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omma_32_3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_32_6" style:data-style-name="N0">
      <style:table-cell-properties style:vertical-align="middle" fo:background-color="transparent"/>
    </style:style>
    <style:style style:name="ce29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1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/>
    <style:style style:name="ce3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7"/>
        <table:table-column table:style-name="co6" table:default-cell-style-name="ce8"/>
        <table:table-column table:style-name="co5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247" table:default-cell-style-name="ce22"/>
        <table:table-column table:style-name="co9" table:number-columns-repeated="766" table:default-cell-style-name="ce28"/>
        <table:table-column table:style-name="co10" table:default-cell-style-name="ce28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36">
            <text:p>臺中市政府112年度對民間團體補(捐)助經費明細表</text:p>
          </table:table-cell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4" table:number-rows-spanned="1" table:style-name="ce35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36">
            <text:p>至112年6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4" table:number-rows-spanned="1" table:style-name="ce35"/>
          <table:covered-table-cell table:number-columns-repeated="3"/>
        </table:table-row>
        <table:table-row table:style-name="ro2">
          <table:table-cell office:value-type="string" table:style-name="ce2">
            <text:p>機關代碼及名稱：02064大甲區公所</text:p>
          </table:table-cell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office:value-type="string" table:style-name="ce5">
            <text:p>單位：千元</text:p>
          </table:table-cell>
          <table:table-cell office:value-type="string" table:style-name="ce6">
            <text:p>v</text:p>
          </table:table-cell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2" table:number-rows-spanned="1" table:style-name="ce32"/>
          <table:covered-table-cell/>
        </table:table-row>
        <table:table-row table:style-name="ro3">
          <table:table-cell office:value-type="string" table:number-columns-spanned="1" table:number-rows-spanned="2" table:style-name="ce33">
            <office:annotation draw:style-name="a1" svg:x="1.54166666666667in" svg:y="2.34375in" svg:width="1.52083333333333in" svg:height="0.354166666666667in">
              <dc:creator>張壹軫</dc:creator>
              <text:p><text:span text:style-name="T7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3">
            <text:p>補助事項或用途</text:p>
          </table:table-cell>
          <table:table-cell office:value-type="string" table:number-columns-spanned="1" table:number-rows-spanned="2" table:style-name="ce33">
            <text:p>補助對象</text:p>
          </table:table-cell>
          <table:table-cell office:value-type="string" table:number-columns-spanned="1" table:number-rows-spanned="2" table:style-name="ce33">
            <text:p>主辦機關</text:p>
          </table:table-cell>
          <table:table-cell office:value-type="string" table:number-columns-spanned="1" table:number-rows-spanned="2" table:style-name="ce33">
            <office:annotation draw:style-name="a2" svg:x="5.78125in" svg:y="2.03125in" svg:width="2.33333333333333in" svg:height="0.802083333333333in">
              <dc:creator>張晨揚</dc:creator>
              <text:p><text:span text:style-name="T8">1.</text:span><text:span text:style-name="T9">請查填實付數，並請查填至千元，倘未滿千元則取至小數點第</text:span><text:span text:style-name="T8">1</text:span><text:span text:style-name="T9">位，如：</text:span><text:span text:style-name="T8">382</text:span><text:span text:style-name="T9">元則查填為</text:span><text:span text:style-name="T8">0.4</text:span><text:span text:style-name="T9">千元；實付數超過</text:span><text:span text:style-name="T8">1</text:span><text:span text:style-name="T9">千元，請直接四捨五入至千元，如：</text:span><text:span text:style-name="T8">1500</text:span><text:span text:style-name="T9">元則查填為</text:span><text:span text:style-name="T8">2</text:span><text:span text:style-name="T9">千元</text:span><text:span text:style-name="T8">)</text:span><text:span text:style-name="T9">。</text:span></text:p>
              <text:p><text:span text:style-name="T8">2.</text:span><text:span text:style-name="T9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33">
            <text:p>有無涉及財物或勞務採購</text:p>
          </table:table-cell>
          <table:table-cell office:value-type="string" table:number-columns-spanned="1" table:number-rows-spanned="2" table:style-name="ce3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3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4" table:number-rows-spanned="1" table:style-name="ce29">
            <text:p>合 <text:s text:c="6"/>計</text:p>
          </table:table-cell>
          <table:covered-table-cell table:number-columns-repeated="3"/>
          <table:table-cell office:value-type="float" office:value="240" table:formula="of:=SUM([.E7:.E16])" table:style-name="ce10">
            <text:p>240<text:s/>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推廣社區元極舞班隊研習經費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1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暑期有氧舞蹈研習經費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會推廣社區土風舞班隊研習經費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臺中市大甲社區活力健康展演暨親子健行活動經費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手球邀請賽活動經費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元極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6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7">
            <text:p>112年理事長盃桌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content-validation-name="val1" table:style-name="ce14">
            <text:p>v</text:p>
          </table:table-cell>
          <table:table-cell table:content-validation-name="val1" table:style-name="ce16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9">
            <text:p>112年理事長盃太極拳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13">
            <text:p>無</text:p>
          </table:table-cell>
          <table:table-cell table:style-name="ce21"/>
          <table:table-cell office:value-type="string" table:content-validation-name="val1" table:style-name="ce14">
            <text:p>v</text:p>
          </table:table-cell>
          <table:table-cell table:content-validation-name="val1" table:style-name="ce21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9">
            <text:p>112年理事長盃土風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13">
            <text:p>無</text:p>
          </table:table-cell>
          <table:table-cell table:style-name="ce21"/>
          <table:table-cell office:value-type="string" table:content-validation-name="val1" table:style-name="ce14">
            <text:p>v</text:p>
          </table:table-cell>
          <table:table-cell table:content-validation-name="val1" table:style-name="ce21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推廣社區武術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6" table:visibility="collapse">
          <table:table-cell office:value-type="string" table:number-columns-spanned="9" table:number-rows-spanned="1" table:style-name="ce37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5">未滿千元則取至小數點第1位</text:span><text:span text:style-name="T6">、</text:span><text:span text:style-name="T5">超過1千元則四捨五入至千元</text:span>，如：382元查填為0.4千元<text:span text:style-name="T6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3">
            <text:p>填表人：</text:p>
          </table:table-cell>
          <table:table-cell table:style-name="ce24"/>
          <table:table-cell office:value-type="string" table:style-name="ce25">
            <text:p>主辦會計：</text:p>
          </table:table-cell>
          <table:table-cell table:number-columns-repeated="2" table:style-name="ce24"/>
          <table:table-cell office:value-type="string" table:style-name="ce25">
            <text:p>機關首長：</text:p>
          </table:table-cell>
          <table:table-cell table:number-columns-repeated="3" table:style-name="ce24"/>
          <table:table-cell table:number-columns-repeated="16375" table:style-name="ce26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民團4.$A$1:民團4.$I$18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廖珮鈞</meta:initial-creator>
    <dc:creator>廖珮鈞</dc:creator>
    <meta:creation-date>2023-07-05T02:54:31Z</meta:creation-date>
    <dc:date>2023-08-30T03:35:58Z</dc:date>
  </office:meta>
</office:document-meta>
</file>