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Excel_BuiltIn_Comma_32_3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6" style:data-style-name="N0">
      <style:table-cell-properties style:vertical-align="middle" fo:background-color="transparent"/>
    </style:style>
    <style:style style:name="ce25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8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9"/>
        <table:table-column table:style-name="co7" table:default-cell-style-name="ce7"/>
        <table:table-column table:style-name="co6" table:default-cell-style-name="ce29"/>
        <table:table-column table:style-name="co8" table:default-cell-style-name="ce29"/>
        <table:table-column table:style-name="co9" table:default-cell-style-name="ce23"/>
        <table:table-column table:style-name="co10" table:number-columns-repeated="247" table:default-cell-style-name="ce23"/>
        <table:table-column table:style-name="co10" table:number-columns-repeated="766" table:default-cell-style-name="ce24"/>
        <table:table-column table:style-name="co11" table:default-cell-style-name="ce24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44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4" table:number-rows-spanned="1" table:style-name="ce42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44">
            <text:p>至112年3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number-columns-spanned="4" table:number-rows-spanned="1" table:style-name="ce42"/>
          <table:covered-table-cell table:number-columns-repeated="3"/>
        </table:table-row>
        <table:table-row table:style-name="ro2">
          <table:table-cell office:value-type="string" table:style-name="ce35">
            <text:p>機關代碼及名稱：02064大甲區公所</text:p>
          </table:table-cell>
          <table:table-cell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office:value-type="string" table:style-name="ce4">
            <text:p>單位：千元</text:p>
          </table:table-cell>
          <table:table-cell table:style-name="ce5"/>
          <table:table-cell table:style-name="ce2"/>
          <table:table-cell table:number-columns-spanned="3" table:number-rows-spanned="1" table:style-name="ce43"/>
          <table:covered-table-cell table:number-columns-repeated="2"/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number-columns-spanned="3" table:number-rows-spanned="1" table:style-name="ce43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9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2" table:number-rows-spanned="1" table:style-name="ce39"/>
          <table:covered-table-cell/>
        </table:table-row>
        <table:table-row table:style-name="ro3">
          <table:table-cell office:value-type="string" table:number-columns-spanned="1" table:number-rows-spanned="2" table:style-name="ce40">
            <office:annotation draw:style-name="a1" svg:x="2.19791666666667in" svg:y="3.34375in" svg:width="2.1875in" svg:height="0.520833333333333in">
              <dc:creator>張壹軫</dc:creator>
              <text:p><text:span text:style-name="T7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40">
            <text:p>補助事項或用途</text:p>
          </table:table-cell>
          <table:table-cell office:value-type="string" table:number-columns-spanned="1" table:number-rows-spanned="2" table:style-name="ce40">
            <text:p>補助對象</text:p>
          </table:table-cell>
          <table:table-cell office:value-type="string" table:number-columns-spanned="1" table:number-rows-spanned="2" table:style-name="ce40">
            <text:p>主辦機關</text:p>
          </table:table-cell>
          <table:table-cell office:value-type="string" table:number-columns-spanned="1" table:number-rows-spanned="2" table:style-name="ce40">
            <office:annotation draw:style-name="a2" svg:x="8.30208333333333in" svg:y="2.90625in" svg:width="3.30208333333333in" svg:height="1.15625in">
              <dc:creator>張晨揚</dc:creator>
              <text:p><text:span text:style-name="T8">1.</text:span><text:span text:style-name="T9">請查填實付數，並請查填至千元，倘未滿千元則取至小數點第</text:span><text:span text:style-name="T8">1</text:span><text:span text:style-name="T9">位，如：</text:span><text:span text:style-name="T8">382</text:span><text:span text:style-name="T9">元則查填為</text:span><text:span text:style-name="T8">0.4</text:span><text:span text:style-name="T9">千元；實付數超過</text:span><text:span text:style-name="T8">1</text:span><text:span text:style-name="T9">千元，請直接四捨五入至千元，如：</text:span><text:span text:style-name="T8">1500</text:span><text:span text:style-name="T9">元則查填為</text:span><text:span text:style-name="T8">2</text:span><text:span text:style-name="T9">千元</text:span><text:span text:style-name="T8">)</text:span><text:span text:style-name="T9">。</text:span></text:p>
              <text:p><text:span text:style-name="T8">2.</text:span><text:span text:style-name="T9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40">
            <text:p>有無涉及財物或勞務採購</text:p>
          </table:table-cell>
          <table:table-cell office:value-type="string" table:number-columns-spanned="1" table:number-rows-spanned="2" table:style-name="ce4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0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2" table:style-name="ce7"/>
          <table:table-cell table:number-columns-repeated="12" table:style-name="ce34"/>
          <table:table-cell table:number-columns-repeated="1636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4" table:number-rows-spanned="1" table:style-name="ce36">
            <text:p>合 <text:s text:c="6"/>計</text:p>
          </table:table-cell>
          <table:covered-table-cell table:number-columns-repeated="3"/>
          <table:table-cell office:value-type="float" office:value="30" table:formula="of:=SUM([.E7:.E15])" table:style-name="ce9">
            <text:p>30<text:s/>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5" table:style-name="ce7"/>
        </table:table-row>
        <table:table-row table:style-name="ro5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推廣社區元極舞班隊研習經費</text:p>
          </table:table-cell>
          <table:table-cell office:value-type="string" table:style-name="ce10">
            <text:p>臺中市大甲區體育會</text:p>
          </table:table-cell>
          <table:table-cell office:value-type="string" table:style-name="ce10">
            <text:p>臺中市大甲區公所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12">
            <text:p>無</text:p>
          </table:table-cell>
          <table:table-cell table:style-name="ce10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7"/>
        </table:table-row>
        <table:table-row table:style-name="ro5">
          <table:table-cell office:value-type="string" table:style-name="ce10">
            <text:p>區公所業務-民政業務-獎補助費-對國內團體之捐助</text:p>
          </table:table-cell>
          <table:table-cell office:value-type="string" table:style-name="ce10">
            <text:p>112年暑期有氧舞蹈研習經費</text:p>
          </table:table-cell>
          <table:table-cell office:value-type="string" table:style-name="ce10">
            <text:p>臺中市大甲區體育會</text:p>
          </table:table-cell>
          <table:table-cell office:value-type="string" table:style-name="ce10">
            <text:p>臺中市大甲區公所</text:p>
          </table:table-cell>
          <table:table-cell office:value-type="float" office:value="15" table:style-name="ce11">
            <text:p>15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14"/>
        </table:table-row>
        <table:table-row table:number-rows-repeated="3" table:style-name="ro5" table:visibility="collapse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content-validation-name="val1" table:style-name="ce13"/>
          <table:table-cell table:content-validation-name="val1" table:style-name="ce13"/>
          <table:table-cell table:number-columns-repeated="16375" table:style-name="ce14"/>
        </table:table-row>
        <table:table-row table:style-name="ro5" table:visibility="collapse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content-validation-name="val1" table:style-name="ce13"/>
          <table:table-cell table:content-validation-name="val1" table:style-name="ce15"/>
          <table:table-cell table:number-columns-repeated="16375" table:style-name="ce14"/>
        </table:table-row>
        <table:table-row table:style-name="ro5" table:visibility="collapse">
          <table:table-cell table:number-columns-repeated="4" table:style-name="ce16"/>
          <table:table-cell table:style-name="ce17"/>
          <table:table-cell table:style-name="ce18"/>
          <table:table-cell table:style-name="ce15"/>
          <table:table-cell table:content-validation-name="val1" table:style-name="ce15"/>
          <table:table-cell table:content-validation-name="val1" table:style-name="ce15"/>
          <table:table-cell table:number-columns-repeated="16375" table:style-name="ce14"/>
        </table:table-row>
        <table:table-row table:number-rows-repeated="2" table:style-name="ro5" table:visibility="collapse"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table:content-validation-name="val1" table:style-name="ce22"/>
          <table:table-cell table:content-validation-name="val1" table:style-name="ce22"/>
          <table:table-cell table:number-columns-repeated="16375" table:style-name="ce14"/>
        </table:table-row>
        <table:table-row table:style-name="ro6" table:visibility="collapse">
          <table:table-cell office:value-type="string" table:number-columns-spanned="9" table:number-rows-spanned="1" table:style-name="ce45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5">未滿千元則取至小數點第1位</text:span><text:span text:style-name="T6">、</text:span><text:span text:style-name="T5">超過1千元則四捨五入至千元</text:span>，如：382元查填為0.4千元<text:span text:style-name="T6">、</text:span>1,500元查填為2千元。</text:p>
          </table:table-cell>
          <table:covered-table-cell table:number-columns-repeated="8"/>
          <table:table-cell table:number-columns-repeated="248" table:style-name="ce23"/>
          <table:table-cell table:number-columns-repeated="767" table:style-name="ce24"/>
          <table:table-cell table:number-columns-repeated="15360" table:style-name="ce1"/>
        </table:table-row>
        <table:table-row table:style-name="ro7">
          <table:table-cell office:value-type="string" table:style-name="ce25">
            <text:p>填表人：</text:p>
          </table:table-cell>
          <table:table-cell table:style-name="ce26"/>
          <table:table-cell office:value-type="string" table:style-name="ce27">
            <text:p>主辦會計：</text:p>
          </table:table-cell>
          <table:table-cell table:number-columns-repeated="2" table:style-name="ce26"/>
          <table:table-cell office:value-type="string" table:style-name="ce27">
            <text:p>機關首長：</text:p>
          </table:table-cell>
          <table:table-cell table:number-columns-repeated="3" table:style-name="ce26"/>
          <table:table-cell table:number-columns-repeated="16375" table:style-name="ce28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民團4.$A$1:民團4.$I$17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廖珮鈞</meta:initial-creator>
    <dc:creator>廖珮鈞</dc:creator>
    <meta:creation-date>2023-05-31T02:20:53Z</meta:creation-date>
    <dc:date>2023-08-30T03:35:33Z</dc:date>
  </office:meta>
</office:document-meta>
</file>