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0833in"/>
    </style:style>
    <style:style style:name="T3" style:parent-style-name="預設段落字型0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0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5" style:parent-style-name="預設段落字型0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1.3222in" style:use-optimal-column-width="false"/>
    </style:style>
    <style:style style:name="TableColumn8" style:family="table-column">
      <style:table-column-properties style:column-width="3.234in" style:use-optimal-column-width="false"/>
    </style:style>
    <style:style style:name="TableColumn9" style:family="table-column">
      <style:table-column-properties style:column-width="2.0048in" style:use-optimal-column-width="false"/>
    </style:style>
    <style:style style:name="Table6" style:family="table">
      <style:table-properties style:width="6.5611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>
        <style:tab-stops>
          <style:tab-stop style:type="left" style:position="0.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777in">
        <style:tab-stops>
          <style:tab-stop style:type="left" style:position="0.0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 fo:margin-right="-0.075in">
        <style:tab-stops>
          <style:tab-stop style:type="left" style:position="0.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P55" style:parent-style-name="內文" style:family="paragraph">
      <style:paragraph-properties fo:line-height="0.2777in">
        <style:tab-stops>
          <style:tab-stop style:type="left" style:position="0.027in"/>
        </style:tab-stops>
      </style:paragraph-properties>
      <style:text-properties style:font-name="標楷體" style:font-name-asian="標楷體" style:language-asian="zh" style:country-asian="HK"/>
    </style:style>
    <style:style style:name="P56" style:parent-style-name="內文" style:family="paragraph">
      <style:paragraph-properties fo:line-height="0.2777in">
        <style:tab-stops>
          <style:tab-stop style:type="left" style:position="0.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638in" fo:margin-left="0.0166in" fo:margin-right="0.0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scale="90%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638in" fo:margin-left="0.0166in" fo:margin-right="0.0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638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75" style:parent-style-name="內文" style:family="paragraph">
      <style:paragraph-properties fo:line-height="0.2638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76" style:parent-style-name="內文" style:family="paragraph">
      <style:paragraph-properties fo:line-height="0.2638in" fo:margin-left="0.0166in" fo:margin-right="0.0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2201in" fo:margin-right="0.0166in" fo:text-indent="-0.1951in">
        <style:tab-stops/>
      </style:paragraph-properties>
      <style:text-properties style:font-name="標楷體" style:font-name-asian="標楷體" style:language-asian="zh" style:country-asian="HK"/>
    </style:style>
    <style:style style:name="P87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P98" style:parent-style-name="內文" style:family="paragraph">
      <style:paragraph-properties fo:line-height="0.2777in" fo:margin-left="0.2201in" fo:margin-right="0.0166in" fo:text-indent="-0.1951in">
        <style:tab-stops/>
      </style:paragraph-properties>
      <style:text-properties style:font-name="標楷體" style:font-name-asian="標楷體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995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P109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P112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P125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P128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29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P140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41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P145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56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57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58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59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68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P170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71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81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82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style:language-asian="zh" style:country-asian="HK"/>
    </style:style>
    <style:style style:name="P183" style:parent-style-name="內文" style:family="paragraph">
      <style:paragraph-properties fo:line-height="0.2777in" fo:margin-left="0.0166in" fo:margin-right="0.0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</text:span><text:span text:style-name="T4">大甲</text:span><text:span text:style-name="T5">區調解委員會調解委員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><text:span text:style-name="T16">經歷</text:span></text:p>
          </table:table-cell>
          <table:table-cell table:style-name="TableCell17">
            <text:p text:style-name="P18"><text:span text:style-name="T19">聘期</text:span></text:p>
          </table:table-cell>
        </table:table-row>
        <table:table-row table:style-name="TableRow20">
          <table:table-cell table:style-name="TableCell21">
            <text:p text:style-name="P22">王美濃</text:p>
          </table:table-cell>
          <table:table-cell table:style-name="TableCell23">
            <text:p text:style-name="P24"><text:span text:style-name="T25">1.私立培愛幼</text:span><text:span text:style-name="T26">稚</text:span><text:span text:style-name="T27">園董事長</text:span></text:p>
            <text:p text:style-name="P28"><text:span text:style-name="T29">2.鎮民代表</text:span><text:span text:style-name="T30">會</text:span><text:span text:style-name="T31">副主席</text:span></text:p>
            <text:p text:style-name="P32"><text:span text:style-name="T33">3.</text:span><text:span text:style-name="T34">臺中縣(市)大甲鎮(區)</text:span><text:span text:style-name="T35">調解委員</text:span></text:p>
          </table:table-cell>
          <table:table-cell table:style-name="TableCell36">
            <text:p text:style-name="P37"><text:span text:style-name="T38">112.05.01-116.04.30</text:span></text:p>
          </table:table-cell>
        </table:table-row>
        <table:table-row table:style-name="TableRow39">
          <table:table-cell table:style-name="TableCell40">
            <text:p text:style-name="P41">陳桐燕</text:p>
          </table:table-cell>
          <table:table-cell table:style-name="TableCell42">
            <text:p text:style-name="P43"><text:span text:style-name="T44">1.華龍</text:span><text:span text:style-name="T45">國小輔導</text:span><text:span text:style-name="T46">室</text:span><text:span text:style-name="T47">主任</text:span></text:p>
            <text:p text:style-name="P48"><text:span text:style-name="T49">2.臺中</text:span><text:span text:style-name="T50">市政</text:span><text:span text:style-name="T51">府民政</text:span><text:span text:style-name="T52">顧問</text:span></text:p>
            <text:p text:style-name="P53"><text:span text:style-name="T54">3.市選委會監察委員</text:span></text:p>
            <text:p text:style-name="P55">4.社區發展協會理事長</text:p>
            <text:p text:style-name="P56"><text:span text:style-name="T57">5.</text:span><text:span text:style-name="T58">臺中市大甲區</text:span><text:span text:style-name="T59">調解委員</text:span></text:p>
          </table:table-cell>
          <table:table-cell table:style-name="TableCell60">
            <text:p text:style-name="P61"><text:span text:style-name="T62">112.05.01-116.04.30</text:span></text:p>
          </table:table-cell>
        </table:table-row>
        <table:table-row table:style-name="TableRow63">
          <table:table-cell table:style-name="TableCell64">
            <text:p text:style-name="P65">詹前宏</text:p>
          </table:table-cell>
          <table:table-cell table:style-name="TableCell66">
            <text:p text:style-name="P67"><text:span text:style-name="T68">1.泰安</text:span><text:span text:style-name="T69">國小教師兼</text:span><text:span text:style-name="T70">訓導主任</text:span></text:p>
            <text:p text:style-name="P71"><text:span text:style-name="T72">2.日南</text:span><text:span text:style-name="T73">國小訓導主任</text:span></text:p>
            <text:p text:style-name="P74">3.大甲鎮輔導中心主任</text:p>
            <text:p text:style-name="P75">4.大甲正勤愛心協會理事</text:p>
            <text:p text:style-name="P76"><text:span text:style-name="T77">5.臺中縣(市)大甲鎮(區)</text:span><text:span text:style-name="T78">調解委員</text:span></text:p>
          </table:table-cell>
          <table:table-cell table:style-name="TableCell79">
            <text:p text:style-name="P80"><text:span text:style-name="T81">112.05.01-116.04.30</text:span></text:p>
          </table:table-cell>
        </table:table-row>
        <table:table-row table:style-name="TableRow82">
          <table:table-cell table:style-name="TableCell83">
            <text:p text:style-name="P84">陳炳霖</text:p>
          </table:table-cell>
          <table:table-cell table:style-name="TableCell85">
            <text:p text:style-name="P86">1.大甲鎮(區)公所里幹事、調解秘書、民政課代理課長</text:p>
            <text:p text:style-name="P87">2.大甲區調解委員</text:p>
          </table:table-cell>
          <table:table-cell table:style-name="TableCell88">
            <text:p text:style-name="P89"><text:span text:style-name="T90">112.05.01-116.04.30</text:span></text:p>
          </table:table-cell>
        </table:table-row>
        <table:table-row table:style-name="TableRow91">
          <table:table-cell table:style-name="TableCell92">
            <text:p text:style-name="P93">郭隆泉</text:p>
          </table:table-cell>
          <table:table-cell table:style-name="TableCell94">
            <text:p text:style-name="P95"><text:span text:style-name="T96">1.</text:span><text:span text:style-name="T97">文武國小總務主任</text:span></text:p>
            <text:p text:style-name="P98">2.大甲媽社福基金會附設台中市私立鎮瀾兒童家園講師</text:p>
          </table:table-cell>
          <table:table-cell table:style-name="TableCell99">
            <text:p text:style-name="P100"><text:span text:style-name="T101">112.05.01-116.04.30</text:span></text:p>
          </table:table-cell>
        </table:table-row>
        <table:table-row table:style-name="TableRow102">
          <table:table-cell table:style-name="TableCell103">
            <text:p text:style-name="P104">林周素蘭</text:p>
          </table:table-cell>
          <table:table-cell table:style-name="TableCell105">
            <text:p text:style-name="P106"><text:span text:style-name="T107">1.</text:span><text:span text:style-name="T108">社區大學及社團等工藝老師</text:span></text:p>
            <text:p text:style-name="P109"><text:span text:style-name="T110">2.</text:span><text:span text:style-name="T111">沙鹿簡易庭調解委員</text:span></text:p>
            <text:p text:style-name="P112"><text:span text:style-name="T113">3.</text:span><text:span text:style-name="T114">大甲鎮(區)調解委員</text:span></text:p>
          </table:table-cell>
          <table:table-cell table:style-name="TableCell115">
            <text:p text:style-name="P116"><text:span text:style-name="T117">112.05.01-116.04.30</text:span></text:p>
          </table:table-cell>
        </table:table-row>
        <table:table-row table:style-name="TableRow118">
          <table:table-cell table:style-name="TableCell119">
            <text:p text:style-name="P120">盧淑美</text:p>
          </table:table-cell>
          <table:table-cell table:style-name="TableCell121">
            <text:p text:style-name="P122"><text:span text:style-name="T123">1.</text:span><text:span text:style-name="T124">正勤愛心協會理事長</text:span></text:p>
            <text:p text:style-name="P125"><text:span text:style-name="T126">2.</text:span><text:span text:style-name="T127">臺中縣地政士公會海線區主任</text:span></text:p>
            <text:p text:style-name="P128">3.大甲區地政士聯誼會會長</text:p>
            <text:p text:style-name="P129">4.大甲鎮(區)調解委員</text:p>
          </table:table-cell>
          <table:table-cell table:style-name="TableCell130">
            <text:p text:style-name="P131"><text:span text:style-name="T132">112.05.01-116.04.30</text:span></text:p>
          </table:table-cell>
        </table:table-row>
        <table:table-row table:style-name="TableRow133">
          <table:table-cell table:style-name="TableCell134">
            <text:p text:style-name="P135">周翰聰</text:p>
          </table:table-cell>
          <table:table-cell table:style-name="TableCell136">
            <text:p text:style-name="P137"><text:span text:style-name="T138">1.</text:span><text:span text:style-name="T139">臺中縣機車公會常務理事</text:span></text:p>
            <text:p text:style-name="P140">2.揚州三陽貿易公司副總經理</text:p>
            <text:p text:style-name="P141"><text:span text:style-name="T142">3</text:span><text:span text:style-name="T143">.</text:span><text:span text:style-name="T144">青州車業公司副總經理</text:span></text:p>
            <text:p text:style-name="P145"><text:span text:style-name="T146">4.</text:span><text:span text:style-name="T147">大甲區調解委員</text:span></text:p>
          </table:table-cell>
          <table:table-cell table:style-name="TableCell148">
            <text:p text:style-name="P149"><text:span text:style-name="T150">112.05.01-116.04.30</text:span></text:p>
          </table:table-cell>
        </table:table-row>
        <table:table-row table:style-name="TableRow151">
          <table:table-cell table:style-name="TableCell152">
            <text:p text:style-name="P153">陳政治</text:p>
          </table:table-cell>
          <table:table-cell table:style-name="TableCell154">
            <text:p text:style-name="P155">1.大甲鎮(區)耕地租佃委員</text:p>
            <text:p text:style-name="P156">2.東明國小家長會長</text:p>
            <text:p text:style-name="P157">3.臺中縣團管輔導中心里輔導員</text:p>
            <text:soft-page-break/>
            <text:p text:style-name="P158">4.社區發展協會理事長</text:p>
            <text:p text:style-name="P159">5.大甲鎮(區)調解委員</text:p>
          </table:table-cell>
          <table:table-cell table:style-name="TableCell160">
            <text:p text:style-name="P161"><text:span text:style-name="T162">112.05.01-116.04.30</text:span></text:p>
          </table:table-cell>
        </table:table-row>
        <table:table-row table:style-name="TableRow163">
          <table:table-cell table:style-name="TableCell164">
            <text:p text:style-name="P165">陳進生</text:p>
          </table:table-cell>
          <table:table-cell table:style-name="TableCell166">
            <text:p text:style-name="P167">1.井田製藥公司董事長</text:p>
            <text:p text:style-name="P168"><text:span text:style-name="T169">2.大甲鎮中藥聯誼會會長</text:span></text:p>
            <text:p text:style-name="P170">3.立委國會助理</text:p>
            <text:p text:style-name="P171">4.大甲鎮(區)調解委員</text:p>
          </table:table-cell>
          <table:table-cell table:style-name="TableCell172">
            <text:p text:style-name="P173"><text:span text:style-name="T174">112.05.01-116.04.30</text:span></text:p>
          </table:table-cell>
        </table:table-row>
        <table:table-row table:style-name="TableRow175">
          <table:table-cell table:style-name="TableCell176">
            <text:p text:style-name="P177"><text:span text:style-name="T178">蔡美英</text:span></text:p>
          </table:table-cell>
          <table:table-cell table:style-name="TableCell179">
            <text:p text:style-name="P180">1.大甲分局約僱人員</text:p>
            <text:p text:style-name="P181">2.大甲戶政戶籍員</text:p>
            <text:p text:style-name="P182">3.大甲鎮公所課員</text:p>
            <text:p text:style-name="P183"><text:span text:style-name="T184">4.臺中市立圖書館大甲分館主任</text:span></text:p>
          </table:table-cell>
          <table:table-cell table:style-name="TableCell185">
            <text:p text:style-name="P186"><text:span text:style-name="T187">112.05.01-116.04.30</text:span>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旭紋</meta:initial-creator>
    <dc:creator>柯沛吟</dc:creator>
    <meta:creation-date>2023-05-08T07:18:00Z</meta:creation-date>
    <dc:date>2023-05-08T07:1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