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4166in"/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="標楷體" style:font-name-asian="標楷體"/>
    </style:style>
    <style:style style:name="P23" style:parent-style-name="內文" style:family="paragraph">
      <style:paragraph-properties fo:border="0in none #000000" fo:padding="0in" style:shadow="none" fo:line-height="0.4166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break-before="page" fo:border="0in none #000000" fo:padding="0in" style:shadow="none" fo:text-align="center"/>
      <style:text-properties style:font-name="Times New Roman" style:font-name-asian="標楷體" style:font-name-complex="Times New Roman" style:letter-kerning="true" fo:font-size="20pt" style:font-size-asian="20pt" style:font-size-complex="20pt" fo:hyphenate="false"/>
    </style:style>
    <style:style style:name="P33" style:parent-style-name="內文" style:family="paragraph">
      <style:paragraph-properties fo:border="0in none #000000" fo:padding="0in" style:shadow="none"/>
      <style:text-properties style:font-name="Times New Roman" style:font-name-asian="標楷體" style:font-name-complex="Times New Roman" style:letter-kerning="true" fo:font-size="17pt" style:font-size-asian="17pt" style:font-size-complex="17pt" fo:hyphenate="false"/>
    </style:style>
    <style:style style:name="TableColumn35" style:family="table-column">
      <style:table-column-properties style:column-width="0.980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34" style:family="table">
      <style:table-properties style:width="6.8868in" fo:margin-left="0.1222in" table:align="lef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4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50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TableRow55" style:family="table-row">
      <style:table-row-properties style:min-row-height="0.2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P58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P63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in none #000000" fo:padding="0in" style:shadow="none" fo:text-align="center" fo:text-indent="-0.1166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87" style:family="table-row">
      <style:table-row-properties style:min-row-height="0.5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in none #000000" fo:padding="0in" style:shadow="none" fo:text-align="center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none #000000" fo:padding="0in" style:shadow="none" fo:line-height="0.2083in">
        <style:tab-stops>
          <style:tab-stop style:type="left" style:position="0.6944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32" style:parent-style-name="內文" style:family="paragraph">
      <style:paragraph-properties fo:border="0in none #000000" fo:padding="0in" style:shadow="none" style:line-height-at-least="0in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P235" style:parent-style-name="內文" style:family="paragraph">
      <style:paragraph-properties fo:border="0in none #000000" fo:padding="0in" style:shadow="none" style:line-height-at-least="0in"/>
      <style:text-properties fo:hyphenate="fals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P238" style:parent-style-name="內文" style:family="paragraph">
      <style:paragraph-properties fo:border="0in none #000000" fo:padding="0in" style:shadow="none" style:line-height-at-least="0in"/>
      <style:text-properties fo:hyphenate="false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P240" style:parent-style-name="內文" style:family="paragraph">
      <style:paragraph-properties fo:border="0in none #000000" fo:padding="0in" style:shadow="none" style:line-height-at-least="0in"/>
      <style:text-properties style:font-name="Times New Roman" style:font-name-asian="標楷體" style:font-name-complex="Times New Roman" style:letter-kerning="true" fo:font-size="16pt" style:font-size-asian="16pt" style:font-size-complex="12pt" fo:hyphenate="false"/>
    </style:style>
    <style:style style:name="P241" style:parent-style-name="內文" style:family="paragraph">
      <style:paragraph-properties fo:border="0in none #000000" fo:padding="0in" style:shadow="none" style:line-height-at-least="0in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P242" style:parent-style-name="內文" style:family="paragraph">
      <style:paragraph-properties fo:border="0in none #000000" fo:padding="0in" style:shadow="no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TableColumn244" style:family="table-column">
      <style:table-column-properties style:column-width="0.9611in"/>
    </style:style>
    <style:style style:name="TableColumn245" style:family="table-column">
      <style:table-column-properties style:column-width="1.3784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0.6888in"/>
    </style:style>
    <style:style style:name="TableColumn248" style:family="table-column">
      <style:table-column-properties style:column-width="3.2486in"/>
    </style:style>
    <style:style style:name="Table243" style:family="table" style:master-page-name="MP1">
      <style:table-properties style:width="7.0645in" fo:margin-left="0in" table:align="left"/>
    </style:style>
    <style:style style:name="TableRow249" style:family="table-row">
      <style:table-row-properties style:min-row-height="0.414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252" style:family="table-row">
      <style:table-row-properties style:min-row-height="0.60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02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Row269" style:family="table-row">
      <style:table-row-properties style:min-row-height="0.602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 style:min-row-height="0.602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 style:min-row-height="0.602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 style:min-row-height="0.602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border="0in none #000000" fo:padding="0in" style:shadow="none" style:line-height-at-least="0in"/>
      <style:text-properties fo:hyphenate="false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P297" style:parent-style-name="內文" style:family="paragraph">
      <style:paragraph-properties fo:border="0in none #000000" fo:padding="0in" style:shadow="none" style:line-height-at-least="0in"/>
      <style:text-properties fo:hyphenate="false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P300" style:parent-style-name="內文" style:family="paragraph">
      <style:paragraph-properties fo:border="0in none #000000" fo:padding="0in" style:shadow="none" style:line-height-at-least="0in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P302" style:parent-style-name="內文" style:family="paragraph">
      <style:paragraph-properties fo:border="0in none #000000" fo:padding="0in" style:shadow="none" style:line-height-at-least="0in"/>
      <style:text-properties style:font-name="Times New Roman" style:font-name-asian="標楷體" style:font-name-complex="Times New Roman" style:letter-kerning="true" fo:font-size="16pt" style:font-size-asian="16pt" style:font-size-complex="12pt" fo:hyphenate="false"/>
    </style:style>
    <style:style style:name="P303" style:parent-style-name="內文" style:family="paragraph">
      <style:paragraph-properties fo:border="0in none #000000" fo:padding="0in" style:shadow="none" style:line-height-at-least="0in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P304" style:parent-style-name="內文" style:family="paragraph">
      <style:paragraph-properties fo:border="0in none #000000" fo:padding="0in" style:shadow="none"/>
      <style:text-properties fo:hyphenate="false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P313" style:parent-style-name="本文" style:family="paragraph">
      <style:paragraph-properties fo:break-before="page" fo:text-align="center"/>
    </style:style>
    <style:style style:name="T31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15" style:parent-style-name="本文" style:family="paragraph">
      <style:paragraph-properties fo:line-height="0.3472in" fo:text-indent="0.4555in"/>
      <style:text-properties style:font-name="標楷體" style:font-size-complex="18pt"/>
    </style:style>
    <style:style style:name="P316" style:parent-style-name="本文" style:family="paragraph">
      <style:paragraph-properties fo:line-height="0.3472in" fo:text-indent="0.4555in"/>
      <style:text-properties style:font-name="標楷體" style:font-size-complex="18pt"/>
    </style:style>
    <style:style style:name="P317" style:parent-style-name="本文" style:family="paragraph">
      <style:paragraph-properties fo:line-height="0.3472in" fo:text-indent="0.4555in"/>
      <style:text-properties style:font-name="標楷體" style:font-size-complex="18pt"/>
    </style:style>
    <style:style style:name="P318" style:parent-style-name="本文" style:family="paragraph">
      <style:paragraph-properties fo:line-height="0.3472in" fo:text-indent="0.4555in"/>
      <style:text-properties style:font-name="標楷體" style:font-size-complex="18pt"/>
    </style:style>
    <style:style style:name="P319" style:parent-style-name="本文" style:family="paragraph">
      <style:paragraph-properties fo:margin-top="0.125in"/>
      <style:text-properties style:font-name="標楷體" style:font-size-complex="18pt"/>
    </style:style>
    <style:style style:name="P320" style:parent-style-name="本文" style:family="paragraph">
      <style:text-properties style:font-name="標楷體" style:font-size-complex="18pt"/>
    </style:style>
    <style:style style:name="P321" style:parent-style-name="本文" style:family="paragraph">
      <style:text-properties style:font-name="標楷體" style:font-size-complex="18pt"/>
    </style:style>
    <style:style style:name="P322" style:parent-style-name="本文" style:family="paragraph">
      <style:text-properties style:font-name="標楷體" style:font-size-complex="18pt"/>
    </style:style>
    <style:style style:name="P323" style:parent-style-name="本文" style:family="paragraph">
      <style:text-properties style:font-name="標楷體" style:font-size-complex="18pt"/>
    </style:style>
    <style:style style:name="P324" style:parent-style-name="內文" style:family="paragraph">
      <style:paragraph-properties fo:border="0in none #000000" fo:padding="0in" style:shadow="none"/>
      <style:text-properties fo:hyphenate="false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/>
    </style:style>
  </office:automatic-styles>
  <office:body>
    <office:text text:use-soft-page-breaks="true">
      <text:p text:style-name="P1">無自用農舍證明申請書</text:p>
      <text:p text:style-name="P2"/>
      <text:p text:style-name="P3">申請人<text:s text:c="10"/>計劃於大甲區<text:s text:c="8"/>段<text:s text:c="6"/>小段<text:s text:c="7"/>地號土地興建自用農舍，特檢附相關證件，惠請核發無自用農舍證明。</text:p>
      <text:p text:style-name="P4"><text:s/>檢附證件</text:p>
      <text:p text:style-name="P5"><text:s/>□ 無自用農舍申請書及切結書</text:p>
      <text:p text:style-name="P6"><text:s/>□ 申請人與受託人身分證影本(加蓋私章)(有受託人需填寫委託書)</text:p>
      <text:p text:style-name="P7"><text:s/>□ 戶籍謄本</text:p>
      <text:p text:style-name="P8"><text:s/>□ 申請人所有農地清冊及農地內房屋清冊 <text:s/></text:p>
      <text:p text:style-name="P9"><text:s/>□ 歸戶財產查詢清單及清單內房屋使用執照<text:s/></text:p>
      <text:p text:style-name="P10"><text:s/>□ 一個月內地籍圖謄本<text:s/></text:p>
      <text:p text:style-name="P11"><text:s/>□ 一個月內土地登記簿謄本</text:p>
      <text:p text:style-name="P12"><text:s/>□ 一個月內所有農地耕地使用現況照片</text:p>
      <text:p text:style-name="P13"><text:s text:c="3"/>此 致<text:s/></text:p>
      <text:p text:style-name="P14">臺 中 市 大甲 區 公 所</text:p>
      <text:p text:style-name="P15"/>
      <text:p text:style-name="P16"><text:s text:c="21"/>申 請 人： <text:s text:c="16"/>簽章</text:p>
      <text:p text:style-name="P17"><text:s text:c="21"/>住<text:s text:c="3"/><text:s/>址：</text:p>
      <text:p text:style-name="P18"><text:s text:c="21"/>聯絡電話：</text:p>
      <text:p text:style-name="P19"><text:s/><text:span text:style-name="T20">領件方式：□ 電話通知到公所領取</text:span></text:p>
      <text:p text:style-name="P21"><text:s text:c="11"/>□ 郵寄至聯絡住址</text:p>
      <text:p text:style-name="P22"/>
      <text:p text:style-name="P23"><text:span text:style-name="T24">中　華　民　國　</text:span><text:span text:style-name="T25"><text:s text:c="4"/></text:span><text:span text:style-name="T26">年　</text:span><text:span text:style-name="T27"><text:s/></text:span><text:span text:style-name="T28">　月　</text:span><text:span text:style-name="T29"><text:s text:c="2"/></text:span><text:span text:style-name="T30">　日</text:span></text:p>
      <text:p text:style-name="P31"/>
      <text:soft-page-break/>
      <text:p text:style-name="P32">所有土地清冊及切結書</text:p>
      <text:p text:style-name="P33">查本人所有土地計下列<text:s text:c="3"/>筆外無任何土地並在其土地內及其外確無自用農舍，若有不實或虛偽，願負一切刑事責任及法律之制裁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土地座落</text:p>
          </table:table-cell>
          <table:covered-table-cell/>
          <table:covered-table-cell/>
          <table:table-cell table:style-name="TableCell45" table:number-rows-spanned="2">
            <text:p text:style-name="P46">地號</text:p>
          </table:table-cell>
          <table:table-cell table:style-name="TableCell47" table:number-rows-spanned="2">
            <text:p text:style-name="P48">面積</text:p>
            <text:p text:style-name="P49">(平方公尺)</text:p>
            <text:p text:style-name="P50"/>
          </table:table-cell>
          <table:table-cell table:style-name="TableCell51" table:number-rows-spanned="2">
            <text:p text:style-name="P52">所有權範圍</text:p>
          </table:table-cell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table-cell table:style-name="TableCell56">
            <text:p text:style-name="P57">鄉鎮</text:p>
            <text:p text:style-name="P58">區</text:p>
          </table:table-cell>
          <table:table-cell table:style-name="TableCell59">
            <text:p text:style-name="P60">段</text:p>
          </table:table-cell>
          <table:table-cell table:style-name="TableCell61">
            <text:p text:style-name="P62">小段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　　　　土地所有權人：</text:span><text:span text:style-name="T234"><text:s/></text:span></text:p>
      <text:p text:style-name="P235"><text:span text:style-name="T236">　　　　具切結書人：</text:span><text:span text:style-name="T237"><text:s text:c="2"/></text:span></text:p>
      <text:p text:style-name="P238"><text:span text:style-name="T239">　　　　身份證號碼：</text:span></text:p>
      <text:p text:style-name="P240">　　　　住　　　址：臺中市大甲區<text:s text:c="4"/><text:s/><text:s/>里<text:s text:c="3"/><text:s/><text:s/><text:s/><text:s/><text:s/>路<text:s text:c="2"/><text:s text:c="2"/><text:s/><text:s/><text:s/>號</text:p>
      <text:p text:style-name="P241"/>
      <text:p text:style-name="P242">中　華　民　國　<text:s text:c="4"/>年　<text:s/>　月　<text:s text:c="2"/>　日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5">
            <text:soft-page-break/>
            <text:p text:style-name="P251">申請人所有農地內房屋清冊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鄉鎮區</text:p>
          </table:table-cell>
          <table:table-cell table:style-name="TableCell255">
            <text:p text:style-name="P256">使用執照號碼</text:p>
          </table:table-cell>
          <table:table-cell table:style-name="TableCell257">
            <text:p text:style-name="P258">構造別</text:p>
          </table:table-cell>
          <table:table-cell table:style-name="TableCell259">
            <text:p text:style-name="P260">面積</text:p>
          </table:table-cell>
          <table:table-cell table:style-name="TableCell261">
            <text:p text:style-name="P262">地址</text:p>
          </table:table-cell>
        </table:table-row>
        <table:table-row table:style-name="TableRow263"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</table:table-row>
        <table:table-row table:style-name="TableRow269"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</table:table-row>
        <table:table-row table:style-name="TableRow281"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</table:table-row>
      </table:table>
      <text:p text:style-name="P293"><text:span text:style-name="T294"><text:s text:c="8"/></text:span><text:span text:style-name="T295">所有權人：</text:span><text:span text:style-name="T296"><text:s/></text:span></text:p>
      <text:p text:style-name="P297"><text:span text:style-name="T298">　　　　具切結書人：</text:span><text:span text:style-name="T299"><text:s text:c="2"/></text:span></text:p>
      <text:p text:style-name="P300"><text:span text:style-name="T301">　　　　身份證號碼：</text:span></text:p>
      <text:p text:style-name="P302">　　　　住　　　址：臺中市大甲區<text:s text:c="4"/><text:s/><text:s/>里<text:s text:c="3"/><text:s/><text:s/><text:s/><text:s/><text:s/>路<text:s text:c="2"/><text:s text:c="2"/><text:s/><text:s/><text:s/>號</text:p>
      <text:p text:style-name="P303"/>
      <text:p text:style-name="P304"><text:span text:style-name="T305"><text:s/></text:span><text:span text:style-name="T306">中　華　民　國　</text:span><text:span text:style-name="T307"><text:s text:c="4"/></text:span><text:span text:style-name="T308">年　</text:span><text:span text:style-name="T309"><text:s/></text:span><text:span text:style-name="T310">　月　</text:span><text:span text:style-name="T311"><text:s text:c="2"/></text:span><text:span text:style-name="T312">　日</text:span></text:p>
      <text:p text:style-name="內文"/>
      <text:soft-page-break/>
      <text:p text:style-name="P313"><text:span text:style-name="T314">切 <text:s/>結 <text:s/>書</text:span></text:p>
      <text:p text:style-name="P315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316"/>
      <text:p text:style-name="P317"/>
      <text:p text:style-name="P318"/>
      <text:p text:style-name="P319">立切結書人： <text:s text:c="20"/>（簽章）</text:p>
      <text:p text:style-name="P320">身分證統一編號：</text:p>
      <text:p text:style-name="P321">住址：</text:p>
      <text:p text:style-name="P322"/>
      <text:p text:style-name="P323"/>
      <text:p text:style-name="P324"><text:span text:style-name="T325">中　華　民　國　</text:span><text:span text:style-name="T326"><text:s text:c="4"/></text:span><text:span text:style-name="T327">年　</text:span><text:span text:style-name="T328"><text:s/></text:span><text:span text:style-name="T329">　月　</text:span><text:span text:style-name="T330"><text:s text:c="2"/></text:span><text:span text:style-name="T331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border="0in none #000000" fo:padding="0in" style:shadow="no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722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17T06:03:00Z</meta:creation-date>
    <dc:date>2023-03-17T06:03:00Z</dc:date>
    <meta:print-date>2023-03-17T05:3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2" meta:character-count="1221" meta:row-count="8" meta:non-whitespace-character-count="1041"/>
  </office:meta>
</office:document-meta>
</file>