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大甲區公所111年10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  <draw:connector draw:type="line" svg:x1="0in" svg:y1="1.01515in" svg:x2="16.01515in" svg:y2="4.40909in" draw:z-index="1" draw:id="id0" draw:style-name="a0" draw:name="直線接點 2">
              <svg:title/>
              <svg:desc/>
            </draw:connector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大甲區公所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table:style-name="ce13"/>
          <table:table-cell table:style-name="ce14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6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填表說明<text:span text:style-name="T5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8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6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OOO.OO.OO-OOO.OO.OO(涵蓋期程)；OOO.OO.OO<text:span text:style-name="T5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8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5">、</text:span>特別預算及基金填至業務(工作)計畫；<text:span text:style-name="T8">財團法人填至收支營運表3級科目(xx支出或xx費用)</text:span><text:span text:style-name="T5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10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匯辦人<text:span text:style-name="T1">：</text:span></text:p>
          </table:table-cell>
          <table:table-cell table:number-columns-repeated="3" table:style-name="ce2"/>
          <table:table-cell office:value-type="string" table:style-name="ce2">
            <text:p>會計單位<text:span text:style-name="T1">：</text:span></text:p>
          </table:table-cell>
          <table:table-cell table:number-columns-repeated="3" table:style-name="ce2"/>
          <table:table-cell office:value-type="string" table:style-name="ce2">
            <text:p>機關首長<text:span text:style-name="T1">：</text:span></text:p>
          </table:table-cell>
          <table:table-cell table:number-columns-repeated="16375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公務預算處一般政務科柯亭劭</meta:initial-creator>
    <dc:creator>楊宜芳</dc:creator>
    <meta:creation-date>2020-11-02T02:13:46Z</meta:creation-date>
    <dc:date>2022-11-15T09:01:23Z</dc:date>
    <meta:print-date>2022-10-12T06:49:49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