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1.7291in" style:use-optimal-column-width="false"/>
    </style:style>
    <style:style style:name="TableColumn10" style:family="table-column">
      <style:table-column-properties style:column-width="0.701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2701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Column19" style:family="table-column">
      <style:table-column-properties style:column-width="0.3381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0.1722in" style:use-optimal-column-width="false"/>
    </style:style>
    <style:style style:name="TableColumn22" style:family="table-column">
      <style:table-column-properties style:column-width="2.1229in" style:use-optimal-column-width="false"/>
    </style:style>
    <style:style style:name="Table8" style:family="table">
      <style:table-properties style:width="7.418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5pt" style:font-size-asian="5pt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8pt" style:font-size-asian="8pt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育有未滿二歲兒童育兒津貼異動申請表</text:span><text:span text:style-name="T3"><text:s text:c="2"/></text:span><text:span text:style-name="T4"><text:s/></text:span><text:span text:style-name="T5">申請日期:</text:span></text:p>
      <text:p text:style-name="P6"><text:span text:style-name="T7"><text:s text:c="51"/>異動日期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4">
            <text:p text:style-name="內文"><text:span text:style-name="T25">一、申請人</text:span><text:span text:style-name="T26">(幼兒父母雙方、監護人或實際照顧者)</text:span><text:span text:style-name="T27">及幼兒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11">
            <text:p text:style-name="P32">國民身分證統一編號</text:p>
            <text:p text:style-name="P33"><text:span text:style-name="T34">(居留證統一編號、護照號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出生年/月/日</text:p>
          </table:table-cell>
        </table:table-row>
        <table:table-row table:style-name="TableRow37">
          <table:table-cell table:style-name="TableCell38" table:number-columns-spanned="2">
            <text:p text:style-name="P39">(父/母/實際照顧者)</text:p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內文"><text:span text:style-name="T65">(父/母/實際照顧者)</text:span></text:p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(幼兒)</text:p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4">
            <text:p text:style-name="內文"><text:span text:style-name="T117">二、異動資料</text:span><text:span text:style-name="T118">(受理單位如有查驗佐證資料正本之必要，申請人應配合提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異動項目</text:p>
          </table:table-cell>
          <table:table-cell table:style-name="TableCell122" table:number-columns-spanned="11">
            <text:p text:style-name="P123">異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佐證資料</text:p>
          </table:table-cell>
          <table:covered-table-cell/>
        </table:table-row>
        <table:table-row table:style-name="TableRow126">
          <table:table-cell table:style-name="TableCell127">
            <text:p text:style-name="P128">□幼兒姓名</text:p>
          </table:table-cell>
          <table:table-cell table:style-name="TableCell129" table:number-columns-spanned="11">
            <text:p text:style-name="P130">原姓名 <text:s/>­­____________</text:p>
            <text:p text:style-name="P131">變更姓名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□幼兒身分證文件</text:p>
            <text:p text:style-name="P134">(例如:戶口名簿影本或戶籍謄本)</text:p>
          </table:table-cell>
          <table:covered-table-cell/>
        </table:table-row>
        <table:table-row table:style-name="TableRow135">
          <table:table-cell table:style-name="TableCell136">
            <text:p text:style-name="P137"/>
            <text:p text:style-name="P138">□申請人</text:p>
          </table:table-cell>
          <table:table-cell table:style-name="TableCell139" table:number-columns-spanned="11">
            <text:p text:style-name="P140">申請人異動</text:p>
            <text:p text:style-name="內文"><text:span text:style-name="T141">＊於異動當月月底審核補助資格時生效，無法追溯之前月份已核定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內文"><text:span text:style-name="T143">□申請人</text:span><text:span text:style-name="T144">(父、母、監護人或實際照顧者)及幼兒身分證文件(例如:身分證、戶口名簿影本或戶籍謄本)</text:span></text:p>
            <text:p text:style-name="P145">□暫時/通常保護令影本</text:p>
            <text:p text:style-name="P146">□其他______________________</text:p>
          </table:table-cell>
          <table:covered-table-cell/>
        </table:table-row>
        <table:table-row table:style-name="TableRow147">
          <table:table-cell table:style-name="TableCell148" table:number-rows-spanned="3">
            <text:p text:style-name="P149"/>
            <text:p text:style-name="P150"/>
            <text:p text:style-name="P151"/>
            <text:p text:style-name="P152">□地址</text:p>
            <text:p text:style-name="P153"/>
            <text:p text:style-name="P154"/>
          </table:table-cell>
          <table:table-cell table:style-name="TableCell155" table:number-columns-spanned="11">
            <text:p text:style-name="P156">□幼兒戶籍地址________________________________</text:p>
            <text:p text:style-name="P157">­­­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□戶口名簿影本 □戶籍謄本</text:p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3">
            <text:p text:style-name="內文"><text:span text:style-name="T164">□實際居住地址</text:span><text:span text:style-name="T165">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3">
            <text:p text:style-name="P169"><text:s text:c="15"/>□同上</text:p>
            <text:p text:style-name="內文"><text:span text:style-name="T170">□公文送達地址 □其他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□匯款帳戶</text:p>
          </table:table-cell>
          <table:table-cell table:style-name="TableCell174" table:number-columns-spanned="9">
            <text:p text:style-name="P175">戶名:</text:p>
            <text:p text:style-name="P176">局號:</text:p>
            <text:p text:style-name="P177">帳號: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內文"><text:span text:style-name="T181">□</text:span><text:span text:style-name="T182">申請人其中一方或兒童之郵局帳戶影本資料</text:span>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內文"><text:span text:style-name="T186">三、切結</text:span><text:span text:style-name="T187">(幼兒父母雙方、監護人或實際照顧者)</text:span><text:span text:style-name="T188">均需親自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>□申請人有義務主動提供本津貼審查所需正確相關資料，並同意受理單位調閱戶政等資料據以審查。</text:p>
            <text:p text:style-name="內文"><text:span text:style-name="T192">□申請人已檢附身分證明文件</text:span><text:span text:style-name="T193">(例如:身分證、戶口名簿影本或戶籍謄本)</text:span></text:p>
            <text:p text:style-name="P194">申請人(父/母/實際照顧者): <text:s text:c="25"/>(簽名或蓋章)</text:p>
            <text:p text:style-name="P195"/>
            <text:p text:style-name="P196">申請人(父/母/實際照顧者): <text:s text:c="25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內文"><text:span text:style-name="T199">委託(授權)代申請</text:span><text:span text:style-name="T200">(若由他人代送者，應簽署本欄)</text:span></text:p>
            <text:p text:style-name="P201">委託人(即申請人)茲已瞭解並將申請育兒津貼事宜委託(授權)受委託人:</text:p>
            <text:p text:style-name="P202"><text:s text:c="75"/>(簽名或蓋章)</text:p>
            <text:p text:style-name="P203">(身分證統一編號: <text:s text:c="19"/>)代辦，如有糾紛致影響申請人權益，概由委託人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薇茜</meta:initial-creator>
    <dc:creator>user</dc:creator>
    <meta:creation-date>2022-10-14T07:47:00Z</meta:creation-date>
    <dc:date>2022-10-14T07:48:00Z</dc:date>
    <meta:print-date>2022-02-15T00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