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1年9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  <draw:connector draw:type="line" svg:x1="0in" svg:y1="1.01515in" svg:x2="16.01515in" svg:y2="4.40909in" draw:z-index="1" draw:id="id0" draw:style-name="a0" draw:name="直線接點 2">
              <svg:title/>
              <svg:desc/>
            </draw:connector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公務預算處一般政務科柯亭劭</meta:initial-creator>
    <dc:creator>楊宜芳</dc:creator>
    <meta:creation-date>2020-11-02T02:13:46Z</meta:creation-date>
    <dc:date>2022-10-12T06:49:52Z</dc:date>
    <meta:print-date>2022-10-12T06:49:4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