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6.9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4472c4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臺中市政府大甲區公所111年2月辦理政策<text:span text:style-name="T3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大甲區公所</text:p>
            <draw:connector draw:type="line" svg:x1="0in" svg:y1="0.01667in" svg:x2="15.45833in" svg:y2="3.44167in" draw:z-index="1" draw:id="id0" draw:style-name="a0" draw:name="直線接點 2">
              <svg:title/>
              <svg:desc/>
            </draw:connector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7"/>
          <table:table-cell table:style-name="ce13"/>
          <table:table-cell table:style-name="ce14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3"/>
          <table:table-cell table:style-name="ce14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6"/>
          <table:table-cell table:number-columns-repeated="4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填表說明<text:span text:style-name="T5">：</text:span></text:p>
          </table:table-cell>
          <table:table-cell table:style-name="ce17"/>
          <table:table-cell table:number-columns-repeated="10" table:style-name="ce18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31">
            <text:p>本表係依預算法第62條之1規範，<text:span text:style-name="T8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6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2">
            <text:p>宣導期程部分<text:span text:style-name="T5">，</text:span>請依委託製播宣導之涵蓋期程，並針對季內刊登(播出)時間或次數填列，如OOO.OO.OO-OOO.OO.OO(涵蓋期程)；OOO.OO.OO<text:span text:style-name="T5">、</text:span>OOO.OO.OO(播出時間)或O次(刊登次數)。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style-name="ce18">
            <text:p>預算來源查填公務預算、○○特別預算、基金預算、<text:span text:style-name="T8">財團法人預算</text:span>。</text:p>
          </table:table-cell>
          <table:table-cell table:style-name="ce2"/>
          <table:table-cell table:style-name="ce18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5.</text:p>
          </table:table-cell>
          <table:table-cell office:value-type="string" table:style-name="ce25">
            <text:p>財團法人，係指政府捐助基金50％以上成立之財團法人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6.</text:p>
          </table:table-cell>
          <table:table-cell office:value-type="string" table:style-name="ce26">
            <text:p>預算科目部分，總預算<text:span text:style-name="T5">、</text:span>特別預算及基金填至業務(工作)計畫；<text:span text:style-name="T8">財團法人填至收支營運表3級科目(xx支出或xx費用)</text:span><text:span text:style-name="T5">。</text:span>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18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8.</text:p>
          </table:table-cell>
          <table:table-cell office:value-type="string" table:style-name="ce29">
            <text:p>請按月於次月15日前公告，<text:span text:style-name="T10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">
            <text:p>匯辦人<text:span text:style-name="T1">：</text:span></text:p>
          </table:table-cell>
          <table:table-cell table:number-columns-repeated="3" table:style-name="ce2"/>
          <table:table-cell office:value-type="string" table:style-name="ce2">
            <text:p>會計單位<text:span text:style-name="T1">：</text:span></text:p>
          </table:table-cell>
          <table:table-cell table:number-columns-repeated="3" table:style-name="ce2"/>
          <table:table-cell office:value-type="string" table:style-name="ce2">
            <text:p>機關首長<text:span text:style-name="T1">：</text:span></text:p>
          </table:table-cell>
          <table:table-cell table:number-columns-repeated="16375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公務預算處一般政務科柯亭劭</meta:initial-creator>
    <dc:creator>楊宜芳</dc:creator>
    <meta:creation-date>2020-11-02T02:13:46Z</meta:creation-date>
    <dc:date>2022-04-18T02:32:35Z</dc:date>
    <meta:print-date>2021-10-01T02:44:28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