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4472c4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1年1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  <draw:connector draw:type="line" svg:x1="0in" svg:y1="0.01667in" svg:x2="15.45833in" svg:y2="3.44167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公務預算處一般政務科柯亭劭</meta:initial-creator>
    <dc:creator>楊宜芳</dc:creator>
    <meta:creation-date>2020-11-02T02:13:46Z</meta:creation-date>
    <dc:date>2022-04-18T02:32:00Z</dc:date>
    <meta:print-date>2021-10-01T02:44:2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