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臺中市大甲區公所110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7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4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20">
            <text:p>預算來源查填公務預算、○○特別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22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25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楊宜芳</dc:creator>
    <meta:creation-date>2020-11-02T02:13:46Z</meta:creation-date>
    <dc:date>2021-07-13T07:57:10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