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24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3.524cm"/>
    </style:style>
    <style:style style:name="表格1.F" style:family="table-column">
      <style:table-column-properties style:column-width="5.027cm"/>
    </style:style>
    <style:style style:name="表格1.G" style:family="table-column">
      <style:table-column-properties style:column-width="4.576cm"/>
    </style:style>
    <style:style style:name="表格1.1" style:family="table-row">
      <style:table-row-properties style:min-row-height="1.94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 style:writing-mode="tb-rl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.75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5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05cm" fo:keep-together="auto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611cm" fo:keep-together="auto"/>
    </style:style>
    <style:style style:name="表格1.6" style:family="table-row">
      <style:table-row-properties style:min-row-height="2.47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tb-rl"/>
    </style:style>
    <style:style style:name="表格1.7" style:family="table-row">
      <style:table-row-properties style:min-row-height="3.036cm" fo:keep-together="auto"/>
    </style:style>
    <style:style style:name="表格1.B8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4.48cm" fo:keep-together="auto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16" style:family="table-row">
      <style:table-row-properties style:min-row-height="1.164cm" fo:keep-together="auto"/>
    </style:style>
    <style:style style:name="表格1.A1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C1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17" style:family="table-row">
      <style:table-row-properties style:min-row-height="8.177cm" fo:keep-together="always"/>
    </style:style>
    <style:style style:name="表格1.18" style:family="table-row">
      <style:table-row-properties style:min-row-height="4.216cm" fo:keep-together="always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/>
    </style:style>
    <style:style style:name="P2" style:family="paragraph" style:parent-style-name="Standard">
      <style:paragraph-properties fo:line-height="0.706cm" fo:text-align="justify" fo:text-align-last="justify" style:justify-single-word="false" style:text-autospace="none"/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P3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P4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fo:letter-spacing="0.035cm" style:letter-kerning="false" style:font-name-asian="標楷體" style:font-size-asian="16pt" style:font-name-complex="AR Kaiti Medium B5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line-height="0.776cm" fo:text-indent="0.282cm" style:auto-text-indent="false"/>
    </style:style>
    <style:style style:name="P11" style:family="paragraph" style:parent-style-name="Pa23">
      <style:paragraph-properties fo:line-height="0.706cm" fo:text-align="justify" style:justify-single-word="false"/>
    </style:style>
    <style:style style:name="P12" style:family="paragraph" style:parent-style-name="Pa21">
      <style:paragraph-properties fo:line-height="0.706cm"/>
    </style:style>
    <style:style style:name="P13" style:family="paragraph" style:parent-style-name="Pa21">
      <style:paragraph-properties fo:line-height="0.706cm" fo:text-align="justify" style:justify-single-word="false"/>
    </style:style>
    <style:style style:name="P14" style:family="paragraph" style:parent-style-name="Pa21">
      <style:paragraph-properties fo:line-height="0.706cm" fo:text-align="center" style:justify-single-word="false"/>
      <style:text-properties fo:color="#000000" style:font-name="標楷體" fo:font-size="16pt" fo:letter-spacing="0.053cm" style:font-name-asian="標楷體" style:font-size-asian="16pt" style:font-name-complex="AR Kaiti Medium B5" style:font-size-complex="16pt"/>
    </style:style>
    <style:style style:name="P15" style:family="paragraph" style:parent-style-name="Default">
      <style:paragraph-properties fo:line-height="0.706cm"/>
    </style:style>
    <style:style style:name="P16" style:family="paragraph" style:parent-style-name="Default">
      <style:paragraph-properties fo:line-height="0.706cm" fo:text-align="justify" style:justify-single-word="false"/>
    </style:style>
    <style:style style:name="P17" style:family="paragraph" style:parent-style-name="Default">
      <style:paragraph-properties fo:line-height="0.564cm" fo:text-align="justify" style:justify-single-word="false"/>
    </style:style>
    <style:style style:name="P18" style:family="paragraph" style:parent-style-name="Default">
      <style:paragraph-properties fo:margin-top="0.191cm" fo:margin-bottom="0cm" loext:contextual-spacing="false" fo:line-height="0.564cm" fo:text-align="justify" style:justify-single-word="false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P21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1.058cm" style:text-autospace="none"/>
      <style:text-properties fo:color="#000000"/>
    </style:style>
    <style:style style:name="P23" style:family="paragraph" style:parent-style-name="Standard">
      <style:paragraph-properties fo:line-height="0.706cm" fo:text-align="center" style:justify-single-word="false" style:text-autospace="none"/>
      <style:text-properties fo:color="#000000"/>
    </style:style>
    <style:style style:name="P24" style:family="paragraph" style:parent-style-name="Default" style:master-page-name="Standard">
      <style:paragraph-properties style:line-height-at-least="0.494cm" fo:text-align="center" style:justify-single-word="false" style:page-number="auto"/>
    </style:style>
    <style:style style:name="P25" style:family="paragraph" style:parent-style-name="Default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Default" style:list-style-name="WW8Num1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Default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Default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Default">
      <style:paragraph-properties fo:line-height="0.706cm" fo:text-align="center" style:justify-single-word="false"/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P30" style:family="paragraph" style:parent-style-name="Default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Default">
      <style:paragraph-properties fo:line-height="0.706cm" fo:text-align="center" style:justify-single-word="false"/>
      <style:text-properties fo:color="#000000" style:font-name="標楷體" fo:font-size="11pt" style:font-name-asian="標楷體" style:font-size-asian="11pt" style:font-name-complex="AR Kaiti Medium B5" style:font-size-complex="16pt"/>
    </style:style>
    <style:style style:name="P32" style:family="paragraph" style:parent-style-name="Default">
      <style:paragraph-properties fo:line-height="0.706cm"/>
      <style:text-properties fo:color="#000000"/>
    </style:style>
    <style:style style:name="P33" style:family="paragraph" style:parent-style-name="Default" style:list-style-name="WW8Num1">
      <style:paragraph-properties fo:margin-left="0cm" fo:margin-right="0cm" fo:line-height="0.564cm" fo:text-align="justify" style:justify-single-word="false" fo:text-indent="0cm" style:auto-text-indent="false"/>
    </style:style>
    <style:style style:name="P34" style:family="paragraph" style:parent-style-name="Default">
      <style:paragraph-properties fo:margin-left="2.104cm" fo:margin-right="0cm" fo:line-height="0.706cm" fo:text-indent="-0.695cm" style:auto-text-indent="false"/>
      <style:text-properties fo:color="#000000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AR Kaiti Medium B5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AR Kaiti Medium B5" style:font-size-complex="16pt"/>
    </style:style>
    <style:style style:name="T8" style:family="text">
      <style:text-properties style:font-name="標楷體" fo:font-size="16pt" fo:letter-spacing="0.035cm" style:letter-kerning="false" style:font-name-asian="標楷體" style:font-size-asian="16pt" style:font-name-complex="AR Kaiti Medium B5"/>
    </style:style>
    <style:style style:name="T9" style:family="text">
      <style:text-properties style:font-name="標楷體" fo:font-size="16pt" fo:letter-spacing="0.035cm" style:letter-kerning="false" style:font-name-asian="標楷體" style:font-size-asian="16pt" style:font-name-complex="AR Kaiti Medium B5" style:font-size-complex="16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6pt"/>
    </style:style>
    <style:style style:name="T11" style:family="text">
      <style:text-properties style:font-name="標楷體" fo:font-size="12pt" fo:letter-spacing="0.035cm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2pt" fo:letter-spacing="0.035cm" fo:font-weight="normal" style:font-name-asian="標楷體" style:font-size-asian="12pt" style:font-weight-asian="normal" style:font-name-complex="標楷體" style:font-size-complex="12pt" style:font-weight-complex="normal"/>
    </style:style>
    <style:style style:name="T13" style:family="text">
      <style:text-properties style:font-name="標楷體" fo:font-size="24pt" fo:letter-spacing="0.035cm" fo:font-weight="bold" style:font-name-asian="標楷體" style:font-size-asian="24pt" style:font-weight-asian="bold" style:font-name-complex="標楷體" style:font-size-complex="20pt"/>
    </style:style>
    <style:style style:name="T14" style:family="text">
      <style:text-properties fo:color="#000000" style:font-name="標楷體" fo:font-size="16pt" style:font-name-asian="標楷體" style:font-size-asian="16pt" style:font-name-complex="AR Kaiti Medium B5" style:font-size-complex="16pt"/>
    </style:style>
    <style:style style:name="T15" style:family="text">
      <style:text-properties fo:color="#000000" style:font-name="標楷體" fo:font-size="16pt" style:font-name-asian="標楷體" style:font-size-asian="16pt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fo:letter-spacing="0.035cm" style:letter-kerning="false" style:font-name-asian="標楷體" style:font-size-asian="16pt" style:font-name-complex="AR Kaiti Medium B5"/>
    </style:style>
    <style:style style:name="T18" style:family="text">
      <style:text-properties fo:color="#000000" style:font-name="標楷體" fo:font-size="16pt" fo:letter-spacing="0.035cm" style:letter-kerning="false" style:font-name-asian="標楷體" style:font-size-asian="16pt" style:font-name-complex="AR Kaiti Medium B5" style:font-size-complex="16pt"/>
    </style:style>
    <style:style style:name="T19" style:family="text"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臺中市政府政風處110年度廉政志工招募報名表</text:span><text:span text:style-name="T13"> <text:s text:c="37"/></text:span><text:span text:style-name="T12">報名編號（請勿填寫）：</text:span><text:span text:style-name="T11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4">個人基本資料</text:p>
          </table:table-cell>
          <table:table-cell table:style-name="表格1.B1" table:number-columns-spanned="4" office:value-type="string">
            <text:p text:style-name="P13"><text:span text:style-name="A6"><text:span text:style-name="T16">姓名：</text:span></text:span></text:p>
            <text:p text:style-name="P13"><text:span text:style-name="A6"><text:span text:style-name="T16">生日： <text:s text:c="2"/>年 <text:s text:c="2"/>月 <text:s text:c="3"/>日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3"><text:span text:style-name="A6"><text:span text:style-name="T16">性別：□男 <text:s/>□女 </text:span></text:span></text:p>
            <text:p text:style-name="P13"><text:span text:style-name="A6"><text:span text:style-name="T16">素食者</text:span></text:span><text:span text:style-name="T14">：□是 □否 </text:span></text:p>
          </table:table-cell>
          <table:table-cell table:style-name="表格1.G1" table:number-rows-spanned="3" office:value-type="string">
            <text:p text:style-name="P30">2吋照片黏貼處</text:p>
            <text:p text:style-name="P31">(照片背面請註明姓名)</text:p>
          </table:table-cell>
        </table:table-row>
        <table:table-row table:style-name="表格1.2">
          <table:covered-table-cell/>
          <table:table-cell table:style-name="表格1.B2" table:number-columns-spanned="5" office:value-type="string">
            <text:p text:style-name="P13"><text:span text:style-name="A6"><text:span text:style-name="T16">身分證字號： <text:s text:c="20"/></text:span></text:span></text:p>
            <text:p text:style-name="P13"><text:span text:style-name="A6"><text:span text:style-name="T16">婚姻狀況 ：□已婚 <text:s/>□未婚 <text:s/>□其他</text:span></text:span></text:p>
            <text:p text:style-name="P13"><text:span text:style-name="A6"><text:span text:style-name="T16">具原住民身份：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12"><text:span text:style-name="A6"><text:span text:style-name="T16">地址：</text:span></text:span><text:span text:style-name="T14">□□□-□□</text:span></text:p>
            <text:p text:style-name="P15"><text:span text:style-name="A6"><text:span text:style-name="T16"/>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16"><text:span text:style-name="A6"><text:span text:style-name="T16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6" office:value-type="string">
            <text:p text:style-name="P13"><text:span text:style-name="A6"><text:span text:style-name="T16">聯絡電話　公： </text:span></text:span></text:p>
            <text:p text:style-name="P13"><text:span text:style-name="A6"><text:span text:style-name="T16"><text:s text:c="10"/>宅： </text:span></text:span></text:p>
            <text:p text:style-name="P13"><text:span text:style-name="A6"><text:span text:style-name="T16"><text:s text:c="8"/>手機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9">學經歷</text:p>
          </table:table-cell>
          <table:table-cell table:style-name="表格1.B4" table:number-columns-spanned="6" office:value-type="string">
            <text:p text:style-name="P13"><text:span text:style-name="A6"><text:span text:style-name="T16">教育程度： □研究所以上 □大學 □專科 □高中職 <text:line-break/>　　　　　 □國中 □國小及以下</text:span></text:span></text:p>
            <text:p text:style-name="P28">就讀學校、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6" office:value-type="string">
            <text:p text:style-name="P13"><text:span text:style-name="A6"><text:span text:style-name="T16">職 業： □軍 □公 □教 □商 □服務業 □學生 □家管 <text:line-break/>　　 　 □退休 □無 □其他:____________</text:span></text:span></text:p>
            <text:p text:style-name="P11"><text:span text:style-name="A6"><text:span text:style-name="T16">現(歷)任職單位：　　　　　　　　　職稱：</text:span></text:span></text:p>
            <text:p text:style-name="P27">　　 <text:s/>工作內容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6" table:number-rows-spanned="2" office:value-type="string">
            <text:p text:style-name="P29">志願服務參與項目</text:p>
          </table:table-cell>
          <table:table-cell table:style-name="表格1.B8" table:number-columns-spanned="6" office:value-type="string">
            <text:p text:style-name="P12"><text:span text:style-name="A6"><text:span text:style-name="T16">參與社會服務情形：</text:span></text:span></text:p>
            <text:list xml:id="list2838448739" text:style-name="WW8Num1">
              <text:list-item>
                <text:p text:style-name="P26">未曾參與</text:p>
              </text:list-item>
              <text:list-item>
                <text:p text:style-name="P26">曾經參與志願服務：</text:p>
              </text:list-item>
            </text:list>
            <text:p text:style-name="P25"><text:s text:c="3"/>志願服務訓練：</text:p>
            <text:p text:style-name="P25"><text:s text:c="5"/>□基礎訓：□及格(請提供結訓證書影本)□訓練中</text:p>
            <text:p text:style-name="P32"><text:span text:style-name="T2"><text:s text:c="5"/>□特殊訓：</text:span><text:span text:style-name="T5"> <text:s text:c="17"/></text:span><text:span text:style-name="T2">項目□及格□訓練中</text:span></text:p>
            <text:p text:style-name="P34"><text:span text:style-name="T2">□花博志工特殊訓：</text:span><text:span text:style-name="T5"> <text:s text:c="17"/></text:span><text:span text:style-name="T2">項目□及格(請提供結訓證書影本)□訓練中</text:span></text:p>
            <text:p text:style-name="P25"><text:s text:c="5"/>□志工督導訓：□及格□訓練中</text:p>
            <text:p text:style-name="P25"><text:s text:c="3"/>服務時數：服務年資 <text:s text:c="6"/>年，共累計 <text:s text:c="5"/>小時</text:p>
            <text:p text:style-name="P25"><text:s text:c="3"/>服務紀錄冊編號：</text:p>
            <text:p text:style-name="P25"><text:s text:c="3"/>服務內容：</text:p>
            <text:p text:style-name="P25"><text:s text:c="3"/>特殊志願服務事蹟：</text:p>
            <text:p text:style-name="P25">志工榮譽卡: □曾領取 <text:s/>□未曾領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6" office:value-type="string">
            <text:p text:style-name="P17"><text:span text:style-name="A6"><text:span text:style-name="T16">興趣、專長：(可複選)</text:span></text:span></text:p>
            <text:list xml:id="list144302304809900" text:continue-numbering="true" text:style-name="WW8Num1">
              <text:list-item>
                <text:p text:style-name="P33"><text:span text:style-name="A6"><text:span text:style-name="T16">政策研究□法規研究□公共關係□會計□總務□政府採購<text:line-break/>□資訊□統計分析□文康活動□文宣設計□諮詢輔導□攝影</text:span></text:span></text:p>
              </text:list-item>
            </text:list>
            <text:p text:style-name="P18"><text:span text:style-name="A6"><text:span text:style-name="T16">行政專業：□工務□文化□水資源□民政□交通□地政□建管</text:span></text:span></text:p>
            <text:p text:style-name="P18"><text:span text:style-name="A6"><text:span text:style-name="T16"><text:s text:c="10"/>□社會福利□消防□財政□教育□勞工□衛生□環保</text:span></text:span></text:p>
            <text:p text:style-name="P18"><text:span text:style-name="A6"><text:span text:style-name="T16"><text:s text:c="10"/>□醫療□警察□觀光(依筆劃順序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3"><text:span text:style-name="T9">可提供服務區域(可複選，並</text:span><text:span text:style-name="T8">由本處分派所屬小隊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2">勾選</text:p>
          </table:table-cell>
          <table:covered-table-cell/>
          <table:covered-table-cell/>
          <table:table-cell table:style-name="表格1.D11" office:value-type="string">
            <text:p text:style-name="P6">小隊</text:p>
          </table:table-cell>
          <table:table-cell table:style-name="表格1.E11" table:number-columns-spanned="3" office:value-type="string">
            <text:p text:style-name="P21">執勤區域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5">□</text:p>
          </table:table-cell>
          <table:covered-table-cell/>
          <table:covered-table-cell/>
          <table:table-cell table:style-name="表格1.B2" office:value-type="string">
            <text:p text:style-name="P4">市一</text:p>
          </table:table-cell>
          <table:table-cell table:style-name="表格1.B4" table:number-columns-spanned="3" office:value-type="string">
            <text:p text:style-name="P3">中區、東區、西區、南區、北區、西屯區、南屯區、北屯區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5">□</text:p>
          </table:table-cell>
          <table:covered-table-cell/>
          <table:covered-table-cell/>
          <table:table-cell table:style-name="表格1.B2" office:value-type="string">
            <text:p text:style-name="P4">市二</text:p>
          </table:table-cell>
          <table:table-cell table:style-name="表格1.B4" table:number-columns-spanned="3" office:value-type="string">
            <text:p text:style-name="P3">中區、東區、西區、南區、北區、西屯區、南屯區、北屯區</text:p>
          </table:table-cell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5">□</text:p>
          </table:table-cell>
          <table:covered-table-cell/>
          <table:covered-table-cell/>
          <table:table-cell table:style-name="表格1.D14" office:value-type="string">
            <text:p text:style-name="P4">山線</text:p>
          </table:table-cell>
          <table:table-cell table:style-name="表格1.E14" table:number-columns-spanned="3" office:value-type="string">
            <text:p text:style-name="P3">豐原區、后里區、石岡區、東勢區、和平區、新社區、潭子區、大雅區、神岡區</text:p>
          </table:table-cell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5">□</text:p>
          </table:table-cell>
          <table:covered-table-cell/>
          <table:covered-table-cell/>
          <table:table-cell table:style-name="表格1.D14" office:value-type="string">
            <text:p text:style-name="P4">屯區</text:p>
          </table:table-cell>
          <table:table-cell table:style-name="表格1.E14" table:number-columns-spanned="3" office:value-type="string">
            <text:p text:style-name="P3">太平區、大里區、霧峰區、烏日區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獲知招募</text:p>
            <text:p text:style-name="P4">消息管道</text:p>
          </table:table-cell>
          <table:covered-table-cell/>
          <table:table-cell table:style-name="表格1.C16" table:number-columns-spanned="5" office:value-type="string">
            <text:p text:style-name="P22"><text:span text:style-name="T6">□</text:span><text:span text:style-name="T7">網站公告 □本處所屬政風單位推薦 □經人介紹 </text:span></text:p>
            <text:p text:style-name="P22"><text:span text:style-name="T6">□</text:span><text:span text:style-name="T7">其他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2" table:number-columns-spanned="2" office:value-type="string">
            <text:p text:style-name="P4">建議</text:p>
            <text:p text:style-name="P4">與</text:p>
            <text:p text:style-name="P4">期許</text:p>
          </table:table-cell>
          <table:covered-table-cell/>
          <table:table-cell table:style-name="表格1.B8" table:number-columns-spanned="5" office:value-type="string">
            <text:p text:style-name="P1"><text:span text:style-name="A6"><text:span text:style-name="T22">（100字~150字，請提出參與廉政志工的理由、期待及建議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備註</text:p>
          </table:table-cell>
          <table:covered-table-cell/>
          <table:table-cell table:style-name="表格1.C18" table:number-columns-spanned="5" office:value-type="string">
            <text:p text:style-name="P8"><text:span text:style-name="A6"><text:span text:style-name="T15">我已詳閱臺中市政府政風處廉政志工志願服務實施計畫相關規定，對於廉政推廣工作具有熱忱及興趣，並願配合本處志工之勤務，提出擔任廉政志工申請。</text:span></text:span></text:p>
            <text:p text:style-name="P10"><text:span text:style-name="A6"><text:span text:style-name="T15"/></text:span></text:p>
            <text:p text:style-name="P7"><text:span text:style-name="A6"><text:span text:style-name="T15">簽名：</text:span></text:span></text:p>
            <text:p text:style-name="P9"><text:span text:style-name="A6"><text:span text:style-name="T15">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A6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AR Mingti Bold B5" fo:font-family="'AR Mingti Bold B5', 新細明體" style:font-family-generic="roman" fo:font-size="12pt" fo:language="en" fo:country="US" style:font-name-asian="AR Mingti Bold B5" style:font-family-asian="'AR Mingti Bold B5', 新細明體" style:font-family-generic-asian="roman" style:font-size-asian="12pt" style:language-asian="zh" style:country-asian="TW" style:font-name-complex="AR Mingti Bold B5" style:font-family-complex="'AR Mingti Bold B5', 新細明體" style:font-family-generic-complex="roman" style:font-size-complex="12pt" style:language-complex="ar" style:country-complex="SA"/>
    </style:style>
    <style:style style:name="Pa20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21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23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5" style:family="paragraph" style:parent-style-name="Default" style:next-style-name="Default">
      <style:paragraph-properties style:line-height-at-least="0.423cm"/>
      <style:text-properties fo:color="#000000" style:font-name="AR Kaiti Medium B5" fo:font-family="'AR Kaiti Medium B5', 新細明體" style:font-family-generic="roman" style:font-name-asian="AR Kaiti Medium B5" style:font-family-asian="'AR Kaiti Medium B5', 新細明體" style:font-family-generic-asian="roman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 Mingti Bold B5" fo:font-family="'AR Mingti Bold B5', 新細明體" style:font-family-generic="roman" fo:font-size="16pt" style:font-name-asian="AR Mingti Bold B5" style:font-family-asian="'AR Mingti Bold B5', 新細明體" style:font-family-generic-asian="roman" style:font-size-asian="16pt" style:font-name-complex="AR Mingti Bold B5" style:font-family-complex="'AR Mingti Bold B5', 新細明體" style:font-family-generic-complex="roman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6" style:family="text">
      <style:text-properties fo:color="#000000" style:font-name="AR Kaiti Medium B5" fo:font-family="'AR Kaiti Medium B5', 新細明體" style:font-family-generic="roman" fo:font-size="10pt" style:font-name-asian="AR Kaiti Medium B5" style:font-family-asian="'AR Kaiti Medium B5', 新細明體" style:font-family-generic-asian="roman" style:font-size-asian="10pt" style:font-name-complex="AR Kaiti Medium B5" style:font-family-complex="'AR Kaiti Medium B5', 新細明體" style:font-family-generic-complex="roman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 Mingti Bold B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廉政志工召募報名表</dc:title>
    <dc:subject/>
    <meta:keyword/>
    <meta:initial-creator>sjbosa</meta:initial-creator>
    <meta:creation-date>2016-06-08T09:49:00</meta:creation-date>
    <dc:date>2021-05-10T14:43:01.224000000</dc:date>
    <meta:print-date>2018-03-05T11:53:00</meta:print-date>
    <meta:editing-cycles>12</meta:editing-cycles>
    <meta:editing-duration>PT40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70" meta:word-count="805" meta:character-count="1112" meta:non-whitespace-character-count="849"/>
  </office:meta>
</office:document-meta>
</file>