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style:page-number="1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 style:line-height-at-least="0in" fo:margin-right="0.4166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text-indent="0.570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1.0395in" fo:text-indent="-0.1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text-indent="0.570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1.6243in" fo:text-indent="-1.0111in">
        <style:tab-stops>
          <style:tab-stop style:type="left" style:position="-0.3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1.6409in" fo:text-indent="-1.2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1.6736in" fo:text-indent="0.00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fo:text-align="justify" fo:line-height="0.3472in" fo:margin-left="1.6784in" fo:text-indent="-1.3465in">
        <style:tab-stops>
          <style:tab-stop style:type="left" style:position="-0.6784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" style:parent-style-name="內文" style:family="paragraph">
      <style:paragraph-properties fo:line-height="0.3472in" fo:margin-left="0.6111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 fo:margin-left="2.0111in" fo:text-indent="-2.0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widows="2" fo:orphans="2" fo:line-height="0.3472in" fo:margin-left="1.4166in" fo:text-indent="0.2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widows="2" fo:orphans="2" fo:line-height="0.3472in" fo:text-indent="2.0312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left="1.4152in" fo:text-indent="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472in" fo:margin-left="1.4152in" fo:text-indent="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2.06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left="1.6388in" fo:text-indent="-0.24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結合社會資源別世安息實施計畫</text:p>
      <text:p text:style-name="P12"/>
      <text:p text:style-name="P13">民國100年1月31日府授人給字第1000019938號函訂定</text:p>
      <text:p text:style-name="P14">民國102年3月15日府授人給字第1020045273號函修訂第5點</text:p>
      <text:p text:style-name="P15">民國105年1月15日府授人給字第1050002404號函修訂第5點</text:p>
      <text:p text:style-name="P16">一、依據：</text:p>
      <text:p text:style-name="P17">依據臺中市政府結合社會資源創造員工福利實施計畫辦理。</text:p>
      <text:p text:style-name="P18">二、目的：</text:p>
      <text:p text:style-name="P19">為全方位關懷員工，協助公教同仁及其配偶、直系血親面對親人往生辦理喪葬事宜，以撫慰公教人員之情緒，增進公教員工對機關學校之情感，以凝聚向心力，特訂定本計畫。</text:p>
      <text:p text:style-name="P20">三、實施對象：<text:s/></text:p>
      <text:p text:style-name="P21"><text:s text:c="4"/>本府所屬各機關學校現職公教員工及其配偶、直系血親（含配偶直系血親）。</text:p>
      <text:p text:style-name="P22">四、實施目標：</text:p>
      <text:p text:style-name="P23">（一）提供臨終關懷、禮俗、用品及應注意準備事項諮詢</text:p>
      <text:p text:style-name="P24">　　　服務，協助員工辦理親人過世或員工眷屬辦理員工</text:p>
      <text:p text:style-name="P25">　　　本人喪葬事宜，以確實關懷員工生活。</text:p>
      <text:p text:style-name="P26">（二）肯定公教員工終身奉獻，本市公教員工減免殯葬收</text:p>
      <text:p text:style-name="P27">　　　費，降低經濟負擔，實質照護員工福利。</text:p>
      <text:p text:style-name="P28">（三）針對喪親員工（眷屬）提供悲傷輔導，協助公教員</text:p>
      <text:p text:style-name="P29">　　　工能在短時間內回復平靜的生活，使其能專心致力</text:p>
      <text:p text:style-name="P30">　　　於公務，勇於任事，達成組織目標。</text:p>
      <text:p text:style-name="P31">（四）提供相關法律、遺產稅等事項諮詢服務，使員工在</text:p>
      <text:p text:style-name="P32">　　　喪親後生活上獲得協助，以安定其生活，提昇工作</text:p>
      <text:p text:style-name="P33">　　　效能。</text:p>
      <text:p text:style-name="P34">五、具體措施：</text:p>
      <text:p text:style-name="P35">（一）設立員工「公教員工別世安息服務」單一窗口：</text:p>
      <text:soft-page-break/>
      <text:p text:style-name="P36"><text:span text:style-name="T37"><text:s text:c="2"/></text:span><text:span text:style-name="T38">為辦理本府所屬各機關學校之現職公教員工及其</text:span><text:span text:style-name="T39">配偶、直系血親，於</text:span><text:span text:style-name="T40">臺中市生命禮儀管理處</text:span><text:span text:style-name="T41">設置「公</text:span><text:span text:style-name="T42">教員工別世安息服務」單一窗口，接受員工個案申</text:span><text:span text:style-name="T43">請，提供轉介協助。</text:span></text:p>
      <text:p text:style-name="P44">（二）實施策略：</text:p>
      <text:p text:style-name="P45"><text:s text:c="3"/>　<text:s/>1、減免殯葬收費：</text:p>
      <text:p text:style-name="P46"><text:span text:style-name="T47"><text:s text:c="11"/></text:span><text:span text:style-name="T48">為肯定本市公教員工終身奉獻，本府所屬各機</text:span><text:span text:style-name="T49">關學校公教員工本人及其配偶、直系血親（含</text:span><text:span text:style-name="T50">配偶直系血親）往生，不限設籍本市或外縣</text:span><text:span text:style-name="T51">市，由各機關學校人事單位視同仁個案狀況，</text:span><text:span text:style-name="T52">專案報府核准後，使用本市</text:span><text:span text:style-name="T53">生命禮儀管理處</text:span><text:span text:style-name="T54">殯</text:span><text:span text:style-name="T55">儀館及火化場之各項殯葬設施，得依臺中市公</text:span></text:p>
      <text:p text:style-name="P56"><text:span text:style-name="T57">立殯葬設施使用收費標準</text:span><text:span text:style-name="T58">第十一條第一項第</text:span><text:span text:style-name="T59"><text:s/></text:span><text:span text:style-name="T60">二款及第十二條第一項第三款</text:span><text:span text:style-name="T61">辦理，實質照</text:span><text:span text:style-name="T62">員工福利。</text:span></text:p>
      <text:p text:style-name="P63"><text:s text:c="12"/>2、舉行聯合奠祭：</text:p>
      <text:p text:style-name="P64"><text:s text:c="12"/>為協助員工辦理喪葬事宜，節約喪葬費用，並解決喪家於路旁搭設祭典式場，影響交通，擾亂居家安寧，每月擇黃道吉日二次舉辦聯合奠祭，由本府提供各項免費優待。<text:s/></text:p>
      <text:p text:style-name="P65"><text:s text:c="12"/>3、針對喪親員工（眷屬）提供悲傷輔導：</text:p>
      <text:p text:style-name="P66"><text:span text:style-name="T67"><text:s text:c="15"/>(1)</text:span><text:span text:style-name="T68">與有關醫療資源，如中國醫藥大學附設醫院及衛生福利部臺中醫院，建立諮商晤談服務作業機制，供同仁運用。</text:span></text:p>
      <text:p text:style-name="P69">(2)與救國團張老師及生命線建立相關網絡，</text:p>
      <text:p text:style-name="P70"><text:span text:style-name="T71">轉知同仁妥為運用。</text:span></text:p>
      <text:p text:style-name="P72">(3)轉介神職人員（神父、牧師、法師等）、</text:p>
      <text:p text:style-name="P73"/>
      <text:soft-page-break/>
      <text:p text:style-name="P74">社工人員及親友等社會支援網絡，針對喪親員工（眷屬）提供悲傷輔導，協助公教員工能專心致力於公務，勇於任事。</text:p>
      <text:p text:style-name="P75"><text:span text:style-name="T76">4</text:span><text:span text:style-name="T77">、結合</text:span><text:span text:style-name="T78">財政部中區國稅局</text:span><text:span text:style-name="T79">及本府法制局之免費「法律扶助」，針對喪親員工（眷屬）提供法律、遺產稅等事項諮詢服務。</text:span></text:p>
      <text:p text:style-name="P80"><text:span text:style-name="T81">六、獎勵：推動本計畫各項措施著有績效之人員，得酌予獎勵或列入年終考績之重要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義勇人員福利互助辦法草案逐條說明</dc:title>
    <meta:initial-creator>ymj645</meta:initial-creator>
    <dc:creator>蔡希雅</dc:creator>
    <meta:creation-date>2016-03-31T07:43:00Z</meta:creation-date>
    <dc:date>2021-03-03T05:47:00Z</dc:date>
    <meta:print-date>2016-01-15T07:04:00Z</meta:print-date>
    <meta:template xlink:href="Normal" xlink:type="simple"/>
    <meta:editing-cycles>3</meta:editing-cycles>
    <meta:editing-duration>PT180S</meta:editing-duration>
    <meta:document-statistic meta:page-count="3" meta:paragraph-count="2" meta:word-count="190" meta:character-count="1271" meta:row-count="9" meta:non-whitespace-character-count="1083"/>
  </office:meta>
</office:document-meta>
</file>