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2" style:data-style-name="N49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21315__20998__20301__32_2_32_8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#FFFF00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background-color="#FFFF00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45])" table:base-cell-address="Sheet1.H7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臺中市政府109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至109年9月止</text:p>
            <draw:frame draw:z-index="1" draw:id="id0" draw:style-name="a4" draw:name="文字方塊 1" svg:x="0.05in" svg:y="0.03333in" svg:width="0.63333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機關代碼及名稱：02064大甲區公所</text:p>
          </table:table-cell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repeated="3" table:style-name="ce3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工作計畫</text:p>
            <text:p>科目名稱</text:p>
          </table:table-cell>
          <table:table-cell office:value-type="string" table:number-columns-spanned="1" table:number-rows-spanned="2" table:style-name="ce14">
            <text:p>補助事項或用途</text:p>
          </table:table-cell>
          <table:table-cell office:value-type="string" table:number-columns-spanned="1" table:number-rows-spanned="2" table:style-name="ce14">
            <text:p>補助對象</text:p>
          </table:table-cell>
          <table:table-cell office:value-type="string" table:number-columns-spanned="1" table:number-rows-spanned="2" table:style-name="ce14">
            <text:p>主辦機關</text:p>
          </table:table-cell>
          <table:table-cell office:value-type="string" table:number-columns-spanned="1" table:number-rows-spanned="2" table:style-name="ce14">
            <text:p>累計撥付金額</text:p>
          </table:table-cell>
          <table:table-cell office:value-type="string" table:number-columns-spanned="1" table:number-rows-spanned="2" table:style-name="ce14">
            <text:p>有無涉及財物或勞務採購</text:p>
          </table:table-cell>
          <table:table-cell office:value-type="string" table:number-columns-spanned="1" table:number-rows-spanned="2" table:style-name="ce1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4">
            <text:p>是否為除外規定</text:p>
            <text:p>之民間團體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合 <text:s text:c="6"/>計</text:p>
          </table:table-cell>
          <table:covered-table-cell table:number-columns-repeated="3"/>
          <table:table-cell office:value-type="float" office:value="420" table:formula="of:=SUM([.E7:.E24])" table:style-name="ce6">
            <text:p>420<text:s/>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暑期有氧舞蹈研習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「理事長盃」慢速壘球邀請賽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「理事長盃」舞動大甲觀摩賽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漆彈運動研習活動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「理事長盃」戰術漆彈運動錦標賽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推廣社區武術研習活動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推廣暑期軟式網球訓練班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「理事長盃」太極拳觀摩賽活動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30" table:style-name="ce12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推廣暑期網球訓練班活動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推廣青少年國術研習營班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推廣社區元極舞班隊研習活動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推廣羽球夏令營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「理事長盃」羽球邀請賽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30" table:style-name="ce12">
            <text:p>30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7">
            <text:p>「理事長盃」軟式網球錦標賽活動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13">
            <text:p>「理事長盃」單車乘期逍遙遊活動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13">
            <text:p>「理事長盃」槌球錦標賽活動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13">
            <text:p>「理事長盃」網球邀請賽活動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style-name="ro3">
          <table:table-cell office:value-type="string" table:style-name="ce7">
            <text:p>區公所業務-民政業務-獎補助費-對國內團體之捐助</text:p>
          </table:table-cell>
          <table:table-cell office:value-type="string" table:style-name="ce13">
            <text:p>「理事長盃」國術觀摩賽活動</text:p>
          </table:table-cell>
          <table:table-cell office:value-type="string" table:style-name="ce8">
            <text:p>臺中市大甲區體育會</text:p>
          </table:table-cell>
          <table:table-cell office:value-type="string" table:style-name="ce9">
            <text:p>臺中市大甲區公所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0">
            <text:p>無</text:p>
          </table:table-cell>
          <table:table-cell table:style-name="ce11"/>
          <table:table-cell office:value-type="string" table:content-validation-name="val1" table:style-name="ce11">
            <text:p>v</text:p>
          </table:table-cell>
          <table:table-cell table:content-validation-name="val1" table:style-name="ce11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Print_Titles" table:expression="of:=[Sheet1.#REF!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_32_3" style:display-name="Excel_BuiltIn_Comma 3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  <style:style style:name="_19968__33324__32_12" style:display-name="一般 1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8" style:display-name="千分位 2 8" style:family="table-cell" style:data-style-name="N52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1">109年度對民間團體補(捐)助經費明細表</text:span></text:p>
          <text:p><text:span text:style-name="T2">中華民國109年01月01日起至109年09月30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資本支出分析表</dc:title>
    <meta:initial-creator>ChunYi</meta:initial-creator>
    <dc:creator>楊宜芳</dc:creator>
    <meta:creation-date>2000-03-29T07:23:39Z</meta:creation-date>
    <dc:date>2021-02-18T01:40:42Z</dc:date>
    <meta:print-date>2018-05-08T10:45:15Z</meta:print-date>
  </office:meta>
</office:document-meta>
</file>