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888in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 fo:line-height="0.3888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line-height="0.3888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text-align="start" fo:line-height="0.3888in" fo:margin-left="0.3333in" fo:margin-righ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fo:color="#333333" style:letter-kerning="false" fo:font-size="16pt" style:font-size-asian="16pt" style:font-size-complex="16pt"/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7.66667in" svg:y="0.375in" svg:width="2.91667in" svg:height="1.375in" style:rel-width="scale" style:rel-height="scale"><draw:text-box><text:p text:style-name="P2"><text:span text:style-name="T3">本機號碼：</text:span><text:span text:style-name="T4"><text:s text:c="14"/></text:span></text:p><text:p text:style-name="P5"><text:span text:style-name="T6">引擎號碼：</text:span><text:span text:style-name="T7"><text:s text:c="14"/></text:span></text:p><text:p text:style-name="P8"><text:span text:style-name="T9">原農機證號：</text:span><text:span text:style-name="T10"><text:s text:c="12"/></text:span></text:p></draw:text-box><svg:title/><svg:desc/></draw:frame><text:span text:style-name="T11">農機轉讓過戶書</text:span></text:p>
      <text:p text:style-name="P12"><draw:frame draw:z-index="251657216" draw:id="id1" draw:style-name="a1" draw:name="Text Box 3" text:anchor-type="paragraph" svg:x="7.08333in" svg:y="0.11111in" svg:width="0.75in" svg:height="1.125in" style:rel-width="scale" style:rel-height="scale"><draw:text-box><text:p text:style-name="P13">先生</text:p><text:p text:style-name="P14">小姐</text:p></draw:text-box><svg:title/><svg:desc/></draw:frame></text:p>
      <text:p text:style-name="P15"><text:span text:style-name="T16">本人所有</text:span><text:span text:style-name="T17"><text:s text:c="8"/></text:span><text:span text:style-name="T18">牌</text:span><text:span text:style-name="T19"><text:s text:c="8"/></text:span><text:span text:style-name="T20">型</text:span><text:span text:style-name="T21"><text:s text:c="8"/></text:span><text:span text:style-name="T22">機</text:span><text:span text:style-name="T23">1</text:span><text:span text:style-name="T24">台，已過戶給：</text:span></text:p>
      <text:p text:style-name="P25"/>
      <text:p text:style-name="P26"/>
      <text:p text:style-name="P27">原農機所有人<text:s text:c="2"/>姓<text:s text:c="6"/>名：<text:s text:c="20"/>(簽章)</text:p>
      <text:p text:style-name="P28"><text:s text:c="14"/>身分證字號：</text:p>
      <text:p text:style-name="P29"><text:s text:c="14"/>電<text:s text:c="6"/>話：</text:p>
      <text:p text:style-name="P30"><text:s text:c="14"/>地<text:s text:c="6"/>址：</text:p>
      <text:p text:style-name="P31"/>
      <text:p text:style-name="P32">新農機所有人<text:s text:c="2"/>姓<text:s text:c="6"/>名：<text:s text:c="20"/>(簽章)</text:p>
      <text:p text:style-name="P33"><text:s text:c="14"/>身分證字號：</text:p>
      <text:p text:style-name="P34"><text:s text:c="14"/>電<text:s text:c="6"/>話：</text:p>
      <text:p text:style-name="P35"><text:s text:c="14"/>地<text:s text:c="6"/>址：</text:p>
      <text:p text:style-name="P36"/>
      <text:p text:style-name="P37"/>
      <text:p text:style-name="P38"><text:span text:style-name="T39">中華民國</text:span><text:span text:style-name="T40"><text:s text:c="6"/></text:span><text:span text:style-name="T41">年</text:span><text:span text:style-name="T42"><text:s text:c="6"/></text:span><text:span text:style-name="T43">月</text:span><text:span text:style-name="T44"><text:s text:c="6"/></text:span><text:span text:style-name="T45">日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機轉讓過戶書</dc:title>
    <meta:initial-creator>ww</meta:initial-creator>
    <dc:creator>user</dc:creator>
    <meta:creation-date>2021-02-01T06:28:00Z</meta:creation-date>
    <dc:date>2021-02-01T06:2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