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="thin solid #000000" style:vertical-align="top" fo:wrap-option="wrap"/>
    </style:style>
    <style:style style:name="ce102" style:family="table-cell" style:parent-style-name="Default" style:data-style-name="N3">
      <style:table-cell-properties fo:border="thin solid #000000" style:vertical-align="top" fo:wrap-option="wrap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9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="thin solid #000000" style:vertical-align="top" fo:wrap-option="wrap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40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0">
            <text:p>預算數</text:p>
          </table:table-cell>
          <table:covered-table-cell/>
          <table:table-cell office:value-type="string" table:number-columns-spanned="1" table:number-rows-spanned="3" table:style-name="ce9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2">
            <text:p>執　　 行　　 數</text:p>
          </table:table-cell>
          <table:covered-table-cell/>
          <table:table-cell office:value-type="string" table:number-columns-spanned="1" table:number-rows-spanned="3" table:style-name="ce85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8">
            <text:p>款</text:p>
          </table:table-cell>
          <table:table-cell office:value-type="string" table:number-columns-spanned="1" table:number-rows-spanned="2" table:style-name="ce88">
            <text:p>項</text:p>
          </table:table-cell>
          <table:table-cell office:value-type="string" table:number-columns-spanned="1" table:number-rows-spanned="2" table:style-name="ce88">
            <text:p>目</text:p>
          </table:table-cell>
          <table:table-cell office:value-type="string" table:number-columns-spanned="1" table:number-rows-spanned="2" table:style-name="ce88">
            <text:p>節</text:p>
          </table:table-cell>
          <table:table-cell office:value-type="string" table:number-columns-spanned="1" table:number-rows-spanned="2" table:style-name="ce89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6">
            <text:p>04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787" table:number-columns-spanned="1" table:number-rows-spanned="2" table:style-name="ce100">
            <text:p>10,78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87" table:style-name="ce7">
            <text:p>11,78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" table:number-columns-spanned="1" table:number-rows-spanned="2" table:style-name="ce100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" table:number-columns-spanned="1" table:number-rows-spanned="2" table:style-name="ce100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87" table:number-columns-spanned="1" table:number-rows-spanned="2" table:style-name="ce100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7" table:style-name="ce7">
            <text:p>9,08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87" table:number-columns-spanned="1" table:number-rows-spanned="2" table:style-name="ce100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7" table:style-name="ce7">
            <text:p>9,08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0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100">
            <text:p>614,000</text:p>
          </table:table-cell>
          <table:table-cell office:value-type="float" office:value="614000" table:number-columns-spanned="1" table:number-rows-spanned="2" table:style-name="ce100">
            <text:p>614,000</text:p>
          </table:table-cell>
          <table:table-cell office:value-type="float" office:value="37310" table:style-name="ce7">
            <text:p>37,310</text:p>
          </table:table-cell>
          <table:table-cell office:value-type="string" table:style-name="ce7">
            <text:p>-</text:p>
          </table:table-cell>
          <table:table-cell office:value-type="float" office:value="-6126" table:number-columns-spanned="1" table:number-rows-spanned="2" table:style-name="ce100">
            <text:p>-6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874" table:style-name="ce7">
            <text:p>607,87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100">
            <text:p>248,000</text:p>
          </table:table-cell>
          <table:table-cell office:value-type="float" office:value="248000" table:number-columns-spanned="1" table:number-rows-spanned="2" table:style-name="ce100">
            <text:p>248,000</text:p>
          </table:table-cell>
          <table:table-cell office:value-type="float" office:value="29520" table:style-name="ce7">
            <text:p>29,520</text:p>
          </table:table-cell>
          <table:table-cell office:value-type="string" table:style-name="ce7">
            <text:p>-</text:p>
          </table:table-cell>
          <table:table-cell office:value-type="float" office:value="-18560" table:number-columns-spanned="1" table:number-rows-spanned="2" table:style-name="ce100">
            <text:p>-18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440" table:style-name="ce7">
            <text:p>229,44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100">
            <text:p>26,000</text:p>
          </table:table-cell>
          <table:table-cell office:value-type="float" office:value="26000" table:number-columns-spanned="1" table:number-rows-spanned="2" table:style-name="ce100">
            <text:p>26,000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float" office:value="3600" table:number-columns-spanned="1" table:number-rows-spanned="2" table:style-name="ce100">
            <text:p>3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00" table:style-name="ce7">
            <text:p>29,6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100">
            <text:p>222,000</text:p>
          </table:table-cell>
          <table:table-cell office:value-type="float" office:value="222000" table:number-columns-spanned="1" table:number-rows-spanned="2" table:style-name="ce100">
            <text:p>222,000</text:p>
          </table:table-cell>
          <table:table-cell office:value-type="float" office:value="23120" table:style-name="ce7">
            <text:p>23,120</text:p>
          </table:table-cell>
          <table:table-cell office:value-type="string" table:style-name="ce7">
            <text:p>-</text:p>
          </table:table-cell>
          <table:table-cell office:value-type="float" office:value="-22160" table:number-columns-spanned="1" table:number-rows-spanned="2" table:style-name="ce100">
            <text:p>-22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840" table:style-name="ce7">
            <text:p>199,84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100">
            <text:p>366,000</text:p>
          </table:table-cell>
          <table:table-cell office:value-type="float" office:value="366000" table:number-columns-spanned="1" table:number-rows-spanned="2" table:style-name="ce100">
            <text:p>366,000</text:p>
          </table:table-cell>
          <table:table-cell office:value-type="float" office:value="7790" table:style-name="ce7">
            <text:p>7,790</text:p>
          </table:table-cell>
          <table:table-cell office:value-type="string" table:style-name="ce7">
            <text:p>-</text:p>
          </table:table-cell>
          <table:table-cell office:value-type="float" office:value="12434" table:number-columns-spanned="1" table:number-rows-spanned="2" table:style-name="ce100">
            <text:p>12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434" table:style-name="ce7">
            <text:p>378,43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float" office:value="1000" table:number-columns-spanned="1" table:number-rows-spanned="2" table:style-name="ce100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22" table:number-columns-spanned="1" table:number-rows-spanned="2" table:style-name="ce100">
            <text:p>-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" table:style-name="ce7">
            <text:p>17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6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100">
            <text:p>365,000</text:p>
          </table:table-cell>
          <table:table-cell office:value-type="float" office:value="365000" table:number-columns-spanned="1" table:number-rows-spanned="2" table:style-name="ce100">
            <text:p>365,000</text:p>
          </table:table-cell>
          <table:table-cell office:value-type="float" office:value="7790" table:style-name="ce7">
            <text:p>7,790</text:p>
          </table:table-cell>
          <table:table-cell office:value-type="string" table:style-name="ce7">
            <text:p>-</text:p>
          </table:table-cell>
          <table:table-cell office:value-type="float" office:value="13256" table:number-columns-spanned="1" table:number-rows-spanned="2" table:style-name="ce100">
            <text:p>13,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256" table:style-name="ce7">
            <text:p>378,25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07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100">
            <text:p>200,000</text:p>
          </table:table-cell>
          <table:table-cell office:value-type="float" office:value="200000" table:number-columns-spanned="1" table:number-rows-spanned="2" table:style-name="ce100">
            <text:p>200,000</text:p>
          </table:table-cell>
          <table:table-cell office:value-type="float" office:value="21400" table:style-name="ce7">
            <text:p>21,400</text:p>
          </table:table-cell>
          <table:table-cell office:value-type="string" table:style-name="ce7">
            <text:p>-</text:p>
          </table:table-cell>
          <table:table-cell office:value-type="float" office:value="306686" table:number-columns-spanned="1" table:number-rows-spanned="2" table:style-name="ce100">
            <text:p>306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686" table:style-name="ce7">
            <text:p>506,68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00">
            <text:p>100,000</text:p>
          </table:table-cell>
          <table:table-cell office:value-type="float" office:value="100000" table:number-columns-spanned="1" table:number-rows-spanned="2" table:style-name="ce100">
            <text:p>100,000</text:p>
          </table:table-cell>
          <table:table-cell office:value-type="float" office:value="20292" table:style-name="ce7">
            <text:p>20,292</text:p>
          </table:table-cell>
          <table:table-cell office:value-type="string" table:style-name="ce7">
            <text:p>-</text:p>
          </table:table-cell>
          <table:table-cell office:value-type="float" office:value="-48045" table:number-columns-spanned="1" table:number-rows-spanned="2" table:style-name="ce100">
            <text:p>-48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955" table:style-name="ce7">
            <text:p>51,95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100">
            <text:p>90,000</text:p>
          </table:table-cell>
          <table:table-cell office:value-type="float" office:value="90000" table:number-columns-spanned="1" table:number-rows-spanned="2" table:style-name="ce100">
            <text:p>90,000</text:p>
          </table:table-cell>
          <table:table-cell office:value-type="float" office:value="16801" table:style-name="ce7">
            <text:p>16,801</text:p>
          </table:table-cell>
          <table:table-cell office:value-type="string" table:style-name="ce7">
            <text:p>-</text:p>
          </table:table-cell>
          <table:table-cell office:value-type="float" office:value="-45901" table:number-columns-spanned="1" table:number-rows-spanned="2" table:style-name="ce100">
            <text:p>-45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99" table:style-name="ce7">
            <text:p>44,09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00">
            <text:p>10,000</text:p>
          </table:table-cell>
          <table:table-cell office:value-type="float" office:value="10000" table:number-columns-spanned="1" table:number-rows-spanned="2" table:style-name="ce100">
            <text:p>10,000</text:p>
          </table:table-cell>
          <table:table-cell office:value-type="float" office:value="3491" table:style-name="ce7">
            <text:p>3,491</text:p>
          </table:table-cell>
          <table:table-cell office:value-type="string" table:style-name="ce7">
            <text:p>-</text:p>
          </table:table-cell>
          <table:table-cell office:value-type="float" office:value="-2144" table:number-columns-spanned="1" table:number-rows-spanned="2" table:style-name="ce100">
            <text:p>-2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56" table:style-name="ce7">
            <text:p>7,85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5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00">
            <text:p>100,000</text:p>
          </table:table-cell>
          <table:table-cell office:value-type="float" office:value="100000" table:number-columns-spanned="1" table:number-rows-spanned="2" table:style-name="ce100">
            <text:p>100,000</text:p>
          </table:table-cell>
          <table:table-cell office:value-type="float" office:value="1108" table:style-name="ce7">
            <text:p>1,108</text:p>
          </table:table-cell>
          <table:table-cell office:value-type="string" table:style-name="ce7">
            <text:p>-</text:p>
          </table:table-cell>
          <table:table-cell office:value-type="float" office:value="354731" table:number-columns-spanned="1" table:number-rows-spanned="2" table:style-name="ce100">
            <text:p>35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4731" table:style-name="ce7">
            <text:p>454,73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00">
            <text:p>100,000</text:p>
          </table:table-cell>
          <table:table-cell office:value-type="float" office:value="100000" table:number-columns-spanned="1" table:number-rows-spanned="2" table:style-name="ce100">
            <text:p>100,000</text:p>
          </table:table-cell>
          <table:table-cell office:value-type="float" office:value="1108" table:style-name="ce7">
            <text:p>1,108</text:p>
          </table:table-cell>
          <table:table-cell office:value-type="string" table:style-name="ce7">
            <text:p>-</text:p>
          </table:table-cell>
          <table:table-cell office:value-type="float" office:value="354731" table:number-columns-spanned="1" table:number-rows-spanned="2" table:style-name="ce100">
            <text:p>35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4731" table:style-name="ce7">
            <text:p>454,73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09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00">
            <text:p>6,449,000</text:p>
          </table:table-cell>
          <table:table-cell office:value-type="float" office:value="6449000" table:number-columns-spanned="1" table:number-rows-spanned="2" table:style-name="ce100">
            <text:p>6,449,000</text:p>
          </table:table-cell>
          <table:table-cell office:value-type="float" office:value="3556727" table:style-name="ce7">
            <text:p>3,556,727</text:p>
          </table:table-cell>
          <table:table-cell office:value-type="string" table:style-name="ce7">
            <text:p>-</text:p>
          </table:table-cell>
          <table:table-cell office:value-type="float" office:value="-43773" table:number-columns-spanned="1" table:number-rows-spanned="2" table:style-name="ce100">
            <text:p>-43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5227" table:style-name="ce7">
            <text:p>5,205,227</text:p>
          </table:table-cell>
          <table:table-cell office:value-type="float" office:value="1200000" table:style-name="ce7">
            <text:p>1,200,00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00">
            <text:p>6,449,000</text:p>
          </table:table-cell>
          <table:table-cell office:value-type="float" office:value="6449000" table:number-columns-spanned="1" table:number-rows-spanned="2" table:style-name="ce100">
            <text:p>6,449,000</text:p>
          </table:table-cell>
          <table:table-cell office:value-type="float" office:value="3556727" table:style-name="ce7">
            <text:p>3,556,727</text:p>
          </table:table-cell>
          <table:table-cell office:value-type="string" table:style-name="ce7">
            <text:p>-</text:p>
          </table:table-cell>
          <table:table-cell office:value-type="float" office:value="-43773" table:number-columns-spanned="1" table:number-rows-spanned="2" table:style-name="ce100">
            <text:p>-43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5227" table:style-name="ce7">
            <text:p>5,205,227</text:p>
          </table:table-cell>
          <table:table-cell office:value-type="float" office:value="1200000" table:style-name="ce7">
            <text:p>1,200,00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00">
            <text:p>6,449,000</text:p>
          </table:table-cell>
          <table:table-cell office:value-type="float" office:value="6449000" table:number-columns-spanned="1" table:number-rows-spanned="2" table:style-name="ce100">
            <text:p>6,449,000</text:p>
          </table:table-cell>
          <table:table-cell office:value-type="float" office:value="3556727" table:style-name="ce7">
            <text:p>3,556,727</text:p>
          </table:table-cell>
          <table:table-cell office:value-type="string" table:style-name="ce7">
            <text:p>-</text:p>
          </table:table-cell>
          <table:table-cell office:value-type="float" office:value="-43773" table:number-columns-spanned="1" table:number-rows-spanned="2" table:style-name="ce100">
            <text:p>-43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5227" table:style-name="ce7">
            <text:p>5,205,227</text:p>
          </table:table-cell>
          <table:table-cell office:value-type="float" office:value="1200000" table:style-name="ce7">
            <text:p>1,200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1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00">
            <text:p>460,000</text:p>
          </table:table-cell>
          <table:table-cell office:value-type="float" office:value="460000" table:number-columns-spanned="1" table:number-rows-spanned="2" table:style-name="ce100">
            <text:p>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00">
            <text:p>460,000</text:p>
          </table:table-cell>
          <table:table-cell office:value-type="float" office:value="460000" table:number-columns-spanned="1" table:number-rows-spanned="2" table:style-name="ce100">
            <text:p>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00">
            <text:p>460,000</text:p>
          </table:table-cell>
          <table:table-cell office:value-type="float" office:value="460000" table:number-columns-spanned="1" table:number-rows-spanned="2" table:style-name="ce100">
            <text:p>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12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00">
            <text:p>3,345,000</text:p>
          </table:table-cell>
          <table:table-cell office:value-type="float" office:value="3345000" table:number-columns-spanned="1" table:number-rows-spanned="2" table:style-name="ce100">
            <text:p>3,345,000</text:p>
          </table:table-cell>
          <table:table-cell office:value-type="float" office:value="4700" table:style-name="ce7">
            <text:p>4,700</text:p>
          </table:table-cell>
          <table:table-cell office:value-type="string" table:style-name="ce7">
            <text:p>-</text:p>
          </table:table-cell>
          <table:table-cell office:value-type="float" office:value="-382905" table:number-columns-spanned="1" table:number-rows-spanned="2" table:style-name="ce100">
            <text:p>-382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2095" table:style-name="ce7">
            <text:p>2,962,09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00">
            <text:p>3,345,000</text:p>
          </table:table-cell>
          <table:table-cell office:value-type="float" office:value="3345000" table:number-columns-spanned="1" table:number-rows-spanned="2" table:style-name="ce100">
            <text:p>3,345,000</text:p>
          </table:table-cell>
          <table:table-cell office:value-type="float" office:value="4700" table:style-name="ce7">
            <text:p>4,700</text:p>
          </table:table-cell>
          <table:table-cell office:value-type="string" table:style-name="ce7">
            <text:p>-</text:p>
          </table:table-cell>
          <table:table-cell office:value-type="float" office:value="-382905" table:number-columns-spanned="1" table:number-rows-spanned="2" table:style-name="ce100">
            <text:p>-382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2095" table:style-name="ce7">
            <text:p>2,962,09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89" table:number-columns-spanned="1" table:number-rows-spanned="2" table:style-name="ce100">
            <text:p>7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9" table:style-name="ce7">
            <text:p>7,38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10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00">
            <text:p>3,345,000</text:p>
          </table:table-cell>
          <table:table-cell office:value-type="float" office:value="3345000" table:number-columns-spanned="1" table:number-rows-spanned="2" table:style-name="ce100">
            <text:p>3,345,000</text:p>
          </table:table-cell>
          <table:table-cell office:value-type="float" office:value="4700" table:style-name="ce7">
            <text:p>4,700</text:p>
          </table:table-cell>
          <table:table-cell office:value-type="string" table:style-name="ce7">
            <text:p>-</text:p>
          </table:table-cell>
          <table:table-cell office:value-type="float" office:value="-390294" table:number-columns-spanned="1" table:number-rows-spanned="2" table:style-name="ce100">
            <text:p>-390,2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4706" table:style-name="ce7">
            <text:p>2,954,70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100">
            <text:p>11,069,000</text:p>
          </table:table-cell>
          <table:table-cell office:value-type="float" office:value="11069000" table:number-columns-spanned="1" table:number-rows-spanned="2" table:style-name="ce100">
            <text:p>11,069,000</text:p>
          </table:table-cell>
          <table:table-cell office:value-type="float" office:value="3620137" table:style-name="ce7">
            <text:p>3,620,137</text:p>
          </table:table-cell>
          <table:table-cell office:value-type="string" table:style-name="ce7">
            <text:p>-</text:p>
          </table:table-cell>
          <table:table-cell office:value-type="float" office:value="-115331" table:number-columns-spanned="1" table:number-rows-spanned="2" table:style-name="ce100">
            <text:p>-115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53669" table:style-name="ce7">
            <text:p>9,753,669</text:p>
          </table:table-cell>
          <table:table-cell office:value-type="float" office:value="1200000" table:style-name="ce7">
            <text:p>1,200,00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8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100">
            <text:p>11,069,000</text:p>
          </table:table-cell>
          <table:table-cell office:value-type="float" office:value="11069000" table:number-columns-spanned="1" table:number-rows-spanned="2" table:style-name="ce100">
            <text:p>11,069,000</text:p>
          </table:table-cell>
          <table:table-cell office:value-type="float" office:value="3620137" table:style-name="ce7">
            <text:p>3,620,137</text:p>
          </table:table-cell>
          <table:table-cell office:value-type="string" table:style-name="ce7">
            <text:p>-</text:p>
          </table:table-cell>
          <table:table-cell office:value-type="float" office:value="-115331" table:number-columns-spanned="1" table:number-rows-spanned="2" table:style-name="ce100">
            <text:p>-115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53669" table:style-name="ce7">
            <text:p>9,753,669</text:p>
          </table:table-cell>
          <table:table-cell office:value-type="float" office:value="1200000" table:style-name="ce7">
            <text:p>1,200,000</text:p>
          </table:table-cell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1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1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8">
            <text:p>款</text:p>
          </table:table-cell>
          <table:table-cell office:value-type="string" table:number-columns-spanned="1" table:number-rows-spanned="4" table:style-name="ce88">
            <text:p>項</text:p>
          </table:table-cell>
          <table:table-cell office:value-type="string" table:number-columns-spanned="1" table:number-rows-spanned="4" table:style-name="ce88">
            <text:p>目</text:p>
          </table:table-cell>
          <table:table-cell office:value-type="string" table:number-columns-spanned="1" table:number-rows-spanned="4" table:style-name="ce88">
            <text:p>節</text:p>
          </table:table-cell>
          <table:table-cell office:value-type="string" table:number-columns-spanned="1" table:number-rows-spanned="4" table:style-name="ce10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1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一般行政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100">
            <text:p>85,936,000</text:p>
          </table:table-cell>
          <table:table-cell office:value-type="float" office:value="85936000" table:number-columns-spanned="1" table:number-rows-spanned="4" table:style-name="ce100">
            <text:p>85,936,000</text:p>
          </table:table-cell>
          <table:table-cell office:value-type="float" office:value="4513146" table:style-name="ce7">
            <text:p>4,513,146</text:p>
          </table:table-cell>
          <table:table-cell office:value-type="float" office:value="5750290" table:number-columns-spanned="1" table:number-rows-spanned="2" table:style-name="ce100">
            <text:p>5,750,2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85710" table:style-name="ce7">
            <text:p>80,185,7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行政管理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100">
            <text:p>85,936,000</text:p>
          </table:table-cell>
          <table:table-cell office:value-type="float" office:value="85936000" table:number-columns-spanned="1" table:number-rows-spanned="4" table:style-name="ce100">
            <text:p>85,936,000</text:p>
          </table:table-cell>
          <table:table-cell office:value-type="float" office:value="4513146" table:style-name="ce7">
            <text:p>4,513,146</text:p>
          </table:table-cell>
          <table:table-cell office:value-type="float" office:value="5750290" table:number-columns-spanned="1" table:number-rows-spanned="2" table:style-name="ce100">
            <text:p>5,750,2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85710" table:style-name="ce7">
            <text:p>80,185,7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　人員維持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100">
            <text:p>68,641,000</text:p>
          </table:table-cell>
          <table:table-cell office:value-type="float" office:value="68641000" table:number-columns-spanned="1" table:number-rows-spanned="4" table:style-name="ce100">
            <text:p>68,641,000</text:p>
          </table:table-cell>
          <table:table-cell office:value-type="float" office:value="2282618" table:style-name="ce7">
            <text:p>2,282,618</text:p>
          </table:table-cell>
          <table:table-cell office:value-type="float" office:value="2753442" table:number-columns-spanned="1" table:number-rows-spanned="2" table:style-name="ce100">
            <text:p>2,753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887558" table:style-name="ce7">
            <text:p>65,887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　人事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100">
            <text:p>68,641,000</text:p>
          </table:table-cell>
          <table:table-cell office:value-type="float" office:value="68641000" table:number-columns-spanned="1" table:number-rows-spanned="4" table:style-name="ce100">
            <text:p>68,641,000</text:p>
          </table:table-cell>
          <table:table-cell office:value-type="float" office:value="2282618" table:style-name="ce7">
            <text:p>2,282,618</text:p>
          </table:table-cell>
          <table:table-cell office:value-type="float" office:value="2753442" table:number-columns-spanned="1" table:number-rows-spanned="2" table:style-name="ce100">
            <text:p>2,753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887558" table:style-name="ce7">
            <text:p>65,887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100">
            <text:p>16,283,000</text:p>
          </table:table-cell>
          <table:table-cell office:value-type="float" office:value="16283000" table:number-columns-spanned="1" table:number-rows-spanned="4" table:style-name="ce100">
            <text:p>16,283,000</text:p>
          </table:table-cell>
          <table:table-cell office:value-type="float" office:value="2099632" table:style-name="ce7">
            <text:p>2,099,632</text:p>
          </table:table-cell>
          <table:table-cell office:value-type="float" office:value="2755113" table:number-columns-spanned="1" table:number-rows-spanned="2" table:style-name="ce100">
            <text:p>2,755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27887" table:style-name="ce7">
            <text:p>13,527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00">
            <text:p>20,000</text:p>
          </table:table-cell>
          <table:table-cell office:value-type="float" office:value="20000" table:number-columns-spanned="1" table:number-rows-spanned="4" table:style-name="ce100">
            <text:p>20,000</text:p>
          </table:table-cell>
          <table:table-cell office:value-type="float" office:value="1256" table:style-name="ce7">
            <text:p>1,256</text:p>
          </table:table-cell>
          <table:table-cell office:value-type="float" office:value="9421" table:number-columns-spanned="1" table:number-rows-spanned="2" table:style-name="ce100">
            <text:p>9,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79" table:style-name="ce7">
            <text:p>10,5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100">
            <text:p>16,263,000</text:p>
          </table:table-cell>
          <table:table-cell office:value-type="float" office:value="16263000" table:number-columns-spanned="1" table:number-rows-spanned="4" table:style-name="ce100">
            <text:p>16,263,000</text:p>
          </table:table-cell>
          <table:table-cell office:value-type="float" office:value="2098376" table:style-name="ce7">
            <text:p>2,098,376</text:p>
          </table:table-cell>
          <table:table-cell office:value-type="float" office:value="2745692" table:number-columns-spanned="1" table:number-rows-spanned="2" table:style-name="ce100">
            <text:p>2,745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17308" table:style-name="ce7">
            <text:p>13,517,3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3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100">
            <text:p>246,000</text:p>
          </table:table-cell>
          <table:table-cell office:value-type="float" office:value="246000" table:number-columns-spanned="1" table:number-rows-spanned="4" table:style-name="ce100">
            <text:p>246,000</text:p>
          </table:table-cell>
          <table:table-cell office:value-type="float" office:value="20482" table:style-name="ce7">
            <text:p>20,482</text:p>
          </table:table-cell>
          <table:table-cell office:value-type="float" office:value="109889" table:number-columns-spanned="1" table:number-rows-spanned="2" table:style-name="ce100">
            <text:p>109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111" table:style-name="ce7">
            <text:p>136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100">
            <text:p>3,000</text:p>
          </table:table-cell>
          <table:table-cell office:value-type="float" office:value="3000" table:number-columns-spanned="1" table:number-rows-spanned="4" table:style-name="ce100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00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100">
            <text:p>243,000</text:p>
          </table:table-cell>
          <table:table-cell office:value-type="float" office:value="243000" table:number-columns-spanned="1" table:number-rows-spanned="4" table:style-name="ce100">
            <text:p>243,000</text:p>
          </table:table-cell>
          <table:table-cell office:value-type="float" office:value="20482" table:style-name="ce7">
            <text:p>20,482</text:p>
          </table:table-cell>
          <table:table-cell office:value-type="float" office:value="106889" table:number-columns-spanned="1" table:number-rows-spanned="2" table:style-name="ce100">
            <text:p>106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111" table:style-name="ce7">
            <text:p>136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4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100">
            <text:p>646,000</text:p>
          </table:table-cell>
          <table:table-cell office:value-type="float" office:value="646000" table:number-columns-spanned="1" table:number-rows-spanned="4" table:style-name="ce100">
            <text:p>646,000</text:p>
          </table:table-cell>
          <table:table-cell office:value-type="float" office:value="99656" table:style-name="ce7">
            <text:p>99,656</text:p>
          </table:table-cell>
          <table:table-cell office:value-type="float" office:value="121108" table:number-columns-spanned="1" table:number-rows-spanned="2" table:style-name="ce100">
            <text:p>121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892" table:style-name="ce7">
            <text:p>524,8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100">
            <text:p>4,000</text:p>
          </table:table-cell>
          <table:table-cell office:value-type="float" office:value="4000" table:number-columns-spanned="1" table:number-rows-spanned="4" table:style-name="ce100">
            <text:p>4,000</text:p>
          </table:table-cell>
          <table:table-cell office:value-type="float" office:value="1218" table:style-name="ce7">
            <text:p>1,218</text:p>
          </table:table-cell>
          <table:table-cell office:value-type="float" office:value="2782" table:number-columns-spanned="1" table:number-rows-spanned="2" table:style-name="ce100">
            <text:p>2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8" table:style-name="ce7">
            <text:p>1,2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100">
            <text:p>480,000</text:p>
          </table:table-cell>
          <table:table-cell office:value-type="float" office:value="480000" table:number-columns-spanned="1" table:number-rows-spanned="4" table:style-name="ce100">
            <text:p>480,000</text:p>
          </table:table-cell>
          <table:table-cell office:value-type="float" office:value="98438" table:style-name="ce7">
            <text:p>98,438</text:p>
          </table:table-cell>
          <table:table-cell office:value-type="float" office:value="88326" table:number-columns-spanned="1" table:number-rows-spanned="2" table:style-name="ce100">
            <text:p>88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674" table:style-name="ce7">
            <text:p>391,6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40</text:p>
          </table:table-cell>
          <table:table-cell office:value-type="string" table:number-columns-spanned="1" table:number-rows-spanned="4" table:style-name="ce98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100">
            <text:p>162,000</text:p>
          </table:table-cell>
          <table:table-cell office:value-type="float" office:value="162000" table:number-columns-spanned="1" table:number-rows-spanned="4" table:style-name="ce100">
            <text:p>162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00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5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00">
            <text:p>120,000</text:p>
          </table:table-cell>
          <table:table-cell office:value-type="float" office:value="120000" table:number-columns-spanned="1" table:number-rows-spanned="4" table:style-name="ce100">
            <text:p>120,000</text:p>
          </table:table-cell>
          <table:table-cell office:value-type="float" office:value="10758" table:style-name="ce7">
            <text:p>10,758</text:p>
          </table:table-cell>
          <table:table-cell office:value-type="float" office:value="10738" table:number-columns-spanned="1" table:number-rows-spanned="2" table:style-name="ce100">
            <text:p>10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262" table:style-name="ce7">
            <text:p>109,2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100">
            <text:p>5,000</text:p>
          </table:table-cell>
          <table:table-cell office:value-type="float" office:value="5000" table:number-columns-spanned="1" table:number-rows-spanned="4" table:style-name="ce100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" table:style-name="ce7">
            <text:p>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100">
            <text:p>115,000</text:p>
          </table:table-cell>
          <table:table-cell office:value-type="float" office:value="115000" table:number-columns-spanned="1" table:number-rows-spanned="4" table:style-name="ce100">
            <text:p>115,000</text:p>
          </table:table-cell>
          <table:table-cell office:value-type="float" office:value="10758" table:style-name="ce7">
            <text:p>10,758</text:p>
          </table:table-cell>
          <table:table-cell office:value-type="float" office:value="10738" table:number-columns-spanned="1" table:number-rows-spanned="2" table:style-name="ce100">
            <text:p>10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262" table:style-name="ce7">
            <text:p>104,2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5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區公所業務</text:p>
          </table:table-cell>
          <table:table-cell office:value-type="float" office:value="59736000" table:style-name="ce7">
            <text:p>59,736,000</text:p>
          </table:table-cell>
          <table:table-cell office:value-type="float" office:value="242500" table:style-name="ce7">
            <text:p>242,500</text:p>
          </table:table-cell>
          <table:table-cell office:value-type="float" office:value="59513500" table:number-columns-spanned="1" table:number-rows-spanned="4" table:style-name="ce100">
            <text:p>59,513,500</text:p>
          </table:table-cell>
          <table:table-cell office:value-type="float" office:value="59513500" table:number-columns-spanned="1" table:number-rows-spanned="4" table:style-name="ce100">
            <text:p>59,513,500</text:p>
          </table:table-cell>
          <table:table-cell office:value-type="float" office:value="9782287" table:style-name="ce7">
            <text:p>9,782,287</text:p>
          </table:table-cell>
          <table:table-cell office:value-type="float" office:value="3313631" table:number-columns-spanned="1" table:number-rows-spanned="2" table:style-name="ce100">
            <text:p>3,313,6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99869" table:style-name="ce7">
            <text:p>56,199,8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民政業務</text:p>
          </table:table-cell>
          <table:table-cell office:value-type="float" office:value="50920000" table:style-name="ce7">
            <text:p>50,920,000</text:p>
          </table:table-cell>
          <table:table-cell office:value-type="float" office:value="242500" table:style-name="ce7">
            <text:p>242,500</text:p>
          </table:table-cell>
          <table:table-cell office:value-type="float" office:value="50697500" table:number-columns-spanned="1" table:number-rows-spanned="4" table:style-name="ce100">
            <text:p>50,697,500</text:p>
          </table:table-cell>
          <table:table-cell office:value-type="float" office:value="50697500" table:number-columns-spanned="1" table:number-rows-spanned="4" table:style-name="ce100">
            <text:p>50,697,500</text:p>
          </table:table-cell>
          <table:table-cell office:value-type="float" office:value="8015692" table:style-name="ce7">
            <text:p>8,015,692</text:p>
          </table:table-cell>
          <table:table-cell office:value-type="float" office:value="1868726" table:number-columns-spanned="1" table:number-rows-spanned="2" table:style-name="ce100">
            <text:p>1,868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28774" table:style-name="ce7">
            <text:p>48,828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100">
            <text:p>130,000</text:p>
          </table:table-cell>
          <table:table-cell office:value-type="float" office:value="130000" table:number-columns-spanned="1" table:number-rows-spanned="4" table:style-name="ce100">
            <text:p>130,000</text:p>
          </table:table-cell>
          <table:table-cell office:value-type="float" office:value="47909" table:style-name="ce7">
            <text:p>47,909</text:p>
          </table:table-cell>
          <table:table-cell office:value-type="float" office:value="21935" table:number-columns-spanned="1" table:number-rows-spanned="2" table:style-name="ce100">
            <text:p>21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65" table:style-name="ce7">
            <text:p>108,0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業務費</text:p>
          </table:table-cell>
          <table:table-cell office:value-type="float" office:value="39346000" table:style-name="ce7">
            <text:p>39,346,000</text:p>
          </table:table-cell>
          <table:table-cell office:value-type="float" office:value="242500" table:style-name="ce7">
            <text:p>242,500</text:p>
          </table:table-cell>
          <table:table-cell office:value-type="float" office:value="39123500" table:number-columns-spanned="1" table:number-rows-spanned="4" table:style-name="ce100">
            <text:p>39,123,500</text:p>
          </table:table-cell>
          <table:table-cell office:value-type="float" office:value="39123500" table:number-columns-spanned="1" table:number-rows-spanned="4" table:style-name="ce100">
            <text:p>39,123,500</text:p>
          </table:table-cell>
          <table:table-cell office:value-type="float" office:value="7185783" table:style-name="ce7">
            <text:p>7,185,783</text:p>
          </table:table-cell>
          <table:table-cell office:value-type="float" office:value="1740791" table:number-columns-spanned="1" table:number-rows-spanned="2" table:style-name="ce100">
            <text:p>1,740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82709" table:style-name="ce7">
            <text:p>37,382,7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40</text:p>
          </table:table-cell>
          <table:table-cell office:value-type="string" table:number-columns-spanned="1" table:number-rows-spanned="4" table:style-name="ce98">
            <text:p>　　獎補助費</text:p>
          </table:table-cell>
          <table:table-cell office:value-type="float" office:value="11444000" table:style-name="ce7">
            <text:p>11,444,000</text:p>
          </table:table-cell>
          <table:table-cell office:value-type="string" table:style-name="ce7">
            <text:p>-</text:p>
          </table:table-cell>
          <table:table-cell office:value-type="float" office:value="11444000" table:number-columns-spanned="1" table:number-rows-spanned="4" table:style-name="ce100">
            <text:p>11,444,000</text:p>
          </table:table-cell>
          <table:table-cell office:value-type="float" office:value="11444000" table:number-columns-spanned="1" table:number-rows-spanned="4" table:style-name="ce100">
            <text:p>11,444,000</text:p>
          </table:table-cell>
          <table:table-cell office:value-type="float" office:value="782000" table:style-name="ce7">
            <text:p>782,000</text:p>
          </table:table-cell>
          <table:table-cell office:value-type="float" office:value="106000" table:number-columns-spanned="1" table:number-rows-spanned="2" table:style-name="ce100">
            <text:p>10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38000" table:style-name="ce7">
            <text:p>11,33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經建業務</text:p>
          </table:table-cell>
          <table:table-cell office:value-type="float" office:value="2698000" table:style-name="ce7">
            <text:p>2,698,000</text:p>
          </table:table-cell>
          <table:table-cell office:value-type="string" table:style-name="ce7">
            <text:p>-</text:p>
          </table:table-cell>
          <table:table-cell office:value-type="float" office:value="2698000" table:number-columns-spanned="1" table:number-rows-spanned="4" table:style-name="ce100">
            <text:p>2,698,000</text:p>
          </table:table-cell>
          <table:table-cell office:value-type="float" office:value="2698000" table:number-columns-spanned="1" table:number-rows-spanned="4" table:style-name="ce100">
            <text:p>2,698,000</text:p>
          </table:table-cell>
          <table:table-cell office:value-type="float" office:value="972300" table:style-name="ce7">
            <text:p>972,300</text:p>
          </table:table-cell>
          <table:table-cell office:value-type="float" office:value="104788" table:number-columns-spanned="1" table:number-rows-spanned="2" table:style-name="ce100">
            <text:p>104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3212" table:style-name="ce7">
            <text:p>2,593,2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100">
            <text:p>39,000</text:p>
          </table:table-cell>
          <table:table-cell office:value-type="float" office:value="39000" table:number-columns-spanned="1" table:number-rows-spanned="4" table:style-name="ce100">
            <text:p>39,000</text:p>
          </table:table-cell>
          <table:table-cell office:value-type="float" office:value="5634" table:style-name="ce7">
            <text:p>5,634</text:p>
          </table:table-cell>
          <table:table-cell office:value-type="float" office:value="15606" table:number-columns-spanned="1" table:number-rows-spanned="2" table:style-name="ce100">
            <text:p>15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94" table:style-name="ce7">
            <text:p>23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業務費</text:p>
          </table:table-cell>
          <table:table-cell office:value-type="float" office:value="1739000" table:style-name="ce7">
            <text:p>1,739,000</text:p>
          </table:table-cell>
          <table:table-cell office:value-type="string" table:style-name="ce7">
            <text:p>-</text:p>
          </table:table-cell>
          <table:table-cell office:value-type="float" office:value="1739000" table:number-columns-spanned="1" table:number-rows-spanned="4" table:style-name="ce100">
            <text:p>1,739,000</text:p>
          </table:table-cell>
          <table:table-cell office:value-type="float" office:value="1739000" table:number-columns-spanned="1" table:number-rows-spanned="4" table:style-name="ce100">
            <text:p>1,739,000</text:p>
          </table:table-cell>
          <table:table-cell office:value-type="float" office:value="184666" table:style-name="ce7">
            <text:p>184,666</text:p>
          </table:table-cell>
          <table:table-cell office:value-type="float" office:value="89182" table:number-columns-spanned="1" table:number-rows-spanned="2" table:style-name="ce100">
            <text:p>89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9818" table:style-name="ce7">
            <text:p>1,649,8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40</text:p>
          </table:table-cell>
          <table:table-cell office:value-type="string" table:number-columns-spanned="1" table:number-rows-spanned="4" table:style-name="ce98">
            <text:p>　　獎補助費</text:p>
          </table:table-cell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4" table:style-name="ce100">
            <text:p>920,000</text:p>
          </table:table-cell>
          <table:table-cell office:value-type="float" office:value="920000" table:number-columns-spanned="1" table:number-rows-spanned="4" table:style-name="ce100">
            <text:p>920,000</text:p>
          </table:table-cell>
          <table:table-cell office:value-type="float" office:value="782000" table:style-name="ce7">
            <text:p>782,000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0000" table:style-name="ce7">
            <text:p>9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3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人文業務</text:p>
          </table:table-cell>
          <table:table-cell office:value-type="float" office:value="6118000" table:style-name="ce7">
            <text:p>6,118,000</text:p>
          </table:table-cell>
          <table:table-cell office:value-type="string" table:style-name="ce7">
            <text:p>-</text:p>
          </table:table-cell>
          <table:table-cell office:value-type="float" office:value="6118000" table:number-columns-spanned="1" table:number-rows-spanned="4" table:style-name="ce100">
            <text:p>6,118,000</text:p>
          </table:table-cell>
          <table:table-cell office:value-type="float" office:value="6118000" table:number-columns-spanned="1" table:number-rows-spanned="4" table:style-name="ce100">
            <text:p>6,118,000</text:p>
          </table:table-cell>
          <table:table-cell office:value-type="float" office:value="794295" table:style-name="ce7">
            <text:p>794,295</text:p>
          </table:table-cell>
          <table:table-cell office:value-type="float" office:value="1340117" table:number-columns-spanned="1" table:number-rows-spanned="2" table:style-name="ce100">
            <text:p>1,340,1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7883" table:style-name="ce7">
            <text:p>4,777,8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00">
            <text:p>84,000</text:p>
          </table:table-cell>
          <table:table-cell office:value-type="float" office:value="84000" table:number-columns-spanned="1" table:number-rows-spanned="4" table:style-name="ce100">
            <text:p>84,000</text:p>
          </table:table-cell>
          <table:table-cell office:value-type="float" office:value="37261" table:style-name="ce7">
            <text:p>37,261</text:p>
          </table:table-cell>
          <table:table-cell office:value-type="float" office:value="11543" table:number-columns-spanned="1" table:number-rows-spanned="2" table:style-name="ce100">
            <text:p>11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457" table:style-name="ce7">
            <text:p>72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業務費</text:p>
          </table:table-cell>
          <table:table-cell office:value-type="float" office:value="5954000" table:style-name="ce7">
            <text:p>5,954,000</text:p>
          </table:table-cell>
          <table:table-cell office:value-type="string" table:style-name="ce7">
            <text:p>-</text:p>
          </table:table-cell>
          <table:table-cell office:value-type="float" office:value="5954000" table:number-columns-spanned="1" table:number-rows-spanned="4" table:style-name="ce100">
            <text:p>5,954,000</text:p>
          </table:table-cell>
          <table:table-cell office:value-type="float" office:value="5954000" table:number-columns-spanned="1" table:number-rows-spanned="4" table:style-name="ce100">
            <text:p>5,954,000</text:p>
          </table:table-cell>
          <table:table-cell office:value-type="float" office:value="757034" table:style-name="ce7">
            <text:p>757,034</text:p>
          </table:table-cell>
          <table:table-cell office:value-type="float" office:value="1248574" table:number-columns-spanned="1" table:number-rows-spanned="2" table:style-name="ce100">
            <text:p>1,248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5426" table:style-name="ce7">
            <text:p>4,705,4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40</text:p>
          </table:table-cell>
          <table:table-cell office:value-type="string" table:number-columns-spanned="1" table:number-rows-spanned="4" table:style-name="ce98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100">
            <text:p>80,000</text:p>
          </table:table-cell>
          <table:table-cell office:value-type="float" office:value="80000" table:number-columns-spanned="1" table:number-rows-spanned="4" table:style-name="ce100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100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98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17024" table:number-columns-spanned="1" table:number-rows-spanned="4" table:style-name="ce100">
            <text:p>17,024</text:p>
          </table:table-cell>
          <table:table-cell office:value-type="string" table:number-columns-spanned="1" table:number-rows-spanned="4" table:style-name="ce10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82976" table:style-name="ce7">
            <text:p>-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17024" table:number-columns-spanned="1" table:number-rows-spanned="4" table:style-name="ce100">
            <text:p>17,024</text:p>
          </table:table-cell>
          <table:table-cell office:value-type="string" table:number-columns-spanned="1" table:number-rows-spanned="4" table:style-name="ce10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82976" table:style-name="ce7">
            <text:p>-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60</text:p>
          </table:table-cell>
          <table:table-cell office:value-type="string" table:number-columns-spanned="1" table:number-rows-spanned="4" table:style-name="ce98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17024" table:number-columns-spanned="1" table:number-rows-spanned="4" table:style-name="ce100">
            <text:p>17,024</text:p>
          </table:table-cell>
          <table:table-cell office:value-type="string" table:number-columns-spanned="1" table:number-rows-spanned="4" table:style-name="ce10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82976" table:style-name="ce7">
            <text:p>-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00">
            <text:p>275,000</text:p>
          </table:table-cell>
          <table:table-cell office:value-type="float" office:value="275000" table:number-columns-spanned="1" table:number-rows-spanned="4" table:style-name="ce100">
            <text:p>275,000</text:p>
          </table:table-cell>
          <table:table-cell office:value-type="float" office:value="141717" table:style-name="ce7">
            <text:p>141,717</text:p>
          </table:table-cell>
          <table:table-cell office:value-type="float" office:value="49396" table:number-columns-spanned="1" table:number-rows-spanned="2" table:style-name="ce100">
            <text:p>49,3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604" table:style-name="ce7">
            <text:p>225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00">
            <text:p>275,000</text:p>
          </table:table-cell>
          <table:table-cell office:value-type="float" office:value="275000" table:number-columns-spanned="1" table:number-rows-spanned="4" table:style-name="ce100">
            <text:p>275,000</text:p>
          </table:table-cell>
          <table:table-cell office:value-type="float" office:value="141717" table:style-name="ce7">
            <text:p>141,717</text:p>
          </table:table-cell>
          <table:table-cell office:value-type="float" office:value="49396" table:number-columns-spanned="1" table:number-rows-spanned="2" table:style-name="ce100">
            <text:p>49,3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604" table:style-name="ce7">
            <text:p>225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00">
            <text:p>14,000</text:p>
          </table:table-cell>
          <table:table-cell office:value-type="float" office:value="14000" table:number-columns-spanned="1" table:number-rows-spanned="4" table:style-name="ce100">
            <text:p>14,000</text:p>
          </table:table-cell>
          <table:table-cell office:value-type="float" office:value="13770" table:style-name="ce7">
            <text:p>13,770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100">
            <text:p>261,000</text:p>
          </table:table-cell>
          <table:table-cell office:value-type="float" office:value="261000" table:number-columns-spanned="1" table:number-rows-spanned="4" table:style-name="ce100">
            <text:p>261,000</text:p>
          </table:table-cell>
          <table:table-cell office:value-type="float" office:value="127947" table:style-name="ce7">
            <text:p>127,947</text:p>
          </table:table-cell>
          <table:table-cell office:value-type="float" office:value="49396" table:number-columns-spanned="1" table:number-rows-spanned="2" table:style-name="ce100">
            <text:p>49,3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604" table:style-name="ce7">
            <text:p>211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社政業務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100">
            <text:p>28,144,000</text:p>
          </table:table-cell>
          <table:table-cell office:value-type="float" office:value="28144000" table:number-columns-spanned="1" table:number-rows-spanned="4" table:style-name="ce100">
            <text:p>28,144,000</text:p>
          </table:table-cell>
          <table:table-cell office:value-type="float" office:value="24093059" table:style-name="ce7">
            <text:p>24,093,059</text:p>
          </table:table-cell>
          <table:table-cell office:value-type="float" office:value="1759079" table:number-columns-spanned="1" table:number-rows-spanned="2" table:style-name="ce100">
            <text:p>1,759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84921" table:style-name="ce7">
            <text:p>26,384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100">
            <text:p>28,144,000</text:p>
          </table:table-cell>
          <table:table-cell office:value-type="float" office:value="28144000" table:number-columns-spanned="1" table:number-rows-spanned="4" table:style-name="ce100">
            <text:p>28,144,000</text:p>
          </table:table-cell>
          <table:table-cell office:value-type="float" office:value="24093059" table:style-name="ce7">
            <text:p>24,093,059</text:p>
          </table:table-cell>
          <table:table-cell office:value-type="float" office:value="1759079" table:number-columns-spanned="1" table:number-rows-spanned="2" table:style-name="ce100">
            <text:p>1,759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84921" table:style-name="ce7">
            <text:p>26,384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100">
            <text:p>28,144,000</text:p>
          </table:table-cell>
          <table:table-cell office:value-type="float" office:value="28144000" table:number-columns-spanned="1" table:number-rows-spanned="4" table:style-name="ce100">
            <text:p>28,144,000</text:p>
          </table:table-cell>
          <table:table-cell office:value-type="float" office:value="24093059" table:style-name="ce7">
            <text:p>24,093,059</text:p>
          </table:table-cell>
          <table:table-cell office:value-type="float" office:value="1759079" table:number-columns-spanned="1" table:number-rows-spanned="2" table:style-name="ce100">
            <text:p>1,759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84921" table:style-name="ce7">
            <text:p>26,384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　人事費</text:p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470000" table:number-columns-spanned="1" table:number-rows-spanned="4" table:style-name="ce100">
            <text:p>470,000</text:p>
          </table:table-cell>
          <table:table-cell office:value-type="float" office:value="470000" table:number-columns-spanned="1" table:number-rows-spanned="4" table:style-name="ce100">
            <text:p>470,000</text:p>
          </table:table-cell>
          <table:table-cell office:value-type="float" office:value="9327" table:style-name="ce7">
            <text:p>9,327</text:p>
          </table:table-cell>
          <table:table-cell office:value-type="float" office:value="13810" table:number-columns-spanned="1" table:number-rows-spanned="2" table:style-name="ce100">
            <text:p>13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6190" table:style-name="ce7">
            <text:p>456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20</text:p>
          </table:table-cell>
          <table:table-cell office:value-type="string" table:number-columns-spanned="1" table:number-rows-spanned="4" table:style-name="ce98">
            <text:p>　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float" office:value="2320000" table:number-columns-spanned="1" table:number-rows-spanned="4" table:style-name="ce100">
            <text:p>2,320,000</text:p>
          </table:table-cell>
          <table:table-cell office:value-type="float" office:value="2320000" table:number-columns-spanned="1" table:number-rows-spanned="4" table:style-name="ce100">
            <text:p>2,320,000</text:p>
          </table:table-cell>
          <table:table-cell office:value-type="float" office:value="337732" table:style-name="ce7">
            <text:p>337,732</text:p>
          </table:table-cell>
          <table:table-cell office:value-type="float" office:value="137269" table:number-columns-spanned="1" table:number-rows-spanned="2" table:style-name="ce100">
            <text:p>137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2731" table:style-name="ce7">
            <text:p>2,182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40</text:p>
          </table:table-cell>
          <table:table-cell office:value-type="string" table:number-columns-spanned="1" table:number-rows-spanned="4" table:style-name="ce98">
            <text:p>　　　獎補助費</text:p>
          </table:table-cell>
          <table:table-cell office:value-type="float" office:value="25354000" table:style-name="ce7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4" table:style-name="ce100">
            <text:p>25,354,000</text:p>
          </table:table-cell>
          <table:table-cell office:value-type="float" office:value="25354000" table:number-columns-spanned="1" table:number-rows-spanned="4" table:style-name="ce100">
            <text:p>25,354,000</text:p>
          </table:table-cell>
          <table:table-cell office:value-type="float" office:value="23746000" table:style-name="ce7">
            <text:p>23,746,000</text:p>
          </table:table-cell>
          <table:table-cell office:value-type="float" office:value="1608000" table:number-columns-spanned="1" table:number-rows-spanned="2" table:style-name="ce100">
            <text:p>1,60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46000" table:style-name="ce7">
            <text:p>23,7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8">
            <text:p>經常門合計</text:p>
          </table:table-cell>
          <table:table-cell office:value-type="float" office:value="174491000" table:style-name="ce7">
            <text:p>174,491,000</text:p>
          </table:table-cell>
          <table:table-cell office:value-type="float" office:value="242500" table:style-name="ce7">
            <text:p>242,500</text:p>
          </table:table-cell>
          <table:table-cell office:value-type="float" office:value="173885524" table:number-columns-spanned="1" table:number-rows-spanned="4" table:style-name="ce100">
            <text:p>173,885,524</text:p>
          </table:table-cell>
          <table:table-cell office:value-type="float" office:value="173868500" table:number-columns-spanned="1" table:number-rows-spanned="4" table:style-name="ce100">
            <text:p>173,868,500</text:p>
          </table:table-cell>
          <table:table-cell office:value-type="float" office:value="38530209" table:style-name="ce7">
            <text:p>38,530,209</text:p>
          </table:table-cell>
          <table:table-cell office:value-type="float" office:value="10872396" table:number-columns-spanned="1" table:number-rows-spanned="2" table:style-name="ce100">
            <text:p>10,872,3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96104" table:style-name="ce7">
            <text:p>162,996,1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82976" table:style-name="ce7">
            <text:p>-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382976" table:style-name="ce7">
            <text:p>382,976</text:p>
          </table:table-cell>
          <table:table-cell office:value-type="float" office:value="900" table:number-columns-spanned="1" table:number-rows-spanned="2" table:style-name="ce100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076" table:style-name="ce7">
            <text:p>482,0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82976" table:style-name="ce7">
            <text:p>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382976" table:style-name="ce7">
            <text:p>382,976</text:p>
          </table:table-cell>
          <table:table-cell office:value-type="float" office:value="900" table:number-columns-spanned="1" table:number-rows-spanned="2" table:style-name="ce100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076" table:style-name="ce7">
            <text:p>482,0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82976" table:style-name="ce7">
            <text:p>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382976" table:style-name="ce7">
            <text:p>382,976</text:p>
          </table:table-cell>
          <table:table-cell office:value-type="float" office:value="900" table:number-columns-spanned="1" table:number-rows-spanned="2" table:style-name="ce100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076" table:style-name="ce7">
            <text:p>482,0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82976" table:style-name="ce7">
            <text:p>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30</text:p>
          </table:table-cell>
          <table:table-cell office:value-type="string" table:number-columns-spanned="1" table:number-rows-spanned="4" table:style-name="ce98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482976" table:number-columns-spanned="1" table:number-rows-spanned="4" table:style-name="ce100">
            <text:p>482,976</text:p>
          </table:table-cell>
          <table:table-cell office:value-type="float" office:value="382976" table:style-name="ce7">
            <text:p>382,976</text:p>
          </table:table-cell>
          <table:table-cell office:value-type="float" office:value="900" table:number-columns-spanned="1" table:number-rows-spanned="2" table:style-name="ce100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076" table:style-name="ce7">
            <text:p>482,0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82976" table:style-name="ce7">
            <text:p>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90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一般建築及設備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8247834" table:style-name="ce7">
            <text:p>8,247,834</text:p>
          </table:table-cell>
          <table:table-cell office:value-type="float" office:value="32340834" table:number-columns-spanned="1" table:number-rows-spanned="4" table:style-name="ce100">
            <text:p>32,340,834</text:p>
          </table:table-cell>
          <table:table-cell office:value-type="float" office:value="32340834" table:number-columns-spanned="1" table:number-rows-spanned="4" table:style-name="ce100">
            <text:p>32,340,834</text:p>
          </table:table-cell>
          <table:table-cell office:value-type="float" office:value="5253068" table:style-name="ce7">
            <text:p>5,253,068</text:p>
          </table:table-cell>
          <table:table-cell office:value-type="float" office:value="215800" table:number-columns-spanned="1" table:number-rows-spanned="2" table:style-name="ce100">
            <text:p>21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84808" table:style-name="ce7">
            <text:p>23,684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0226" table:style-name="ce7">
            <text:p>8,440,22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一般建築及設備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8247834" table:style-name="ce7">
            <text:p>8,247,834</text:p>
          </table:table-cell>
          <table:table-cell office:value-type="float" office:value="32340834" table:number-columns-spanned="1" table:number-rows-spanned="4" table:style-name="ce100">
            <text:p>32,340,834</text:p>
          </table:table-cell>
          <table:table-cell office:value-type="float" office:value="32340834" table:number-columns-spanned="1" table:number-rows-spanned="4" table:style-name="ce100">
            <text:p>32,340,834</text:p>
          </table:table-cell>
          <table:table-cell office:value-type="float" office:value="5253068" table:style-name="ce7">
            <text:p>5,253,068</text:p>
          </table:table-cell>
          <table:table-cell office:value-type="float" office:value="215800" table:number-columns-spanned="1" table:number-rows-spanned="2" table:style-name="ce100">
            <text:p>21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84808" table:style-name="ce7">
            <text:p>23,684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0226" table:style-name="ce7">
            <text:p>8,440,22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30</text:p>
          </table:table-cell>
          <table:table-cell office:value-type="string" table:number-columns-spanned="1" table:number-rows-spanned="4" table:style-name="ce98">
            <text:p>　　設備及投資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8247834" table:style-name="ce7">
            <text:p>8,247,834</text:p>
          </table:table-cell>
          <table:table-cell office:value-type="float" office:value="32340834" table:number-columns-spanned="1" table:number-rows-spanned="4" table:style-name="ce100">
            <text:p>32,340,834</text:p>
          </table:table-cell>
          <table:table-cell office:value-type="float" office:value="32340834" table:number-columns-spanned="1" table:number-rows-spanned="4" table:style-name="ce100">
            <text:p>32,340,834</text:p>
          </table:table-cell>
          <table:table-cell office:value-type="float" office:value="5253068" table:style-name="ce7">
            <text:p>5,253,068</text:p>
          </table:table-cell>
          <table:table-cell office:value-type="float" office:value="215800" table:number-columns-spanned="1" table:number-rows-spanned="2" table:style-name="ce100">
            <text:p>21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84808" table:style-name="ce7">
            <text:p>23,684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0226" table:style-name="ce7">
            <text:p>8,440,226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8">
            <text:p>資本門合計</text:p>
          </table:table-cell>
          <table:table-cell office:value-type="float" office:value="23193000" table:style-name="ce7">
            <text:p>23,193,000</text:p>
          </table:table-cell>
          <table:table-cell office:value-type="float" office:value="8247834" table:style-name="ce7">
            <text:p>8,247,834</text:p>
          </table:table-cell>
          <table:table-cell office:value-type="float" office:value="32823810" table:number-columns-spanned="1" table:number-rows-spanned="4" table:style-name="ce100">
            <text:p>32,823,810</text:p>
          </table:table-cell>
          <table:table-cell office:value-type="float" office:value="32823810" table:number-columns-spanned="1" table:number-rows-spanned="4" table:style-name="ce100">
            <text:p>32,823,810</text:p>
          </table:table-cell>
          <table:table-cell office:value-type="float" office:value="5636044" table:style-name="ce7">
            <text:p>5,636,044</text:p>
          </table:table-cell>
          <table:table-cell office:value-type="float" office:value="216700" table:number-columns-spanned="1" table:number-rows-spanned="2" table:style-name="ce100">
            <text:p>21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66884" table:style-name="ce7">
            <text:p>24,166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82976" table:style-name="ce7">
            <text:p>382,976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0226" table:style-name="ce7">
            <text:p>8,440,226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8">
            <text:p>經資門合計</text:p>
          </table:table-cell>
          <table:table-cell office:value-type="float" office:value="197684000" table:style-name="ce7">
            <text:p>197,684,000</text:p>
          </table:table-cell>
          <table:table-cell office:value-type="float" office:value="8490334" table:style-name="ce7">
            <text:p>8,490,334</text:p>
          </table:table-cell>
          <table:table-cell office:value-type="float" office:value="206709334" table:number-columns-spanned="1" table:number-rows-spanned="4" table:style-name="ce100">
            <text:p>206,709,334</text:p>
          </table:table-cell>
          <table:table-cell office:value-type="float" office:value="206692310" table:number-columns-spanned="1" table:number-rows-spanned="4" table:style-name="ce100">
            <text:p>206,692,310</text:p>
          </table:table-cell>
          <table:table-cell office:value-type="float" office:value="44166253" table:style-name="ce7">
            <text:p>44,166,253</text:p>
          </table:table-cell>
          <table:table-cell office:value-type="float" office:value="11089096" table:number-columns-spanned="1" table:number-rows-spanned="2" table:style-name="ce100">
            <text:p>11,089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7">
            <text:p>5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162988" table:style-name="ce7">
            <text:p>187,162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0226" table:style-name="ce7">
            <text:p>8,440,22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9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公務人員退休及撫卹給付</text:p>
          </table:table-cell>
          <table:table-cell office:value-type="float" office:value="13077711" table:style-name="ce7">
            <text:p>13,077,711</text:p>
          </table:table-cell>
          <table:table-cell office:value-type="string" table:style-name="ce7">
            <text:p>-</text:p>
          </table:table-cell>
          <table:table-cell office:value-type="float" office:value="13077711" table:number-columns-spanned="1" table:number-rows-spanned="4" table:style-name="ce100">
            <text:p>13,077,711</text:p>
          </table:table-cell>
          <table:table-cell office:value-type="float" office:value="13077711" table:number-columns-spanned="1" table:number-rows-spanned="4" table:style-name="ce100">
            <text:p>13,077,71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7711" table:style-name="ce7">
            <text:p>13,07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公務人員退休及撫卹給付</text:p>
          </table:table-cell>
          <table:table-cell office:value-type="float" office:value="13077711" table:style-name="ce7">
            <text:p>13,077,711</text:p>
          </table:table-cell>
          <table:table-cell office:value-type="string" table:style-name="ce7">
            <text:p>-</text:p>
          </table:table-cell>
          <table:table-cell office:value-type="float" office:value="13077711" table:number-columns-spanned="1" table:number-rows-spanned="4" table:style-name="ce100">
            <text:p>13,077,711</text:p>
          </table:table-cell>
          <table:table-cell office:value-type="float" office:value="13077711" table:number-columns-spanned="1" table:number-rows-spanned="4" table:style-name="ce100">
            <text:p>13,077,71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7711" table:style-name="ce7">
            <text:p>13,07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人事費</text:p>
          </table:table-cell>
          <table:table-cell office:value-type="float" office:value="13077711" table:style-name="ce7">
            <text:p>13,077,711</text:p>
          </table:table-cell>
          <table:table-cell office:value-type="string" table:style-name="ce7">
            <text:p>-</text:p>
          </table:table-cell>
          <table:table-cell office:value-type="float" office:value="13077711" table:number-columns-spanned="1" table:number-rows-spanned="4" table:style-name="ce100">
            <text:p>13,077,711</text:p>
          </table:table-cell>
          <table:table-cell office:value-type="float" office:value="13077711" table:number-columns-spanned="1" table:number-rows-spanned="4" table:style-name="ce100">
            <text:p>13,077,71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7711" table:style-name="ce7">
            <text:p>13,07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9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公務人員各項補助及慰問金</text:p>
          </table:table-cell>
          <table:table-cell office:value-type="float" office:value="851485" table:style-name="ce7">
            <text:p>851,485</text:p>
          </table:table-cell>
          <table:table-cell office:value-type="string" table:style-name="ce7">
            <text:p>-</text:p>
          </table:table-cell>
          <table:table-cell office:value-type="float" office:value="851485" table:number-columns-spanned="1" table:number-rows-spanned="4" table:style-name="ce100">
            <text:p>851,485</text:p>
          </table:table-cell>
          <table:table-cell office:value-type="float" office:value="851485" table:number-columns-spanned="1" table:number-rows-spanned="4" table:style-name="ce100">
            <text:p>851,485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485" table:style-name="ce7">
            <text:p>85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8">
            <text:p>　公務人員各項補助及慰問金</text:p>
          </table:table-cell>
          <table:table-cell office:value-type="float" office:value="851485" table:style-name="ce7">
            <text:p>851,485</text:p>
          </table:table-cell>
          <table:table-cell office:value-type="string" table:style-name="ce7">
            <text:p>-</text:p>
          </table:table-cell>
          <table:table-cell office:value-type="float" office:value="851485" table:number-columns-spanned="1" table:number-rows-spanned="4" table:style-name="ce100">
            <text:p>851,485</text:p>
          </table:table-cell>
          <table:table-cell office:value-type="float" office:value="851485" table:number-columns-spanned="1" table:number-rows-spanned="4" table:style-name="ce100">
            <text:p>851,485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485" table:style-name="ce7">
            <text:p>85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8">
            <text:p>　　人事費</text:p>
          </table:table-cell>
          <table:table-cell office:value-type="float" office:value="851485" table:style-name="ce7">
            <text:p>851,485</text:p>
          </table:table-cell>
          <table:table-cell office:value-type="string" table:style-name="ce7">
            <text:p>-</text:p>
          </table:table-cell>
          <table:table-cell office:value-type="float" office:value="851485" table:number-columns-spanned="1" table:number-rows-spanned="4" table:style-name="ce100">
            <text:p>851,485</text:p>
          </table:table-cell>
          <table:table-cell office:value-type="float" office:value="851485" table:number-columns-spanned="1" table:number-rows-spanned="4" table:style-name="ce100">
            <text:p>851,485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485" table:style-name="ce7">
            <text:p>85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8">
            <text:p>統籌科目合計</text:p>
          </table:table-cell>
          <table:table-cell office:value-type="float" office:value="13929196" table:style-name="ce7">
            <text:p>13,929,196</text:p>
          </table:table-cell>
          <table:table-cell office:value-type="string" table:style-name="ce7">
            <text:p>-</text:p>
          </table:table-cell>
          <table:table-cell office:value-type="float" office:value="13929196" table:number-columns-spanned="1" table:number-rows-spanned="4" table:style-name="ce100">
            <text:p>13,929,196</text:p>
          </table:table-cell>
          <table:table-cell office:value-type="float" office:value="13929196" table:number-columns-spanned="1" table:number-rows-spanned="4" table:style-name="ce100">
            <text:p>13,929,196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9196" table:style-name="ce7">
            <text:p>13,929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8">
            <text:p>總計</text:p>
          </table:table-cell>
          <table:table-cell office:value-type="float" office:value="211613196" table:style-name="ce7">
            <text:p>211,613,196</text:p>
          </table:table-cell>
          <table:table-cell office:value-type="float" office:value="8490334" table:style-name="ce7">
            <text:p>8,490,334</text:p>
          </table:table-cell>
          <table:table-cell office:value-type="float" office:value="220638530" table:number-columns-spanned="1" table:number-rows-spanned="4" table:style-name="ce100">
            <text:p>220,638,530</text:p>
          </table:table-cell>
          <table:table-cell office:value-type="float" office:value="220621506" table:number-columns-spanned="1" table:number-rows-spanned="4" table:style-name="ce100">
            <text:p>220,621,506</text:p>
          </table:table-cell>
          <table:table-cell office:value-type="float" office:value="44186253" table:style-name="ce7">
            <text:p>44,186,253</text:p>
          </table:table-cell>
          <table:table-cell office:value-type="float" office:value="11089096" table:number-columns-spanned="1" table:number-rows-spanned="2" table:style-name="ce100">
            <text:p>11,089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7">
            <text:p>5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92184" table:style-name="ce7">
            <text:p>201,092,1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0226" table:style-name="ce7">
            <text:p>8,440,226</text:p>
          </table:table-cell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113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9">
            <text:p>款</text:p>
          </table:table-cell>
          <table:table-cell office:value-type="string" table:number-columns-spanned="1" table:number-rows-spanned="2" table:style-name="ce119">
            <text:p>項</text:p>
          </table:table-cell>
          <table:table-cell office:value-type="string" table:number-columns-spanned="1" table:number-rows-spanned="2" table:style-name="ce119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13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108">
            <text:p>03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罰款及賠償收入</text:p>
          </table:table-cell>
          <table:table-cell office:value-type="float" office:value="1800" table:style-name="ce22">
            <text:p>1,800</text:p>
          </table:table-cell>
          <table:table-cell office:value-type="string" table:style-name="ce22">
            <text:p>-</text:p>
          </table:table-cell>
          <table:table-cell office:value-type="float" office:value="1800" table:style-name="ce22">
            <text:p>1,800</text:p>
          </table:table-cell>
          <table:table-cell office:value-type="float" office:value="1800" table:style-name="ce22">
            <text:p>1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01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ˉ罰金罰鍰及怠金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float" office:value="1800" table:style-name="ce17">
            <text:p>1,800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01</text:p>
          </table:table-cell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ˉˉ罰金罰鍰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float" office:value="1800" table:style-name="ce17">
            <text:p>1,800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小計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float" office:value="1800" table:style-name="ce17">
            <text:p>1,800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108">
            <text:p>06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財產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7">
            <text:p>4,3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65" table:style-name="ce17">
            <text:p>4,3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01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ˉ財產孳息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7">
            <text:p>4,3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65" table:style-name="ce17">
            <text:p>4,3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02</text:p>
          </table:table-cell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ˉˉ租金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7">
            <text:p>4,3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65" table:style-name="ce17">
            <text:p>4,3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108">
            <text:p>08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補助及協助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7">
            <text:p>2,000,000</text:p>
          </table:table-cell>
          <table:table-cell office:value-type="float" office:value="7983" table:style-name="ce17">
            <text:p>7,983</text:p>
          </table:table-cell>
          <table:table-cell office:value-type="string" table:style-name="ce17">
            <text:p>-</text:p>
          </table:table-cell>
          <table:table-cell office:value-type="float" office:value="1992017" table:style-name="ce17">
            <text:p>1,992,0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01</text:p>
          </table:table-cell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ˉ上級政府補助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7">
            <text:p>2,000,000</text:p>
          </table:table-cell>
          <table:table-cell office:value-type="float" office:value="7983" table:style-name="ce17">
            <text:p>7,983</text:p>
          </table:table-cell>
          <table:table-cell office:value-type="string" table:style-name="ce17">
            <text:p>-</text:p>
          </table:table-cell>
          <table:table-cell office:value-type="float" office:value="1992017" table:style-name="ce17">
            <text:p>1,992,0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>02</text:p>
          </table:table-cell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ˉˉ計畫型補助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7">
            <text:p>2,000,000</text:p>
          </table:table-cell>
          <table:table-cell office:value-type="float" office:value="7983" table:style-name="ce17">
            <text:p>7,983</text:p>
          </table:table-cell>
          <table:table-cell office:value-type="string" table:style-name="ce17">
            <text:p>-</text:p>
          </table:table-cell>
          <table:table-cell office:value-type="float" office:value="1992017" table:style-name="ce17">
            <text:p>1,992,0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小計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7">
            <text:p>2,004,365</text:p>
          </table:table-cell>
          <table:table-cell office:value-type="float" office:value="7983" table:style-name="ce17">
            <text:p>7,983</text:p>
          </table:table-cell>
          <table:table-cell office:value-type="string" table:style-name="ce17">
            <text:p>-</text:p>
          </table:table-cell>
          <table:table-cell office:value-type="float" office:value="1996382" table:style-name="ce17">
            <text:p>1,996,3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經常門合計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float" office:value="1800" table:style-name="ce17">
            <text:p>1,800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7">
            <text:p>2,004,365</text:p>
          </table:table-cell>
          <table:table-cell office:value-type="float" office:value="7983" table:style-name="ce17">
            <text:p>7,983</text:p>
          </table:table-cell>
          <table:table-cell office:value-type="string" table:style-name="ce17">
            <text:p>-</text:p>
          </table:table-cell>
          <table:table-cell office:value-type="float" office:value="1996382" table:style-name="ce17">
            <text:p>1,996,3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108">
            <text:p/>
          </table:table-cell>
          <table:table-cell office:value-type="string" table:number-columns-spanned="1" table:number-rows-spanned="2" table:style-name="ce109">
            <text:p>總計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float" office:value="1800" table:style-name="ce17">
            <text:p>1,800</text:p>
          </table:table-cell>
          <table:table-cell office:value-type="float" office:value="1800" table:style-name="ce17">
            <text:p>1,8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7">
            <text:p>2,004,365</text:p>
          </table:table-cell>
          <table:table-cell office:value-type="float" office:value="7983" table:style-name="ce17">
            <text:p>7,983</text:p>
          </table:table-cell>
          <table:table-cell office:value-type="string" table:style-name="ce17">
            <text:p>-</text:p>
          </table:table-cell>
          <table:table-cell office:value-type="float" office:value="1996382" table:style-name="ce17">
            <text:p>1,996,3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7"/>
        <table:table-column table:style-name="co1" table:number-columns-repeated="4" table:default-cell-style-name="ce5"/>
        <table:table-column table:style-name="co18" table:default-cell-style-name="ce26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124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20">
            <text:p>108</text:p>
          </table:table-cell>
          <table:table-cell office:value-type="string" table:number-columns-spanned="1" table:number-rows-spanned="2" table:style-name="ce96">
            <text:p>9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21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0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21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0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office:value-type="string" table:number-columns-spanned="1" table:number-rows-spanned="2" table:style-name="ce121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0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21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0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21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0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21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1">
          <table:table-cell office:value-type="string" table:number-columns-spanned="1" table:number-rows-spanned="2" table:style-name="ce12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4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2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78336453" table:style-name="ce33">
            <text:p>78,336,453</text:p>
          </table:table-cell>
          <table:table-cell office:value-type="string" table:style-name="ce32">
            <text:p>負債</text:p>
          </table:table-cell>
          <table:table-cell office:value-type="float" office:value="78336453" table:style-name="ce31">
            <text:p>78,336,45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78336453" table:style-name="ce33">
            <text:p>78,336,453</text:p>
          </table:table-cell>
          <table:table-cell office:value-type="string" table:style-name="ce32">
            <text:p>　流動負債</text:p>
          </table:table-cell>
          <table:table-cell office:value-type="float" office:value="78336453" table:style-name="ce31">
            <text:p>78,336,45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76389141" table:style-name="ce33">
            <text:p>76,389,141</text:p>
          </table:table-cell>
          <table:table-cell office:value-type="string" table:style-name="ce32">
            <text:p>　　存入保證金</text:p>
          </table:table-cell>
          <table:table-cell office:value-type="float" office:value="5996329" table:style-name="ce31">
            <text:p>5,996,32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76389141" table:style-name="ce33">
            <text:p>76,389,141</text:p>
          </table:table-cell>
          <table:table-cell office:value-type="string" table:style-name="ce32">
            <text:p>　　　存入保證金</text:p>
          </table:table-cell>
          <table:table-cell office:value-type="float" office:value="5996329" table:style-name="ce31">
            <text:p>5,996,32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應付代收款</text:p>
          </table:table-cell>
          <table:table-cell office:value-type="float" office:value="72081606" table:style-name="ce31">
            <text:p>72,081,60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　應付代收款</text:p>
          </table:table-cell>
          <table:table-cell office:value-type="float" office:value="72081606" table:style-name="ce31">
            <text:p>72,081,60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應付保管款</text:p>
          </table:table-cell>
          <table:table-cell office:value-type="float" office:value="258518" table:style-name="ce31">
            <text:p>258,51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暫付款</text:p>
          </table:table-cell>
          <table:table-cell office:value-type="float" office:value="1947312" table:style-name="ce33">
            <text:p>1,947,312</text:p>
          </table:table-cell>
          <table:table-cell office:value-type="string" table:style-name="ce32">
            <text:p>　　　應付保管款</text:p>
          </table:table-cell>
          <table:table-cell office:value-type="float" office:value="258518" table:style-name="ce31">
            <text:p>258,51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暫付款</text:p>
          </table:table-cell>
          <table:table-cell office:value-type="float" office:value="1947312" table:style-name="ce33">
            <text:p>1,947,312</text:p>
          </table:table-cell>
          <table:table-cell office:value-type="string" table:style-name="ce32">
            <text:p>淨資產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資產負債淨額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資產負債淨額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78,336,453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78,336,453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,708,800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,708,8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1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54"/>
        </table:table-row>
        <table:table-row table:style-name="ro12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340545063" table:style-name="ce48">
            <text:p>340,545,063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340545063" table:style-name="ce48">
            <text:p>340,545,063<text:s/></text:p>
          </table:table-cell>
          <table:table-cell table:number-columns-repeated="16378"/>
        </table:table-row>
        <table:table-row table:style-name="ro14">
          <table:table-cell office:value-type="string" table:style-name="ce50">
            <text:p>　　土地</text:p>
          </table:table-cell>
          <table:table-cell office:value-type="float" office:value="102632748" table:style-name="ce49">
            <text:p>102,632,748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340545063" table:style-name="ce49">
            <text:p>340,545,063<text:s/></text:p>
          </table:table-cell>
          <table:table-cell table:style-name="ce48"/>
          <table:table-cell table:number-columns-repeated="16378"/>
        </table:table-row>
        <table:table-row table:style-name="ro14">
          <table:table-cell office:value-type="string" table:style-name="ce50">
            <text:p>　　房屋建築及設備</text:p>
          </table:table-cell>
          <table:table-cell office:value-type="float" office:value="164473097" table:style-name="ce49">
            <text:p>164,473,097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4">
          <table:table-cell office:value-type="string" table:style-name="ce50">
            <text:p>　　機械及設備</text:p>
          </table:table-cell>
          <table:table-cell office:value-type="float" office:value="4634305" table:style-name="ce49">
            <text:p>4,634,305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4">
          <table:table-cell office:value-type="string" table:style-name="ce50">
            <text:p>　　交通及運輸設備</text:p>
          </table:table-cell>
          <table:table-cell office:value-type="float" office:value="1904479" table:style-name="ce49">
            <text:p>1,904,479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4">
          <table:table-cell office:value-type="string" table:style-name="ce50">
            <text:p>　　雜項設備</text:p>
          </table:table-cell>
          <table:table-cell office:value-type="float" office:value="4791557" table:style-name="ce49">
            <text:p>4,791,557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4">
          <table:table-cell office:value-type="string" table:style-name="ce50">
            <text:p>　　收藏品及傳承資產</text:p>
          </table:table-cell>
          <table:table-cell office:value-type="float" office:value="12711110" table:style-name="ce49">
            <text:p>12,711,11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4">
          <table:table-cell office:value-type="string" table:style-name="ce50">
            <text:p>　　購建中固定資產</text:p>
          </table:table-cell>
          <table:table-cell office:value-type="float" office:value="49397767" table:style-name="ce49">
            <text:p>49,397,767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340545063" table:style-name="ce51">
            <text:p>340,545,063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340545063" table:style-name="ce51">
            <text:p>340,545,063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5">
          <table:table-cell office:value-type="string" table:number-columns-spanned="1" table:number-rows-spanned="2" table:style-name="ce143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4">
            <text:p>本年度資本</text:p>
            <text:p>資產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8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土地</text:p>
          </table:table-cell>
          <table:table-cell office:value-type="float" office:value="118736204" table:style-name="ce57">
            <text:p>118,736,20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66796" table:style-name="ce57">
            <text:p>66,796<text:s/></text:p>
          </table:table-cell>
          <table:table-cell office:value-type="float" office:value="16170252" table:style-name="ce57">
            <text:p>16,170,25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2632748" table:style-name="ce57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土地改良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房屋建築及設備</text:p>
          </table:table-cell>
          <table:table-cell office:value-type="float" office:value="234843252" table:style-name="ce57">
            <text:p>234,843,252<text:s/></text:p>
          </table:table-cell>
          <table:table-cell office:value-type="float" office:value="-64019621" table:style-name="ce57">
            <text:p>-64,019,62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998240" table:style-name="ce57">
            <text:p>2,998,240<text:s/></text:p>
          </table:table-cell>
          <table:table-cell office:value-type="float" office:value="-3352294" table:style-name="ce57">
            <text:p>-3,352,294<text:s/></text:p>
          </table:table-cell>
          <table:table-cell office:value-type="float" office:value="164473097" table:style-name="ce57">
            <text:p>164,473,097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機械及設備</text:p>
          </table:table-cell>
          <table:table-cell office:value-type="float" office:value="19253369" table:style-name="ce57">
            <text:p>19,253,369<text:s/></text:p>
          </table:table-cell>
          <table:table-cell office:value-type="float" office:value="-15718418" table:style-name="ce57">
            <text:p>-15,718,418<text:s/></text:p>
          </table:table-cell>
          <table:table-cell office:value-type="float" office:value="2123640" table:style-name="ce57">
            <text:p>2,123,640<text:s/></text:p>
          </table:table-cell>
          <table:table-cell office:value-type="float" office:value="1283432" table:style-name="ce57">
            <text:p>1,283,432<text:s/></text:p>
          </table:table-cell>
          <table:table-cell office:value-type="float" office:value="259146" table:style-name="ce57">
            <text:p>259,146<text:s/></text:p>
          </table:table-cell>
          <table:table-cell office:value-type="float" office:value="4634305" table:style-name="ce57">
            <text:p>4,634,305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交通及運輸設備</text:p>
          </table:table-cell>
          <table:table-cell office:value-type="float" office:value="13165792" table:style-name="ce57">
            <text:p>13,165,792<text:s/></text:p>
          </table:table-cell>
          <table:table-cell office:value-type="float" office:value="-10948291" table:style-name="ce57">
            <text:p>-10,948,291<text:s/></text:p>
          </table:table-cell>
          <table:table-cell office:value-type="float" office:value="223049" table:style-name="ce57">
            <text:p>223,049<text:s/></text:p>
          </table:table-cell>
          <table:table-cell office:value-type="float" office:value="206000" table:style-name="ce57">
            <text:p>206,000<text:s/></text:p>
          </table:table-cell>
          <table:table-cell office:value-type="float" office:value="-330071" table:style-name="ce57">
            <text:p>-330,071<text:s/></text:p>
          </table:table-cell>
          <table:table-cell office:value-type="float" office:value="1904479" table:style-name="ce57">
            <text:p>1,904,479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雜項設備</text:p>
          </table:table-cell>
          <table:table-cell office:value-type="float" office:value="28011311" table:style-name="ce57">
            <text:p>28,011,311<text:s/></text:p>
          </table:table-cell>
          <table:table-cell office:value-type="float" office:value="-22590506" table:style-name="ce57">
            <text:p>-22,590,506<text:s/></text:p>
          </table:table-cell>
          <table:table-cell office:value-type="float" office:value="630822" table:style-name="ce57">
            <text:p>630,822<text:s/></text:p>
          </table:table-cell>
          <table:table-cell office:value-type="float" office:value="3806159" table:style-name="ce57">
            <text:p>3,806,159<text:s/></text:p>
          </table:table-cell>
          <table:table-cell office:value-type="float" office:value="2546089" table:style-name="ce57">
            <text:p>2,546,089<text:s/></text:p>
          </table:table-cell>
          <table:table-cell office:value-type="float" office:value="4791557" table:style-name="ce57">
            <text:p>4,791,557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收藏品及傳承資產</text:p>
          </table:table-cell>
          <table:table-cell office:value-type="float" office:value="13624397" table:style-name="ce57">
            <text:p>13,624,39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20964" table:style-name="ce57">
            <text:p>120,964<text:s/></text:p>
          </table:table-cell>
          <table:table-cell office:value-type="float" office:value="1034251" table:style-name="ce57">
            <text:p>1,034,25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2711110" table:style-name="ce57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　小　　計</text:p>
          </table:table-cell>
          <table:table-cell office:value-type="float" office:value="427634325" table:style-name="ce64">
            <text:p>427,634,325<text:s/></text:p>
          </table:table-cell>
          <table:table-cell office:value-type="float" office:value="-113276836" table:style-name="ce64">
            <text:p>-113,276,836<text:s/></text:p>
          </table:table-cell>
          <table:table-cell office:value-type="float" office:value="3165271" table:style-name="ce64">
            <text:p>3,165,271<text:s/></text:p>
          </table:table-cell>
          <table:table-cell office:value-type="float" office:value="25498334" table:style-name="ce64">
            <text:p>25,498,334<text:s/></text:p>
          </table:table-cell>
          <table:table-cell office:value-type="float" office:value="-877130" table:style-name="ce64">
            <text:p>-877,130<text:s/></text:p>
          </table:table-cell>
          <table:table-cell office:value-type="float" office:value="291147296" table:style-name="ce64">
            <text:p>291,147,296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購建中固定資產</text:p>
          </table:table-cell>
          <table:table-cell office:value-type="float" office:value="10508308" table:style-name="ce57">
            <text:p>10,508,30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8889459" table:style-name="ce57">
            <text:p>38,889,459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49397767" table:style-name="ce57">
            <text:p>49,397,767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電腦軟體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　小　　計</text:p>
          </table:table-cell>
          <table:table-cell office:value-type="float" office:value="10508308" table:style-name="ce64">
            <text:p>10,508,30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8889459" table:style-name="ce64">
            <text:p>38,889,45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9397767" table:style-name="ce64">
            <text:p>49,397,767<text:s/>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　合　　計</text:p>
          </table:table-cell>
          <table:table-cell office:value-type="float" office:value="438142633" table:style-name="ce64">
            <text:p>438,142,633<text:s/></text:p>
          </table:table-cell>
          <table:table-cell office:value-type="float" office:value="-113276836" table:style-name="ce64">
            <text:p>-113,276,836<text:s/></text:p>
          </table:table-cell>
          <table:table-cell office:value-type="float" office:value="42054730" table:style-name="ce64">
            <text:p>42,054,730<text:s/></text:p>
          </table:table-cell>
          <table:table-cell office:value-type="float" office:value="25498334" table:style-name="ce64">
            <text:p>25,498,334<text:s/></text:p>
          </table:table-cell>
          <table:table-cell office:value-type="float" office:value="-877130" table:style-name="ce64">
            <text:p>-877,130<text:s/></text:p>
          </table:table-cell>
          <table:table-cell office:value-type="float" office:value="340545063" table:style-name="ce64">
            <text:p>340,545,063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一、本年度資本資產成本變動「增加數」42,054,730=預算採購增加金額18,029,212元+其他依財產規制移入、受贈等增加金額24,025,518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二、設備及投資預算執行增加金額24,760,416元＝本年度預算執行金額24,166,884元+以前年度保留預算執行金額593,532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三、預算採購增加金額18,029,212元較設備及投資預算執行增加金額24,760,416元減少6,731,204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<text:s text:c="4"/>(一)大甲區交通管制設施等工程6,731,204元，因屬設施維護不具經濟效益，爰不登資本資產帳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四、其他依財產規制移入、受贈等增加金額24,025,518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<text:s text:c="4"/>(一)土地依公告地價申報增值120,964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<text:s text:c="4"/>(二)購建中固定資產(大甲區日南社區暨長照服務活動中心興建等工程)21,957,056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<text:s text:c="4"/>(三)以代辦經費出帳1,793,048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<text:s text:c="4"/>(四)由其他機關撥入87,654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<text:s text:c="4"/>(五)大甲區義和段土地(0460-0000地號)分割，價值減少66,796元，並新增大甲區義和段土地一筆(0460-0001地號)共66,796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五、財產分類量值統計表，因財管單位誤登。本期增加數4,286,171元，應修正為3,165,271元，本期減少數26,619,234元，應修正為25,498,334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<text:s text:c="4"/>(一)109年6月房屋建築及設備(公務用)多登載一筆共1,120,900元。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19">
          <table:table-cell table:style-name="ce60"/>
          <table:table-cell table:number-columns-repeated="5" table:style-name="ce56"/>
          <table:table-cell table:style-name="ce59"/>
          <table:table-cell table:number-columns-repeated="16377"/>
        </table:table-row>
        <table:table-row table:style-name="ro19">
          <table:table-cell table:style-name="ce63"/>
          <table:table-cell table:number-columns-repeated="5" table:style-name="ce62"/>
          <table:table-cell table:style-name="ce61"/>
          <table:table-cell table:number-columns-repeated="16377"/>
        </table:table-row>
        <table:table-row table:number-rows-repeated="2" table:style-name="ro19">
          <table:table-cell table:style-name="ce60"/>
          <table:table-cell table:number-columns-repeated="5" table:style-name="ce56"/>
          <table:table-cell table:style-name="ce59"/>
          <table:table-cell table:number-columns-repeated="16377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2"/>
        <table:table-column table:style-name="co37" table:number-columns-repeated="8" table:default-cell-style-name="ce71"/>
        <table:table-column table:style-name="co37" table:number-columns-repeated="192" table:default-cell-style-name="ce71" table:visibility="collapse"/>
        <table:table-column table:style-name="co8" table:number-columns-repeated="16183" table:default-cell-style-name="ce70"/>
        <table:table-row table:style-name="ro11">
          <table:table-cell office:value-type="string" table:number-columns-spanned="1" table:number-rows-spanned="2" table:style-name="ce172">
            <text:p>用途別科目</text:p>
          </table:table-cell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office:value-type="string" table:style-name="ce77">
            <text:p>業務計畫或工作計畫名稱</text:p>
          </table:table-cell>
          <table:table-cell table:number-columns-repeated="16183" table:style-name="ce75"/>
        </table:table-row>
        <table:table-row table:style-name="ro11">
          <table:covered-table-cell/>
          <table:table-cell office:value-type="string" table:style-name="ce76">
            <text:p>一般行政</text:p>
          </table:table-cell>
          <table:table-cell office:value-type="string" table:style-name="ce76">
            <text:p>區公所業務</text:p>
          </table:table-cell>
          <table:table-cell office:value-type="string" table:style-name="ce76">
            <text:p>一般建築及設備</text:p>
          </table:table-cell>
          <table:table-cell office:value-type="string" table:style-name="ce76">
            <text:p>農林管理業務</text:p>
          </table:table-cell>
          <table:table-cell office:value-type="string" table:style-name="ce76">
            <text:p>社政業務</text:p>
          </table:table-cell>
          <table:table-cell office:value-type="string" table:style-name="ce76">
            <text:p>公務人員退休及撫卹給付</text:p>
          </table:table-cell>
          <table:table-cell office:value-type="string" table:style-name="ce76">
            <text:p>公務人員各項補助及慰問金</text:p>
          </table:table-cell>
          <table:table-cell office:value-type="string" table:style-name="ce76">
            <text:p>合計</text:p>
          </table:table-cell>
          <table:table-cell table:number-columns-repeated="192" table:style-name="ce76"/>
          <table:table-cell table:number-columns-repeated="16183" table:style-name="ce75"/>
        </table:table-row>
        <table:table-row table:style-name="ro14">
          <table:table-cell office:value-type="string" table:style-name="ce72">
            <text:p>1000　人事費</text:p>
          </table:table-cell>
          <table:table-cell office:value-type="float" office:value="65904355" table:style-name="ce71">
            <text:p>65,904,355</text:p>
          </table:table-cell>
          <table:table-cell office:value-type="float" office:value="203916" table:style-name="ce71">
            <text:p>203,916</text:p>
          </table:table-cell>
          <table:table-cell office:value-type="string" table:style-name="ce71">
            <text:p/>
          </table:table-cell>
          <table:table-cell office:value-type="float" office:value="14000" table:style-name="ce71">
            <text:p>14,000</text:p>
          </table:table-cell>
          <table:table-cell office:value-type="float" office:value="456190" table:style-name="ce71">
            <text:p>456,190</text:p>
          </table:table-cell>
          <table:table-cell office:value-type="float" office:value="13077711" table:style-name="ce71">
            <text:p>13,077,711</text:p>
          </table:table-cell>
          <table:table-cell office:value-type="float" office:value="851485" table:style-name="ce71">
            <text:p>851,485</text:p>
          </table:table-cell>
          <table:table-cell office:value-type="float" office:value="80507657" table:style-name="ce71">
            <text:p>80,507,657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1015　法定編制人員待遇</text:p>
          </table:table-cell>
          <table:table-cell office:value-type="float" office:value="42436206" table:style-name="ce71">
            <text:p>42,436,20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2436206" table:style-name="ce71">
            <text:p>42,436,206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1505　職員待遇</text:p>
          </table:table-cell>
          <table:table-cell office:value-type="float" office:value="42436206" table:style-name="ce71">
            <text:p>42,436,20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2436206" table:style-name="ce71">
            <text:p>42,436,206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1020　約聘僱人員待遇</text:p>
          </table:table-cell>
          <table:table-cell office:value-type="float" office:value="144759" table:style-name="ce71">
            <text:p>144,75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29208" table:style-name="ce71">
            <text:p>329,20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73967" table:style-name="ce71">
            <text:p>473,967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2010　約僱人員酬金</text:p>
          </table:table-cell>
          <table:table-cell office:value-type="float" office:value="144759" table:style-name="ce71">
            <text:p>144,75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29208" table:style-name="ce71">
            <text:p>329,20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73967" table:style-name="ce71">
            <text:p>473,967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1025　技工及工友待遇</text:p>
          </table:table-cell>
          <table:table-cell office:value-type="float" office:value="2283773" table:style-name="ce71">
            <text:p>2,283,77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283773" table:style-name="ce71">
            <text:p>2,283,773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2505　技工及工友待遇</text:p>
          </table:table-cell>
          <table:table-cell office:value-type="float" office:value="2283773" table:style-name="ce71">
            <text:p>2,283,77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283773" table:style-name="ce71">
            <text:p>2,283,773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1030　獎金</text:p>
          </table:table-cell>
          <table:table-cell office:value-type="float" office:value="10033309" table:style-name="ce71">
            <text:p>10,033,30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1151" table:style-name="ce71">
            <text:p>41,151</text:p>
          </table:table-cell>
          <table:table-cell office:value-type="float" office:value="74129" table:style-name="ce71">
            <text:p>74,129</text:p>
          </table:table-cell>
          <table:table-cell office:value-type="string" table:style-name="ce71">
            <text:p/>
          </table:table-cell>
          <table:table-cell office:value-type="float" office:value="10148589" table:style-name="ce71">
            <text:p>10,148,589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3005　考績獎金</text:p>
          </table:table-cell>
          <table:table-cell office:value-type="float" office:value="4521568" table:style-name="ce71">
            <text:p>4,521,56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521568" table:style-name="ce71">
            <text:p>4,521,568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3015　年終工作獎金</text:p>
          </table:table-cell>
          <table:table-cell office:value-type="float" office:value="5511741" table:style-name="ce71">
            <text:p>5,511,74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1151" table:style-name="ce71">
            <text:p>41,151</text:p>
          </table:table-cell>
          <table:table-cell office:value-type="float" office:value="74129" table:style-name="ce71">
            <text:p>74,129</text:p>
          </table:table-cell>
          <table:table-cell office:value-type="string" table:style-name="ce71">
            <text:p/>
          </table:table-cell>
          <table:table-cell office:value-type="float" office:value="5627021" table:style-name="ce71">
            <text:p>5,627,021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1035　其他給與</text:p>
          </table:table-cell>
          <table:table-cell office:value-type="float" office:value="1006874" table:style-name="ce71">
            <text:p>1,006,874</text:p>
          </table:table-cell>
          <table:table-cell office:value-type="float" office:value="52200" table:style-name="ce71">
            <text:p>52,2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6000" table:style-name="ce71">
            <text:p>16,000</text:p>
          </table:table-cell>
          <table:table-cell office:value-type="string" table:style-name="ce71">
            <text:p/>
          </table:table-cell>
          <table:table-cell office:value-type="float" office:value="851485" table:style-name="ce71">
            <text:p>851,485</text:p>
          </table:table-cell>
          <table:table-cell office:value-type="float" office:value="1926559" table:style-name="ce71">
            <text:p>1,926,559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3510　婚喪補助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46475" table:style-name="ce71">
            <text:p>146,475</text:p>
          </table:table-cell>
          <table:table-cell office:value-type="float" office:value="146475" table:style-name="ce71">
            <text:p>146,47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3515　生育補助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8310" table:style-name="ce71">
            <text:p>8,310</text:p>
          </table:table-cell>
          <table:table-cell office:value-type="float" office:value="8310" table:style-name="ce71">
            <text:p>8,31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3520　子女教育補助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656700" table:style-name="ce71">
            <text:p>656,700</text:p>
          </table:table-cell>
          <table:table-cell office:value-type="float" office:value="656700" table:style-name="ce71">
            <text:p>656,70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103525　休假補助</text:p>
          </table:table-cell>
          <table:table-cell office:value-type="float" office:value="1006874" table:style-name="ce71">
            <text:p>1,006,87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6000" table:style-name="ce71">
            <text:p>16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22874" table:style-name="ce71">
            <text:p>1,022,874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3535　村里長福利互助補助</text:p>
          </table:table-cell>
          <table:table-cell office:value-type="string" table:style-name="ce71">
            <text:p/>
          </table:table-cell>
          <table:table-cell office:value-type="float" office:value="52200" table:style-name="ce71">
            <text:p>52,2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52200" table:style-name="ce71">
            <text:p>52,2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3540　其他補助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0000" table:style-name="ce71">
            <text:p>40,000</text:p>
          </table:table-cell>
          <table:table-cell office:value-type="float" office:value="40000" table:style-name="ce71">
            <text:p>40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1040　加班值班費</text:p>
          </table:table-cell>
          <table:table-cell office:value-type="float" office:value="1873433" table:style-name="ce71">
            <text:p>1,873,433</text:p>
          </table:table-cell>
          <table:table-cell office:value-type="float" office:value="151716" table:style-name="ce71">
            <text:p>151,716</text:p>
          </table:table-cell>
          <table:table-cell office:value-type="string" table:style-name="ce71">
            <text:p/>
          </table:table-cell>
          <table:table-cell office:value-type="float" office:value="14000" table:style-name="ce71">
            <text:p>14,000</text:p>
          </table:table-cell>
          <table:table-cell office:value-type="float" office:value="9327" table:style-name="ce71">
            <text:p>9,32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048476" table:style-name="ce71">
            <text:p>2,048,47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4005　超時加班費</text:p>
          </table:table-cell>
          <table:table-cell office:value-type="float" office:value="16797" table:style-name="ce71">
            <text:p>16,797</text:p>
          </table:table-cell>
          <table:table-cell office:value-type="float" office:value="151716" table:style-name="ce71">
            <text:p>151,716</text:p>
          </table:table-cell>
          <table:table-cell office:value-type="string" table:style-name="ce71">
            <text:p/>
          </table:table-cell>
          <table:table-cell office:value-type="float" office:value="14000" table:style-name="ce71">
            <text:p>14,000</text:p>
          </table:table-cell>
          <table:table-cell office:value-type="float" office:value="9327" table:style-name="ce71">
            <text:p>9,32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91840" table:style-name="ce71">
            <text:p>191,84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4010　不休假加班費</text:p>
          </table:table-cell>
          <table:table-cell office:value-type="float" office:value="1856636" table:style-name="ce71">
            <text:p>1,856,63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856636" table:style-name="ce71">
            <text:p>1,856,63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1045　退休退職給付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3003582" table:style-name="ce71">
            <text:p>13,003,582</text:p>
          </table:table-cell>
          <table:table-cell office:value-type="string" table:style-name="ce71">
            <text:p/>
          </table:table-cell>
          <table:table-cell office:value-type="float" office:value="13003582" table:style-name="ce71">
            <text:p>13,003,582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4505　退休退職給付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3003582" table:style-name="ce71">
            <text:p>13,003,582</text:p>
          </table:table-cell>
          <table:table-cell office:value-type="string" table:style-name="ce71">
            <text:p/>
          </table:table-cell>
          <table:table-cell office:value-type="float" office:value="13003582" table:style-name="ce71">
            <text:p>13,003,582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1050　退休離職儲金</text:p>
          </table:table-cell>
          <table:table-cell office:value-type="float" office:value="3974895" table:style-name="ce71">
            <text:p>3,974,89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9752" table:style-name="ce71">
            <text:p>19,75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994647" table:style-name="ce71">
            <text:p>3,994,647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5010　公務人員提撥金</text:p>
          </table:table-cell>
          <table:table-cell office:value-type="float" office:value="3799013" table:style-name="ce71">
            <text:p>3,799,01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799013" table:style-name="ce71">
            <text:p>3,799,013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5025　約聘僱人員提撥金</text:p>
          </table:table-cell>
          <table:table-cell office:value-type="float" office:value="38326" table:style-name="ce71">
            <text:p>38,32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9752" table:style-name="ce71">
            <text:p>19,75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58078" table:style-name="ce71">
            <text:p>58,078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5030　技工及工友提撥金</text:p>
          </table:table-cell>
          <table:table-cell office:value-type="float" office:value="137556" table:style-name="ce71">
            <text:p>137,55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37556" table:style-name="ce71">
            <text:p>137,55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1055　保險</text:p>
          </table:table-cell>
          <table:table-cell office:value-type="float" office:value="4151106" table:style-name="ce71">
            <text:p>4,151,10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0752" table:style-name="ce71">
            <text:p>40,75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191858" table:style-name="ce71">
            <text:p>4,191,858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5505　健保保險補助</text:p>
          </table:table-cell>
          <table:table-cell office:value-type="float" office:value="2611754" table:style-name="ce71">
            <text:p>2,611,75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4724" table:style-name="ce71">
            <text:p>14,72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626478" table:style-name="ce71">
            <text:p>2,626,478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5510　公保保險補助</text:p>
          </table:table-cell>
          <table:table-cell office:value-type="float" office:value="1307237" table:style-name="ce71">
            <text:p>1,307,23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307237" table:style-name="ce71">
            <text:p>1,307,237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105515　勞保保險補助</text:p>
          </table:table-cell>
          <table:table-cell office:value-type="float" office:value="232115" table:style-name="ce71">
            <text:p>232,11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6028" table:style-name="ce71">
            <text:p>26,02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58143" table:style-name="ce71">
            <text:p>258,143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2000　業務費</text:p>
          </table:table-cell>
          <table:table-cell office:value-type="float" office:value="14149355" table:style-name="ce71">
            <text:p>14,149,355</text:p>
          </table:table-cell>
          <table:table-cell office:value-type="float" office:value="43737953" table:style-name="ce71">
            <text:p>43,737,953</text:p>
          </table:table-cell>
          <table:table-cell office:value-type="string" table:style-name="ce71">
            <text:p/>
          </table:table-cell>
          <table:table-cell office:value-type="float" office:value="211604" table:style-name="ce71">
            <text:p>211,604</text:p>
          </table:table-cell>
          <table:table-cell office:value-type="float" office:value="2182731" table:style-name="ce71">
            <text:p>2,182,73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60281643" table:style-name="ce71">
            <text:p>60,281,643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4">
            <text:p>ˉ2003　教育訓練費</text:p>
          </table:table-cell>
          <table:table-cell office:value-type="float" office:value="27600" table:style-name="ce73">
            <text:p>27,6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7600" table:style-name="ce73">
            <text:p>27,60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2">
            <text:p>ˉˉ200305　教育費</text:p>
          </table:table-cell>
          <table:table-cell office:value-type="float" office:value="4900" table:style-name="ce71">
            <text:p>4,9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900" table:style-name="ce71">
            <text:p>4,90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0310　訓練費</text:p>
          </table:table-cell>
          <table:table-cell office:value-type="float" office:value="22700" table:style-name="ce71">
            <text:p>22,7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2700" table:style-name="ce71">
            <text:p>22,70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06　水電費</text:p>
          </table:table-cell>
          <table:table-cell office:value-type="float" office:value="1978886" table:style-name="ce71">
            <text:p>1,978,886</text:p>
          </table:table-cell>
          <table:table-cell office:value-type="float" office:value="502886" table:style-name="ce71">
            <text:p>502,88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90396" table:style-name="ce71">
            <text:p>190,39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672168" table:style-name="ce71">
            <text:p>2,672,168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0605　水費</text:p>
          </table:table-cell>
          <table:table-cell office:value-type="float" office:value="36567" table:style-name="ce71">
            <text:p>36,567</text:p>
          </table:table-cell>
          <table:table-cell office:value-type="float" office:value="61035" table:style-name="ce71">
            <text:p>61,03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979" table:style-name="ce71">
            <text:p>10,97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8581" table:style-name="ce71">
            <text:p>108,581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0610　電費</text:p>
          </table:table-cell>
          <table:table-cell office:value-type="float" office:value="1942319" table:style-name="ce71">
            <text:p>1,942,319</text:p>
          </table:table-cell>
          <table:table-cell office:value-type="float" office:value="441851" table:style-name="ce71">
            <text:p>441,85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79417" table:style-name="ce71">
            <text:p>179,41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563587" table:style-name="ce71">
            <text:p>2,563,587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09　通訊費</text:p>
          </table:table-cell>
          <table:table-cell office:value-type="float" office:value="588539" table:style-name="ce71">
            <text:p>588,539</text:p>
          </table:table-cell>
          <table:table-cell office:value-type="float" office:value="172139" table:style-name="ce71">
            <text:p>172,139</text:p>
          </table:table-cell>
          <table:table-cell office:value-type="string" table:style-name="ce71">
            <text:p/>
          </table:table-cell>
          <table:table-cell office:value-type="float" office:value="2630" table:style-name="ce71">
            <text:p>2,630</text:p>
          </table:table-cell>
          <table:table-cell office:value-type="float" office:value="15705" table:style-name="ce71">
            <text:p>15,70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779013" table:style-name="ce71">
            <text:p>779,013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0910　一般通訊費</text:p>
          </table:table-cell>
          <table:table-cell office:value-type="float" office:value="588539" table:style-name="ce71">
            <text:p>588,539</text:p>
          </table:table-cell>
          <table:table-cell office:value-type="float" office:value="172139" table:style-name="ce71">
            <text:p>172,139</text:p>
          </table:table-cell>
          <table:table-cell office:value-type="string" table:style-name="ce71">
            <text:p/>
          </table:table-cell>
          <table:table-cell office:value-type="float" office:value="2630" table:style-name="ce71">
            <text:p>2,630</text:p>
          </table:table-cell>
          <table:table-cell office:value-type="float" office:value="15705" table:style-name="ce71">
            <text:p>15,70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779013" table:style-name="ce71">
            <text:p>779,013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18　資訊服務費</text:p>
          </table:table-cell>
          <table:table-cell office:value-type="float" office:value="330715" table:style-name="ce71">
            <text:p>330,715</text:p>
          </table:table-cell>
          <table:table-cell office:value-type="float" office:value="76920" table:style-name="ce71">
            <text:p>76,920</text:p>
          </table:table-cell>
          <table:table-cell office:value-type="string" table:style-name="ce71">
            <text:p/>
          </table:table-cell>
          <table:table-cell office:value-type="float" office:value="11900" table:style-name="ce71">
            <text:p>11,900</text:p>
          </table:table-cell>
          <table:table-cell office:value-type="float" office:value="17100" table:style-name="ce71">
            <text:p>17,1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36635" table:style-name="ce71">
            <text:p>436,63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1805　資訊操作維護費</text:p>
          </table:table-cell>
          <table:table-cell office:value-type="float" office:value="316622" table:style-name="ce71">
            <text:p>316,622</text:p>
          </table:table-cell>
          <table:table-cell office:value-type="float" office:value="76920" table:style-name="ce71">
            <text:p>76,920</text:p>
          </table:table-cell>
          <table:table-cell office:value-type="string" table:style-name="ce71">
            <text:p/>
          </table:table-cell>
          <table:table-cell office:value-type="float" office:value="11900" table:style-name="ce71">
            <text:p>11,900</text:p>
          </table:table-cell>
          <table:table-cell office:value-type="float" office:value="17100" table:style-name="ce71">
            <text:p>17,1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22542" table:style-name="ce71">
            <text:p>422,542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1820　小額軟體</text:p>
          </table:table-cell>
          <table:table-cell office:value-type="float" office:value="14093" table:style-name="ce71">
            <text:p>14,09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4093" table:style-name="ce71">
            <text:p>14,093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21　其他業務租金</text:p>
          </table:table-cell>
          <table:table-cell office:value-type="float" office:value="114120" table:style-name="ce71">
            <text:p>114,120</text:p>
          </table:table-cell>
          <table:table-cell office:value-type="float" office:value="10056" table:style-name="ce71">
            <text:p>10,05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8432" table:style-name="ce71">
            <text:p>18,43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42608" table:style-name="ce71">
            <text:p>142,608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2105　其他業務租金</text:p>
          </table:table-cell>
          <table:table-cell office:value-type="float" office:value="114120" table:style-name="ce71">
            <text:p>114,120</text:p>
          </table:table-cell>
          <table:table-cell office:value-type="float" office:value="10056" table:style-name="ce71">
            <text:p>10,05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8432" table:style-name="ce71">
            <text:p>18,43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42608" table:style-name="ce71">
            <text:p>142,608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24　稅捐及規費</text:p>
          </table:table-cell>
          <table:table-cell office:value-type="float" office:value="105880" table:style-name="ce71">
            <text:p>105,88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5880" table:style-name="ce71">
            <text:p>105,88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2405　稅捐</text:p>
          </table:table-cell>
          <table:table-cell office:value-type="float" office:value="101230" table:style-name="ce71">
            <text:p>101,23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1230" table:style-name="ce71">
            <text:p>101,23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2410　規費</text:p>
          </table:table-cell>
          <table:table-cell office:value-type="float" office:value="4650" table:style-name="ce71">
            <text:p>4,65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650" table:style-name="ce71">
            <text:p>4,65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2027　保險費</text:p>
          </table:table-cell>
          <table:table-cell office:value-type="float" office:value="74296" table:style-name="ce71">
            <text:p>74,296</text:p>
          </table:table-cell>
          <table:table-cell office:value-type="float" office:value="3385053" table:style-name="ce71">
            <text:p>3,385,05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93373" table:style-name="ce71">
            <text:p>93,37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552722" table:style-name="ce71">
            <text:p>3,552,722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2705　法定責任保險</text:p>
          </table:table-cell>
          <table:table-cell office:value-type="float" office:value="74296" table:style-name="ce71">
            <text:p>74,296</text:p>
          </table:table-cell>
          <table:table-cell office:value-type="float" office:value="3238339" table:style-name="ce71">
            <text:p>3,238,33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93373" table:style-name="ce71">
            <text:p>93,37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406008" table:style-name="ce71">
            <text:p>3,406,008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2710　對業務活動保險</text:p>
          </table:table-cell>
          <table:table-cell office:value-type="string" table:style-name="ce71">
            <text:p/>
          </table:table-cell>
          <table:table-cell office:value-type="float" office:value="28508" table:style-name="ce71">
            <text:p>28,50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8508" table:style-name="ce71">
            <text:p>28,508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2715　對財產保險</text:p>
          </table:table-cell>
          <table:table-cell office:value-type="string" table:style-name="ce71">
            <text:p/>
          </table:table-cell>
          <table:table-cell office:value-type="float" office:value="118206" table:style-name="ce71">
            <text:p>118,20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18206" table:style-name="ce71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2033　臨時人員酬金</text:p>
          </table:table-cell>
          <table:table-cell office:value-type="float" office:value="7106616" table:style-name="ce71">
            <text:p>7,106,616</text:p>
          </table:table-cell>
          <table:table-cell office:value-type="float" office:value="1464010" table:style-name="ce71">
            <text:p>1,464,0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8570626" table:style-name="ce71">
            <text:p>8,570,62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3305　勞務服務費</text:p>
          </table:table-cell>
          <table:table-cell office:value-type="float" office:value="7106616" table:style-name="ce71">
            <text:p>7,106,616</text:p>
          </table:table-cell>
          <table:table-cell office:value-type="float" office:value="1464010" table:style-name="ce71">
            <text:p>1,464,0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8570626" table:style-name="ce71">
            <text:p>8,570,62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2036　按日按件計資酬金</text:p>
          </table:table-cell>
          <table:table-cell office:value-type="float" office:value="25000" table:style-name="ce71">
            <text:p>25,000</text:p>
          </table:table-cell>
          <table:table-cell office:value-type="float" office:value="1060070" table:style-name="ce71">
            <text:p>1,060,07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7290" table:style-name="ce71">
            <text:p>37,29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122360" table:style-name="ce71">
            <text:p>1,122,36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3610　出席費</text:p>
          </table:table-cell>
          <table:table-cell office:value-type="float" office:value="5000" table:style-name="ce71">
            <text:p>5,000</text:p>
          </table:table-cell>
          <table:table-cell office:value-type="float" office:value="1056000" table:style-name="ce71">
            <text:p>1,056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61000" table:style-name="ce71">
            <text:p>1,061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3615　講座鐘點費</text:p>
          </table:table-cell>
          <table:table-cell office:value-type="float" office:value="20000" table:style-name="ce71">
            <text:p>20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0000" table:style-name="ce71">
            <text:p>20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3625　考試及其他</text:p>
          </table:table-cell>
          <table:table-cell office:value-type="string" table:style-name="ce71">
            <text:p/>
          </table:table-cell>
          <table:table-cell office:value-type="float" office:value="4070" table:style-name="ce71">
            <text:p>4,07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7290" table:style-name="ce71">
            <text:p>37,29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1360" table:style-name="ce71">
            <text:p>41,36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2051　物品</text:p>
          </table:table-cell>
          <table:table-cell office:value-type="float" office:value="474055" table:style-name="ce71">
            <text:p>474,055</text:p>
          </table:table-cell>
          <table:table-cell office:value-type="float" office:value="975992" table:style-name="ce71">
            <text:p>975,992</text:p>
          </table:table-cell>
          <table:table-cell office:value-type="string" table:style-name="ce71">
            <text:p/>
          </table:table-cell>
          <table:table-cell office:value-type="float" office:value="52136" table:style-name="ce71">
            <text:p>52,136</text:p>
          </table:table-cell>
          <table:table-cell office:value-type="float" office:value="59832" table:style-name="ce71">
            <text:p>59,83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562015" table:style-name="ce71">
            <text:p>1,562,015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5105　消耗品</text:p>
          </table:table-cell>
          <table:table-cell office:value-type="float" office:value="294144" table:style-name="ce71">
            <text:p>294,144</text:p>
          </table:table-cell>
          <table:table-cell office:value-type="float" office:value="738094" table:style-name="ce71">
            <text:p>738,094</text:p>
          </table:table-cell>
          <table:table-cell office:value-type="string" table:style-name="ce71">
            <text:p/>
          </table:table-cell>
          <table:table-cell office:value-type="float" office:value="52136" table:style-name="ce71">
            <text:p>52,136</text:p>
          </table:table-cell>
          <table:table-cell office:value-type="float" office:value="59832" table:style-name="ce71">
            <text:p>59,83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144206" table:style-name="ce71">
            <text:p>1,144,20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5110　油料</text:p>
          </table:table-cell>
          <table:table-cell office:value-type="float" office:value="122323" table:style-name="ce71">
            <text:p>122,32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22323" table:style-name="ce71">
            <text:p>122,323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5115　非消耗品</text:p>
          </table:table-cell>
          <table:table-cell office:value-type="float" office:value="57588" table:style-name="ce71">
            <text:p>57,588</text:p>
          </table:table-cell>
          <table:table-cell office:value-type="float" office:value="237898" table:style-name="ce71">
            <text:p>237,89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95486" table:style-name="ce71">
            <text:p>295,48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2054　一般事務費</text:p>
          </table:table-cell>
          <table:table-cell office:value-type="float" office:value="1368678" table:style-name="ce71">
            <text:p>1,368,678</text:p>
          </table:table-cell>
          <table:table-cell office:value-type="float" office:value="34584211" table:style-name="ce71">
            <text:p>34,584,211</text:p>
          </table:table-cell>
          <table:table-cell office:value-type="string" table:style-name="ce71">
            <text:p/>
          </table:table-cell>
          <table:table-cell office:value-type="float" office:value="120944" table:style-name="ce71">
            <text:p>120,944</text:p>
          </table:table-cell>
          <table:table-cell office:value-type="float" office:value="1325430" table:style-name="ce71">
            <text:p>1,325,43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7399263" table:style-name="ce71">
            <text:p>37,399,263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205410　村里長辦公事務費</text:p>
          </table:table-cell>
          <table:table-cell office:value-type="string" table:style-name="ce71">
            <text:p/>
          </table:table-cell>
          <table:table-cell office:value-type="float" office:value="15660000" table:style-name="ce71">
            <text:p>15,660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5660000" table:style-name="ce71">
            <text:p>15,660,00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4">
            <text:p>ˉˉ205415　一般事務費</text:p>
          </table:table-cell>
          <table:table-cell office:value-type="float" office:value="1368678" table:style-name="ce73">
            <text:p>1,368,678</text:p>
          </table:table-cell>
          <table:table-cell office:value-type="float" office:value="18924211" table:style-name="ce73">
            <text:p>18,924,211</text:p>
          </table:table-cell>
          <table:table-cell office:value-type="string" table:style-name="ce73">
            <text:p/>
          </table:table-cell>
          <table:table-cell office:value-type="float" office:value="120944" table:style-name="ce73">
            <text:p>120,944</text:p>
          </table:table-cell>
          <table:table-cell office:value-type="float" office:value="1325430" table:style-name="ce73">
            <text:p>1,325,4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1739263" table:style-name="ce73">
            <text:p>21,739,263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2">
            <text:p>ˉ2063　房屋建築養護費</text:p>
          </table:table-cell>
          <table:table-cell office:value-type="float" office:value="402547" table:style-name="ce71">
            <text:p>402,547</text:p>
          </table:table-cell>
          <table:table-cell office:value-type="float" office:value="484120" table:style-name="ce71">
            <text:p>484,12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68098" table:style-name="ce71">
            <text:p>168,09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54765" table:style-name="ce71">
            <text:p>1,054,76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6305　房屋建築養護費</text:p>
          </table:table-cell>
          <table:table-cell office:value-type="float" office:value="402547" table:style-name="ce71">
            <text:p>402,547</text:p>
          </table:table-cell>
          <table:table-cell office:value-type="float" office:value="484120" table:style-name="ce71">
            <text:p>484,12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68098" table:style-name="ce71">
            <text:p>168,09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054765" table:style-name="ce71">
            <text:p>1,054,76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66　車輛及辦公器具養護費</text:p>
          </table:table-cell>
          <table:table-cell office:value-type="float" office:value="181465" table:style-name="ce71">
            <text:p>181,465</text:p>
          </table:table-cell>
          <table:table-cell office:value-type="float" office:value="1650" table:style-name="ce71">
            <text:p>1,65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83115" table:style-name="ce71">
            <text:p>183,11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6605　車輛及辦公器具養護費</text:p>
          </table:table-cell>
          <table:table-cell office:value-type="float" office:value="181465" table:style-name="ce71">
            <text:p>181,465</text:p>
          </table:table-cell>
          <table:table-cell office:value-type="float" office:value="1650" table:style-name="ce71">
            <text:p>1,65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83115" table:style-name="ce71">
            <text:p>183,11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69　設施及機械設備養護費</text:p>
          </table:table-cell>
          <table:table-cell office:value-type="float" office:value="1097779" table:style-name="ce71">
            <text:p>1,097,779</text:p>
          </table:table-cell>
          <table:table-cell office:value-type="float" office:value="877028" table:style-name="ce71">
            <text:p>877,02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52855" table:style-name="ce71">
            <text:p>252,85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227662" table:style-name="ce71">
            <text:p>2,227,662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6905　設施及機械設備養護費</text:p>
          </table:table-cell>
          <table:table-cell office:value-type="float" office:value="1097779" table:style-name="ce71">
            <text:p>1,097,779</text:p>
          </table:table-cell>
          <table:table-cell office:value-type="float" office:value="877028" table:style-name="ce71">
            <text:p>877,02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52855" table:style-name="ce71">
            <text:p>252,85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227662" table:style-name="ce71">
            <text:p>2,227,662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72　國內旅費</text:p>
          </table:table-cell>
          <table:table-cell office:value-type="float" office:value="40282" table:style-name="ce71">
            <text:p>40,282</text:p>
          </table:table-cell>
          <table:table-cell office:value-type="float" office:value="143818" table:style-name="ce71">
            <text:p>143,818</text:p>
          </table:table-cell>
          <table:table-cell office:value-type="string" table:style-name="ce71">
            <text:p/>
          </table:table-cell>
          <table:table-cell office:value-type="float" office:value="23994" table:style-name="ce71">
            <text:p>23,994</text:p>
          </table:table-cell>
          <table:table-cell office:value-type="float" office:value="4220" table:style-name="ce71">
            <text:p>4,22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12314" table:style-name="ce71">
            <text:p>212,314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7205　國內旅費</text:p>
          </table:table-cell>
          <table:table-cell office:value-type="float" office:value="40282" table:style-name="ce71">
            <text:p>40,282</text:p>
          </table:table-cell>
          <table:table-cell office:value-type="float" office:value="143818" table:style-name="ce71">
            <text:p>143,818</text:p>
          </table:table-cell>
          <table:table-cell office:value-type="string" table:style-name="ce71">
            <text:p/>
          </table:table-cell>
          <table:table-cell office:value-type="float" office:value="23994" table:style-name="ce71">
            <text:p>23,994</text:p>
          </table:table-cell>
          <table:table-cell office:value-type="float" office:value="4220" table:style-name="ce71">
            <text:p>4,22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12314" table:style-name="ce71">
            <text:p>212,314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2093　特別費</text:p>
          </table:table-cell>
          <table:table-cell office:value-type="float" office:value="232897" table:style-name="ce71">
            <text:p>232,89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32897" table:style-name="ce71">
            <text:p>232,897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209305　特別費</text:p>
          </table:table-cell>
          <table:table-cell office:value-type="float" office:value="232897" table:style-name="ce71">
            <text:p>232,89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32897" table:style-name="ce71">
            <text:p>232,897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3000　設備及投資</text:p>
          </table:table-cell>
          <table:table-cell office:value-type="float" office:value="482076" table:style-name="ce71">
            <text:p>482,076</text:p>
          </table:table-cell>
          <table:table-cell office:value-type="string" table:style-name="ce71">
            <text:p/>
          </table:table-cell>
          <table:table-cell office:value-type="float" office:value="32125034" table:style-name="ce71">
            <text:p>32,125,03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2607110" table:style-name="ce71">
            <text:p>32,607,110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3005　土地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742825" table:style-name="ce71">
            <text:p>742,82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742825" table:style-name="ce71">
            <text:p>742,82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300505　土地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742825" table:style-name="ce71">
            <text:p>742,82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742825" table:style-name="ce71">
            <text:p>742,825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3010　房屋建築及設備費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7759822" table:style-name="ce71">
            <text:p>17,759,82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7759822" table:style-name="ce71">
            <text:p>17,759,822</text:p>
          </table:table-cell>
          <table:table-cell table:number-columns-repeated="192" table:style-name="ce71"/>
          <table:table-cell table:number-columns-repeated="16183"/>
        </table:table-row>
        <table:table-row table:style-name="ro14">
          <table:table-cell office:value-type="string" table:style-name="ce72">
            <text:p>ˉˉ301020　其他房屋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7759822" table:style-name="ce71">
            <text:p>17,759,82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7759822" table:style-name="ce71">
            <text:p>17,759,822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3015　公共建設及設施費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2666206" table:style-name="ce71">
            <text:p>12,666,20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2666206" table:style-name="ce71">
            <text:p>12,666,20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301510　其他營建工程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2666206" table:style-name="ce71">
            <text:p>12,666,20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2666206" table:style-name="ce71">
            <text:p>12,666,206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3035　雜項設備費</text:p>
          </table:table-cell>
          <table:table-cell office:value-type="float" office:value="482076" table:style-name="ce71">
            <text:p>482,076</text:p>
          </table:table-cell>
          <table:table-cell office:value-type="string" table:style-name="ce71">
            <text:p/>
          </table:table-cell>
          <table:table-cell office:value-type="float" office:value="956181" table:style-name="ce71">
            <text:p>956,18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438257" table:style-name="ce71">
            <text:p>1,438,257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303505　雜項設備費</text:p>
          </table:table-cell>
          <table:table-cell office:value-type="float" office:value="482076" table:style-name="ce71">
            <text:p>482,076</text:p>
          </table:table-cell>
          <table:table-cell office:value-type="string" table:style-name="ce71">
            <text:p/>
          </table:table-cell>
          <table:table-cell office:value-type="float" office:value="956181" table:style-name="ce71">
            <text:p>956,18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438257" table:style-name="ce71">
            <text:p>1,438,257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4000　獎補助費</text:p>
          </table:table-cell>
          <table:table-cell office:value-type="float" office:value="132000" table:style-name="ce71">
            <text:p>132,000</text:p>
          </table:table-cell>
          <table:table-cell office:value-type="float" office:value="12258000" table:style-name="ce71">
            <text:p>12,258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3746000" table:style-name="ce71">
            <text:p>23,746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6136000" table:style-name="ce71">
            <text:p>36,136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4040　對國內團體之捐助</text:p>
          </table:table-cell>
          <table:table-cell office:value-type="string" table:style-name="ce71">
            <text:p/>
          </table:table-cell>
          <table:table-cell office:value-type="float" office:value="1690000" table:style-name="ce71">
            <text:p>1,690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690000" table:style-name="ce71">
            <text:p>1,690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404010　對團體捐助</text:p>
          </table:table-cell>
          <table:table-cell office:value-type="string" table:style-name="ce71">
            <text:p/>
          </table:table-cell>
          <table:table-cell office:value-type="float" office:value="1690000" table:style-name="ce71">
            <text:p>1,690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690000" table:style-name="ce71">
            <text:p>1,690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4085　獎勵及慰問</text:p>
          </table:table-cell>
          <table:table-cell office:value-type="float" office:value="132000" table:style-name="ce71">
            <text:p>132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32000" table:style-name="ce71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408510　慰問金</text:p>
          </table:table-cell>
          <table:table-cell office:value-type="float" office:value="132000" table:style-name="ce71">
            <text:p>132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32000" table:style-name="ce71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4090　其他補助及捐助</text:p>
          </table:table-cell>
          <table:table-cell office:value-type="string" table:style-name="ce71">
            <text:p/>
          </table:table-cell>
          <table:table-cell office:value-type="float" office:value="10568000" table:style-name="ce71">
            <text:p>10,568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3746000" table:style-name="ce71">
            <text:p>23,746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4314000" table:style-name="ce71">
            <text:p>34,314,00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ˉˉ409010　其他補助及捐助</text:p>
          </table:table-cell>
          <table:table-cell office:value-type="string" table:style-name="ce71">
            <text:p/>
          </table:table-cell>
          <table:table-cell office:value-type="float" office:value="10568000" table:style-name="ce71">
            <text:p>10,568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3746000" table:style-name="ce71">
            <text:p>23,746,0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4314000" table:style-name="ce71">
            <text:p>34,314,000</text:p>
          </table:table-cell>
          <table:table-cell table:number-columns-repeated="16375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table:style-name="ce74">
            <text:p>合計</text:p>
          </table:table-cell>
          <table:table-cell office:value-type="float" office:value="80667786" table:style-name="ce73">
            <text:p>80,667,786</text:p>
          </table:table-cell>
          <table:table-cell office:value-type="float" office:value="56199869" table:style-name="ce73">
            <text:p>56,199,869</text:p>
          </table:table-cell>
          <table:table-cell office:value-type="float" office:value="32125034" table:style-name="ce73">
            <text:p>32,125,034</text:p>
          </table:table-cell>
          <table:table-cell office:value-type="float" office:value="225604" table:style-name="ce73">
            <text:p>225,604</text:p>
          </table:table-cell>
          <table:table-cell office:value-type="float" office:value="26384921" table:style-name="ce73">
            <text:p>26,384,921</text:p>
          </table:table-cell>
          <table:table-cell office:value-type="float" office:value="13077711" table:style-name="ce73">
            <text:p>13,077,711</text:p>
          </table:table-cell>
          <table:table-cell office:value-type="float" office:value="851485" table:style-name="ce73">
            <text:p>851,485</text:p>
          </table:table-cell>
          <table:table-cell office:value-type="float" office:value="209532410" table:style-name="ce73">
            <text:p>209,532,410</text:p>
          </table:table-cell>
          <table:table-cell table:number-columns-repeated="192" table:style-name="ce73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55">
            <text:p>項　　 <text:s/>　目</text:p>
          </table:table-cell>
          <table:table-cell office:value-type="string" table:number-columns-spanned="1" table:number-rows-spanned="3" table:style-name="ce14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以前年度</text:p>
            <text:p>待納庫繳庫數</text:p>
            <text:p>(3)</text:p>
          </table:table-cell>
          <table:table-cell table:number-columns-spanned="3" table:number-rows-spanned="1" table:style-name="ce154"/>
          <table:covered-table-cell table:number-columns-repeated="2"/>
          <table:table-cell office:value-type="string" table:number-columns-spanned="1" table:number-rows-spanned="2" table:style-name="ce148">
            <text:p>預收款</text:p>
            <text:p>(7)</text:p>
          </table:table-cell>
          <table:table-cell office:value-type="string" table:number-columns-spanned="1" table:number-rows-spanned="2" table:style-name="ce148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8">
            <text:p>材料</text:p>
            <text:p>(4)</text:p>
          </table:table-cell>
          <table:table-cell office:value-type="string" table:style-name="ce78">
            <text:p>存出保證金</text:p>
            <text:p>(5)</text:p>
          </table:table-cell>
          <table:table-cell office:value-type="string" table:style-name="ce7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2">
          <table:table-cell office:value-type="string" table:style-name="ce11">
            <text:p>收入合計數</text:p>
            <text:p>　</text:p>
          </table:table-cell>
          <table:table-cell office:value-type="float" office:value="11751851" table:style-name="ce4">
            <text:p>11,751,8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51851" table:style-name="ce4">
            <text:p>11,751,851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6">
            <text:p>本年度收入</text:p>
            <text:p>　</text:p>
          </table:table-cell>
          <table:table-cell office:value-type="float" office:value="9753669" table:style-name="ce7">
            <text:p>9,753,6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53669" table:style-name="ce7">
            <text:p>9,753,669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700" table:style-name="ce7">
            <text:p>2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" table:style-name="ce7">
            <text:p>2,7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9087" table:style-name="ce7">
            <text:p>9,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87" table:style-name="ce7">
            <text:p>9,087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29600" table:style-name="ce7">
            <text:p>2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00" table:style-name="ce7">
            <text:p>29,6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99840" table:style-name="ce7">
            <text:p>19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840" table:style-name="ce7">
            <text:p>199,84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378256" table:style-name="ce7">
            <text:p>378,2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256" table:style-name="ce7">
            <text:p>378,256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44099" table:style-name="ce7">
            <text:p>44,0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99" table:style-name="ce7">
            <text:p>44,099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7856" table:style-name="ce7">
            <text:p>7,8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56" table:style-name="ce7">
            <text:p>7,856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454731" table:style-name="ce7">
            <text:p>454,7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4731" table:style-name="ce7">
            <text:p>454,731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5205227" table:style-name="ce7">
            <text:p>5,205,2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5227" table:style-name="ce7">
            <text:p>5,205,227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10010100</text:p>
            <text:p>　一般捐獻</text:p>
            <text:p>　</text:p>
          </table:table-cell>
          <table:table-cell office:value-type="float" office:value="460000" table:style-name="ce7">
            <text:p>4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0" table:style-name="ce7">
            <text:p>460,0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389" table:style-name="ce7">
            <text:p>7,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89" table:style-name="ce7">
            <text:p>7,389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954706" table:style-name="ce7">
            <text:p>2,954,7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4706" table:style-name="ce7">
            <text:p>2,954,70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以前年度收入</text:p>
            <text:p>　</text:p>
          </table:table-cell>
          <table:table-cell office:value-type="float" office:value="1998182" table:style-name="ce7">
            <text:p>1,998,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8182" table:style-name="ce7">
            <text:p>1,998,182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8182" table:style-name="ce7">
            <text:p>1,998,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8182" table:style-name="ce7">
            <text:p>1,998,182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1800" table:style-name="ce7">
            <text:p>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" table:style-name="ce7">
            <text:p>1,8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108年度 06010200</text:p>
            <text:p>　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992017" table:style-name="ce7">
            <text:p>1,992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017" table:style-name="ce7">
            <text:p>1,992,01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55">
            <text:p>項　　 <text:s/>　目</text:p>
          </table:table-cell>
          <table:table-cell office:value-type="string" table:number-columns-spanned="1" table:number-rows-spanned="2" table:style-name="ce148">
            <text:p>支出實現數</text:p>
            <text:p>(1)</text:p>
          </table:table-cell>
          <table:table-cell office:value-type="string" table:number-columns-spanned="6" table:number-rows-spanned="1" table:style-name="ce17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8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5">
          <table:covered-table-cell/>
          <table:covered-table-cell/>
          <table:table-cell office:value-type="string" table:style-name="ce78">
            <text:p>預付款</text:p>
            <text:p>(2)</text:p>
          </table:table-cell>
          <table:table-cell office:value-type="string" table:style-name="ce78">
            <text:p>材料</text:p>
            <text:p>(3)</text:p>
          </table:table-cell>
          <table:table-cell office:value-type="string" table:style-name="ce78">
            <text:p>存出保證金</text:p>
            <text:p>(4)</text:p>
          </table:table-cell>
          <table:table-cell office:value-type="string" table:style-name="ce78">
            <text:p>零用金</text:p>
            <text:p>(5)</text:p>
          </table:table-cell>
          <table:table-cell office:value-type="string" table:style-name="ce78">
            <text:p>退還收入(預收)款</text:p>
            <text:p>(6)</text:p>
          </table:table-cell>
          <table:table-cell office:value-type="string" table:style-name="ce78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2">
          <table:table-cell office:value-type="string" table:style-name="ce11">
            <text:p>支出合計數</text:p>
            <text:p>　</text:p>
          </table:table-cell>
          <table:table-cell office:value-type="float" office:value="201685716" table:style-name="ce4">
            <text:p>201,685,7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828870" table:style-name="ce4">
            <text:p>828,870</text:p>
          </table:table-cell>
          <table:table-cell office:value-type="float" office:value="202056846" table:style-name="ce4">
            <text:p>202,056,846</text:p>
          </table:table-cell>
          <table:table-cell office:value-type="float" office:value="19529322" table:style-name="ce4">
            <text:p>19,529,322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6">
            <text:p>本年度</text:p>
            <text:p>　</text:p>
          </table:table-cell>
          <table:table-cell office:value-type="float" office:value="201092184" table:style-name="ce7">
            <text:p>201,092,1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092184" table:style-name="ce7">
            <text:p>201,092,184</text:p>
          </table:table-cell>
          <table:table-cell office:value-type="float" office:value="19529322" table:style-name="ce7">
            <text:p>19,529,32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一、本年度經費</text:p>
            <text:p>　</text:p>
          </table:table-cell>
          <table:table-cell office:value-type="float" office:value="187162988" table:style-name="ce7">
            <text:p>187,162,9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162988" table:style-name="ce7">
            <text:p>187,162,988</text:p>
          </table:table-cell>
          <table:table-cell office:value-type="float" office:value="19529322" table:style-name="ce7">
            <text:p>19,529,322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10100</text:p>
            <text:p>　　行政管理</text:p>
            <text:p>　</text:p>
          </table:table-cell>
          <table:table-cell office:value-type="float" office:value="80185710" table:style-name="ce7">
            <text:p>80,185,7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185710" table:style-name="ce7">
            <text:p>80,185,710</text:p>
          </table:table-cell>
          <table:table-cell office:value-type="float" office:value="5750290" table:style-name="ce7">
            <text:p>5,750,29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10100*</text:p>
            <text:p>　　行政管理</text:p>
            <text:p>　</text:p>
          </table:table-cell>
          <table:table-cell office:value-type="float" office:value="482076" table:style-name="ce7">
            <text:p>482,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2076" table:style-name="ce7">
            <text:p>482,076</text:p>
          </table:table-cell>
          <table:table-cell office:value-type="float" office:value="900" table:style-name="ce7">
            <text:p>90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48828774" table:style-name="ce7">
            <text:p>48,828,7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828774" table:style-name="ce7">
            <text:p>48,828,774</text:p>
          </table:table-cell>
          <table:table-cell office:value-type="float" office:value="1868726" table:style-name="ce7">
            <text:p>1,868,726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2593212" table:style-name="ce7">
            <text:p>2,593,2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3212" table:style-name="ce7">
            <text:p>2,593,212</text:p>
          </table:table-cell>
          <table:table-cell office:value-type="float" office:value="104788" table:style-name="ce7">
            <text:p>104,788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4777883" table:style-name="ce7">
            <text:p>4,777,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77883" table:style-name="ce7">
            <text:p>4,777,883</text:p>
          </table:table-cell>
          <table:table-cell office:value-type="float" office:value="1340117" table:style-name="ce7">
            <text:p>1,340,117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23684808" table:style-name="ce7">
            <text:p>23,684,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84808" table:style-name="ce7">
            <text:p>23,684,808</text:p>
          </table:table-cell>
          <table:table-cell office:value-type="float" office:value="8656026" table:style-name="ce7">
            <text:p>8,656,026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225604" table:style-name="ce7">
            <text:p>225,6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5604" table:style-name="ce7">
            <text:p>225,604</text:p>
          </table:table-cell>
          <table:table-cell office:value-type="float" office:value="49396" table:style-name="ce7">
            <text:p>49,396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463020100</text:p>
            <text:p>　　社會福利</text:p>
            <text:p>　</text:p>
          </table:table-cell>
          <table:table-cell office:value-type="float" office:value="26384921" table:style-name="ce7">
            <text:p>26,384,9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84921" table:style-name="ce7">
            <text:p>26,384,921</text:p>
          </table:table-cell>
          <table:table-cell office:value-type="float" office:value="1759079" table:style-name="ce7">
            <text:p>1,759,07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二、統籌科目</text:p>
            <text:p>　</text:p>
          </table:table-cell>
          <table:table-cell office:value-type="float" office:value="13929196" table:style-name="ce7">
            <text:p>13,929,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29196" table:style-name="ce7">
            <text:p>13,929,19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3077711" table:style-name="ce7">
            <text:p>13,077,7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77711" table:style-name="ce7">
            <text:p>13,077,71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851485" table:style-name="ce7">
            <text:p>851,4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1485" table:style-name="ce7">
            <text:p>851,4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以前年度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3532" table:style-name="ce7">
            <text:p>1,793,5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年度 0133900100*</text:p>
            <text:p>　　一般建築及設備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-828870" table:style-name="ce7">
            <text:p>-828,8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240" table:style-name="ce7">
            <text:p>787,240</text:p>
          </table:table-cell>
          <table:table-cell office:value-type="float" office:value="-787240" table:style-name="ce7">
            <text:p>-787,2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-40670" table:style-name="ce7">
            <text:p>-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-960" table:style-name="ce7">
            <text:p>-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81"/>
        <table:table-column table:style-name="co45" table:number-columns-repeated="2" table:default-cell-style-name="ce80"/>
        <table:table-column table:style-name="co8" table:number-columns-repeated="16381" table:default-cell-style-name="ce79"/>
        <table:table-row table:style-name="ro26">
          <table:table-cell office:value-type="string" table:number-columns-spanned="1" table:number-rows-spanned="2" table:style-name="ce159">
            <text:p>科目名稱</text:p>
          </table:table-cell>
          <table:table-cell office:value-type="string" table:number-columns-spanned="2" table:number-rows-spanned="1" table:style-name="ce174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84">
            <text:p>本月數</text:p>
          </table:table-cell>
          <table:table-cell office:value-type="string" table:style-name="ce84">
            <text:p>累計數</text:p>
          </table:table-cell>
          <table:table-cell table:number-columns-repeated="16381"/>
        </table:table-row>
        <table:table-row table:style-name="ro12">
          <table:table-cell table:style-name="ce81"/>
          <table:table-cell table:number-columns-repeated="2" table:style-name="ce80"/>
          <table:table-cell table:number-columns-repeated="16381"/>
        </table:table-row>
        <table:table-row table:style-name="ro27">
          <table:table-cell office:value-type="string" table:style-name="ce81">
            <text:p>收入</text:p>
          </table:table-cell>
          <table:table-cell office:value-type="string" table:style-name="ce80">
            <text:p>23,724,390</text:p>
          </table:table-cell>
          <table:table-cell office:value-type="string" table:style-name="ce80">
            <text:p>213,806,897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公庫撥入數</text:p>
          </table:table-cell>
          <table:table-cell office:value-type="string" table:style-name="ce80">
            <text:p>20,104,253</text:p>
          </table:table-cell>
          <table:table-cell office:value-type="string" table:style-name="ce80">
            <text:p>202,056,846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罰款及賠償收入</text:p>
          </table:table-cell>
          <table:table-cell office:value-type="string" table:style-name="ce80">
            <text:p>0</text:p>
          </table:table-cell>
          <table:table-cell office:value-type="string" table:style-name="ce80">
            <text:p>11,787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規費收入</text:p>
          </table:table-cell>
          <table:table-cell office:value-type="string" table:style-name="ce80">
            <text:p>37,310</text:p>
          </table:table-cell>
          <table:table-cell office:value-type="string" table:style-name="ce80">
            <text:p>607,874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財產孳息收入</text:p>
          </table:table-cell>
          <table:table-cell office:value-type="string" table:style-name="ce80">
            <text:p>20,292</text:p>
          </table:table-cell>
          <table:table-cell office:value-type="string" table:style-name="ce80">
            <text:p>56,320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廢舊物資售價收入</text:p>
          </table:table-cell>
          <table:table-cell office:value-type="string" table:style-name="ce80">
            <text:p>1,108</text:p>
          </table:table-cell>
          <table:table-cell office:value-type="string" table:style-name="ce80">
            <text:p>454,731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補助收入</text:p>
          </table:table-cell>
          <table:table-cell office:value-type="string" table:style-name="ce80">
            <text:p>3,556,727</text:p>
          </table:table-cell>
          <table:table-cell office:value-type="string" table:style-name="ce80">
            <text:p>7,197,244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捐獻及贈與收入</text:p>
          </table:table-cell>
          <table:table-cell office:value-type="string" table:style-name="ce80">
            <text:p>0</text:p>
          </table:table-cell>
          <table:table-cell office:value-type="string" table:style-name="ce80">
            <text:p>460,000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其他收入</text:p>
          </table:table-cell>
          <table:table-cell office:value-type="string" table:style-name="ce80">
            <text:p>4,700</text:p>
          </table:table-cell>
          <table:table-cell office:value-type="string" table:style-name="ce80">
            <text:p>2,962,095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支出</text:p>
          </table:table-cell>
          <table:table-cell office:value-type="string" table:style-name="ce80">
            <text:p>47,808,190</text:p>
          </table:table-cell>
          <table:table-cell office:value-type="string" table:style-name="ce80">
            <text:p>213,437,567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繳付公庫數</text:p>
          </table:table-cell>
          <table:table-cell office:value-type="string" table:style-name="ce80">
            <text:p>3,621,937</text:p>
          </table:table-cell>
          <table:table-cell office:value-type="string" table:style-name="ce80">
            <text:p>11,751,851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人事支出</text:p>
          </table:table-cell>
          <table:table-cell office:value-type="string" table:style-name="ce80">
            <text:p>2,418,993</text:p>
          </table:table-cell>
          <table:table-cell office:value-type="string" table:style-name="ce80">
            <text:p>80,507,657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業務支出</text:p>
          </table:table-cell>
          <table:table-cell office:value-type="string" table:style-name="ce80">
            <text:p>10,821,216</text:p>
          </table:table-cell>
          <table:table-cell office:value-type="string" table:style-name="ce80">
            <text:p>60,281,643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增購財產支出</text:p>
          </table:table-cell>
          <table:table-cell office:value-type="string" table:style-name="ce80">
            <text:p>5,636,044</text:p>
          </table:table-cell>
          <table:table-cell office:value-type="string" table:style-name="ce80">
            <text:p>24,760,416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　　其他獎補捐助</text:p>
          </table:table-cell>
          <table:table-cell office:value-type="string" table:style-name="ce80">
            <text:p>25,310,000</text:p>
          </table:table-cell>
          <table:table-cell office:value-type="string" table:style-name="ce80">
            <text:p>36,136,000</text:p>
          </table:table-cell>
          <table:table-cell table:number-columns-repeated="16381"/>
        </table:table-row>
        <table:table-row table:style-name="ro27">
          <table:table-cell office:value-type="string" table:style-name="ce81">
            <text:p>收支餘絀</text:p>
          </table:table-cell>
          <table:table-cell office:value-type="string" table:style-name="ce80">
            <text:p>-24,083,800</text:p>
          </table:table-cell>
          <table:table-cell office:value-type="string" table:style-name="ce80">
            <text:p>369,330</text:p>
          </table:table-cell>
          <table:table-cell table:number-columns-repeated="16381"/>
        </table:table-row>
        <table:table-row table:number-rows-repeated="6" table:style-name="ro27">
          <table:table-cell table:number-columns-repeated="16384"/>
        </table:table-row>
        <table:table-row table:style-name="ro27">
          <table:table-cell table:style-name="ce83"/>
          <table:table-cell table:number-columns-repeated="2" table:style-name="ce82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/2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12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/2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12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/25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12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/25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12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1/25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12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12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12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1/25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12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1/25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12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10/1/25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12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ChunYi</meta:initial-creator>
    <dc:creator>凃晉民</dc:creator>
    <meta:creation-date>2000-09-07T03:35:22Z</meta:creation-date>
    <dc:date>2021-02-01T00:28:13Z</dc:date>
    <meta:print-date>2018-03-19T08:02:50Z</meta:print-date>
    <meta:user-defined meta:name="WorkbookGuid">1307fff3-22e3-489c-af85-cca55eef89f5</meta:user-defined>
  </office:meta>
</office:document-meta>
</file>