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="thin solid #000000" style:vertical-align="top" fo:wrap-option="wrap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="thin solid #000000" style:vertical-align="top" fo:wrap-option="wrap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5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_19968__33324__32_4" style:data-style-name="N0">
      <style:table-cell-properties style:vertical-align="top" fo:wrap-option="wrap"/>
      <style:text-properties fo:font-size="9pt" style:font-size-asian="9pt" style:font-size-complex="9pt"/>
    </style:style>
    <style:style style:name="ce142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42pt" style:use-optimal-row-height="tru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9">
            <text:p>預算數</text:p>
          </table:table-cell>
          <table:covered-table-cell/>
          <table:table-cell office:value-type="string" table:number-columns-spanned="1" table:number-rows-spanned="3" table:style-name="ce8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4">
            <text:p>執　　 行　　 數</text:p>
          </table:table-cell>
          <table:covered-table-cell/>
          <table:table-cell office:value-type="string" table:number-columns-spanned="1" table:number-rows-spanned="3" table:style-name="ce84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款</text:p>
          </table:table-cell>
          <table:table-cell office:value-type="string" table:number-columns-spanned="1" table:number-rows-spanned="2" table:style-name="ce87">
            <text:p>項</text:p>
          </table:table-cell>
          <table:table-cell office:value-type="string" table:number-columns-spanned="1" table:number-rows-spanned="2" table:style-name="ce87">
            <text:p>目</text:p>
          </table:table-cell>
          <table:table-cell office:value-type="string" table:number-columns-spanned="1" table:number-rows-spanned="2" table:style-name="ce87">
            <text:p>節</text:p>
          </table:table-cell>
          <table:table-cell office:value-type="string" table:number-columns-spanned="1" table:number-rows-spanned="2" table:style-name="ce88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81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number-columns-spanned="1" table:number-rows-spanned="2" table:style-name="ce81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91">
            <text:p>04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罰款及賠償收入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float" office:value="2500" table:style-name="ce5">
            <text:p>2,5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10787" table:number-columns-spanned="1" table:number-rows-spanned="2" table:style-name="ce95">
            <text:p>10,787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787" table:style-name="ce8">
            <text:p>11,7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罰金罰鍰及怠金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700" table:number-columns-spanned="1" table:number-rows-spanned="2" table:style-name="ce95">
            <text:p>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00" table:style-name="ce8">
            <text:p>2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罰金罰鍰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700" table:number-columns-spanned="1" table:number-rows-spanned="2" table:style-name="ce95">
            <text:p>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00" table:style-name="ce8">
            <text:p>2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賠償收入</text:p>
          </table:table-cell>
          <table:table-cell office:value-type="float" office:value="1000" table:style-name="ce8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float" office:value="2500" table:style-name="ce8">
            <text:p>2,5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8087" table:number-columns-spanned="1" table:number-rows-spanned="2" table:style-name="ce95">
            <text:p>8,0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087" table:style-name="ce8">
            <text:p>9,0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一般賠償收入</text:p>
          </table:table-cell>
          <table:table-cell office:value-type="float" office:value="1000" table:style-name="ce8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float" office:value="2500" table:style-name="ce8">
            <text:p>2,5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8087" table:number-columns-spanned="1" table:number-rows-spanned="2" table:style-name="ce95">
            <text:p>8,0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087" table:style-name="ce8">
            <text:p>9,0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05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規費收入</text:p>
          </table:table-cell>
          <table:table-cell office:value-type="float" office:value="614000" table:style-name="ce8">
            <text:p>614,000</text:p>
          </table:table-cell>
          <table:table-cell office:value-type="float" office:value="614000" table:number-columns-spanned="1" table:number-rows-spanned="2" table:style-name="ce95">
            <text:p>614,000</text:p>
          </table:table-cell>
          <table:table-cell office:value-type="float" office:value="482000" table:number-columns-spanned="1" table:number-rows-spanned="2" table:style-name="ce95">
            <text:p>482,000</text:p>
          </table:table-cell>
          <table:table-cell office:value-type="float" office:value="77470" table:style-name="ce8">
            <text:p>77,47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36078" table:number-columns-spanned="1" table:number-rows-spanned="2" table:style-name="ce95">
            <text:p>-36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45922" table:style-name="ce8">
            <text:p>445,9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行政規費收入</text:p>
          </table:table-cell>
          <table:table-cell office:value-type="float" office:value="248000" table:style-name="ce8">
            <text:p>248,000</text:p>
          </table:table-cell>
          <table:table-cell office:value-type="float" office:value="248000" table:number-columns-spanned="1" table:number-rows-spanned="2" table:style-name="ce95">
            <text:p>248,000</text:p>
          </table:table-cell>
          <table:table-cell office:value-type="float" office:value="161000" table:number-columns-spanned="1" table:number-rows-spanned="2" table:style-name="ce95">
            <text:p>161,000</text:p>
          </table:table-cell>
          <table:table-cell office:value-type="float" office:value="26420" table:style-name="ce8">
            <text:p>26,42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220" table:number-columns-spanned="1" table:number-rows-spanned="2" table:style-name="ce95">
            <text:p>-2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8780" table:style-name="ce8">
            <text:p>158,7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審查費</text:p>
          </table:table-cell>
          <table:table-cell office:value-type="float" office:value="26000" table:style-name="ce8">
            <text:p>26,000</text:p>
          </table:table-cell>
          <table:table-cell office:value-type="float" office:value="26000" table:number-columns-spanned="1" table:number-rows-spanned="2" table:style-name="ce95">
            <text:p>26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7300" table:style-name="ce8">
            <text:p>7,3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15700" table:number-columns-spanned="1" table:number-rows-spanned="2" table:style-name="ce95">
            <text:p>15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700" table:style-name="ce8">
            <text:p>15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證照費</text:p>
          </table:table-cell>
          <table:table-cell office:value-type="float" office:value="222000" table:style-name="ce8">
            <text:p>222,000</text:p>
          </table:table-cell>
          <table:table-cell office:value-type="float" office:value="222000" table:number-columns-spanned="1" table:number-rows-spanned="2" table:style-name="ce95">
            <text:p>222,000</text:p>
          </table:table-cell>
          <table:table-cell office:value-type="float" office:value="161000" table:number-columns-spanned="1" table:number-rows-spanned="2" table:style-name="ce95">
            <text:p>161,000</text:p>
          </table:table-cell>
          <table:table-cell office:value-type="float" office:value="19120" table:style-name="ce8">
            <text:p>19,12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7920" table:number-columns-spanned="1" table:number-rows-spanned="2" table:style-name="ce95">
            <text:p>-17,9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3080" table:style-name="ce8">
            <text:p>143,0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使用規費收入</text:p>
          </table:table-cell>
          <table:table-cell office:value-type="float" office:value="366000" table:style-name="ce8">
            <text:p>366,000</text:p>
          </table:table-cell>
          <table:table-cell office:value-type="float" office:value="366000" table:number-columns-spanned="1" table:number-rows-spanned="2" table:style-name="ce95">
            <text:p>366,000</text:p>
          </table:table-cell>
          <table:table-cell office:value-type="float" office:value="321000" table:number-columns-spanned="1" table:number-rows-spanned="2" table:style-name="ce95">
            <text:p>321,000</text:p>
          </table:table-cell>
          <table:table-cell office:value-type="float" office:value="51050" table:style-name="ce8">
            <text:p>51,05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33858" table:number-columns-spanned="1" table:number-rows-spanned="2" table:style-name="ce95">
            <text:p>-33,8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7142" table:style-name="ce8">
            <text:p>287,1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資料使用費</text:p>
          </table:table-cell>
          <table:table-cell office:value-type="float" office:value="1000" table:style-name="ce8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868" table:number-columns-spanned="1" table:number-rows-spanned="2" table:style-name="ce95">
            <text:p>-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2" table:style-name="ce8">
            <text:p>1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場地設施使用費</text:p>
          </table:table-cell>
          <table:table-cell office:value-type="float" office:value="365000" table:style-name="ce8">
            <text:p>365,000</text:p>
          </table:table-cell>
          <table:table-cell office:value-type="float" office:value="365000" table:number-columns-spanned="1" table:number-rows-spanned="2" table:style-name="ce95">
            <text:p>365,000</text:p>
          </table:table-cell>
          <table:table-cell office:value-type="float" office:value="320000" table:number-columns-spanned="1" table:number-rows-spanned="2" table:style-name="ce95">
            <text:p>320,000</text:p>
          </table:table-cell>
          <table:table-cell office:value-type="float" office:value="51050" table:style-name="ce8">
            <text:p>51,05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32990" table:number-columns-spanned="1" table:number-rows-spanned="2" table:style-name="ce95">
            <text:p>-32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7010" table:style-name="ce8">
            <text:p>287,0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07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財產收入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number-columns-spanned="1" table:number-rows-spanned="2" table:style-name="ce95">
            <text:p>200,000</text:p>
          </table:table-cell>
          <table:table-cell office:value-type="float" office:value="125000" table:number-columns-spanned="1" table:number-rows-spanned="2" table:style-name="ce95">
            <text:p>125,000</text:p>
          </table:table-cell>
          <table:table-cell office:value-type="float" office:value="4498" table:style-name="ce8">
            <text:p>4,498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357534" table:number-columns-spanned="1" table:number-rows-spanned="2" table:style-name="ce95">
            <text:p>357,5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2534" table:style-name="ce8">
            <text:p>482,5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財產孳息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95">
            <text:p>100,000</text:p>
          </table:table-cell>
          <table:table-cell office:value-type="float" office:value="55000" table:number-columns-spanned="1" table:number-rows-spanned="2" table:style-name="ce95">
            <text:p>55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3337" table:number-columns-spanned="1" table:number-rows-spanned="2" table:style-name="ce95">
            <text:p>-23,3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663" table:style-name="ce8">
            <text:p>31,6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利息收入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number-columns-spanned="1" table:number-rows-spanned="2" table:style-name="ce95">
            <text:p>90,000</text:p>
          </table:table-cell>
          <table:table-cell office:value-type="float" office:value="45000" table:number-columns-spanned="1" table:number-rows-spanned="2" table:style-name="ce95">
            <text:p>45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7702" table:number-columns-spanned="1" table:number-rows-spanned="2" table:style-name="ce95">
            <text:p>-17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298" table:style-name="ce8">
            <text:p>27,2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租金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95">
            <text:p>10,000</text:p>
          </table:table-cell>
          <table:table-cell office:value-type="float" office:value="10000" table:number-columns-spanned="1" table:number-rows-spanned="2" table:style-name="ce95">
            <text:p>1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5635" table:number-columns-spanned="1" table:number-rows-spanned="2" table:style-name="ce95">
            <text:p>-5,6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65" table:style-name="ce8">
            <text:p>4,3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5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廢舊物資售價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95">
            <text:p>100,000</text:p>
          </table:table-cell>
          <table:table-cell office:value-type="float" office:value="70000" table:number-columns-spanned="1" table:number-rows-spanned="2" table:style-name="ce95">
            <text:p>70,000</text:p>
          </table:table-cell>
          <table:table-cell office:value-type="float" office:value="4498" table:style-name="ce8">
            <text:p>4,498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380871" table:number-columns-spanned="1" table:number-rows-spanned="2" table:style-name="ce95">
            <text:p>380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0871" table:style-name="ce8">
            <text:p>450,8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廢舊物資售價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95">
            <text:p>100,000</text:p>
          </table:table-cell>
          <table:table-cell office:value-type="float" office:value="70000" table:number-columns-spanned="1" table:number-rows-spanned="2" table:style-name="ce95">
            <text:p>70,000</text:p>
          </table:table-cell>
          <table:table-cell office:value-type="float" office:value="4498" table:style-name="ce8">
            <text:p>4,498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380871" table:number-columns-spanned="1" table:number-rows-spanned="2" table:style-name="ce95">
            <text:p>380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0871" table:style-name="ce8">
            <text:p>450,8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09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補助及協助收入</text:p>
          </table:table-cell>
          <table:table-cell office:value-type="float" office:value="6449000" table:style-name="ce8">
            <text:p>6,449,000</text:p>
          </table:table-cell>
          <table:table-cell office:value-type="float" office:value="6449000" table:number-columns-spanned="1" table:number-rows-spanned="2" table:style-name="ce95">
            <text:p>6,449,000</text:p>
          </table:table-cell>
          <table:table-cell office:value-type="float" office:value="3649000" table:number-columns-spanned="1" table:number-rows-spanned="2" table:style-name="ce95">
            <text:p>3,649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000500" table:number-columns-spanned="1" table:number-rows-spanned="2" table:style-name="ce95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48500" table:style-name="ce8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上級政府補助收入</text:p>
          </table:table-cell>
          <table:table-cell office:value-type="float" office:value="6449000" table:style-name="ce8">
            <text:p>6,449,000</text:p>
          </table:table-cell>
          <table:table-cell office:value-type="float" office:value="6449000" table:number-columns-spanned="1" table:number-rows-spanned="2" table:style-name="ce95">
            <text:p>6,449,000</text:p>
          </table:table-cell>
          <table:table-cell office:value-type="float" office:value="3649000" table:number-columns-spanned="1" table:number-rows-spanned="2" table:style-name="ce95">
            <text:p>3,649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000500" table:number-columns-spanned="1" table:number-rows-spanned="2" table:style-name="ce95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48500" table:style-name="ce8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計畫型補助收入</text:p>
          </table:table-cell>
          <table:table-cell office:value-type="float" office:value="6449000" table:style-name="ce8">
            <text:p>6,449,000</text:p>
          </table:table-cell>
          <table:table-cell office:value-type="float" office:value="6449000" table:number-columns-spanned="1" table:number-rows-spanned="2" table:style-name="ce95">
            <text:p>6,449,000</text:p>
          </table:table-cell>
          <table:table-cell office:value-type="float" office:value="3649000" table:number-columns-spanned="1" table:number-rows-spanned="2" table:style-name="ce95">
            <text:p>3,649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000500" table:number-columns-spanned="1" table:number-rows-spanned="2" table:style-name="ce95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48500" table:style-name="ce8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1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捐獻及贈與收入</text:p>
          </table:table-cell>
          <table:table-cell office:value-type="float" office:value="460000" table:style-name="ce8">
            <text:p>460,000</text:p>
          </table:table-cell>
          <table:table-cell office:value-type="float" office:value="460000" table:number-columns-spanned="1" table:number-rows-spanned="2" table:style-name="ce95">
            <text:p>460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460000" table:number-columns-spanned="1" table:number-rows-spanned="2" table:style-name="ce95">
            <text:p>4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0000" table:style-name="ce8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捐獻收入</text:p>
          </table:table-cell>
          <table:table-cell office:value-type="float" office:value="460000" table:style-name="ce8">
            <text:p>460,000</text:p>
          </table:table-cell>
          <table:table-cell office:value-type="float" office:value="460000" table:number-columns-spanned="1" table:number-rows-spanned="2" table:style-name="ce95">
            <text:p>460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460000" table:number-columns-spanned="1" table:number-rows-spanned="2" table:style-name="ce95">
            <text:p>4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0000" table:style-name="ce8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一般捐獻</text:p>
          </table:table-cell>
          <table:table-cell office:value-type="float" office:value="460000" table:style-name="ce8">
            <text:p>460,000</text:p>
          </table:table-cell>
          <table:table-cell office:value-type="float" office:value="460000" table:number-columns-spanned="1" table:number-rows-spanned="2" table:style-name="ce95">
            <text:p>460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460000" table:number-columns-spanned="1" table:number-rows-spanned="2" table:style-name="ce95">
            <text:p>4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0000" table:style-name="ce8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12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其他收入</text:p>
          </table:table-cell>
          <table:table-cell office:value-type="float" office:value="3345000" table:style-name="ce8">
            <text:p>3,345,000</text:p>
          </table:table-cell>
          <table:table-cell office:value-type="float" office:value="3345000" table:number-columns-spanned="1" table:number-rows-spanned="2" table:style-name="ce95">
            <text:p>3,345,000</text:p>
          </table:table-cell>
          <table:table-cell office:value-type="float" office:value="3324000" table:number-columns-spanned="1" table:number-rows-spanned="2" table:style-name="ce95">
            <text:p>3,324,000</text:p>
          </table:table-cell>
          <table:table-cell office:value-type="float" office:value="43900" table:style-name="ce8">
            <text:p>43,9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616656" table:number-columns-spanned="1" table:number-rows-spanned="2" table:style-name="ce95">
            <text:p>-616,6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07344" table:style-name="ce8">
            <text:p>2,707,3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雜項收入</text:p>
          </table:table-cell>
          <table:table-cell office:value-type="float" office:value="3345000" table:style-name="ce8">
            <text:p>3,345,000</text:p>
          </table:table-cell>
          <table:table-cell office:value-type="float" office:value="3345000" table:number-columns-spanned="1" table:number-rows-spanned="2" table:style-name="ce95">
            <text:p>3,345,000</text:p>
          </table:table-cell>
          <table:table-cell office:value-type="float" office:value="3324000" table:number-columns-spanned="1" table:number-rows-spanned="2" table:style-name="ce95">
            <text:p>3,324,000</text:p>
          </table:table-cell>
          <table:table-cell office:value-type="float" office:value="43900" table:style-name="ce8">
            <text:p>43,9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616656" table:number-columns-spanned="1" table:number-rows-spanned="2" table:style-name="ce95">
            <text:p>-616,6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07344" table:style-name="ce8">
            <text:p>2,707,3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7389" table:number-columns-spanned="1" table:number-rows-spanned="2" table:style-name="ce95">
            <text:p>7,3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389" table:style-name="ce8">
            <text:p>7,3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1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其他雜項收入</text:p>
          </table:table-cell>
          <table:table-cell office:value-type="float" office:value="3345000" table:style-name="ce8">
            <text:p>3,345,000</text:p>
          </table:table-cell>
          <table:table-cell office:value-type="float" office:value="3345000" table:number-columns-spanned="1" table:number-rows-spanned="2" table:style-name="ce95">
            <text:p>3,345,000</text:p>
          </table:table-cell>
          <table:table-cell office:value-type="float" office:value="3324000" table:number-columns-spanned="1" table:number-rows-spanned="2" table:style-name="ce95">
            <text:p>3,324,000</text:p>
          </table:table-cell>
          <table:table-cell office:value-type="float" office:value="43900" table:style-name="ce8">
            <text:p>43,9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624045" table:number-columns-spanned="1" table:number-rows-spanned="2" table:style-name="ce95">
            <text:p>-624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99955" table:style-name="ce8">
            <text:p>2,699,9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經常門合計</text:p>
          </table:table-cell>
          <table:table-cell office:value-type="float" office:value="11069000" table:style-name="ce8">
            <text:p>11,069,000</text:p>
          </table:table-cell>
          <table:table-cell office:value-type="float" office:value="11069000" table:number-columns-spanned="1" table:number-rows-spanned="2" table:style-name="ce95">
            <text:p>11,069,000</text:p>
          </table:table-cell>
          <table:table-cell office:value-type="float" office:value="7581000" table:number-columns-spanned="1" table:number-rows-spanned="2" table:style-name="ce95">
            <text:p>7,581,000</text:p>
          </table:table-cell>
          <table:table-cell office:value-type="float" office:value="128368" table:style-name="ce8">
            <text:p>128,368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824913" table:number-columns-spanned="1" table:number-rows-spanned="2" table:style-name="ce95">
            <text:p>-1,824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756087" table:style-name="ce8">
            <text:p>5,756,0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總計</text:p>
          </table:table-cell>
          <table:table-cell office:value-type="float" office:value="11069000" table:style-name="ce8">
            <text:p>11,069,000</text:p>
          </table:table-cell>
          <table:table-cell office:value-type="float" office:value="11069000" table:number-columns-spanned="1" table:number-rows-spanned="2" table:style-name="ce95">
            <text:p>11,069,000</text:p>
          </table:table-cell>
          <table:table-cell office:value-type="float" office:value="7581000" table:number-columns-spanned="1" table:number-rows-spanned="2" table:style-name="ce95">
            <text:p>7,581,000</text:p>
          </table:table-cell>
          <table:table-cell office:value-type="float" office:value="128368" table:style-name="ce8">
            <text:p>128,368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824913" table:number-columns-spanned="1" table:number-rows-spanned="2" table:style-name="ce95">
            <text:p>-1,824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756087" table:style-name="ce8">
            <text:p>5,756,087</text:p>
          </table:table-cell>
          <table:covered-table-cell/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5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1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8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7">
            <text:p>款</text:p>
          </table:table-cell>
          <table:table-cell office:value-type="string" table:number-columns-spanned="1" table:number-rows-spanned="4" table:style-name="ce87">
            <text:p>項</text:p>
          </table:table-cell>
          <table:table-cell office:value-type="string" table:number-columns-spanned="1" table:number-rows-spanned="4" table:style-name="ce87">
            <text:p>目</text:p>
          </table:table-cell>
          <table:table-cell office:value-type="string" table:number-columns-spanned="1" table:number-rows-spanned="4" table:style-name="ce87">
            <text:p>節</text:p>
          </table:table-cell>
          <table:table-cell office:value-type="string" table:number-columns-spanned="1" table:number-rows-spanned="4" table:style-name="ce96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80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2">
            <text:p>應付數(3)</text:p>
          </table:table-cell>
          <table:table-cell office:value-type="string" table:number-columns-spanned="1" table:number-rows-spanned="2" table:style-name="ce81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85936000" table:style-name="ce8">
            <text:p>85,936,000</text:p>
          </table:table-cell>
          <table:table-cell office:value-type="string" table:style-name="ce8">
            <text:p>-</text:p>
          </table:table-cell>
          <table:table-cell office:value-type="float" office:value="85936000" table:number-columns-spanned="1" table:number-rows-spanned="4" table:style-name="ce95">
            <text:p>85,936,000</text:p>
          </table:table-cell>
          <table:table-cell office:value-type="float" office:value="73690000" table:number-columns-spanned="1" table:number-rows-spanned="4" table:style-name="ce95">
            <text:p>73,690,000</text:p>
          </table:table-cell>
          <table:table-cell office:value-type="float" office:value="5771403" table:style-name="ce8">
            <text:p>5,771,403</text:p>
          </table:table-cell>
          <table:table-cell office:value-type="float" office:value="9188601" table:number-columns-spanned="1" table:number-rows-spanned="2" table:style-name="ce95">
            <text:p>9,188,6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4501399" table:style-name="ce8">
            <text:p>64,501,3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行政管理</text:p>
          </table:table-cell>
          <table:table-cell office:value-type="float" office:value="85936000" table:style-name="ce8">
            <text:p>85,936,000</text:p>
          </table:table-cell>
          <table:table-cell office:value-type="string" table:style-name="ce8">
            <text:p>-</text:p>
          </table:table-cell>
          <table:table-cell office:value-type="float" office:value="85936000" table:number-columns-spanned="1" table:number-rows-spanned="4" table:style-name="ce95">
            <text:p>85,936,000</text:p>
          </table:table-cell>
          <table:table-cell office:value-type="float" office:value="73690000" table:number-columns-spanned="1" table:number-rows-spanned="4" table:style-name="ce95">
            <text:p>73,690,000</text:p>
          </table:table-cell>
          <table:table-cell office:value-type="float" office:value="5771403" table:style-name="ce8">
            <text:p>5,771,403</text:p>
          </table:table-cell>
          <table:table-cell office:value-type="float" office:value="9188601" table:number-columns-spanned="1" table:number-rows-spanned="2" table:style-name="ce95">
            <text:p>9,188,6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4501399" table:style-name="ce8">
            <text:p>64,501,3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人員維持費</text:p>
          </table:table-cell>
          <table:table-cell office:value-type="float" office:value="68641000" table:style-name="ce8">
            <text:p>68,641,000</text:p>
          </table:table-cell>
          <table:table-cell office:value-type="string" table:style-name="ce8">
            <text:p>-</text:p>
          </table:table-cell>
          <table:table-cell office:value-type="float" office:value="68641000" table:number-columns-spanned="1" table:number-rows-spanned="4" table:style-name="ce95">
            <text:p>68,641,000</text:p>
          </table:table-cell>
          <table:table-cell office:value-type="float" office:value="59641000" table:number-columns-spanned="1" table:number-rows-spanned="4" table:style-name="ce95">
            <text:p>59,641,000</text:p>
          </table:table-cell>
          <table:table-cell office:value-type="float" office:value="4455596" table:style-name="ce8">
            <text:p>4,455,596</text:p>
          </table:table-cell>
          <table:table-cell office:value-type="float" office:value="4958897" table:number-columns-spanned="1" table:number-rows-spanned="2" table:style-name="ce95">
            <text:p>4,958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682103" table:style-name="ce8">
            <text:p>54,682,1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68641000" table:style-name="ce8">
            <text:p>68,641,000</text:p>
          </table:table-cell>
          <table:table-cell office:value-type="string" table:style-name="ce8">
            <text:p>-</text:p>
          </table:table-cell>
          <table:table-cell office:value-type="float" office:value="68641000" table:number-columns-spanned="1" table:number-rows-spanned="4" table:style-name="ce95">
            <text:p>68,641,000</text:p>
          </table:table-cell>
          <table:table-cell office:value-type="float" office:value="59641000" table:number-columns-spanned="1" table:number-rows-spanned="4" table:style-name="ce95">
            <text:p>59,641,000</text:p>
          </table:table-cell>
          <table:table-cell office:value-type="float" office:value="4455596" table:style-name="ce8">
            <text:p>4,455,596</text:p>
          </table:table-cell>
          <table:table-cell office:value-type="float" office:value="4958897" table:number-columns-spanned="1" table:number-rows-spanned="2" table:style-name="ce95">
            <text:p>4,958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682103" table:style-name="ce8">
            <text:p>54,682,1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一般業務</text:p>
          </table:table-cell>
          <table:table-cell office:value-type="float" office:value="16283000" table:style-name="ce8">
            <text:p>16,283,000</text:p>
          </table:table-cell>
          <table:table-cell office:value-type="string" table:style-name="ce8">
            <text:p>-</text:p>
          </table:table-cell>
          <table:table-cell office:value-type="float" office:value="16283000" table:number-columns-spanned="1" table:number-rows-spanned="4" table:style-name="ce95">
            <text:p>16,283,000</text:p>
          </table:table-cell>
          <table:table-cell office:value-type="float" office:value="13186000" table:number-columns-spanned="1" table:number-rows-spanned="4" table:style-name="ce95">
            <text:p>13,186,000</text:p>
          </table:table-cell>
          <table:table-cell office:value-type="float" office:value="1171039" table:style-name="ce8">
            <text:p>1,171,039</text:p>
          </table:table-cell>
          <table:table-cell office:value-type="float" office:value="3841213" table:number-columns-spanned="1" table:number-rows-spanned="2" table:style-name="ce95">
            <text:p>3,841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344787" table:style-name="ce8">
            <text:p>9,344,7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8">
            <text:p>-</text:p>
          </table:table-cell>
          <table:table-cell office:value-type="float" office:value="20000" table:number-columns-spanned="1" table:number-rows-spanned="4" table:style-name="ce95">
            <text:p>20,000</text:p>
          </table:table-cell>
          <table:table-cell office:value-type="float" office:value="18000" table:number-columns-spanned="1" table:number-rows-spanned="4" table:style-name="ce95">
            <text:p>18,000</text:p>
          </table:table-cell>
          <table:table-cell office:value-type="string" table:style-name="ce8">
            <text:p>-</text:p>
          </table:table-cell>
          <table:table-cell office:value-type="float" office:value="14608" table:number-columns-spanned="1" table:number-rows-spanned="2" table:style-name="ce95">
            <text:p>14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92" table:style-name="ce8">
            <text:p>3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16263000" table:style-name="ce8">
            <text:p>16,263,000</text:p>
          </table:table-cell>
          <table:table-cell office:value-type="string" table:style-name="ce8">
            <text:p>-</text:p>
          </table:table-cell>
          <table:table-cell office:value-type="float" office:value="16263000" table:number-columns-spanned="1" table:number-rows-spanned="4" table:style-name="ce95">
            <text:p>16,263,000</text:p>
          </table:table-cell>
          <table:table-cell office:value-type="float" office:value="13168000" table:number-columns-spanned="1" table:number-rows-spanned="4" table:style-name="ce95">
            <text:p>13,168,000</text:p>
          </table:table-cell>
          <table:table-cell office:value-type="float" office:value="1171039" table:style-name="ce8">
            <text:p>1,171,039</text:p>
          </table:table-cell>
          <table:table-cell office:value-type="float" office:value="3826605" table:number-columns-spanned="1" table:number-rows-spanned="2" table:style-name="ce95">
            <text:p>3,826,6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341395" table:style-name="ce8">
            <text:p>9,341,3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會計業務</text:p>
          </table:table-cell>
          <table:table-cell office:value-type="float" office:value="246000" table:style-name="ce8">
            <text:p>246,000</text:p>
          </table:table-cell>
          <table:table-cell office:value-type="string" table:style-name="ce8">
            <text:p>-</text:p>
          </table:table-cell>
          <table:table-cell office:value-type="float" office:value="246000" table:number-columns-spanned="1" table:number-rows-spanned="4" table:style-name="ce95">
            <text:p>246,000</text:p>
          </table:table-cell>
          <table:table-cell office:value-type="float" office:value="164000" table:number-columns-spanned="1" table:number-rows-spanned="4" table:style-name="ce95">
            <text:p>164,000</text:p>
          </table:table-cell>
          <table:table-cell office:value-type="float" office:value="20620" table:style-name="ce8">
            <text:p>20,620</text:p>
          </table:table-cell>
          <table:table-cell office:value-type="float" office:value="58282" table:number-columns-spanned="1" table:number-rows-spanned="2" table:style-name="ce95">
            <text:p>58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5718" table:style-name="ce8">
            <text:p>105,7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3000" table:style-name="ce8">
            <text:p>3,000</text:p>
          </table:table-cell>
          <table:table-cell office:value-type="string" table:style-name="ce8">
            <text:p>-</text:p>
          </table:table-cell>
          <table:table-cell office:value-type="float" office:value="3000" table:number-columns-spanned="1" table:number-rows-spanned="4" table:style-name="ce95">
            <text:p>3,000</text:p>
          </table:table-cell>
          <table:table-cell office:value-type="float" office:value="3000" table:number-columns-spanned="1" table:number-rows-spanned="4" table:style-name="ce95">
            <text:p>3,000</text:p>
          </table:table-cell>
          <table:table-cell office:value-type="string" table:style-name="ce8">
            <text:p>-</text:p>
          </table:table-cell>
          <table:table-cell office:value-type="float" office:value="3000" table:number-columns-spanned="1" table:number-rows-spanned="2" table:style-name="ce95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243000" table:style-name="ce8">
            <text:p>243,000</text:p>
          </table:table-cell>
          <table:table-cell office:value-type="string" table:style-name="ce8">
            <text:p>-</text:p>
          </table:table-cell>
          <table:table-cell office:value-type="float" office:value="243000" table:number-columns-spanned="1" table:number-rows-spanned="4" table:style-name="ce95">
            <text:p>243,000</text:p>
          </table:table-cell>
          <table:table-cell office:value-type="float" office:value="161000" table:number-columns-spanned="1" table:number-rows-spanned="4" table:style-name="ce95">
            <text:p>161,000</text:p>
          </table:table-cell>
          <table:table-cell office:value-type="float" office:value="20620" table:style-name="ce8">
            <text:p>20,620</text:p>
          </table:table-cell>
          <table:table-cell office:value-type="float" office:value="55282" table:number-columns-spanned="1" table:number-rows-spanned="2" table:style-name="ce95">
            <text:p>55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5718" table:style-name="ce8">
            <text:p>105,7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4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人事業務</text:p>
          </table:table-cell>
          <table:table-cell office:value-type="float" office:value="646000" table:style-name="ce8">
            <text:p>646,000</text:p>
          </table:table-cell>
          <table:table-cell office:value-type="string" table:style-name="ce8">
            <text:p>-</text:p>
          </table:table-cell>
          <table:table-cell office:value-type="float" office:value="646000" table:number-columns-spanned="1" table:number-rows-spanned="4" table:style-name="ce95">
            <text:p>646,000</text:p>
          </table:table-cell>
          <table:table-cell office:value-type="float" office:value="599000" table:number-columns-spanned="1" table:number-rows-spanned="4" table:style-name="ce95">
            <text:p>599,000</text:p>
          </table:table-cell>
          <table:table-cell office:value-type="float" office:value="110250" table:style-name="ce8">
            <text:p>110,250</text:p>
          </table:table-cell>
          <table:table-cell office:value-type="float" office:value="278377" table:number-columns-spanned="1" table:number-rows-spanned="2" table:style-name="ce95">
            <text:p>278,3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0623" table:style-name="ce8">
            <text:p>320,6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4000" table:style-name="ce8">
            <text:p>4,000</text:p>
          </table:table-cell>
          <table:table-cell office:value-type="string" table:style-name="ce8">
            <text:p>-</text:p>
          </table:table-cell>
          <table:table-cell office:value-type="float" office:value="4000" table:number-columns-spanned="1" table:number-rows-spanned="4" table:style-name="ce95">
            <text:p>4,000</text:p>
          </table:table-cell>
          <table:table-cell office:value-type="float" office:value="4000" table:number-columns-spanned="1" table:number-rows-spanned="4" table:style-name="ce95">
            <text:p>4,000</text:p>
          </table:table-cell>
          <table:table-cell office:value-type="string" table:style-name="ce8">
            <text:p>-</text:p>
          </table:table-cell>
          <table:table-cell office:value-type="float" office:value="4000" table:number-columns-spanned="1" table:number-rows-spanned="2" table:style-name="ce95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office:value-type="float" office:value="480000" table:number-columns-spanned="1" table:number-rows-spanned="4" table:style-name="ce95">
            <text:p>480,000</text:p>
          </table:table-cell>
          <table:table-cell office:value-type="float" office:value="433000" table:number-columns-spanned="1" table:number-rows-spanned="4" table:style-name="ce95">
            <text:p>433,000</text:p>
          </table:table-cell>
          <table:table-cell office:value-type="float" office:value="66250" table:style-name="ce8">
            <text:p>66,250</text:p>
          </table:table-cell>
          <table:table-cell office:value-type="float" office:value="244377" table:number-columns-spanned="1" table:number-rows-spanned="2" table:style-name="ce95">
            <text:p>244,3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8623" table:style-name="ce8">
            <text:p>188,6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　獎補助費</text:p>
          </table:table-cell>
          <table:table-cell office:value-type="float" office:value="162000" table:style-name="ce8">
            <text:p>162,000</text:p>
          </table:table-cell>
          <table:table-cell office:value-type="string" table:style-name="ce8">
            <text:p>-</text:p>
          </table:table-cell>
          <table:table-cell office:value-type="float" office:value="162000" table:number-columns-spanned="1" table:number-rows-spanned="4" table:style-name="ce95">
            <text:p>162,000</text:p>
          </table:table-cell>
          <table:table-cell office:value-type="float" office:value="162000" table:number-columns-spanned="1" table:number-rows-spanned="4" table:style-name="ce95">
            <text:p>162,000</text:p>
          </table:table-cell>
          <table:table-cell office:value-type="float" office:value="44000" table:style-name="ce8">
            <text:p>44,000</text:p>
          </table:table-cell>
          <table:table-cell office:value-type="float" office:value="30000" table:number-columns-spanned="1" table:number-rows-spanned="2" table:style-name="ce95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2000" table:style-name="ce8">
            <text:p>13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5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政風業務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95">
            <text:p>120,000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float" office:value="13898" table:style-name="ce8">
            <text:p>13,898</text:p>
          </table:table-cell>
          <table:table-cell office:value-type="float" office:value="51832" table:number-columns-spanned="1" table:number-rows-spanned="2" table:style-name="ce95">
            <text:p>51,8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168" table:style-name="ce8">
            <text:p>48,1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5000" table:style-name="ce8">
            <text:p>5,000</text:p>
          </table:table-cell>
          <table:table-cell office:value-type="string" table:style-name="ce8">
            <text:p>-</text:p>
          </table:table-cell>
          <table:table-cell office:value-type="float" office:value="5000" table:number-columns-spanned="1" table:number-rows-spanned="4" table:style-name="ce95">
            <text:p>5,000</text:p>
          </table:table-cell>
          <table:table-cell office:value-type="float" office:value="5000" table:number-columns-spanned="1" table:number-rows-spanned="4" table:style-name="ce95">
            <text:p>5,000</text:p>
          </table:table-cell>
          <table:table-cell office:value-type="string" table:style-name="ce8">
            <text:p>-</text:p>
          </table:table-cell>
          <table:table-cell office:value-type="float" office:value="5000" table:number-columns-spanned="1" table:number-rows-spanned="2" table:style-name="ce95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115000" table:style-name="ce8">
            <text:p>115,000</text:p>
          </table:table-cell>
          <table:table-cell office:value-type="string" table:style-name="ce8">
            <text:p>-</text:p>
          </table:table-cell>
          <table:table-cell office:value-type="float" office:value="115000" table:number-columns-spanned="1" table:number-rows-spanned="4" table:style-name="ce95">
            <text:p>115,000</text:p>
          </table:table-cell>
          <table:table-cell office:value-type="float" office:value="95000" table:number-columns-spanned="1" table:number-rows-spanned="4" table:style-name="ce95">
            <text:p>95,000</text:p>
          </table:table-cell>
          <table:table-cell office:value-type="float" office:value="13898" table:style-name="ce8">
            <text:p>13,898</text:p>
          </table:table-cell>
          <table:table-cell office:value-type="float" office:value="46832" table:number-columns-spanned="1" table:number-rows-spanned="2" table:style-name="ce95">
            <text:p>46,8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168" table:style-name="ce8">
            <text:p>48,1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5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區公所業務</text:p>
          </table:table-cell>
          <table:table-cell office:value-type="float" office:value="59736000" table:style-name="ce8">
            <text:p>59,736,000</text:p>
          </table:table-cell>
          <table:table-cell office:value-type="float" office:value="78540" table:style-name="ce8">
            <text:p>78,540</text:p>
          </table:table-cell>
          <table:table-cell office:value-type="float" office:value="59349540" table:number-columns-spanned="1" table:number-rows-spanned="4" table:style-name="ce95">
            <text:p>59,349,540</text:p>
          </table:table-cell>
          <table:table-cell office:value-type="float" office:value="47361540" table:number-columns-spanned="1" table:number-rows-spanned="4" table:style-name="ce95">
            <text:p>47,361,540</text:p>
          </table:table-cell>
          <table:table-cell office:value-type="float" office:value="3544004" table:style-name="ce8">
            <text:p>3,544,004</text:p>
          </table:table-cell>
          <table:table-cell office:value-type="float" office:value="12161245" table:number-columns-spanned="1" table:number-rows-spanned="2" table:style-name="ce95">
            <text:p>12,161,2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8">
            <text:p>-465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200295" table:style-name="ce8">
            <text:p>35,200,2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312900" table:number-columns-spanned="1" table:number-rows-spanned="2" table:style-name="ce95">
            <text:p>31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民政業務</text:p>
          </table:table-cell>
          <table:table-cell office:value-type="float" office:value="50920000" table:style-name="ce8">
            <text:p>50,920,000</text:p>
          </table:table-cell>
          <table:table-cell office:value-type="float" office:value="78540" table:style-name="ce8">
            <text:p>78,540</text:p>
          </table:table-cell>
          <table:table-cell office:value-type="float" office:value="50533540" table:number-columns-spanned="1" table:number-rows-spanned="4" table:style-name="ce95">
            <text:p>50,533,540</text:p>
          </table:table-cell>
          <table:table-cell office:value-type="float" office:value="40738540" table:number-columns-spanned="1" table:number-rows-spanned="4" table:style-name="ce95">
            <text:p>40,738,540</text:p>
          </table:table-cell>
          <table:table-cell office:value-type="float" office:value="3227976" table:style-name="ce8">
            <text:p>3,227,976</text:p>
          </table:table-cell>
          <table:table-cell office:value-type="float" office:value="9992692" table:number-columns-spanned="1" table:number-rows-spanned="2" table:style-name="ce95">
            <text:p>9,992,6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8">
            <text:p>-465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745848" table:style-name="ce8">
            <text:p>30,745,8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312900" table:number-columns-spanned="1" table:number-rows-spanned="2" table:style-name="ce95">
            <text:p>31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130000" table:style-name="ce8">
            <text:p>130,000</text:p>
          </table:table-cell>
          <table:table-cell office:value-type="float" office:value="78540" table:style-name="ce8">
            <text:p>78,540</text:p>
          </table:table-cell>
          <table:table-cell office:value-type="float" office:value="208540" table:number-columns-spanned="1" table:number-rows-spanned="4" table:style-name="ce95">
            <text:p>208,540</text:p>
          </table:table-cell>
          <table:table-cell office:value-type="float" office:value="208540" table:number-columns-spanned="1" table:number-rows-spanned="4" table:style-name="ce95">
            <text:p>208,540</text:p>
          </table:table-cell>
          <table:table-cell office:value-type="float" office:value="26100" table:style-name="ce8">
            <text:p>26,100</text:p>
          </table:table-cell>
          <table:table-cell office:value-type="float" office:value="143122" table:number-columns-spanned="1" table:number-rows-spanned="2" table:style-name="ce95">
            <text:p>143,1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5418" table:style-name="ce8">
            <text:p>65,4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39346000" table:style-name="ce8">
            <text:p>39,346,000</text:p>
          </table:table-cell>
          <table:table-cell office:value-type="string" table:style-name="ce8">
            <text:p>-</text:p>
          </table:table-cell>
          <table:table-cell office:value-type="float" office:value="38881000" table:number-columns-spanned="1" table:number-rows-spanned="4" table:style-name="ce95">
            <text:p>38,881,000</text:p>
          </table:table-cell>
          <table:table-cell office:value-type="float" office:value="30660000" table:number-columns-spanned="1" table:number-rows-spanned="4" table:style-name="ce95">
            <text:p>30,660,000</text:p>
          </table:table-cell>
          <table:table-cell office:value-type="float" office:value="2314876" table:style-name="ce8">
            <text:p>2,314,876</text:p>
          </table:table-cell>
          <table:table-cell office:value-type="float" office:value="9463570" table:number-columns-spanned="1" table:number-rows-spanned="2" table:style-name="ce95">
            <text:p>9,463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8">
            <text:p>-465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196430" table:style-name="ce8">
            <text:p>21,196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312900" table:number-columns-spanned="1" table:number-rows-spanned="2" table:style-name="ce95">
            <text:p>31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11444000" table:style-name="ce8">
            <text:p>11,444,000</text:p>
          </table:table-cell>
          <table:table-cell office:value-type="string" table:style-name="ce8">
            <text:p>-</text:p>
          </table:table-cell>
          <table:table-cell office:value-type="float" office:value="11444000" table:number-columns-spanned="1" table:number-rows-spanned="4" table:style-name="ce95">
            <text:p>11,444,000</text:p>
          </table:table-cell>
          <table:table-cell office:value-type="float" office:value="9870000" table:number-columns-spanned="1" table:number-rows-spanned="4" table:style-name="ce95">
            <text:p>9,870,000</text:p>
          </table:table-cell>
          <table:table-cell office:value-type="float" office:value="887000" table:style-name="ce8">
            <text:p>887,000</text:p>
          </table:table-cell>
          <table:table-cell office:value-type="float" office:value="386000" table:number-columns-spanned="1" table:number-rows-spanned="2" table:style-name="ce95">
            <text:p>38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84000" table:style-name="ce8">
            <text:p>9,4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經建業務</text:p>
          </table:table-cell>
          <table:table-cell office:value-type="float" office:value="2698000" table:style-name="ce8">
            <text:p>2,698,000</text:p>
          </table:table-cell>
          <table:table-cell office:value-type="string" table:style-name="ce8">
            <text:p>-</text:p>
          </table:table-cell>
          <table:table-cell office:value-type="float" office:value="2698000" table:number-columns-spanned="1" table:number-rows-spanned="4" table:style-name="ce95">
            <text:p>2,698,000</text:p>
          </table:table-cell>
          <table:table-cell office:value-type="float" office:value="1583000" table:number-columns-spanned="1" table:number-rows-spanned="4" table:style-name="ce95">
            <text:p>1,583,000</text:p>
          </table:table-cell>
          <table:table-cell office:value-type="float" office:value="22061" table:style-name="ce8">
            <text:p>22,061</text:p>
          </table:table-cell>
          <table:table-cell office:value-type="float" office:value="240941" table:number-columns-spanned="1" table:number-rows-spanned="2" table:style-name="ce95">
            <text:p>240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42059" table:style-name="ce8">
            <text:p>1,342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39000" table:style-name="ce8">
            <text:p>39,000</text:p>
          </table:table-cell>
          <table:table-cell office:value-type="string" table:style-name="ce8">
            <text:p>-</text:p>
          </table:table-cell>
          <table:table-cell office:value-type="float" office:value="39000" table:number-columns-spanned="1" table:number-rows-spanned="4" table:style-name="ce95">
            <text:p>39,000</text:p>
          </table:table-cell>
          <table:table-cell office:value-type="float" office:value="31000" table:number-columns-spanned="1" table:number-rows-spanned="4" table:style-name="ce95">
            <text:p>31,000</text:p>
          </table:table-cell>
          <table:table-cell office:value-type="float" office:value="4776" table:style-name="ce8">
            <text:p>4,776</text:p>
          </table:table-cell>
          <table:table-cell office:value-type="float" office:value="15964" table:number-columns-spanned="1" table:number-rows-spanned="2" table:style-name="ce95">
            <text:p>15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036" table:style-name="ce8">
            <text:p>15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739000" table:style-name="ce8">
            <text:p>1,739,000</text:p>
          </table:table-cell>
          <table:table-cell office:value-type="string" table:style-name="ce8">
            <text:p>-</text:p>
          </table:table-cell>
          <table:table-cell office:value-type="float" office:value="1739000" table:number-columns-spanned="1" table:number-rows-spanned="4" table:style-name="ce95">
            <text:p>1,739,000</text:p>
          </table:table-cell>
          <table:table-cell office:value-type="float" office:value="1552000" table:number-columns-spanned="1" table:number-rows-spanned="4" table:style-name="ce95">
            <text:p>1,552,000</text:p>
          </table:table-cell>
          <table:table-cell office:value-type="float" office:value="17285" table:style-name="ce8">
            <text:p>17,285</text:p>
          </table:table-cell>
          <table:table-cell office:value-type="float" office:value="224977" table:number-columns-spanned="1" table:number-rows-spanned="2" table:style-name="ce95">
            <text:p>224,9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27023" table:style-name="ce8">
            <text:p>1,327,0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920000" table:style-name="ce8">
            <text:p>920,000</text:p>
          </table:table-cell>
          <table:table-cell office:value-type="string" table:style-name="ce8">
            <text:p>-</text:p>
          </table:table-cell>
          <table:table-cell office:value-type="float" office:value="920000" table:number-columns-spanned="1" table:number-rows-spanned="4" table:style-name="ce95">
            <text:p>92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人文業務</text:p>
          </table:table-cell>
          <table:table-cell office:value-type="float" office:value="6118000" table:style-name="ce8">
            <text:p>6,118,000</text:p>
          </table:table-cell>
          <table:table-cell office:value-type="string" table:style-name="ce8">
            <text:p>-</text:p>
          </table:table-cell>
          <table:table-cell office:value-type="float" office:value="6118000" table:number-columns-spanned="1" table:number-rows-spanned="4" table:style-name="ce95">
            <text:p>6,118,000</text:p>
          </table:table-cell>
          <table:table-cell office:value-type="float" office:value="5040000" table:number-columns-spanned="1" table:number-rows-spanned="4" table:style-name="ce95">
            <text:p>5,040,000</text:p>
          </table:table-cell>
          <table:table-cell office:value-type="float" office:value="293967" table:style-name="ce8">
            <text:p>293,967</text:p>
          </table:table-cell>
          <table:table-cell office:value-type="float" office:value="1927612" table:number-columns-spanned="1" table:number-rows-spanned="2" table:style-name="ce95">
            <text:p>1,927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12388" table:style-name="ce8">
            <text:p>3,112,3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84000" table:style-name="ce8">
            <text:p>84,000</text:p>
          </table:table-cell>
          <table:table-cell office:value-type="string" table:style-name="ce8">
            <text:p>-</text:p>
          </table:table-cell>
          <table:table-cell office:value-type="float" office:value="84000" table:number-columns-spanned="1" table:number-rows-spanned="4" table:style-name="ce95">
            <text:p>84,000</text:p>
          </table:table-cell>
          <table:table-cell office:value-type="float" office:value="70000" table:number-columns-spanned="1" table:number-rows-spanned="4" table:style-name="ce95">
            <text:p>70,000</text:p>
          </table:table-cell>
          <table:table-cell office:value-type="float" office:value="5900" table:style-name="ce8">
            <text:p>5,900</text:p>
          </table:table-cell>
          <table:table-cell office:value-type="float" office:value="45202" table:number-columns-spanned="1" table:number-rows-spanned="2" table:style-name="ce95">
            <text:p>45,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798" table:style-name="ce8">
            <text:p>24,7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5954000" table:style-name="ce8">
            <text:p>5,954,000</text:p>
          </table:table-cell>
          <table:table-cell office:value-type="string" table:style-name="ce8">
            <text:p>-</text:p>
          </table:table-cell>
          <table:table-cell office:value-type="float" office:value="5954000" table:number-columns-spanned="1" table:number-rows-spanned="4" table:style-name="ce95">
            <text:p>5,954,000</text:p>
          </table:table-cell>
          <table:table-cell office:value-type="float" office:value="4900000" table:number-columns-spanned="1" table:number-rows-spanned="4" table:style-name="ce95">
            <text:p>4,900,000</text:p>
          </table:table-cell>
          <table:table-cell office:value-type="float" office:value="288067" table:style-name="ce8">
            <text:p>288,067</text:p>
          </table:table-cell>
          <table:table-cell office:value-type="float" office:value="1812410" table:number-columns-spanned="1" table:number-rows-spanned="2" table:style-name="ce95">
            <text:p>1,812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7590" table:style-name="ce8">
            <text:p>3,087,5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8">
            <text:p>-</text:p>
          </table:table-cell>
          <table:table-cell office:value-type="float" office:value="80000" table:number-columns-spanned="1" table:number-rows-spanned="4" table:style-name="ce95">
            <text:p>80,000</text:p>
          </table:table-cell>
          <table:table-cell office:value-type="float" office:value="70000" table:number-columns-spanned="1" table:number-rows-spanned="4" table:style-name="ce95">
            <text:p>70,000</text:p>
          </table:table-cell>
          <table:table-cell office:value-type="string" table:style-name="ce8">
            <text:p>-</text:p>
          </table:table-cell>
          <table:table-cell office:value-type="float" office:value="70000" table:number-columns-spanned="1" table:number-rows-spanned="2" table:style-name="ce95">
            <text:p>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98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第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400000" table:number-columns-spanned="1" table:number-rows-spanned="4" table:style-name="ce95">
            <text:p>4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第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400000" table:number-columns-spanned="1" table:number-rows-spanned="4" table:style-name="ce95">
            <text:p>4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60</text:p>
          </table:table-cell>
          <table:table-cell office:value-type="string" table:number-columns-spanned="1" table:number-rows-spanned="4" table:style-name="ce93">
            <text:p>　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400000" table:number-columns-spanned="1" table:number-rows-spanned="4" table:style-name="ce95">
            <text:p>4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農林管理業務</text:p>
          </table:table-cell>
          <table:table-cell office:value-type="float" office:value="275000" table:style-name="ce8">
            <text:p>275,000</text:p>
          </table:table-cell>
          <table:table-cell office:value-type="string" table:style-name="ce8">
            <text:p>-</text:p>
          </table:table-cell>
          <table:table-cell office:value-type="float" office:value="275000" table:number-columns-spanned="1" table:number-rows-spanned="4" table:style-name="ce95">
            <text:p>275,000</text:p>
          </table:table-cell>
          <table:table-cell office:value-type="float" office:value="193000" table:number-columns-spanned="1" table:number-rows-spanned="4" table:style-name="ce95">
            <text:p>193,000</text:p>
          </table:table-cell>
          <table:table-cell office:value-type="float" office:value="20213" table:style-name="ce8">
            <text:p>20,213</text:p>
          </table:table-cell>
          <table:table-cell office:value-type="float" office:value="130408" table:number-columns-spanned="1" table:number-rows-spanned="2" table:style-name="ce95">
            <text:p>130,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592" table:style-name="ce8">
            <text:p>62,5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農林管理業務</text:p>
          </table:table-cell>
          <table:table-cell office:value-type="float" office:value="275000" table:style-name="ce8">
            <text:p>275,000</text:p>
          </table:table-cell>
          <table:table-cell office:value-type="string" table:style-name="ce8">
            <text:p>-</text:p>
          </table:table-cell>
          <table:table-cell office:value-type="float" office:value="275000" table:number-columns-spanned="1" table:number-rows-spanned="4" table:style-name="ce95">
            <text:p>275,000</text:p>
          </table:table-cell>
          <table:table-cell office:value-type="float" office:value="193000" table:number-columns-spanned="1" table:number-rows-spanned="4" table:style-name="ce95">
            <text:p>193,000</text:p>
          </table:table-cell>
          <table:table-cell office:value-type="float" office:value="20213" table:style-name="ce8">
            <text:p>20,213</text:p>
          </table:table-cell>
          <table:table-cell office:value-type="float" office:value="130408" table:number-columns-spanned="1" table:number-rows-spanned="2" table:style-name="ce95">
            <text:p>130,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592" table:style-name="ce8">
            <text:p>62,5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14000" table:style-name="ce8">
            <text:p>14,000</text:p>
          </table:table-cell>
          <table:table-cell office:value-type="string" table:style-name="ce8">
            <text:p>-</text:p>
          </table:table-cell>
          <table:table-cell office:value-type="float" office:value="14000" table:number-columns-spanned="1" table:number-rows-spanned="4" table:style-name="ce95">
            <text:p>14,000</text:p>
          </table:table-cell>
          <table:table-cell office:value-type="float" office:value="14000" table:number-columns-spanned="1" table:number-rows-spanned="4" table:style-name="ce95">
            <text:p>14,000</text:p>
          </table:table-cell>
          <table:table-cell office:value-type="string" table:style-name="ce8">
            <text:p>-</text:p>
          </table:table-cell>
          <table:table-cell office:value-type="float" office:value="14000" table:number-columns-spanned="1" table:number-rows-spanned="2" table:style-name="ce95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261000" table:style-name="ce8">
            <text:p>261,000</text:p>
          </table:table-cell>
          <table:table-cell office:value-type="string" table:style-name="ce8">
            <text:p>-</text:p>
          </table:table-cell>
          <table:table-cell office:value-type="float" office:value="261000" table:number-columns-spanned="1" table:number-rows-spanned="4" table:style-name="ce95">
            <text:p>261,000</text:p>
          </table:table-cell>
          <table:table-cell office:value-type="float" office:value="179000" table:number-columns-spanned="1" table:number-rows-spanned="4" table:style-name="ce95">
            <text:p>179,000</text:p>
          </table:table-cell>
          <table:table-cell office:value-type="float" office:value="20213" table:style-name="ce8">
            <text:p>20,213</text:p>
          </table:table-cell>
          <table:table-cell office:value-type="float" office:value="116408" table:number-columns-spanned="1" table:number-rows-spanned="2" table:style-name="ce95">
            <text:p>116,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592" table:style-name="ce8">
            <text:p>62,5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社政業務</text:p>
          </table:table-cell>
          <table:table-cell office:value-type="float" office:value="28144000" table:style-name="ce8">
            <text:p>28,144,000</text:p>
          </table:table-cell>
          <table:table-cell office:value-type="string" table:style-name="ce8">
            <text:p>-</text:p>
          </table:table-cell>
          <table:table-cell office:value-type="float" office:value="28144000" table:number-columns-spanned="1" table:number-rows-spanned="4" table:style-name="ce95">
            <text:p>28,144,000</text:p>
          </table:table-cell>
          <table:table-cell office:value-type="float" office:value="27702000" table:number-columns-spanned="1" table:number-rows-spanned="4" table:style-name="ce95">
            <text:p>27,702,000</text:p>
          </table:table-cell>
          <table:table-cell office:value-type="float" office:value="586514" table:style-name="ce8">
            <text:p>586,514</text:p>
          </table:table-cell>
          <table:table-cell office:value-type="float" office:value="26104358" table:number-columns-spanned="1" table:number-rows-spanned="2" table:style-name="ce95">
            <text:p>26,104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97642" table:style-name="ce8">
            <text:p>1,597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23882000" table:number-columns-spanned="1" table:number-rows-spanned="2" table:style-name="ce95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社會福利</text:p>
          </table:table-cell>
          <table:table-cell office:value-type="float" office:value="28144000" table:style-name="ce8">
            <text:p>28,144,000</text:p>
          </table:table-cell>
          <table:table-cell office:value-type="string" table:style-name="ce8">
            <text:p>-</text:p>
          </table:table-cell>
          <table:table-cell office:value-type="float" office:value="28144000" table:number-columns-spanned="1" table:number-rows-spanned="4" table:style-name="ce95">
            <text:p>28,144,000</text:p>
          </table:table-cell>
          <table:table-cell office:value-type="float" office:value="27702000" table:number-columns-spanned="1" table:number-rows-spanned="4" table:style-name="ce95">
            <text:p>27,702,000</text:p>
          </table:table-cell>
          <table:table-cell office:value-type="float" office:value="586514" table:style-name="ce8">
            <text:p>586,514</text:p>
          </table:table-cell>
          <table:table-cell office:value-type="float" office:value="26104358" table:number-columns-spanned="1" table:number-rows-spanned="2" table:style-name="ce95">
            <text:p>26,104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97642" table:style-name="ce8">
            <text:p>1,597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23882000" table:number-columns-spanned="1" table:number-rows-spanned="2" table:style-name="ce95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社會福利</text:p>
          </table:table-cell>
          <table:table-cell office:value-type="float" office:value="28144000" table:style-name="ce8">
            <text:p>28,144,000</text:p>
          </table:table-cell>
          <table:table-cell office:value-type="string" table:style-name="ce8">
            <text:p>-</text:p>
          </table:table-cell>
          <table:table-cell office:value-type="float" office:value="28144000" table:number-columns-spanned="1" table:number-rows-spanned="4" table:style-name="ce95">
            <text:p>28,144,000</text:p>
          </table:table-cell>
          <table:table-cell office:value-type="float" office:value="27702000" table:number-columns-spanned="1" table:number-rows-spanned="4" table:style-name="ce95">
            <text:p>27,702,000</text:p>
          </table:table-cell>
          <table:table-cell office:value-type="float" office:value="586514" table:style-name="ce8">
            <text:p>586,514</text:p>
          </table:table-cell>
          <table:table-cell office:value-type="float" office:value="26104358" table:number-columns-spanned="1" table:number-rows-spanned="2" table:style-name="ce95">
            <text:p>26,104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97642" table:style-name="ce8">
            <text:p>1,597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23882000" table:number-columns-spanned="1" table:number-rows-spanned="2" table:style-name="ce95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470000" table:style-name="ce8">
            <text:p>470,000</text:p>
          </table:table-cell>
          <table:table-cell office:value-type="string" table:style-name="ce8">
            <text:p>-</text:p>
          </table:table-cell>
          <table:table-cell office:value-type="float" office:value="470000" table:number-columns-spanned="1" table:number-rows-spanned="4" table:style-name="ce95">
            <text:p>470,000</text:p>
          </table:table-cell>
          <table:table-cell office:value-type="float" office:value="411000" table:number-columns-spanned="1" table:number-rows-spanned="4" table:style-name="ce95">
            <text:p>411,000</text:p>
          </table:table-cell>
          <table:table-cell office:value-type="float" office:value="48476" table:style-name="ce8">
            <text:p>48,476</text:p>
          </table:table-cell>
          <table:table-cell office:value-type="float" office:value="29089" table:number-columns-spanned="1" table:number-rows-spanned="2" table:style-name="ce95">
            <text:p>29,0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1911" table:style-name="ce8">
            <text:p>381,9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2320000" table:style-name="ce8">
            <text:p>2,320,000</text:p>
          </table:table-cell>
          <table:table-cell office:value-type="string" table:style-name="ce8">
            <text:p>-</text:p>
          </table:table-cell>
          <table:table-cell office:value-type="float" office:value="2320000" table:number-columns-spanned="1" table:number-rows-spanned="4" table:style-name="ce95">
            <text:p>2,320,000</text:p>
          </table:table-cell>
          <table:table-cell office:value-type="float" office:value="1937000" table:number-columns-spanned="1" table:number-rows-spanned="4" table:style-name="ce95">
            <text:p>1,937,000</text:p>
          </table:table-cell>
          <table:table-cell office:value-type="float" office:value="538038" table:style-name="ce8">
            <text:p>538,038</text:p>
          </table:table-cell>
          <table:table-cell office:value-type="float" office:value="721269" table:number-columns-spanned="1" table:number-rows-spanned="2" table:style-name="ce95">
            <text:p>721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15731" table:style-name="ce8">
            <text:p>1,215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　獎補助費</text:p>
          </table:table-cell>
          <table:table-cell office:value-type="float" office:value="25354000" table:style-name="ce8">
            <text:p>25,354,000</text:p>
          </table:table-cell>
          <table:table-cell office:value-type="string" table:style-name="ce8">
            <text:p>-</text:p>
          </table:table-cell>
          <table:table-cell office:value-type="float" office:value="25354000" table:number-columns-spanned="1" table:number-rows-spanned="4" table:style-name="ce95">
            <text:p>25,354,000</text:p>
          </table:table-cell>
          <table:table-cell office:value-type="float" office:value="25354000" table:number-columns-spanned="1" table:number-rows-spanned="4" table:style-name="ce95">
            <text:p>25,354,000</text:p>
          </table:table-cell>
          <table:table-cell office:value-type="string" table:style-name="ce8">
            <text:p>-</text:p>
          </table:table-cell>
          <table:table-cell office:value-type="float" office:value="25354000" table:number-columns-spanned="1" table:number-rows-spanned="2" table:style-name="ce95">
            <text:p>25,35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23882000" table:number-columns-spanned="1" table:number-rows-spanned="2" table:style-name="ce95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經常門合計</text:p>
          </table:table-cell>
          <table:table-cell office:value-type="float" office:value="174491000" table:style-name="ce8">
            <text:p>174,491,000</text:p>
          </table:table-cell>
          <table:table-cell office:value-type="float" office:value="78540" table:style-name="ce8">
            <text:p>78,540</text:p>
          </table:table-cell>
          <table:table-cell office:value-type="float" office:value="174104540" table:number-columns-spanned="1" table:number-rows-spanned="4" table:style-name="ce95">
            <text:p>174,104,540</text:p>
          </table:table-cell>
          <table:table-cell office:value-type="float" office:value="148946540" table:number-columns-spanned="1" table:number-rows-spanned="4" table:style-name="ce95">
            <text:p>148,946,540</text:p>
          </table:table-cell>
          <table:table-cell office:value-type="float" office:value="9922134" table:style-name="ce8">
            <text:p>9,922,134</text:p>
          </table:table-cell>
          <table:table-cell office:value-type="float" office:value="47584612" table:number-columns-spanned="1" table:number-rows-spanned="2" table:style-name="ce95">
            <text:p>47,584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8">
            <text:p>-465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361928" table:style-name="ce8">
            <text:p>101,361,9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24194900" table:number-columns-spanned="1" table:number-rows-spanned="2" table:style-name="ce95">
            <text:p>24,194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string" table:style-name="ce8">
            <text:p>-</text:p>
          </table:table-cell>
          <table:table-cell office:value-type="float" office:value="900" table:number-columns-spanned="1" table:number-rows-spanned="2" table:style-name="ce95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9100" table:style-name="ce8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行政管理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string" table:style-name="ce8">
            <text:p>-</text:p>
          </table:table-cell>
          <table:table-cell office:value-type="float" office:value="900" table:number-columns-spanned="1" table:number-rows-spanned="2" table:style-name="ce95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9100" table:style-name="ce8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一般業務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string" table:style-name="ce8">
            <text:p>-</text:p>
          </table:table-cell>
          <table:table-cell office:value-type="float" office:value="900" table:number-columns-spanned="1" table:number-rows-spanned="2" table:style-name="ce95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9100" table:style-name="ce8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30</text:p>
          </table:table-cell>
          <table:table-cell office:value-type="string" table:number-columns-spanned="1" table:number-rows-spanned="4" table:style-name="ce93">
            <text:p>　　　設備及投資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string" table:style-name="ce8">
            <text:p>-</text:p>
          </table:table-cell>
          <table:table-cell office:value-type="float" office:value="900" table:number-columns-spanned="1" table:number-rows-spanned="2" table:style-name="ce95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9100" table:style-name="ce8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90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建築及設備</text:p>
          </table:table-cell>
          <table:table-cell office:value-type="float" office:value="23093000" table:style-name="ce8">
            <text:p>23,093,000</text:p>
          </table:table-cell>
          <table:table-cell office:value-type="float" office:value="7967834" table:style-name="ce8">
            <text:p>7,967,834</text:p>
          </table:table-cell>
          <table:table-cell office:value-type="float" office:value="32060834" table:number-columns-spanned="1" table:number-rows-spanned="4" table:style-name="ce95">
            <text:p>32,060,834</text:p>
          </table:table-cell>
          <table:table-cell office:value-type="float" office:value="24623125" table:number-columns-spanned="1" table:number-rows-spanned="4" table:style-name="ce95">
            <text:p>24,623,125</text:p>
          </table:table-cell>
          <table:table-cell office:value-type="float" office:value="10276387" table:style-name="ce8">
            <text:p>10,276,387</text:p>
          </table:table-cell>
          <table:table-cell office:value-type="float" office:value="11159672" table:number-columns-spanned="1" table:number-rows-spanned="2" table:style-name="ce95">
            <text:p>11,159,6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8">
            <text:p>1,0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463453" table:style-name="ce8">
            <text:p>13,463,4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一般建築及設備*</text:p>
          </table:table-cell>
          <table:table-cell office:value-type="float" office:value="23093000" table:style-name="ce8">
            <text:p>23,093,000</text:p>
          </table:table-cell>
          <table:table-cell office:value-type="float" office:value="7967834" table:style-name="ce8">
            <text:p>7,967,834</text:p>
          </table:table-cell>
          <table:table-cell office:value-type="float" office:value="32060834" table:number-columns-spanned="1" table:number-rows-spanned="4" table:style-name="ce95">
            <text:p>32,060,834</text:p>
          </table:table-cell>
          <table:table-cell office:value-type="float" office:value="24623125" table:number-columns-spanned="1" table:number-rows-spanned="4" table:style-name="ce95">
            <text:p>24,623,125</text:p>
          </table:table-cell>
          <table:table-cell office:value-type="float" office:value="10276387" table:style-name="ce8">
            <text:p>10,276,387</text:p>
          </table:table-cell>
          <table:table-cell office:value-type="float" office:value="11159672" table:number-columns-spanned="1" table:number-rows-spanned="2" table:style-name="ce95">
            <text:p>11,159,6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8">
            <text:p>1,0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463453" table:style-name="ce8">
            <text:p>13,463,4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30</text:p>
          </table:table-cell>
          <table:table-cell office:value-type="string" table:number-columns-spanned="1" table:number-rows-spanned="4" table:style-name="ce93">
            <text:p>　　設備及投資*</text:p>
          </table:table-cell>
          <table:table-cell office:value-type="float" office:value="23093000" table:style-name="ce8">
            <text:p>23,093,000</text:p>
          </table:table-cell>
          <table:table-cell office:value-type="float" office:value="7967834" table:style-name="ce8">
            <text:p>7,967,834</text:p>
          </table:table-cell>
          <table:table-cell office:value-type="float" office:value="32060834" table:number-columns-spanned="1" table:number-rows-spanned="4" table:style-name="ce95">
            <text:p>32,060,834</text:p>
          </table:table-cell>
          <table:table-cell office:value-type="float" office:value="24623125" table:number-columns-spanned="1" table:number-rows-spanned="4" table:style-name="ce95">
            <text:p>24,623,125</text:p>
          </table:table-cell>
          <table:table-cell office:value-type="float" office:value="10276387" table:style-name="ce8">
            <text:p>10,276,387</text:p>
          </table:table-cell>
          <table:table-cell office:value-type="float" office:value="11159672" table:number-columns-spanned="1" table:number-rows-spanned="2" table:style-name="ce95">
            <text:p>11,159,6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8">
            <text:p>1,0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463453" table:style-name="ce8">
            <text:p>13,463,4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資本門合計</text:p>
          </table:table-cell>
          <table:table-cell office:value-type="float" office:value="23193000" table:style-name="ce8">
            <text:p>23,193,000</text:p>
          </table:table-cell>
          <table:table-cell office:value-type="float" office:value="7967834" table:style-name="ce8">
            <text:p>7,967,834</text:p>
          </table:table-cell>
          <table:table-cell office:value-type="float" office:value="32160834" table:number-columns-spanned="1" table:number-rows-spanned="4" table:style-name="ce95">
            <text:p>32,160,834</text:p>
          </table:table-cell>
          <table:table-cell office:value-type="float" office:value="24723125" table:number-columns-spanned="1" table:number-rows-spanned="4" table:style-name="ce95">
            <text:p>24,723,125</text:p>
          </table:table-cell>
          <table:table-cell office:value-type="float" office:value="10276387" table:style-name="ce8">
            <text:p>10,276,387</text:p>
          </table:table-cell>
          <table:table-cell office:value-type="float" office:value="11160572" table:number-columns-spanned="1" table:number-rows-spanned="2" table:style-name="ce95">
            <text:p>11,160,5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8">
            <text:p>1,0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562553" table:style-name="ce8">
            <text:p>13,562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經資門合計</text:p>
          </table:table-cell>
          <table:table-cell office:value-type="float" office:value="197684000" table:style-name="ce8">
            <text:p>197,684,000</text:p>
          </table:table-cell>
          <table:table-cell office:value-type="float" office:value="8046374" table:style-name="ce8">
            <text:p>8,046,374</text:p>
          </table:table-cell>
          <table:table-cell office:value-type="float" office:value="206265374" table:number-columns-spanned="1" table:number-rows-spanned="4" table:style-name="ce95">
            <text:p>206,265,374</text:p>
          </table:table-cell>
          <table:table-cell office:value-type="float" office:value="173669665" table:number-columns-spanned="1" table:number-rows-spanned="4" table:style-name="ce95">
            <text:p>173,669,665</text:p>
          </table:table-cell>
          <table:table-cell office:value-type="float" office:value="20198521" table:style-name="ce8">
            <text:p>20,198,521</text:p>
          </table:table-cell>
          <table:table-cell office:value-type="float" office:value="58745184" table:number-columns-spanned="1" table:number-rows-spanned="2" table:style-name="ce95">
            <text:p>58,745,1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35000" table:style-name="ce8">
            <text:p>535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4924481" table:style-name="ce8">
            <text:p>114,924,4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24194900" table:number-columns-spanned="1" table:number-rows-spanned="2" table:style-name="ce95">
            <text:p>24,194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9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公務人員退休及撫卹給付</text:p>
          </table:table-cell>
          <table:table-cell office:value-type="float" office:value="11048463" table:style-name="ce8">
            <text:p>11,048,463</text:p>
          </table:table-cell>
          <table:table-cell office:value-type="string" table:style-name="ce8">
            <text:p>-</text:p>
          </table:table-cell>
          <table:table-cell office:value-type="float" office:value="11048463" table:number-columns-spanned="1" table:number-rows-spanned="4" table:style-name="ce95">
            <text:p>11,048,463</text:p>
          </table:table-cell>
          <table:table-cell office:value-type="float" office:value="11048463" table:number-columns-spanned="1" table:number-rows-spanned="4" table:style-name="ce95">
            <text:p>11,048,463</text:p>
          </table:table-cell>
          <table:table-cell office:value-type="float" office:value="1014624" table:style-name="ce8">
            <text:p>1,014,624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048463" table:style-name="ce8">
            <text:p>11,048,4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公務人員退休及撫卹給付</text:p>
          </table:table-cell>
          <table:table-cell office:value-type="float" office:value="11048463" table:style-name="ce8">
            <text:p>11,048,463</text:p>
          </table:table-cell>
          <table:table-cell office:value-type="string" table:style-name="ce8">
            <text:p>-</text:p>
          </table:table-cell>
          <table:table-cell office:value-type="float" office:value="11048463" table:number-columns-spanned="1" table:number-rows-spanned="4" table:style-name="ce95">
            <text:p>11,048,463</text:p>
          </table:table-cell>
          <table:table-cell office:value-type="float" office:value="11048463" table:number-columns-spanned="1" table:number-rows-spanned="4" table:style-name="ce95">
            <text:p>11,048,463</text:p>
          </table:table-cell>
          <table:table-cell office:value-type="float" office:value="1014624" table:style-name="ce8">
            <text:p>1,014,624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048463" table:style-name="ce8">
            <text:p>11,048,4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11048463" table:style-name="ce8">
            <text:p>11,048,463</text:p>
          </table:table-cell>
          <table:table-cell office:value-type="string" table:style-name="ce8">
            <text:p>-</text:p>
          </table:table-cell>
          <table:table-cell office:value-type="float" office:value="11048463" table:number-columns-spanned="1" table:number-rows-spanned="4" table:style-name="ce95">
            <text:p>11,048,463</text:p>
          </table:table-cell>
          <table:table-cell office:value-type="float" office:value="11048463" table:number-columns-spanned="1" table:number-rows-spanned="4" table:style-name="ce95">
            <text:p>11,048,463</text:p>
          </table:table-cell>
          <table:table-cell office:value-type="float" office:value="1014624" table:style-name="ce8">
            <text:p>1,014,624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048463" table:style-name="ce8">
            <text:p>11,048,4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9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公務人員各項補助及慰問金</text:p>
          </table:table-cell>
          <table:table-cell office:value-type="float" office:value="492985" table:style-name="ce8">
            <text:p>492,985</text:p>
          </table:table-cell>
          <table:table-cell office:value-type="string" table:style-name="ce8">
            <text:p>-</text:p>
          </table:table-cell>
          <table:table-cell office:value-type="float" office:value="492985" table:number-columns-spanned="1" table:number-rows-spanned="4" table:style-name="ce95">
            <text:p>492,985</text:p>
          </table:table-cell>
          <table:table-cell office:value-type="float" office:value="492985" table:number-columns-spanned="1" table:number-rows-spanned="4" table:style-name="ce95">
            <text:p>492,985</text:p>
          </table:table-cell>
          <table:table-cell office:value-type="float" office:value="10000" table:style-name="ce8">
            <text:p>10,000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2985" table:style-name="ce8">
            <text:p>492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公務人員各項補助及慰問金</text:p>
          </table:table-cell>
          <table:table-cell office:value-type="float" office:value="492985" table:style-name="ce8">
            <text:p>492,985</text:p>
          </table:table-cell>
          <table:table-cell office:value-type="string" table:style-name="ce8">
            <text:p>-</text:p>
          </table:table-cell>
          <table:table-cell office:value-type="float" office:value="492985" table:number-columns-spanned="1" table:number-rows-spanned="4" table:style-name="ce95">
            <text:p>492,985</text:p>
          </table:table-cell>
          <table:table-cell office:value-type="float" office:value="492985" table:number-columns-spanned="1" table:number-rows-spanned="4" table:style-name="ce95">
            <text:p>492,985</text:p>
          </table:table-cell>
          <table:table-cell office:value-type="float" office:value="10000" table:style-name="ce8">
            <text:p>10,000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2985" table:style-name="ce8">
            <text:p>492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492985" table:style-name="ce8">
            <text:p>492,985</text:p>
          </table:table-cell>
          <table:table-cell office:value-type="string" table:style-name="ce8">
            <text:p>-</text:p>
          </table:table-cell>
          <table:table-cell office:value-type="float" office:value="492985" table:number-columns-spanned="1" table:number-rows-spanned="4" table:style-name="ce95">
            <text:p>492,985</text:p>
          </table:table-cell>
          <table:table-cell office:value-type="float" office:value="492985" table:number-columns-spanned="1" table:number-rows-spanned="4" table:style-name="ce95">
            <text:p>492,985</text:p>
          </table:table-cell>
          <table:table-cell office:value-type="float" office:value="10000" table:style-name="ce8">
            <text:p>10,000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2985" table:style-name="ce8">
            <text:p>492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統籌科目合計</text:p>
          </table:table-cell>
          <table:table-cell office:value-type="float" office:value="11541448" table:style-name="ce8">
            <text:p>11,541,448</text:p>
          </table:table-cell>
          <table:table-cell office:value-type="string" table:style-name="ce8">
            <text:p>-</text:p>
          </table:table-cell>
          <table:table-cell office:value-type="float" office:value="11541448" table:number-columns-spanned="1" table:number-rows-spanned="4" table:style-name="ce95">
            <text:p>11,541,448</text:p>
          </table:table-cell>
          <table:table-cell office:value-type="float" office:value="11541448" table:number-columns-spanned="1" table:number-rows-spanned="4" table:style-name="ce95">
            <text:p>11,541,448</text:p>
          </table:table-cell>
          <table:table-cell office:value-type="float" office:value="1024624" table:style-name="ce8">
            <text:p>1,024,624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541448" table:style-name="ce8">
            <text:p>11,541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總計</text:p>
          </table:table-cell>
          <table:table-cell office:value-type="float" office:value="209225448" table:style-name="ce8">
            <text:p>209,225,448</text:p>
          </table:table-cell>
          <table:table-cell office:value-type="float" office:value="8046374" table:style-name="ce8">
            <text:p>8,046,374</text:p>
          </table:table-cell>
          <table:table-cell office:value-type="float" office:value="217806822" table:number-columns-spanned="1" table:number-rows-spanned="4" table:style-name="ce95">
            <text:p>217,806,822</text:p>
          </table:table-cell>
          <table:table-cell office:value-type="float" office:value="185211113" table:number-columns-spanned="1" table:number-rows-spanned="4" table:style-name="ce95">
            <text:p>185,211,113</text:p>
          </table:table-cell>
          <table:table-cell office:value-type="float" office:value="21223145" table:style-name="ce8">
            <text:p>21,223,145</text:p>
          </table:table-cell>
          <table:table-cell office:value-type="float" office:value="58745184" table:number-columns-spanned="1" table:number-rows-spanned="2" table:style-name="ce95">
            <text:p>58,745,1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35000" table:style-name="ce8">
            <text:p>535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6465929" table:style-name="ce8">
            <text:p>126,465,9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24194900" table:number-columns-spanned="1" table:number-rows-spanned="2" table:style-name="ce95">
            <text:p>24,194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7"/>
        <table:table-column table:style-name="co15" table:number-columns-repeated="5" table:default-cell-style-name="ce16"/>
        <table:table-column table:style-name="co16" table:default-cell-style-name="ce16"/>
        <table:table-column table:style-name="co17" table:number-columns-repeated="16372" table:default-cell-style-name="ce15"/>
        <table:table-row table:style-name="ro8">
          <table:table-cell office:value-type="string" table:number-columns-spanned="1" table:number-rows-spanned="3" table:style-name="ce164">
            <text:p>年度別</text:p>
          </table:table-cell>
          <table:table-cell office:value-type="string" table:number-columns-spanned="5" table:number-rows-spanned="1" table:style-name="ce110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63">
            <text:p>節</text:p>
          </table:table-cell>
          <table:table-cell office:value-type="string" table:number-columns-spanned="1" table:number-rows-spanned="2" table:style-name="ce110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800" table:style-name="ce21">
            <text:p>1,8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00" table:style-name="ce21">
            <text:p>1,800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800" table:style-name="ce16">
            <text:p>1,8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00" table:style-name="ce16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800" table:style-name="ce16">
            <text:p>1,8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00" table:style-name="ce16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800" table:style-name="ce16">
            <text:p>1,8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00" table:style-name="ce16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8</text:p>
          </table:table-cell>
          <table:table-cell office:value-type="string" table:number-columns-spanned="1" table:number-rows-spanned="2" table:style-name="ce105">
            <text:p>06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財產收入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6">
            <text:p>4,36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365" table:style-name="ce16">
            <text:p>4,36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財產孳息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6">
            <text:p>4,36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365" table:style-name="ce16">
            <text:p>4,36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2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租金收入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6">
            <text:p>4,36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365" table:style-name="ce16">
            <text:p>4,36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8</text:p>
          </table:table-cell>
          <table:table-cell office:value-type="string" table:number-columns-spanned="1" table:number-rows-spanned="2" table:style-name="ce105">
            <text:p>08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補助及協助收入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6">
            <text:p>2,0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92017" table:style-name="ce16">
            <text:p>1,992,017</text:p>
          </table:table-cell>
          <table:table-cell office:value-type="string" table:style-name="ce16">
            <text:p>-</text:p>
          </table:table-cell>
          <table:table-cell office:value-type="float" office:value="7983" table:style-name="ce16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上級政府補助收入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6">
            <text:p>2,0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92017" table:style-name="ce16">
            <text:p>1,992,017</text:p>
          </table:table-cell>
          <table:table-cell office:value-type="string" table:style-name="ce16">
            <text:p>-</text:p>
          </table:table-cell>
          <table:table-cell office:value-type="float" office:value="7983" table:style-name="ce16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2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計畫型補助收入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6">
            <text:p>2,0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92017" table:style-name="ce16">
            <text:p>1,992,017</text:p>
          </table:table-cell>
          <table:table-cell office:value-type="string" table:style-name="ce16">
            <text:p>-</text:p>
          </table:table-cell>
          <table:table-cell office:value-type="float" office:value="7983" table:style-name="ce16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6">
            <text:p>2,004,36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96382" table:style-name="ce16">
            <text:p>1,996,382</text:p>
          </table:table-cell>
          <table:table-cell office:value-type="string" table:style-name="ce16">
            <text:p>-</text:p>
          </table:table-cell>
          <table:table-cell office:value-type="float" office:value="7983" table:style-name="ce16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經常門合計</text:p>
          </table:table-cell>
          <table:table-cell office:value-type="float" office:value="1800" table:style-name="ce16">
            <text:p>1,8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00" table:style-name="ce16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6">
            <text:p>2,004,36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96382" table:style-name="ce16">
            <text:p>1,996,382</text:p>
          </table:table-cell>
          <table:table-cell office:value-type="string" table:style-name="ce16">
            <text:p>-</text:p>
          </table:table-cell>
          <table:table-cell office:value-type="float" office:value="7983" table:style-name="ce16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總計</text:p>
          </table:table-cell>
          <table:table-cell office:value-type="float" office:value="1800" table:style-name="ce16">
            <text:p>1,8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00" table:style-name="ce16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6">
            <text:p>2,004,36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96382" table:style-name="ce16">
            <text:p>1,996,382</text:p>
          </table:table-cell>
          <table:table-cell office:value-type="string" table:style-name="ce16">
            <text:p>-</text:p>
          </table:table-cell>
          <table:table-cell office:value-type="float" office:value="7983" table:style-name="ce16">
            <text:p>7,983</text:p>
          </table:table-cell>
          <table:table-cell table:number-columns-repeated="16372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6"/>
        <table:table-column table:style-name="co1" table:number-columns-repeated="4" table:default-cell-style-name="ce6"/>
        <table:table-column table:style-name="co18" table:default-cell-style-name="ce25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16368" table:default-cell-style-name="ce3"/>
        <table:table-row table:style-name="ro8">
          <table:table-cell office:value-type="string" table:number-columns-spanned="1" table:number-rows-spanned="3" table:style-name="ce122">
            <text:p>年度別</text:p>
          </table:table-cell>
          <table:table-cell office:value-type="string" table:number-columns-spanned="5" table:number-rows-spanned="1" table:style-name="ce121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66">
            <text:p>款</text:p>
          </table:table-cell>
          <table:table-cell office:value-type="string" table:number-columns-spanned="1" table:number-rows-spanned="2" table:style-name="ce166">
            <text:p>項</text:p>
          </table:table-cell>
          <table:table-cell office:value-type="string" table:number-columns-spanned="1" table:number-rows-spanned="2" table:style-name="ce166">
            <text:p>目</text:p>
          </table:table-cell>
          <table:table-cell office:value-type="string" table:number-columns-spanned="1" table:number-rows-spanned="2" table:style-name="ce166">
            <text:p>節</text:p>
          </table:table-cell>
          <table:table-cell office:value-type="string" table:number-columns-spanned="1" table:number-rows-spanned="2" table:style-name="ce165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117">
            <text:p>108</text:p>
          </table:table-cell>
          <table:table-cell office:value-type="string" table:number-columns-spanned="1" table:number-rows-spanned="2" table:style-name="ce91">
            <text:p>9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8">
            <text:p>一般建築及設備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8">
            <text:p>830,0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3532" table:style-name="ce8">
            <text:p>593,532</text:p>
          </table:table-cell>
          <table:table-cell office:value-type="string" table:style-name="ce8">
            <text:p>-</text:p>
          </table:table-cell>
          <table:table-cell office:value-type="float" office:value="236542" table:style-name="ce8">
            <text:p>236,54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8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8">
            <text:p>830,0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3532" table:style-name="ce8">
            <text:p>593,532</text:p>
          </table:table-cell>
          <table:table-cell office:value-type="string" table:style-name="ce8">
            <text:p>-</text:p>
          </table:table-cell>
          <table:table-cell office:value-type="float" office:value="236542" table:style-name="ce8">
            <text:p>236,54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18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8">
            <text:p>830,0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3532" table:style-name="ce8">
            <text:p>593,532</text:p>
          </table:table-cell>
          <table:table-cell office:value-type="string" table:style-name="ce8">
            <text:p>-</text:p>
          </table:table-cell>
          <table:table-cell office:value-type="float" office:value="236542" table:style-name="ce8">
            <text:p>236,54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8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8">
            <text:p>830,0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3532" table:style-name="ce8">
            <text:p>593,532</text:p>
          </table:table-cell>
          <table:table-cell office:value-type="string" table:style-name="ce8">
            <text:p>-</text:p>
          </table:table-cell>
          <table:table-cell office:value-type="float" office:value="236542" table:style-name="ce8">
            <text:p>236,54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8">
            <text:p>資本門合計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8">
            <text:p>830,0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3532" table:style-name="ce8">
            <text:p>593,532</text:p>
          </table:table-cell>
          <table:table-cell office:value-type="string" table:style-name="ce8">
            <text:p>-</text:p>
          </table:table-cell>
          <table:table-cell office:value-type="float" office:value="236542" table:style-name="ce8">
            <text:p>236,54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8">
            <text:p>總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8">
            <text:p>830,0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3532" table:style-name="ce8">
            <text:p>593,532</text:p>
          </table:table-cell>
          <table:table-cell office:value-type="string" table:style-name="ce8">
            <text:p>-</text:p>
          </table:table-cell>
          <table:table-cell office:value-type="float" office:value="236542" table:style-name="ce8">
            <text:p>236,54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3"/>
        <table:table-column table:style-name="co26" table:default-cell-style-name="ce32"/>
        <table:table-column table:style-name="co25" table:default-cell-style-name="ce31"/>
        <table:table-column table:style-name="co26" table:default-cell-style-name="ce30"/>
        <table:table-column table:style-name="co27" table:number-columns-repeated="2" table:default-cell-style-name="ce29"/>
        <table:table-column table:style-name="co23" table:default-cell-style-name="ce29"/>
        <table:table-column table:style-name="co28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3" table:default-cell-style-name="ce29"/>
        <table:table-row table:style-name="ro11">
          <table:table-cell office:value-type="string" table:number-columns-spanned="1" table:number-rows-spanned="2" table:style-name="ce12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8">
            <text:p>金 <text:s text:c="14"/>額</text:p>
          </table:table-cell>
          <table:table-cell office:value-type="string" table:number-columns-spanned="1" table:number-rows-spanned="2" table:style-name="ce16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1">
            <text:p>金 <text:s text:c="14"/>額</text:p>
          </table:table-cell>
          <table:table-cell table:number-columns-repeated="2" table:style-name="ce44"/>
          <table:table-cell table:number-columns-repeated="16378" table:style-name="ce45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4"/>
        </table:table-row>
        <table:table-row table:style-name="ro12">
          <table:table-cell table:style-name="ce33"/>
          <table:table-cell table:style-name="ce32"/>
          <table:table-cell table:style-name="ce31"/>
          <table:table-cell table:style-name="ce30"/>
          <table:table-cell table:number-columns-repeated="16380" table:style-name="ce29"/>
        </table:table-row>
        <table:table-row table:style-name="ro4">
          <table:table-cell office:value-type="string" table:style-name="ce33">
            <text:p>資產</text:p>
          </table:table-cell>
          <table:table-cell office:value-type="float" office:value="119976602" table:style-name="ce32">
            <text:p>119,976,602</text:p>
          </table:table-cell>
          <table:table-cell office:value-type="string" table:style-name="ce31">
            <text:p>負債</text:p>
          </table:table-cell>
          <table:table-cell office:value-type="float" office:value="95579902" table:style-name="ce30">
            <text:p>95,579,90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流動資產</text:p>
          </table:table-cell>
          <table:table-cell office:value-type="float" office:value="119976602" table:style-name="ce32">
            <text:p>119,976,602</text:p>
          </table:table-cell>
          <table:table-cell office:value-type="string" table:style-name="ce31">
            <text:p>　流動負債</text:p>
          </table:table-cell>
          <table:table-cell office:value-type="float" office:value="95579902" table:style-name="ce30">
            <text:p>95,579,90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現金</text:p>
          </table:table-cell>
          <table:table-cell office:value-type="float" office:value="83543572" table:style-name="ce32">
            <text:p>83,543,572</text:p>
          </table:table-cell>
          <table:table-cell office:value-type="string" table:style-name="ce31">
            <text:p>　　存入保證金</text:p>
          </table:table-cell>
          <table:table-cell office:value-type="float" office:value="5652401" table:style-name="ce30">
            <text:p>5,652,40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專戶存款</text:p>
          </table:table-cell>
          <table:table-cell office:value-type="float" office:value="83343572" table:style-name="ce32">
            <text:p>83,343,572</text:p>
          </table:table-cell>
          <table:table-cell office:value-type="string" table:style-name="ce31">
            <text:p>　　　存入保證金</text:p>
          </table:table-cell>
          <table:table-cell office:value-type="float" office:value="5652401" table:style-name="ce30">
            <text:p>5,652,40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零用金</text:p>
          </table:table-cell>
          <table:table-cell office:value-type="float" office:value="200000" table:style-name="ce32">
            <text:p>200,000</text:p>
          </table:table-cell>
          <table:table-cell office:value-type="string" table:style-name="ce31">
            <text:p>　　應付代收款</text:p>
          </table:table-cell>
          <table:table-cell office:value-type="float" office:value="89679389" table:style-name="ce30">
            <text:p>89,679,389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款項</text:p>
          </table:table-cell>
          <table:table-cell office:value-type="float" office:value="1800" table:style-name="ce32">
            <text:p>1,800</text:p>
          </table:table-cell>
          <table:table-cell office:value-type="string" table:style-name="ce31">
            <text:p>　　　應付代收款</text:p>
          </table:table-cell>
          <table:table-cell office:value-type="float" office:value="89679389" table:style-name="ce30">
            <text:p>89,679,389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帳款</text:p>
          </table:table-cell>
          <table:table-cell office:value-type="float" office:value="1800" table:style-name="ce32">
            <text:p>1,800</text:p>
          </table:table-cell>
          <table:table-cell office:value-type="string" table:style-name="ce31">
            <text:p>　　應付保管款</text:p>
          </table:table-cell>
          <table:table-cell office:value-type="float" office:value="248112" table:style-name="ce30">
            <text:p>248,11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暫付款</text:p>
          </table:table-cell>
          <table:table-cell office:value-type="float" office:value="12236330" table:style-name="ce32">
            <text:p>12,236,330</text:p>
          </table:table-cell>
          <table:table-cell office:value-type="string" table:style-name="ce31">
            <text:p>　　　應付保管款</text:p>
          </table:table-cell>
          <table:table-cell office:value-type="float" office:value="248112" table:style-name="ce30">
            <text:p>248,11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暫付款</text:p>
          </table:table-cell>
          <table:table-cell office:value-type="float" office:value="12236330" table:style-name="ce32">
            <text:p>12,236,330</text:p>
          </table:table-cell>
          <table:table-cell office:value-type="string" table:style-name="ce31">
            <text:p>淨資產</text:p>
          </table:table-cell>
          <table:table-cell office:value-type="float" office:value="24396700" table:style-name="ce30">
            <text:p>24,396,7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預付款</text:p>
          </table:table-cell>
          <table:table-cell office:value-type="float" office:value="24194900" table:style-name="ce32">
            <text:p>24,194,900</text:p>
          </table:table-cell>
          <table:table-cell office:value-type="string" table:style-name="ce31">
            <text:p>　資產負債淨額</text:p>
          </table:table-cell>
          <table:table-cell office:value-type="float" office:value="24396700" table:style-name="ce30">
            <text:p>24,396,7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預付款</text:p>
          </table:table-cell>
          <table:table-cell office:value-type="float" office:value="24194900" table:style-name="ce32">
            <text:p>24,194,900</text:p>
          </table:table-cell>
          <table:table-cell office:value-type="string" table:style-name="ce31">
            <text:p>　　資產負債淨額</text:p>
          </table:table-cell>
          <table:table-cell office:value-type="float" office:value="24396700" table:style-name="ce30">
            <text:p>24,396,7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　資產負債淨額</text:p>
          </table:table-cell>
          <table:table-cell office:value-type="float" office:value="24396700" table:style-name="ce30">
            <text:p>24,396,700</text:p>
          </table:table-cell>
          <table:table-cell table:number-columns-repeated="16380" table:style-name="ce29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36">
            <text:p>119,976,602</text:p>
          </table:table-cell>
          <table:table-cell office:value-type="string" table:style-name="ce43">
            <text:p>合　　　　計</text:p>
          </table:table-cell>
          <table:table-cell office:value-type="string" table:style-name="ce34">
            <text:p>119,976,602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備 <text:s text:c="5"/>註</text:p>
          </table:table-cell>
          <table:table-cell table:style-name="ce32"/>
          <table:table-cell office:value-type="string" table:style-name="ce39">
            <text:p>備 <text:s text:c="5"/>註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41">
            <text:p>保管有價證券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應付保管有價證券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管品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應付保管品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證品</text:p>
          </table:table-cell>
          <table:table-cell office:value-type="string" table:style-name="ce40">
            <text:p>4,408,800</text:p>
          </table:table-cell>
          <table:table-cell office:value-type="string" table:style-name="ce39">
            <text:p>應付保證品</text:p>
          </table:table-cell>
          <table:table-cell office:value-type="string" table:style-name="ce38">
            <text:p>4,408,80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債權憑證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待抵銷債權憑證</text:p>
          </table:table-cell>
          <table:table-cell office:value-type="string" table:style-name="ce34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8" table:number-columns-repeated="16378" table:default-cell-style-name="ce46"/>
        <table:table-row table:style-name="ro11"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table:number-columns-repeated="16378" table:style-name="ce53"/>
        </table:table-row>
        <table:table-row table:style-name="ro12">
          <table:table-cell table:style-name="ce49"/>
          <table:table-cell table:style-name="ce48"/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固定資產</text:p>
          </table:table-cell>
          <table:table-cell table:style-name="ce48"/>
          <table:table-cell office:value-type="float" office:value="327464476" table:style-name="ce47">
            <text:p>327,464,476<text:s/></text:p>
          </table:table-cell>
          <table:table-cell office:value-type="string" table:style-name="ce49">
            <text:p>　資本資產總額</text:p>
          </table:table-cell>
          <table:table-cell table:style-name="ce48"/>
          <table:table-cell office:value-type="float" office:value="327464476" table:style-name="ce47">
            <text:p>327,464,476<text:s/></text:p>
          </table:table-cell>
          <table:table-cell table:number-columns-repeated="16378"/>
        </table:table-row>
        <table:table-row table:style-name="ro14">
          <table:table-cell office:value-type="string" table:style-name="ce49">
            <text:p>　　土地</text:p>
          </table:table-cell>
          <table:table-cell office:value-type="float" office:value="102632748" table:style-name="ce48">
            <text:p>102,632,748<text:s/></text:p>
          </table:table-cell>
          <table:table-cell table:style-name="ce47"/>
          <table:table-cell office:value-type="string" table:style-name="ce49">
            <text:p>　　資本資產總額</text:p>
          </table:table-cell>
          <table:table-cell office:value-type="float" office:value="327464476" table:style-name="ce48">
            <text:p>327,464,476<text:s/></text:p>
          </table:table-cell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　　房屋建築及設備</text:p>
          </table:table-cell>
          <table:table-cell office:value-type="float" office:value="165709212" table:style-name="ce48">
            <text:p>165,709,212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　　機械及設備</text:p>
          </table:table-cell>
          <table:table-cell office:value-type="float" office:value="3317048" table:style-name="ce48">
            <text:p>3,317,048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　　交通及運輸設備</text:p>
          </table:table-cell>
          <table:table-cell office:value-type="float" office:value="1983976" table:style-name="ce48">
            <text:p>1,983,976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　　雜項設備</text:p>
          </table:table-cell>
          <table:table-cell office:value-type="float" office:value="4913163" table:style-name="ce48">
            <text:p>4,913,163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　　收藏品及傳承資產</text:p>
          </table:table-cell>
          <table:table-cell office:value-type="float" office:value="12711110" table:style-name="ce48">
            <text:p>12,711,110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　　購建中固定資產</text:p>
          </table:table-cell>
          <table:table-cell office:value-type="float" office:value="36197219" table:style-name="ce48">
            <text:p>36,197,219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number-rows-repeated="23" table:style-name="ro13">
          <table:table-cell table:number-columns-repeated="16384"/>
        </table:table-row>
        <table:table-row table:style-name="ro14"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327464476" table:style-name="ce50">
            <text:p>327,464,476<text:s/></text:p>
          </table:table-cell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327464476" table:style-name="ce50">
            <text:p>327,464,476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7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3" table:number-columns-repeated="2" table:default-cell-style-name="ce56"/>
        <table:table-column table:style-name="co8" table:number-columns-repeated="16377" table:default-cell-style-name="ce55"/>
        <table:table-row table:style-name="ro15">
          <table:table-cell office:value-type="string" table:number-columns-spanned="1" table:number-rows-spanned="2" table:style-name="ce143">
            <text:p>科目</text:p>
          </table:table-cell>
          <table:table-cell office:value-type="string" table:style-name="ce63">
            <text:p>取得成本</text:p>
          </table:table-cell>
          <table:table-cell office:value-type="string" table:style-name="ce6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4">
            <text:p>本年度資本</text:p>
            <text:p>資產成本變動</text:p>
          </table:table-cell>
          <table:covered-table-cell/>
          <table:table-cell office:value-type="string" table:style-name="ce64">
            <text:p>本年度累計折舊（耗）</text:p>
            <text:p>/長期投資評價變動</text:p>
          </table:table-cell>
          <table:table-cell office:value-type="string" table:style-name="ce63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61">
            <text:p>(1)</text:p>
          </table:table-cell>
          <table:table-cell office:value-type="string" table:style-name="ce61">
            <text:p>(2)</text:p>
          </table:table-cell>
          <table:table-cell office:value-type="string" table:style-name="ce62">
            <text:p>增加數</text:p>
            <text:p>(3)</text:p>
          </table:table-cell>
          <table:table-cell office:value-type="string" table:style-name="ce62">
            <text:p>減少數</text:p>
            <text:p>(4)</text:p>
          </table:table-cell>
          <table:table-cell office:value-type="string" table:style-name="ce61">
            <text:p>(5)</text:p>
          </table:table-cell>
          <table:table-cell office:value-type="string" table:style-name="ce61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7"/>
          <table:table-cell table:number-columns-repeated="6" table:style-name="ce56"/>
          <table:table-cell table:number-columns-repeated="16377"/>
        </table:table-row>
        <table:table-row table:style-name="ro18">
          <table:table-cell office:value-type="string" table:style-name="ce57">
            <text:p>長期投資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土地</text:p>
          </table:table-cell>
          <table:table-cell office:value-type="float" office:value="118736204" table:style-name="ce56">
            <text:p>118,736,204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66796" table:style-name="ce56">
            <text:p>66,796<text:s/></text:p>
          </table:table-cell>
          <table:table-cell office:value-type="float" office:value="16170252" table:style-name="ce56">
            <text:p>16,170,25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02632748" table:style-name="ce56">
            <text:p>102,632,748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土地改良物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房屋建築及設備</text:p>
          </table:table-cell>
          <table:table-cell office:value-type="float" office:value="234843252" table:style-name="ce56">
            <text:p>234,843,252<text:s/></text:p>
          </table:table-cell>
          <table:table-cell office:value-type="float" office:value="-64019621" table:style-name="ce56">
            <text:p>-64,019,62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998240" table:style-name="ce56">
            <text:p>2,998,240<text:s/></text:p>
          </table:table-cell>
          <table:table-cell office:value-type="float" office:value="-2116179" table:style-name="ce56">
            <text:p>-2,116,179<text:s/></text:p>
          </table:table-cell>
          <table:table-cell office:value-type="float" office:value="165709212" table:style-name="ce56">
            <text:p>165,709,212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機械及設備</text:p>
          </table:table-cell>
          <table:table-cell office:value-type="float" office:value="19253369" table:style-name="ce56">
            <text:p>19,253,369<text:s/></text:p>
          </table:table-cell>
          <table:table-cell office:value-type="float" office:value="-15718418" table:style-name="ce56">
            <text:p>-15,718,418<text:s/></text:p>
          </table:table-cell>
          <table:table-cell office:value-type="float" office:value="565363" table:style-name="ce56">
            <text:p>565,363<text:s/></text:p>
          </table:table-cell>
          <table:table-cell office:value-type="float" office:value="1210280" table:style-name="ce56">
            <text:p>1,210,280<text:s/></text:p>
          </table:table-cell>
          <table:table-cell office:value-type="float" office:value="427014" table:style-name="ce56">
            <text:p>427,014<text:s/></text:p>
          </table:table-cell>
          <table:table-cell office:value-type="float" office:value="3317048" table:style-name="ce56">
            <text:p>3,317,048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交通及運輸設備</text:p>
          </table:table-cell>
          <table:table-cell office:value-type="float" office:value="13165792" table:style-name="ce56">
            <text:p>13,165,792<text:s/></text:p>
          </table:table-cell>
          <table:table-cell office:value-type="float" office:value="-10948291" table:style-name="ce56">
            <text:p>-10,948,291<text:s/></text:p>
          </table:table-cell>
          <table:table-cell office:value-type="float" office:value="181174" table:style-name="ce56">
            <text:p>181,174<text:s/></text:p>
          </table:table-cell>
          <table:table-cell office:value-type="float" office:value="194000" table:style-name="ce56">
            <text:p>194,000<text:s/></text:p>
          </table:table-cell>
          <table:table-cell office:value-type="float" office:value="-220699" table:style-name="ce56">
            <text:p>-220,699<text:s/></text:p>
          </table:table-cell>
          <table:table-cell office:value-type="float" office:value="1983976" table:style-name="ce56">
            <text:p>1,983,976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雜項設備</text:p>
          </table:table-cell>
          <table:table-cell office:value-type="float" office:value="28011311" table:style-name="ce56">
            <text:p>28,011,311<text:s/></text:p>
          </table:table-cell>
          <table:table-cell office:value-type="float" office:value="-22590506" table:style-name="ce56">
            <text:p>-22,590,506<text:s/></text:p>
          </table:table-cell>
          <table:table-cell office:value-type="float" office:value="445872" table:style-name="ce56">
            <text:p>445,872<text:s/></text:p>
          </table:table-cell>
          <table:table-cell office:value-type="float" office:value="3615359" table:style-name="ce56">
            <text:p>3,615,359<text:s/></text:p>
          </table:table-cell>
          <table:table-cell office:value-type="float" office:value="2661845" table:style-name="ce56">
            <text:p>2,661,845<text:s/></text:p>
          </table:table-cell>
          <table:table-cell office:value-type="float" office:value="4913163" table:style-name="ce56">
            <text:p>4,913,163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收藏品及傳承資產</text:p>
          </table:table-cell>
          <table:table-cell office:value-type="float" office:value="13624397" table:style-name="ce56">
            <text:p>13,624,39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20964" table:style-name="ce56">
            <text:p>120,964<text:s/></text:p>
          </table:table-cell>
          <table:table-cell office:value-type="float" office:value="1034251" table:style-name="ce56">
            <text:p>1,034,25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2711110" table:style-name="ce56">
            <text:p>12,711,11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權利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0">
            <text:p>　小　　計</text:p>
          </table:table-cell>
          <table:table-cell office:value-type="float" office:value="427634325" table:style-name="ce59">
            <text:p>427,634,325<text:s/></text:p>
          </table:table-cell>
          <table:table-cell office:value-type="float" office:value="-113276836" table:style-name="ce59">
            <text:p>-113,276,836<text:s/></text:p>
          </table:table-cell>
          <table:table-cell office:value-type="float" office:value="1380169" table:style-name="ce59">
            <text:p>1,380,169<text:s/></text:p>
          </table:table-cell>
          <table:table-cell office:value-type="float" office:value="25222382" table:style-name="ce59">
            <text:p>25,222,382<text:s/></text:p>
          </table:table-cell>
          <table:table-cell office:value-type="float" office:value="751981" table:style-name="ce59">
            <text:p>751,981<text:s/></text:p>
          </table:table-cell>
          <table:table-cell office:value-type="float" office:value="291267257" table:style-name="ce59">
            <text:p>291,267,257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租賃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租賃權益改良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購建中固定資產</text:p>
          </table:table-cell>
          <table:table-cell office:value-type="float" office:value="10508308" table:style-name="ce56">
            <text:p>10,508,30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5688911" table:style-name="ce56">
            <text:p>25,688,91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36197219" table:style-name="ce56">
            <text:p>36,197,219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其他固定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遞耗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電腦軟體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發展中之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其他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其他資本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0">
            <text:p>　小　　計</text:p>
          </table:table-cell>
          <table:table-cell office:value-type="float" office:value="10508308" table:style-name="ce59">
            <text:p>10,508,308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25688911" table:style-name="ce59">
            <text:p>25,688,91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36197219" table:style-name="ce59">
            <text:p>36,197,219<text:s/></text:p>
          </table:table-cell>
          <table:table-cell table:number-columns-repeated="16377"/>
        </table:table-row>
        <table:table-row table:style-name="ro18">
          <table:table-cell office:value-type="string" table:style-name="ce60">
            <text:p>　合　　計</text:p>
          </table:table-cell>
          <table:table-cell office:value-type="float" office:value="438142633" table:style-name="ce59">
            <text:p>438,142,633<text:s/></text:p>
          </table:table-cell>
          <table:table-cell office:value-type="float" office:value="-113276836" table:style-name="ce59">
            <text:p>-113,276,836<text:s/></text:p>
          </table:table-cell>
          <table:table-cell office:value-type="float" office:value="27069080" table:style-name="ce59">
            <text:p>27,069,080<text:s/></text:p>
          </table:table-cell>
          <table:table-cell office:value-type="float" office:value="25222382" table:style-name="ce59">
            <text:p>25,222,382<text:s/></text:p>
          </table:table-cell>
          <table:table-cell office:value-type="float" office:value="751981" table:style-name="ce59">
            <text:p>751,981<text:s/></text:p>
          </table:table-cell>
          <table:table-cell office:value-type="float" office:value="327464476" table:style-name="ce59">
            <text:p>327,464,476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0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一、本年度資本資產成本變動「增加數」27,069,080=預算採購增加金額9,694,229元+其他依財產規制移入、受贈等增加金額17,374,851元。</text:p>
            <text:p/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71">
            <text:p>二、設備及投資預算執行增加金額14,156,085元＝本年度預算執行金額13,562,553元+以前年度保留預算執行金額593,532元。【預算執行金額包括委辦費資本門、設備及投資等用途別科目（含實現數與應付數）應認列為設備及投資支出之金額。】；以前年度保留預算執行金額係指以前年度歲出轉入數累計表/107年度(含以後年度)預算科目截至本月止累計實現數(3)欄保留數「設備及投資」】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三、預算採購增加金額9,694,229元較設備及投資預算執行增加金額14,156,085元減少4,461,856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<text:s text:c="4"/>(一)大甲區交通管制設施等工程4,461,856元，因屬設施維護不具經濟效益，爰不登資本資產帳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四、其他依財產規制移入、受贈等增加金額17,374,851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<text:s text:c="4"/>(一)土地依公告地價申報增值120,964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<text:s text:c="4"/>(二)購建中固定資產(大甲區日南社區暨長照服務活動中心興建等工程)16,408,515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<text:s text:c="4"/>(三)以代辦經費出帳726,499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<text:s text:c="4"/>(四)由其他機關撥入52,077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<text:s text:c="4"/>(五)大甲區義和段土地(0460-0000地號)分割，價值減少66,796元，並新增大甲區義和段土地一筆(0460-0001地號)共66,796元。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71">
            <text:p>五、財產分類量值統計表，因財管單位誤登。本期增加數2,501,069元，應修正為1,380,169元，本期減少數26,343,282元，應修正為25,222,382元，係：</text:p>
            <text:p/>
          </table:table-cell>
          <table:covered-table-cell table:number-columns-repeated="6"/>
          <table:table-cell table:number-columns-repeated="16377" table:style-name="ce58"/>
        </table:table-row>
        <table:table-row table:style-name="ro23">
          <table:table-cell office:value-type="string" table:number-columns-spanned="7" table:number-rows-spanned="1" table:style-name="ce172">
            <text:p><text:s text:c="4"/>(一)109年6月房屋建築及設備(公務用)多登載一筆共1,120,900元。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20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7"/>
        <table:table-column table:style-name="co37" table:number-columns-repeated="8" table:default-cell-style-name="ce66"/>
        <table:table-column table:style-name="co37" table:number-columns-repeated="192" table:default-cell-style-name="ce66" table:visibility="collapse"/>
        <table:table-column table:style-name="co8" table:number-columns-repeated="16183" table:default-cell-style-name="ce65"/>
        <table:table-row table:style-name="ro11">
          <table:table-cell office:value-type="string" table:number-columns-spanned="1" table:number-rows-spanned="2" table:style-name="ce173">
            <text:p>用途別科目</text:p>
          </table:table-cell>
          <table:table-cell office:value-type="string" table:number-columns-spanned="4" table:number-rows-spanned="1" table:style-name="ce14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7">
            <text:p>業務計畫或工作計畫名稱</text:p>
          </table:table-cell>
          <table:covered-table-cell table:number-columns-repeated="3"/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table:number-columns-repeated="16183" table:style-name="ce70"/>
        </table:table-row>
        <table:table-row table:style-name="ro11">
          <table:covered-table-cell/>
          <table:table-cell office:value-type="string" table:style-name="ce71">
            <text:p>一般行政</text:p>
          </table:table-cell>
          <table:table-cell office:value-type="string" table:style-name="ce71">
            <text:p>區公所業務</text:p>
          </table:table-cell>
          <table:table-cell office:value-type="string" table:style-name="ce71">
            <text:p>一般建築及設備</text:p>
          </table:table-cell>
          <table:table-cell office:value-type="string" table:style-name="ce71">
            <text:p>農林管理業務</text:p>
          </table:table-cell>
          <table:table-cell office:value-type="string" table:style-name="ce71">
            <text:p>社政業務</text:p>
          </table:table-cell>
          <table:table-cell office:value-type="string" table:style-name="ce71">
            <text:p>公務人員退休及撫卹給付</text:p>
          </table:table-cell>
          <table:table-cell office:value-type="string" table:style-name="ce71">
            <text:p>公務人員各項補助及慰問金</text:p>
          </table:table-cell>
          <table:table-cell office:value-type="string" table:style-name="ce71">
            <text:p>合計</text:p>
          </table:table-cell>
          <table:table-cell table:number-columns-repeated="192" table:style-name="ce71"/>
          <table:table-cell table:number-columns-repeated="16183" table:style-name="ce70"/>
        </table:table-row>
        <table:table-row table:style-name="ro14">
          <table:table-cell office:value-type="string" table:style-name="ce67">
            <text:p>1000　人事費</text:p>
          </table:table-cell>
          <table:table-cell office:value-type="float" office:value="54685495" table:style-name="ce66">
            <text:p>54,685,495</text:p>
          </table:table-cell>
          <table:table-cell office:value-type="float" office:value="105252" table:style-name="ce66">
            <text:p>105,25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81911" table:style-name="ce66">
            <text:p>381,911</text:p>
          </table:table-cell>
          <table:table-cell office:value-type="float" office:value="11048463" table:style-name="ce66">
            <text:p>11,048,463</text:p>
          </table:table-cell>
          <table:table-cell office:value-type="float" office:value="492985" table:style-name="ce66">
            <text:p>492,985</text:p>
          </table:table-cell>
          <table:table-cell office:value-type="float" office:value="66714106" table:style-name="ce66">
            <text:p>66,714,106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1015　法定編制人員待遇</text:p>
          </table:table-cell>
          <table:table-cell office:value-type="float" office:value="35418662" table:style-name="ce66">
            <text:p>35,418,66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5418662" table:style-name="ce66">
            <text:p>35,418,662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101505　職員待遇</text:p>
          </table:table-cell>
          <table:table-cell office:value-type="float" office:value="35418662" table:style-name="ce66">
            <text:p>35,418,66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5418662" table:style-name="ce66">
            <text:p>35,418,662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1020　約聘僱人員待遇</text:p>
          </table:table-cell>
          <table:table-cell office:value-type="float" office:value="89784" table:style-name="ce66">
            <text:p>89,78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4340" table:style-name="ce66">
            <text:p>274,3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64124" table:style-name="ce66">
            <text:p>364,124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102010　約僱人員酬金</text:p>
          </table:table-cell>
          <table:table-cell office:value-type="float" office:value="89784" table:style-name="ce66">
            <text:p>89,78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4340" table:style-name="ce66">
            <text:p>274,3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64124" table:style-name="ce66">
            <text:p>364,124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1025　技工及工友待遇</text:p>
          </table:table-cell>
          <table:table-cell office:value-type="float" office:value="1875153" table:style-name="ce66">
            <text:p>1,875,15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75153" table:style-name="ce66">
            <text:p>1,875,153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102505　技工及工友待遇</text:p>
          </table:table-cell>
          <table:table-cell office:value-type="float" office:value="1875153" table:style-name="ce66">
            <text:p>1,875,15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75153" table:style-name="ce66">
            <text:p>1,875,153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1030　獎金</text:p>
          </table:table-cell>
          <table:table-cell office:value-type="float" office:value="10024783" table:style-name="ce66">
            <text:p>10,024,78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1151" table:style-name="ce66">
            <text:p>41,151</text:p>
          </table:table-cell>
          <table:table-cell office:value-type="float" office:value="74129" table:style-name="ce66">
            <text:p>74,129</text:p>
          </table:table-cell>
          <table:table-cell office:value-type="string" table:style-name="ce66">
            <text:p/>
          </table:table-cell>
          <table:table-cell office:value-type="float" office:value="10140063" table:style-name="ce66">
            <text:p>10,140,063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103005　考績獎金</text:p>
          </table:table-cell>
          <table:table-cell office:value-type="float" office:value="4513042" table:style-name="ce66">
            <text:p>4,513,04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513042" table:style-name="ce66">
            <text:p>4,513,042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103015　年終工作獎金</text:p>
          </table:table-cell>
          <table:table-cell office:value-type="float" office:value="5511741" table:style-name="ce66">
            <text:p>5,511,74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1151" table:style-name="ce66">
            <text:p>41,151</text:p>
          </table:table-cell>
          <table:table-cell office:value-type="float" office:value="74129" table:style-name="ce66">
            <text:p>74,129</text:p>
          </table:table-cell>
          <table:table-cell office:value-type="string" table:style-name="ce66">
            <text:p/>
          </table:table-cell>
          <table:table-cell office:value-type="float" office:value="5627021" table:style-name="ce66">
            <text:p>5,627,021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1035　其他給與</text:p>
          </table:table-cell>
          <table:table-cell office:value-type="float" office:value="471001" table:style-name="ce66">
            <text:p>471,001</text:p>
          </table:table-cell>
          <table:table-cell office:value-type="float" office:value="52200" table:style-name="ce66">
            <text:p>52,2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float" office:value="492985" table:style-name="ce66">
            <text:p>492,985</text:p>
          </table:table-cell>
          <table:table-cell office:value-type="float" office:value="1032186" table:style-name="ce66">
            <text:p>1,032,186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103510　婚喪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6475" table:style-name="ce66">
            <text:p>146,475</text:p>
          </table:table-cell>
          <table:table-cell office:value-type="float" office:value="146475" table:style-name="ce66">
            <text:p>146,475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103515　生育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310" table:style-name="ce66">
            <text:p>8,310</text:p>
          </table:table-cell>
          <table:table-cell office:value-type="float" office:value="8310" table:style-name="ce66">
            <text:p>8,310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103520　子女教育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18200" table:style-name="ce66">
            <text:p>318,200</text:p>
          </table:table-cell>
          <table:table-cell office:value-type="float" office:value="318200" table:style-name="ce66">
            <text:p>318,200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103525　休假補助</text:p>
          </table:table-cell>
          <table:table-cell office:value-type="float" office:value="471001" table:style-name="ce66">
            <text:p>471,00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87001" table:style-name="ce66">
            <text:p>487,001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103535　村里長福利互助補助</text:p>
          </table:table-cell>
          <table:table-cell office:value-type="string" table:style-name="ce66">
            <text:p/>
          </table:table-cell>
          <table:table-cell office:value-type="float" office:value="52200" table:style-name="ce66">
            <text:p>52,2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2200" table:style-name="ce66">
            <text:p>52,20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103540　其他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0" table:style-name="ce66">
            <text:p>20,000</text:p>
          </table:table-cell>
          <table:table-cell office:value-type="float" office:value="20000" table:style-name="ce66">
            <text:p>20,00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1040　加班值班費</text:p>
          </table:table-cell>
          <table:table-cell office:value-type="float" office:value="29992" table:style-name="ce66">
            <text:p>29,992</text:p>
          </table:table-cell>
          <table:table-cell office:value-type="float" office:value="53052" table:style-name="ce66">
            <text:p>53,05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3044" table:style-name="ce66">
            <text:p>83,044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104005　超時加班費</text:p>
          </table:table-cell>
          <table:table-cell office:value-type="float" office:value="3392" table:style-name="ce66">
            <text:p>3,392</text:p>
          </table:table-cell>
          <table:table-cell office:value-type="float" office:value="53052" table:style-name="ce66">
            <text:p>53,05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6444" table:style-name="ce66">
            <text:p>56,444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104010　不休假加班費</text:p>
          </table:table-cell>
          <table:table-cell office:value-type="float" office:value="26600" table:style-name="ce66">
            <text:p>26,6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600" table:style-name="ce66">
            <text:p>26,60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1045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974334" table:style-name="ce66">
            <text:p>10,974,334</text:p>
          </table:table-cell>
          <table:table-cell office:value-type="string" table:style-name="ce66">
            <text:p/>
          </table:table-cell>
          <table:table-cell office:value-type="float" office:value="10974334" table:style-name="ce66">
            <text:p>10,974,334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104505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974334" table:style-name="ce66">
            <text:p>10,974,334</text:p>
          </table:table-cell>
          <table:table-cell office:value-type="string" table:style-name="ce66">
            <text:p/>
          </table:table-cell>
          <table:table-cell office:value-type="float" office:value="10974334" table:style-name="ce66">
            <text:p>10,974,334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1050　退休離職儲金</text:p>
          </table:table-cell>
          <table:table-cell office:value-type="float" office:value="3285330" table:style-name="ce66">
            <text:p>3,285,3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460" table:style-name="ce66">
            <text:p>16,4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301790" table:style-name="ce66">
            <text:p>3,301,79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105010　公務人員提撥金</text:p>
          </table:table-cell>
          <table:table-cell office:value-type="float" office:value="3147948" table:style-name="ce66">
            <text:p>3,147,94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147948" table:style-name="ce66">
            <text:p>3,147,948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105025　約聘僱人員提撥金</text:p>
          </table:table-cell>
          <table:table-cell office:value-type="float" office:value="31218" table:style-name="ce66">
            <text:p>31,21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460" table:style-name="ce66">
            <text:p>16,4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7678" table:style-name="ce66">
            <text:p>47,678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105030　技工及工友提撥金</text:p>
          </table:table-cell>
          <table:table-cell office:value-type="float" office:value="106164" table:style-name="ce66">
            <text:p>106,16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6164" table:style-name="ce66">
            <text:p>106,164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1055　保險</text:p>
          </table:table-cell>
          <table:table-cell office:value-type="float" office:value="3490790" table:style-name="ce66">
            <text:p>3,490,79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3960" table:style-name="ce66">
            <text:p>33,9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524750" table:style-name="ce66">
            <text:p>3,524,75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105505　健保保險補助</text:p>
          </table:table-cell>
          <table:table-cell office:value-type="float" office:value="2200247" table:style-name="ce66">
            <text:p>2,200,24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270" table:style-name="ce66">
            <text:p>12,27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12517" table:style-name="ce66">
            <text:p>2,212,517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105510　公保保險補助</text:p>
          </table:table-cell>
          <table:table-cell office:value-type="float" office:value="1095245" table:style-name="ce66">
            <text:p>1,095,24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95245" table:style-name="ce66">
            <text:p>1,095,245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105515　勞保保險補助</text:p>
          </table:table-cell>
          <table:table-cell office:value-type="float" office:value="195298" table:style-name="ce66">
            <text:p>195,29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690" table:style-name="ce66">
            <text:p>21,69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6988" table:style-name="ce66">
            <text:p>216,988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2000　業務費</text:p>
          </table:table-cell>
          <table:table-cell office:value-type="float" office:value="9683904" table:style-name="ce66">
            <text:p>9,683,904</text:p>
          </table:table-cell>
          <table:table-cell office:value-type="float" office:value="25611043" table:style-name="ce66">
            <text:p>25,611,043</text:p>
          </table:table-cell>
          <table:table-cell office:value-type="string" table:style-name="ce66">
            <text:p/>
          </table:table-cell>
          <table:table-cell office:value-type="float" office:value="62592" table:style-name="ce66">
            <text:p>62,592</text:p>
          </table:table-cell>
          <table:table-cell office:value-type="float" office:value="1215731" table:style-name="ce66">
            <text:p>1,215,73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6573270" table:style-name="ce66">
            <text:p>36,573,270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9">
            <text:p>ˉ2003　教育訓練費</text:p>
          </table:table-cell>
          <table:table-cell office:value-type="float" office:value="4800" table:style-name="ce68">
            <text:p>4,8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4800" table:style-name="ce68">
            <text:p>4,800</text:p>
          </table:table-cell>
          <table:table-cell table:number-columns-repeated="192" table:style-name="ce68"/>
          <table:table-cell table:number-columns-repeated="16183"/>
        </table:table-row>
        <table:table-row table:style-name="ro14">
          <table:table-cell office:value-type="string" table:style-name="ce67">
            <text:p>ˉˉ200310　訓練費</text:p>
          </table:table-cell>
          <table:table-cell office:value-type="float" office:value="4800" table:style-name="ce66">
            <text:p>4,8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800" table:style-name="ce66">
            <text:p>4,800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2006　水電費</text:p>
          </table:table-cell>
          <table:table-cell office:value-type="float" office:value="1455626" table:style-name="ce66">
            <text:p>1,455,626</text:p>
          </table:table-cell>
          <table:table-cell office:value-type="float" office:value="394686" table:style-name="ce66">
            <text:p>394,68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1706" table:style-name="ce66">
            <text:p>131,70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82018" table:style-name="ce66">
            <text:p>1,982,018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200605　水費</text:p>
          </table:table-cell>
          <table:table-cell office:value-type="float" office:value="26430" table:style-name="ce66">
            <text:p>26,430</text:p>
          </table:table-cell>
          <table:table-cell office:value-type="float" office:value="44847" table:style-name="ce66">
            <text:p>44,84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910" table:style-name="ce66">
            <text:p>3,91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5187" table:style-name="ce66">
            <text:p>75,187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200610　電費</text:p>
          </table:table-cell>
          <table:table-cell office:value-type="float" office:value="1429196" table:style-name="ce66">
            <text:p>1,429,196</text:p>
          </table:table-cell>
          <table:table-cell office:value-type="float" office:value="349839" table:style-name="ce66">
            <text:p>349,83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7796" table:style-name="ce66">
            <text:p>127,79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06831" table:style-name="ce66">
            <text:p>1,906,831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2009　通訊費</text:p>
          </table:table-cell>
          <table:table-cell office:value-type="float" office:value="416996" table:style-name="ce66">
            <text:p>416,996</text:p>
          </table:table-cell>
          <table:table-cell office:value-type="float" office:value="115803" table:style-name="ce66">
            <text:p>115,803</text:p>
          </table:table-cell>
          <table:table-cell office:value-type="string" table:style-name="ce66">
            <text:p/>
          </table:table-cell>
          <table:table-cell office:value-type="float" office:value="1729" table:style-name="ce66">
            <text:p>1,729</text:p>
          </table:table-cell>
          <table:table-cell office:value-type="float" office:value="5978" table:style-name="ce66">
            <text:p>5,97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40506" table:style-name="ce66">
            <text:p>540,506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200910　一般通訊費</text:p>
          </table:table-cell>
          <table:table-cell office:value-type="float" office:value="416996" table:style-name="ce66">
            <text:p>416,996</text:p>
          </table:table-cell>
          <table:table-cell office:value-type="float" office:value="115803" table:style-name="ce66">
            <text:p>115,803</text:p>
          </table:table-cell>
          <table:table-cell office:value-type="string" table:style-name="ce66">
            <text:p/>
          </table:table-cell>
          <table:table-cell office:value-type="float" office:value="1729" table:style-name="ce66">
            <text:p>1,729</text:p>
          </table:table-cell>
          <table:table-cell office:value-type="float" office:value="5978" table:style-name="ce66">
            <text:p>5,97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40506" table:style-name="ce66">
            <text:p>540,506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2018　資訊服務費</text:p>
          </table:table-cell>
          <table:table-cell office:value-type="float" office:value="117193" table:style-name="ce66">
            <text:p>117,193</text:p>
          </table:table-cell>
          <table:table-cell office:value-type="float" office:value="26037" table:style-name="ce66">
            <text:p>26,037</text:p>
          </table:table-cell>
          <table:table-cell office:value-type="string" table:style-name="ce66">
            <text:p/>
          </table:table-cell>
          <table:table-cell office:value-type="float" office:value="10000" table:style-name="ce66">
            <text:p>10,000</text:p>
          </table:table-cell>
          <table:table-cell office:value-type="float" office:value="9700" table:style-name="ce66">
            <text:p>9,7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2930" table:style-name="ce66">
            <text:p>162,930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201805　資訊操作維護費</text:p>
          </table:table-cell>
          <table:table-cell office:value-type="float" office:value="103100" table:style-name="ce66">
            <text:p>103,100</text:p>
          </table:table-cell>
          <table:table-cell office:value-type="float" office:value="26037" table:style-name="ce66">
            <text:p>26,037</text:p>
          </table:table-cell>
          <table:table-cell office:value-type="string" table:style-name="ce66">
            <text:p/>
          </table:table-cell>
          <table:table-cell office:value-type="float" office:value="10000" table:style-name="ce66">
            <text:p>10,000</text:p>
          </table:table-cell>
          <table:table-cell office:value-type="float" office:value="9700" table:style-name="ce66">
            <text:p>9,7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8837" table:style-name="ce66">
            <text:p>148,837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201820　小額軟體</text:p>
          </table:table-cell>
          <table:table-cell office:value-type="float" office:value="14093" table:style-name="ce66">
            <text:p>14,09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093" table:style-name="ce66">
            <text:p>14,093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2021　其他業務租金</text:p>
          </table:table-cell>
          <table:table-cell office:value-type="float" office:value="81120" table:style-name="ce66">
            <text:p>81,120</text:p>
          </table:table-cell>
          <table:table-cell office:value-type="float" office:value="7542" table:style-name="ce66">
            <text:p>7,54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476" table:style-name="ce66">
            <text:p>10,47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9138" table:style-name="ce66">
            <text:p>99,138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202105　其他業務租金</text:p>
          </table:table-cell>
          <table:table-cell office:value-type="float" office:value="81120" table:style-name="ce66">
            <text:p>81,120</text:p>
          </table:table-cell>
          <table:table-cell office:value-type="float" office:value="7542" table:style-name="ce66">
            <text:p>7,54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476" table:style-name="ce66">
            <text:p>10,47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9138" table:style-name="ce66">
            <text:p>99,138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2024　稅捐及規費</text:p>
          </table:table-cell>
          <table:table-cell office:value-type="float" office:value="104380" table:style-name="ce66">
            <text:p>104,3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4380" table:style-name="ce66">
            <text:p>104,380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202405　稅捐</text:p>
          </table:table-cell>
          <table:table-cell office:value-type="float" office:value="101230" table:style-name="ce66">
            <text:p>101,2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1230" table:style-name="ce66">
            <text:p>101,230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202410　規費</text:p>
          </table:table-cell>
          <table:table-cell office:value-type="float" office:value="3150" table:style-name="ce66">
            <text:p>3,1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150" table:style-name="ce66">
            <text:p>3,150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2027　保險費</text:p>
          </table:table-cell>
          <table:table-cell office:value-type="float" office:value="63035" table:style-name="ce66">
            <text:p>63,035</text:p>
          </table:table-cell>
          <table:table-cell office:value-type="float" office:value="2400396" table:style-name="ce66">
            <text:p>2,400,39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800" table:style-name="ce66">
            <text:p>81,8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545231" table:style-name="ce66">
            <text:p>2,545,231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202705　法定責任保險</text:p>
          </table:table-cell>
          <table:table-cell office:value-type="float" office:value="63035" table:style-name="ce66">
            <text:p>63,035</text:p>
          </table:table-cell>
          <table:table-cell office:value-type="float" office:value="2253682" table:style-name="ce66">
            <text:p>2,253,68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800" table:style-name="ce66">
            <text:p>81,8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98517" table:style-name="ce66">
            <text:p>2,398,517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202710　對業務活動保險</text:p>
          </table:table-cell>
          <table:table-cell office:value-type="string" table:style-name="ce66">
            <text:p/>
          </table:table-cell>
          <table:table-cell office:value-type="float" office:value="28508" table:style-name="ce66">
            <text:p>28,50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508" table:style-name="ce66">
            <text:p>28,508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202715　對財產保險</text:p>
          </table:table-cell>
          <table:table-cell office:value-type="string" table:style-name="ce66">
            <text:p/>
          </table:table-cell>
          <table:table-cell office:value-type="float" office:value="118206" table:style-name="ce66">
            <text:p>118,20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8206" table:style-name="ce66">
            <text:p>118,206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2033　臨時人員酬金</text:p>
          </table:table-cell>
          <table:table-cell office:value-type="float" office:value="5454294" table:style-name="ce66">
            <text:p>5,454,294</text:p>
          </table:table-cell>
          <table:table-cell office:value-type="float" office:value="1148287" table:style-name="ce66">
            <text:p>1,148,2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602581" table:style-name="ce66">
            <text:p>6,602,581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203305　勞務服務費</text:p>
          </table:table-cell>
          <table:table-cell office:value-type="float" office:value="5454294" table:style-name="ce66">
            <text:p>5,454,294</text:p>
          </table:table-cell>
          <table:table-cell office:value-type="float" office:value="1148287" table:style-name="ce66">
            <text:p>1,148,2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602581" table:style-name="ce66">
            <text:p>6,602,581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2036　按日按件計資酬金</text:p>
          </table:table-cell>
          <table:table-cell office:value-type="float" office:value="8000" table:style-name="ce66">
            <text:p>8,000</text:p>
          </table:table-cell>
          <table:table-cell office:value-type="float" office:value="517070" table:style-name="ce66">
            <text:p>517,07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25070" table:style-name="ce66">
            <text:p>525,07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203610　出席費</text:p>
          </table:table-cell>
          <table:table-cell office:value-type="string" table:style-name="ce66">
            <text:p/>
          </table:table-cell>
          <table:table-cell office:value-type="float" office:value="513000" table:style-name="ce66">
            <text:p>513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13000" table:style-name="ce66">
            <text:p>513,00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203615　講座鐘點費</text:p>
          </table:table-cell>
          <table:table-cell office:value-type="float" office:value="8000" table:style-name="ce66">
            <text:p>8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000" table:style-name="ce66">
            <text:p>8,00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203625　考試及其他</text:p>
          </table:table-cell>
          <table:table-cell office:value-type="string" table:style-name="ce66">
            <text:p/>
          </table:table-cell>
          <table:table-cell office:value-type="float" office:value="4070" table:style-name="ce66">
            <text:p>4,07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070" table:style-name="ce66">
            <text:p>4,07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2051　物品</text:p>
          </table:table-cell>
          <table:table-cell office:value-type="float" office:value="308407" table:style-name="ce66">
            <text:p>308,407</text:p>
          </table:table-cell>
          <table:table-cell office:value-type="float" office:value="527542" table:style-name="ce66">
            <text:p>527,542</text:p>
          </table:table-cell>
          <table:table-cell office:value-type="string" table:style-name="ce66">
            <text:p/>
          </table:table-cell>
          <table:table-cell office:value-type="float" office:value="4554" table:style-name="ce66">
            <text:p>4,554</text:p>
          </table:table-cell>
          <table:table-cell office:value-type="float" office:value="17652" table:style-name="ce66">
            <text:p>17,65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58155" table:style-name="ce66">
            <text:p>858,155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205105　消耗品</text:p>
          </table:table-cell>
          <table:table-cell office:value-type="float" office:value="184843" table:style-name="ce66">
            <text:p>184,843</text:p>
          </table:table-cell>
          <table:table-cell office:value-type="float" office:value="356344" table:style-name="ce66">
            <text:p>356,344</text:p>
          </table:table-cell>
          <table:table-cell office:value-type="string" table:style-name="ce66">
            <text:p/>
          </table:table-cell>
          <table:table-cell office:value-type="float" office:value="4554" table:style-name="ce66">
            <text:p>4,554</text:p>
          </table:table-cell>
          <table:table-cell office:value-type="float" office:value="17652" table:style-name="ce66">
            <text:p>17,65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63393" table:style-name="ce66">
            <text:p>563,393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205110　油料</text:p>
          </table:table-cell>
          <table:table-cell office:value-type="float" office:value="79076" table:style-name="ce66">
            <text:p>79,07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9076" table:style-name="ce66">
            <text:p>79,076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205115　非消耗品</text:p>
          </table:table-cell>
          <table:table-cell office:value-type="float" office:value="44488" table:style-name="ce66">
            <text:p>44,488</text:p>
          </table:table-cell>
          <table:table-cell office:value-type="float" office:value="171198" table:style-name="ce66">
            <text:p>171,19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5686" table:style-name="ce66">
            <text:p>215,686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2054　一般事務費</text:p>
          </table:table-cell>
          <table:table-cell office:value-type="float" office:value="851001" table:style-name="ce66">
            <text:p>851,001</text:p>
          </table:table-cell>
          <table:table-cell office:value-type="float" office:value="19967053" table:style-name="ce66">
            <text:p>19,967,053</text:p>
          </table:table-cell>
          <table:table-cell office:value-type="string" table:style-name="ce66">
            <text:p/>
          </table:table-cell>
          <table:table-cell office:value-type="float" office:value="31385" table:style-name="ce66">
            <text:p>31,385</text:p>
          </table:table-cell>
          <table:table-cell office:value-type="float" office:value="681806" table:style-name="ce66">
            <text:p>681,80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531245" table:style-name="ce66">
            <text:p>21,531,245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205410　村里長辦公事務費</text:p>
          </table:table-cell>
          <table:table-cell office:value-type="string" table:style-name="ce66">
            <text:p/>
          </table:table-cell>
          <table:table-cell office:value-type="float" office:value="13050000" table:style-name="ce66">
            <text:p>13,05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050000" table:style-name="ce66">
            <text:p>13,050,00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205415　一般事務費</text:p>
          </table:table-cell>
          <table:table-cell office:value-type="float" office:value="851001" table:style-name="ce66">
            <text:p>851,001</text:p>
          </table:table-cell>
          <table:table-cell office:value-type="float" office:value="6917053" table:style-name="ce66">
            <text:p>6,917,053</text:p>
          </table:table-cell>
          <table:table-cell office:value-type="string" table:style-name="ce66">
            <text:p/>
          </table:table-cell>
          <table:table-cell office:value-type="float" office:value="31385" table:style-name="ce66">
            <text:p>31,385</text:p>
          </table:table-cell>
          <table:table-cell office:value-type="float" office:value="681806" table:style-name="ce66">
            <text:p>681,80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481245" table:style-name="ce66">
            <text:p>8,481,245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9">
            <text:p>ˉ2063　房屋建築養護費</text:p>
          </table:table-cell>
          <table:table-cell office:value-type="float" office:value="217664" table:style-name="ce68">
            <text:p>217,664</text:p>
          </table:table-cell>
          <table:table-cell office:value-type="float" office:value="190580" table:style-name="ce68">
            <text:p>190,58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99998" table:style-name="ce68">
            <text:p>99,99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508242" table:style-name="ce68">
            <text:p>508,242</text:p>
          </table:table-cell>
          <table:table-cell table:number-columns-repeated="192" table:style-name="ce68"/>
          <table:table-cell table:number-columns-repeated="16183"/>
        </table:table-row>
        <table:table-row table:style-name="ro14">
          <table:table-cell office:value-type="string" table:style-name="ce67">
            <text:p>ˉˉ206305　房屋建築養護費</text:p>
          </table:table-cell>
          <table:table-cell office:value-type="float" office:value="217664" table:style-name="ce66">
            <text:p>217,664</text:p>
          </table:table-cell>
          <table:table-cell office:value-type="float" office:value="190580" table:style-name="ce66">
            <text:p>190,5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9998" table:style-name="ce66">
            <text:p>99,99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08242" table:style-name="ce66">
            <text:p>508,242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2066　車輛及辦公器具養護費</text:p>
          </table:table-cell>
          <table:table-cell office:value-type="float" office:value="89336" table:style-name="ce66">
            <text:p>89,336</text:p>
          </table:table-cell>
          <table:table-cell office:value-type="float" office:value="1650" table:style-name="ce66">
            <text:p>1,6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0986" table:style-name="ce66">
            <text:p>90,986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206605　車輛及辦公器具養護費</text:p>
          </table:table-cell>
          <table:table-cell office:value-type="float" office:value="89336" table:style-name="ce66">
            <text:p>89,336</text:p>
          </table:table-cell>
          <table:table-cell office:value-type="float" office:value="1650" table:style-name="ce66">
            <text:p>1,6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0986" table:style-name="ce66">
            <text:p>90,986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2069　設施及機械設備養護費</text:p>
          </table:table-cell>
          <table:table-cell office:value-type="float" office:value="395470" table:style-name="ce66">
            <text:p>395,470</text:p>
          </table:table-cell>
          <table:table-cell office:value-type="float" office:value="265961" table:style-name="ce66">
            <text:p>265,96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6615" table:style-name="ce66">
            <text:p>176,61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38046" table:style-name="ce66">
            <text:p>838,046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206905　設施及機械設備養護費</text:p>
          </table:table-cell>
          <table:table-cell office:value-type="float" office:value="395470" table:style-name="ce66">
            <text:p>395,470</text:p>
          </table:table-cell>
          <table:table-cell office:value-type="float" office:value="265961" table:style-name="ce66">
            <text:p>265,96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6615" table:style-name="ce66">
            <text:p>176,61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38046" table:style-name="ce66">
            <text:p>838,046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2072　國內旅費</text:p>
          </table:table-cell>
          <table:table-cell office:value-type="float" office:value="20075" table:style-name="ce66">
            <text:p>20,075</text:p>
          </table:table-cell>
          <table:table-cell office:value-type="float" office:value="48436" table:style-name="ce66">
            <text:p>48,436</text:p>
          </table:table-cell>
          <table:table-cell office:value-type="string" table:style-name="ce66">
            <text:p/>
          </table:table-cell>
          <table:table-cell office:value-type="float" office:value="14924" table:style-name="ce66">
            <text:p>14,9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3435" table:style-name="ce66">
            <text:p>83,435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207205　國內旅費</text:p>
          </table:table-cell>
          <table:table-cell office:value-type="float" office:value="20075" table:style-name="ce66">
            <text:p>20,075</text:p>
          </table:table-cell>
          <table:table-cell office:value-type="float" office:value="48436" table:style-name="ce66">
            <text:p>48,436</text:p>
          </table:table-cell>
          <table:table-cell office:value-type="string" table:style-name="ce66">
            <text:p/>
          </table:table-cell>
          <table:table-cell office:value-type="float" office:value="14924" table:style-name="ce66">
            <text:p>14,9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3435" table:style-name="ce66">
            <text:p>83,435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2093　特別費</text:p>
          </table:table-cell>
          <table:table-cell office:value-type="float" office:value="96507" table:style-name="ce66">
            <text:p>96,50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6507" table:style-name="ce66">
            <text:p>96,507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209305　特別費</text:p>
          </table:table-cell>
          <table:table-cell office:value-type="float" office:value="96507" table:style-name="ce66">
            <text:p>96,50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6507" table:style-name="ce66">
            <text:p>96,507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3000　設備及投資</text:p>
          </table:table-cell>
          <table:table-cell office:value-type="float" office:value="99100" table:style-name="ce66">
            <text:p>99,100</text:p>
          </table:table-cell>
          <table:table-cell office:value-type="string" table:style-name="ce66">
            <text:p/>
          </table:table-cell>
          <table:table-cell office:value-type="float" office:value="13463453" table:style-name="ce66">
            <text:p>13,463,45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562553" table:style-name="ce66">
            <text:p>13,562,553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3005　土地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42825" table:style-name="ce66">
            <text:p>742,82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42825" table:style-name="ce66">
            <text:p>742,825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300505　土地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42825" table:style-name="ce66">
            <text:p>742,82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42825" table:style-name="ce66">
            <text:p>742,825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3010　房屋建築及設備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742977" table:style-name="ce66">
            <text:p>7,742,97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742977" table:style-name="ce66">
            <text:p>7,742,977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ˉ301020　其他房屋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742977" table:style-name="ce66">
            <text:p>7,742,97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742977" table:style-name="ce66">
            <text:p>7,742,977</text:p>
          </table:table-cell>
          <table:table-cell table:number-columns-repeated="192" table:style-name="ce66"/>
          <table:table-cell table:number-columns-repeated="16183"/>
        </table:table-row>
        <table:table-row table:style-name="ro14">
          <table:table-cell office:value-type="string" table:style-name="ce67">
            <text:p>ˉ3015　公共建設及設施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321470" table:style-name="ce66">
            <text:p>4,321,47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321470" table:style-name="ce66">
            <text:p>4,321,47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301510　其他營建工程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321470" table:style-name="ce66">
            <text:p>4,321,47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321470" table:style-name="ce66">
            <text:p>4,321,47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3035　雜項設備費</text:p>
          </table:table-cell>
          <table:table-cell office:value-type="float" office:value="99100" table:style-name="ce66">
            <text:p>99,100</text:p>
          </table:table-cell>
          <table:table-cell office:value-type="string" table:style-name="ce66">
            <text:p/>
          </table:table-cell>
          <table:table-cell office:value-type="float" office:value="656181" table:style-name="ce66">
            <text:p>656,18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55281" table:style-name="ce66">
            <text:p>755,281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303505　雜項設備費</text:p>
          </table:table-cell>
          <table:table-cell office:value-type="float" office:value="99100" table:style-name="ce66">
            <text:p>99,100</text:p>
          </table:table-cell>
          <table:table-cell office:value-type="string" table:style-name="ce66">
            <text:p/>
          </table:table-cell>
          <table:table-cell office:value-type="float" office:value="656181" table:style-name="ce66">
            <text:p>656,18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55281" table:style-name="ce66">
            <text:p>755,281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4000　獎補助費</text:p>
          </table:table-cell>
          <table:table-cell office:value-type="float" office:value="132000" table:style-name="ce66">
            <text:p>132,000</text:p>
          </table:table-cell>
          <table:table-cell office:value-type="float" office:value="9484000" table:style-name="ce66">
            <text:p>9,484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616000" table:style-name="ce66">
            <text:p>9,616,00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4040　對國內團體之捐助</text:p>
          </table:table-cell>
          <table:table-cell office:value-type="string" table:style-name="ce66">
            <text:p/>
          </table:table-cell>
          <table:table-cell office:value-type="float" office:value="420000" table:style-name="ce66">
            <text:p>42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20000" table:style-name="ce66">
            <text:p>420,00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404010　對團體捐助</text:p>
          </table:table-cell>
          <table:table-cell office:value-type="string" table:style-name="ce66">
            <text:p/>
          </table:table-cell>
          <table:table-cell office:value-type="float" office:value="420000" table:style-name="ce66">
            <text:p>42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20000" table:style-name="ce66">
            <text:p>420,00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4085　獎勵及慰問</text:p>
          </table:table-cell>
          <table:table-cell office:value-type="float" office:value="132000" table:style-name="ce66">
            <text:p>13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2000" table:style-name="ce66">
            <text:p>132,00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408510　慰問金</text:p>
          </table:table-cell>
          <table:table-cell office:value-type="float" office:value="132000" table:style-name="ce66">
            <text:p>13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2000" table:style-name="ce66">
            <text:p>132,00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4090　其他補助及捐助</text:p>
          </table:table-cell>
          <table:table-cell office:value-type="string" table:style-name="ce66">
            <text:p/>
          </table:table-cell>
          <table:table-cell office:value-type="float" office:value="9064000" table:style-name="ce66">
            <text:p>9,064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064000" table:style-name="ce66">
            <text:p>9,064,000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ˉˉ409010　其他補助及捐助</text:p>
          </table:table-cell>
          <table:table-cell office:value-type="string" table:style-name="ce66">
            <text:p/>
          </table:table-cell>
          <table:table-cell office:value-type="float" office:value="9064000" table:style-name="ce66">
            <text:p>9,064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064000" table:style-name="ce66">
            <text:p>9,064,000</text:p>
          </table:table-cell>
          <table:table-cell table:number-columns-repeated="16375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office:value-type="string" table:style-name="ce69">
            <text:p>合計</text:p>
          </table:table-cell>
          <table:table-cell office:value-type="float" office:value="64600499" table:style-name="ce68">
            <text:p>64,600,499</text:p>
          </table:table-cell>
          <table:table-cell office:value-type="float" office:value="35200295" table:style-name="ce68">
            <text:p>35,200,295</text:p>
          </table:table-cell>
          <table:table-cell office:value-type="float" office:value="13463453" table:style-name="ce68">
            <text:p>13,463,453</text:p>
          </table:table-cell>
          <table:table-cell office:value-type="float" office:value="62592" table:style-name="ce68">
            <text:p>62,592</text:p>
          </table:table-cell>
          <table:table-cell office:value-type="float" office:value="1597642" table:style-name="ce68">
            <text:p>1,597,642</text:p>
          </table:table-cell>
          <table:table-cell office:value-type="float" office:value="11048463" table:style-name="ce68">
            <text:p>11,048,463</text:p>
          </table:table-cell>
          <table:table-cell office:value-type="float" office:value="492985" table:style-name="ce68">
            <text:p>492,985</text:p>
          </table:table-cell>
          <table:table-cell office:value-type="float" office:value="126465929" table:style-name="ce68">
            <text:p>126,465,929</text:p>
          </table:table-cell>
          <table:table-cell table:number-columns-repeated="192" table:style-name="ce68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7"/>
        <table:table-column table:style-name="co38" table:default-cell-style-name="ce8"/>
        <table:table-column table:style-name="co39" table:number-columns-repeated="7" table:default-cell-style-name="ce8"/>
        <table:table-column table:style-name="co38" table:default-cell-style-name="ce8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16371" table:default-cell-style-name="ce3"/>
        <table:table-row table:style-name="ro14">
          <table:table-cell office:value-type="string" table:number-columns-spanned="1" table:number-rows-spanned="3" table:style-name="ce155">
            <text:p>項　　 <text:s/>　目</text:p>
          </table:table-cell>
          <table:table-cell office:value-type="string" table:number-columns-spanned="1" table:number-rows-spanned="3" table:style-name="ce14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8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8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8">
            <text:p>以前年度</text:p>
            <text:p>待納庫繳庫數</text:p>
            <text:p>(3)</text:p>
          </table:table-cell>
          <table:table-cell table:number-columns-spanned="3" table:number-rows-spanned="1" table:style-name="ce154"/>
          <table:covered-table-cell table:number-columns-repeated="2"/>
          <table:table-cell office:value-type="string" table:number-columns-spanned="1" table:number-rows-spanned="2" table:style-name="ce148">
            <text:p>預收款</text:p>
            <text:p>(7)</text:p>
          </table:table-cell>
          <table:table-cell office:value-type="string" table:number-columns-spanned="1" table:number-rows-spanned="2" table:style-name="ce148">
            <text:p>剔除經費</text:p>
            <text:p>(8)</text:p>
          </table:table-cell>
          <table:covered-table-cell/>
          <table:table-cell table:number-columns-repeated="16374" table:style-name="ce28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3">
            <text:p>材料</text:p>
            <text:p>(4)</text:p>
          </table:table-cell>
          <table:table-cell office:value-type="string" table:style-name="ce73">
            <text:p>存出保證金</text:p>
            <text:p>(5)</text:p>
          </table:table-cell>
          <table:table-cell office:value-type="string" table:style-name="ce7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8"/>
        </table:table-row>
        <table:table-row table:style-name="ro25">
          <table:table-cell office:value-type="string" table:style-name="ce11">
            <text:p>收入合計數</text:p>
            <text:p>　</text:p>
          </table:table-cell>
          <table:table-cell office:value-type="float" office:value="7752469" table:style-name="ce5">
            <text:p>7,752,4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52469" table:style-name="ce5">
            <text:p>7,752,469</text:p>
          </table:table-cell>
          <table:table-cell table:number-columns-repeated="16374" table:style-name="ce2"/>
        </table:table-row>
        <table:table-row table:style-name="ro25">
          <table:table-cell office:value-type="string" table:style-name="ce7">
            <text:p>本年度收入</text:p>
            <text:p>　</text:p>
          </table:table-cell>
          <table:table-cell office:value-type="float" office:value="5756087" table:style-name="ce8">
            <text:p>5,756,0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56087" table:style-name="ce8">
            <text:p>5,756,087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04010100</text:p>
            <text:p>　罰金罰鍰</text:p>
            <text:p>　</text:p>
          </table:table-cell>
          <table:table-cell office:value-type="float" office:value="2700" table:style-name="ce8">
            <text:p>2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0" table:style-name="ce8">
            <text:p>2,700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04030100</text:p>
            <text:p>　一般賠償收入</text:p>
            <text:p>　</text:p>
          </table:table-cell>
          <table:table-cell office:value-type="float" office:value="9087" table:style-name="ce8">
            <text:p>9,0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87" table:style-name="ce8">
            <text:p>9,087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05010100</text:p>
            <text:p>　審查費</text:p>
            <text:p>　</text:p>
          </table:table-cell>
          <table:table-cell office:value-type="float" office:value="15700" table:style-name="ce8">
            <text:p>15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00" table:style-name="ce8">
            <text:p>15,700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05010200</text:p>
            <text:p>　證照費</text:p>
            <text:p>　</text:p>
          </table:table-cell>
          <table:table-cell office:value-type="float" office:value="143080" table:style-name="ce8">
            <text:p>143,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080" table:style-name="ce8">
            <text:p>143,080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05030300</text:p>
            <text:p>　資料使用費</text:p>
            <text:p>　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05030600</text:p>
            <text:p>　場地設施使用費</text:p>
            <text:p>　</text:p>
          </table:table-cell>
          <table:table-cell office:value-type="float" office:value="287010" table:style-name="ce8">
            <text:p>287,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7010" table:style-name="ce8">
            <text:p>287,010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07010100</text:p>
            <text:p>　利息收入</text:p>
            <text:p>　</text:p>
          </table:table-cell>
          <table:table-cell office:value-type="float" office:value="27298" table:style-name="ce8">
            <text:p>27,2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98" table:style-name="ce8">
            <text:p>27,298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07010300</text:p>
            <text:p>　租金收入</text:p>
            <text:p>　</text:p>
          </table:table-cell>
          <table:table-cell office:value-type="float" office:value="4365" table:style-name="ce8">
            <text:p>4,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65" table:style-name="ce8">
            <text:p>4,365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07050100</text:p>
            <text:p>　廢舊物資售價</text:p>
            <text:p>　</text:p>
          </table:table-cell>
          <table:table-cell office:value-type="float" office:value="450871" table:style-name="ce8">
            <text:p>450,8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871" table:style-name="ce8">
            <text:p>450,871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09010200</text:p>
            <text:p>　計畫型補助收入</text:p>
            <text:p>　</text:p>
          </table:table-cell>
          <table:table-cell office:value-type="float" office:value="1648500" table:style-name="ce8">
            <text:p>1,648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8500" table:style-name="ce8">
            <text:p>1,648,500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10010100</text:p>
            <text:p>　一般捐獻</text:p>
            <text:p>　</text:p>
          </table:table-cell>
          <table:table-cell office:value-type="float" office:value="460000" table:style-name="ce8">
            <text:p>4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0000" table:style-name="ce8">
            <text:p>460,000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12020100</text:p>
            <text:p>　收回以前年度歲出</text:p>
            <text:p>　</text:p>
          </table:table-cell>
          <table:table-cell office:value-type="float" office:value="7389" table:style-name="ce8">
            <text:p>7,3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89" table:style-name="ce8">
            <text:p>7,389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12021000</text:p>
            <text:p>　其他雜項收入</text:p>
            <text:p>　</text:p>
          </table:table-cell>
          <table:table-cell office:value-type="float" office:value="2699955" table:style-name="ce8">
            <text:p>2,699,9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9955" table:style-name="ce8">
            <text:p>2,699,955</text:p>
          </table:table-cell>
          <table:table-cell table:number-columns-repeated="16374"/>
        </table:table-row>
        <table:table-row table:style-name="ro25">
          <table:table-cell office:value-type="string" table:style-name="ce7">
            <text:p>以前年度收入</text:p>
            <text:p>　</text:p>
          </table:table-cell>
          <table:table-cell office:value-type="float" office:value="1996382" table:style-name="ce8">
            <text:p>1,996,3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6382" table:style-name="ce8">
            <text:p>1,996,382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1996382" table:style-name="ce8">
            <text:p>1,996,3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6382" table:style-name="ce8">
            <text:p>1,996,382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　108年度 06010200</text:p>
            <text:p>　　租金收入</text:p>
            <text:p>　</text:p>
          </table:table-cell>
          <table:table-cell office:value-type="float" office:value="4365" table:style-name="ce8">
            <text:p>4,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65" table:style-name="ce8">
            <text:p>4,365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　108年度 08010200</text:p>
            <text:p>　　計畫型補助收入</text:p>
            <text:p>　</text:p>
          </table:table-cell>
          <table:table-cell office:value-type="float" office:value="1992017" table:style-name="ce8">
            <text:p>1,992,0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2017" table:style-name="ce8">
            <text:p>1,992,017</text:p>
          </table:table-cell>
          <table:table-cell table:number-columns-repeated="16374"/>
        </table:table-row>
        <table:table-row table:style-name="ro25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7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7"/>
        <table:table-column table:style-name="co39" table:number-columns-repeated="2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39" table:number-columns-repeated="5" table:default-cell-style-name="ce8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16370" table:default-cell-style-name="ce3"/>
        <table:table-row table:style-name="ro13">
          <table:table-cell office:value-type="string" table:number-columns-spanned="1" table:number-rows-spanned="2" table:style-name="ce155">
            <text:p>項　　 <text:s/>　目</text:p>
          </table:table-cell>
          <table:table-cell office:value-type="string" table:number-columns-spanned="1" table:number-rows-spanned="2" table:style-name="ce148">
            <text:p>支出實現數</text:p>
            <text:p>(1)</text:p>
          </table:table-cell>
          <table:table-cell office:value-type="string" table:number-columns-spanned="6" table:number-rows-spanned="1" table:style-name="ce17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8">
            <text:p>公庫</text:p>
            <text:p>分配數</text:p>
            <text:p>餘額</text:p>
          </table:table-cell>
          <table:table-cell table:number-columns-repeated="16373" table:style-name="ce28"/>
        </table:table-row>
        <table:table-row table:style-name="ro28">
          <table:covered-table-cell/>
          <table:covered-table-cell/>
          <table:table-cell office:value-type="string" table:style-name="ce73">
            <text:p>預付款</text:p>
            <text:p>(2)</text:p>
          </table:table-cell>
          <table:table-cell office:value-type="string" table:style-name="ce73">
            <text:p>材料</text:p>
            <text:p>(3)</text:p>
          </table:table-cell>
          <table:table-cell office:value-type="string" table:style-name="ce73">
            <text:p>存出保證金</text:p>
            <text:p>(4)</text:p>
          </table:table-cell>
          <table:table-cell office:value-type="string" table:style-name="ce73">
            <text:p>零用金</text:p>
            <text:p>(5)</text:p>
          </table:table-cell>
          <table:table-cell office:value-type="string" table:style-name="ce73">
            <text:p>退還收入(預收)款</text:p>
            <text:p>(6)</text:p>
          </table:table-cell>
          <table:table-cell office:value-type="string" table:style-name="ce73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5">
          <table:table-cell office:value-type="string" table:style-name="ce11">
            <text:p>支出合計數</text:p>
            <text:p>　</text:p>
          </table:table-cell>
          <table:table-cell office:value-type="float" office:value="127059461" table:style-name="ce5">
            <text:p>127,059,461</text:p>
          </table:table-cell>
          <table:table-cell office:value-type="float" office:value="24194900" table:style-name="ce5">
            <text:p>24,194,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1200000" table:style-name="ce5">
            <text:p>1,200,000</text:p>
          </table:table-cell>
          <table:table-cell office:value-type="float" office:value="0" table:style-name="ce5">
            <text:p>0</text:p>
          </table:table-cell>
          <table:table-cell office:value-type="float" office:value="828870" table:style-name="ce5">
            <text:p>828,870</text:p>
          </table:table-cell>
          <table:table-cell office:value-type="float" office:value="151825491" table:style-name="ce5">
            <text:p>151,825,491</text:p>
          </table:table-cell>
          <table:table-cell office:value-type="float" office:value="34586826" table:style-name="ce5">
            <text:p>34,586,826</text:p>
          </table:table-cell>
          <table:table-cell table:number-columns-repeated="16373" table:style-name="ce2"/>
        </table:table-row>
        <table:table-row table:style-name="ro25">
          <table:table-cell office:value-type="string" table:style-name="ce7">
            <text:p>本年度</text:p>
            <text:p>　</text:p>
          </table:table-cell>
          <table:table-cell office:value-type="float" office:value="126465929" table:style-name="ce8">
            <text:p>126,465,929</text:p>
          </table:table-cell>
          <table:table-cell office:value-type="float" office:value="24194900" table:style-name="ce8">
            <text:p>24,194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860829" table:style-name="ce8">
            <text:p>150,860,829</text:p>
          </table:table-cell>
          <table:table-cell office:value-type="float" office:value="34350284" table:style-name="ce8">
            <text:p>34,350,284</text:p>
          </table:table-cell>
          <table:table-cell table:number-columns-repeated="16373"/>
        </table:table-row>
        <table:table-row table:style-name="ro25">
          <table:table-cell office:value-type="string" table:style-name="ce7">
            <text:p>　一、本年度經費</text:p>
            <text:p>　</text:p>
          </table:table-cell>
          <table:table-cell office:value-type="float" office:value="114924481" table:style-name="ce8">
            <text:p>114,924,481</text:p>
          </table:table-cell>
          <table:table-cell office:value-type="float" office:value="24194900" table:style-name="ce8">
            <text:p>24,194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319381" table:style-name="ce8">
            <text:p>139,319,381</text:p>
          </table:table-cell>
          <table:table-cell office:value-type="float" office:value="34350284" table:style-name="ce8">
            <text:p>34,350,284</text:p>
          </table:table-cell>
          <table:table-cell table:number-columns-repeated="16373"/>
        </table:table-row>
        <table:table-row table:style-name="ro26">
          <table:table-cell office:value-type="string" table:style-name="ce7">
            <text:p>　　0137010100</text:p>
            <text:p>　　行政管理</text:p>
            <text:p>　</text:p>
          </table:table-cell>
          <table:table-cell office:value-type="float" office:value="64501399" table:style-name="ce8">
            <text:p>64,501,3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701399" table:style-name="ce8">
            <text:p>64,701,399</text:p>
          </table:table-cell>
          <table:table-cell office:value-type="float" office:value="8988601" table:style-name="ce8">
            <text:p>8,988,601</text:p>
          </table:table-cell>
          <table:table-cell table:number-columns-repeated="16373"/>
        </table:table-row>
        <table:table-row table:style-name="ro26">
          <table:table-cell office:value-type="string" table:style-name="ce7">
            <text:p>　　0137010100*</text:p>
            <text:p>　　行政管理</text:p>
            <text:p>　</text:p>
          </table:table-cell>
          <table:table-cell office:value-type="float" office:value="99100" table:style-name="ce8">
            <text:p>99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100" table:style-name="ce8">
            <text:p>99,100</text:p>
          </table:table-cell>
          <table:table-cell office:value-type="float" office:value="900" table:style-name="ce8">
            <text:p>900</text:p>
          </table:table-cell>
          <table:table-cell table:number-columns-repeated="16373"/>
        </table:table-row>
        <table:table-row table:style-name="ro26">
          <table:table-cell office:value-type="string" table:style-name="ce7">
            <text:p>　　0137050100</text:p>
            <text:p>　　民政業務</text:p>
            <text:p>　</text:p>
          </table:table-cell>
          <table:table-cell office:value-type="float" office:value="30745848" table:style-name="ce8">
            <text:p>30,745,848</text:p>
          </table:table-cell>
          <table:table-cell office:value-type="float" office:value="312900" table:style-name="ce8">
            <text:p>312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58748" table:style-name="ce8">
            <text:p>31,058,748</text:p>
          </table:table-cell>
          <table:table-cell office:value-type="float" office:value="9679792" table:style-name="ce8">
            <text:p>9,679,792</text:p>
          </table:table-cell>
          <table:table-cell table:number-columns-repeated="16373"/>
        </table:table-row>
        <table:table-row table:style-name="ro26">
          <table:table-cell office:value-type="string" table:style-name="ce7">
            <text:p>　　0137050200</text:p>
            <text:p>　　經建業務</text:p>
            <text:p>　</text:p>
          </table:table-cell>
          <table:table-cell office:value-type="float" office:value="1342059" table:style-name="ce8">
            <text:p>1,342,0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2059" table:style-name="ce8">
            <text:p>1,342,059</text:p>
          </table:table-cell>
          <table:table-cell office:value-type="float" office:value="240941" table:style-name="ce8">
            <text:p>240,941</text:p>
          </table:table-cell>
          <table:table-cell table:number-columns-repeated="16373"/>
        </table:table-row>
        <table:table-row table:style-name="ro26">
          <table:table-cell office:value-type="string" table:style-name="ce7">
            <text:p>　　0137050300</text:p>
            <text:p>　　人文業務</text:p>
            <text:p>　</text:p>
          </table:table-cell>
          <table:table-cell office:value-type="float" office:value="3112388" table:style-name="ce8">
            <text:p>3,112,3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2388" table:style-name="ce8">
            <text:p>3,112,388</text:p>
          </table:table-cell>
          <table:table-cell office:value-type="float" office:value="1927612" table:style-name="ce8">
            <text:p>1,927,612</text:p>
          </table:table-cell>
          <table:table-cell table:number-columns-repeated="16373"/>
        </table:table-row>
        <table:table-row table:style-name="ro26">
          <table:table-cell office:value-type="string" table:style-name="ce7">
            <text:p>　　0137900100*</text:p>
            <text:p>　　一般建築及設備</text:p>
            <text:p>　</text:p>
          </table:table-cell>
          <table:table-cell office:value-type="float" office:value="13463453" table:style-name="ce8">
            <text:p>13,463,4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63453" table:style-name="ce8">
            <text:p>13,463,453</text:p>
          </table:table-cell>
          <table:table-cell office:value-type="float" office:value="11159672" table:style-name="ce8">
            <text:p>11,159,672</text:p>
          </table:table-cell>
          <table:table-cell table:number-columns-repeated="16373"/>
        </table:table-row>
        <table:table-row table:style-name="ro26">
          <table:table-cell office:value-type="string" table:style-name="ce7">
            <text:p>　　0356100100</text:p>
            <text:p>　　農林管理業務</text:p>
            <text:p>　</text:p>
          </table:table-cell>
          <table:table-cell office:value-type="float" office:value="62592" table:style-name="ce8">
            <text:p>62,5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592" table:style-name="ce8">
            <text:p>62,592</text:p>
          </table:table-cell>
          <table:table-cell office:value-type="float" office:value="130408" table:style-name="ce8">
            <text:p>130,408</text:p>
          </table:table-cell>
          <table:table-cell table:number-columns-repeated="16373"/>
        </table:table-row>
        <table:table-row table:style-name="ro26">
          <table:table-cell office:value-type="string" table:style-name="ce7">
            <text:p>　　0463020100</text:p>
            <text:p>　　社會福利</text:p>
            <text:p>　</text:p>
          </table:table-cell>
          <table:table-cell office:value-type="float" office:value="1597642" table:style-name="ce8">
            <text:p>1,597,642</text:p>
          </table:table-cell>
          <table:table-cell office:value-type="float" office:value="23882000" table:style-name="ce8">
            <text:p>23,88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479642" table:style-name="ce8">
            <text:p>25,479,642</text:p>
          </table:table-cell>
          <table:table-cell office:value-type="float" office:value="2222358" table:style-name="ce8">
            <text:p>2,222,358</text:p>
          </table:table-cell>
          <table:table-cell table:number-columns-repeated="16373"/>
        </table:table-row>
        <table:table-row table:style-name="ro25">
          <table:table-cell office:value-type="string" table:style-name="ce7">
            <text:p>　二、統籌科目</text:p>
            <text:p>　</text:p>
          </table:table-cell>
          <table:table-cell office:value-type="float" office:value="11541448" table:style-name="ce8">
            <text:p>11,541,4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41448" table:style-name="ce8">
            <text:p>11,541,448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7">
            <text:p>　　0676090100</text:p>
            <text:p>　　公務人員退休及撫卹給付</text:p>
            <text:p>　</text:p>
          </table:table-cell>
          <table:table-cell office:value-type="float" office:value="11048463" table:style-name="ce8">
            <text:p>11,048,4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48463" table:style-name="ce8">
            <text:p>11,048,46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7">
          <table:table-cell office:value-type="string" table:style-name="ce7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492985" table:style-name="ce8">
            <text:p>492,9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2985" table:style-name="ce8">
            <text:p>492,98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7">
            <text:p>以前年度</text:p>
            <text:p>　</text:p>
          </table:table-cell>
          <table:table-cell office:value-type="float" office:value="593532" table:style-name="ce8">
            <text:p>593,5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0" table:style-name="ce8">
            <text:p>1,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3532" table:style-name="ce8">
            <text:p>1,793,532</text:p>
          </table:table-cell>
          <table:table-cell office:value-type="float" office:value="236542" table:style-name="ce8">
            <text:p>236,542</text:p>
          </table:table-cell>
          <table:table-cell table:number-columns-repeated="16373"/>
        </table:table-row>
        <table:table-row table:style-name="ro25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593532" table:style-name="ce8">
            <text:p>593,5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3532" table:style-name="ce8">
            <text:p>593,532</text:p>
          </table:table-cell>
          <table:table-cell office:value-type="float" office:value="236542" table:style-name="ce8">
            <text:p>236,542</text:p>
          </table:table-cell>
          <table:table-cell table:number-columns-repeated="16373"/>
        </table:table-row>
        <table:table-row table:style-name="ro26">
          <table:table-cell office:value-type="string" table:style-name="ce7">
            <text:p>　　108年度 0133900100*</text:p>
            <text:p>　　一般建築及設備</text:p>
            <text:p>　</text:p>
          </table:table-cell>
          <table:table-cell office:value-type="float" office:value="593532" table:style-name="ce8">
            <text:p>593,5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3532" table:style-name="ce8">
            <text:p>593,532</text:p>
          </table:table-cell>
          <table:table-cell office:value-type="float" office:value="236542" table:style-name="ce8">
            <text:p>236,542</text:p>
          </table:table-cell>
          <table:table-cell table:number-columns-repeated="16373"/>
        </table:table-row>
        <table:table-row table:style-name="ro25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0" table:style-name="ce8">
            <text:p>1,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0" table:style-name="ce8">
            <text:p>1,2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7">
            <text:p>　　108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0" table:style-name="ce8">
            <text:p>1,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0" table:style-name="ce8">
            <text:p>1,2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7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8870" table:style-name="ce8">
            <text:p>828,870</text:p>
          </table:table-cell>
          <table:table-cell office:value-type="float" office:value="-828870" table:style-name="ce8">
            <text:p>-828,87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7">
            <text:p>　　108003</text:p>
            <text:p>　　村里節電大車拼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7240" table:style-name="ce8">
            <text:p>787,240</text:p>
          </table:table-cell>
          <table:table-cell office:value-type="float" office:value="-787240" table:style-name="ce8">
            <text:p>-787,24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7">
            <text:p>　　108003</text:p>
            <text:p>　　村里節電大車拼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70" table:style-name="ce8">
            <text:p>40,670</text:p>
          </table:table-cell>
          <table:table-cell office:value-type="float" office:value="-40670" table:style-name="ce8">
            <text:p>-40,67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7">
          <table:table-cell office:value-type="string" table:style-name="ce7">
            <text:p>　　108004</text:p>
            <text:p>　　墊付案-義和、新美聯合</text:p>
            <text:p>　　里活動中心拆除重建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0" table:style-name="ce8">
            <text:p>960</text:p>
          </table:table-cell>
          <table:table-cell office:value-type="float" office:value="-960" table:style-name="ce8">
            <text:p>-96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6"/>
        <table:table-column table:style-name="co45" table:number-columns-repeated="2" table:default-cell-style-name="ce75"/>
        <table:table-column table:style-name="co8" table:number-columns-repeated="16381" table:default-cell-style-name="ce74"/>
        <table:table-row table:style-name="ro29">
          <table:table-cell office:value-type="string" table:number-columns-spanned="1" table:number-rows-spanned="2" table:style-name="ce159">
            <text:p>科目名稱</text:p>
          </table:table-cell>
          <table:table-cell office:value-type="string" table:number-columns-spanned="2" table:number-rows-spanned="1" table:style-name="ce175">
            <text:p>金額</text:p>
          </table:table-cell>
          <table:covered-table-cell/>
          <table:table-cell table:number-columns-repeated="16381"/>
        </table:table-row>
        <table:table-row table:style-name="ro29">
          <table:covered-table-cell/>
          <table:table-cell office:value-type="string" table:style-name="ce79">
            <text:p>本月數</text:p>
          </table:table-cell>
          <table:table-cell office:value-type="string" table:style-name="ce79">
            <text:p>累計數</text:p>
          </table:table-cell>
          <table:table-cell table:number-columns-repeated="16381"/>
        </table:table-row>
        <table:table-row table:style-name="ro12">
          <table:table-cell table:style-name="ce76"/>
          <table:table-cell table:number-columns-repeated="2" table:style-name="ce75"/>
          <table:table-cell table:number-columns-repeated="16381"/>
        </table:table-row>
        <table:table-row table:style-name="ro30">
          <table:table-cell office:value-type="string" table:style-name="ce76">
            <text:p>收入</text:p>
          </table:table-cell>
          <table:table-cell office:value-type="string" table:style-name="ce75">
            <text:p>45,546,413</text:p>
          </table:table-cell>
          <table:table-cell office:value-type="string" table:style-name="ce75">
            <text:p>159,577,960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　　公庫撥入數</text:p>
          </table:table-cell>
          <table:table-cell office:value-type="string" table:style-name="ce75">
            <text:p>45,418,045</text:p>
          </table:table-cell>
          <table:table-cell office:value-type="string" table:style-name="ce75">
            <text:p>151,825,491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　　罰款及賠償收入</text:p>
          </table:table-cell>
          <table:table-cell office:value-type="string" table:style-name="ce75">
            <text:p>2,500</text:p>
          </table:table-cell>
          <table:table-cell office:value-type="string" table:style-name="ce75">
            <text:p>11,787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　　規費收入</text:p>
          </table:table-cell>
          <table:table-cell office:value-type="string" table:style-name="ce75">
            <text:p>77,470</text:p>
          </table:table-cell>
          <table:table-cell office:value-type="string" table:style-name="ce75">
            <text:p>445,922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　　財產孳息收入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36,028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　　廢舊物資售價收入</text:p>
          </table:table-cell>
          <table:table-cell office:value-type="string" table:style-name="ce75">
            <text:p>4,498</text:p>
          </table:table-cell>
          <table:table-cell office:value-type="string" table:style-name="ce75">
            <text:p>450,871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　　補助收入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3,640,517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　　捐獻及贈與收入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460,000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　　其他收入</text:p>
          </table:table-cell>
          <table:table-cell office:value-type="string" table:style-name="ce75">
            <text:p>43,900</text:p>
          </table:table-cell>
          <table:table-cell office:value-type="string" table:style-name="ce75">
            <text:p>2,707,344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支出</text:p>
          </table:table-cell>
          <table:table-cell office:value-type="string" table:style-name="ce75">
            <text:p>21,351,513</text:p>
          </table:table-cell>
          <table:table-cell office:value-type="string" table:style-name="ce75">
            <text:p>134,811,930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　　繳付公庫數</text:p>
          </table:table-cell>
          <table:table-cell office:value-type="string" table:style-name="ce75">
            <text:p>128,368</text:p>
          </table:table-cell>
          <table:table-cell office:value-type="string" table:style-name="ce75">
            <text:p>7,752,469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　　人事支出</text:p>
          </table:table-cell>
          <table:table-cell office:value-type="string" table:style-name="ce75">
            <text:p>5,565,472</text:p>
          </table:table-cell>
          <table:table-cell office:value-type="string" table:style-name="ce75">
            <text:p>66,714,106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　　業務支出</text:p>
          </table:table-cell>
          <table:table-cell office:value-type="string" table:style-name="ce75">
            <text:p>4,450,286</text:p>
          </table:table-cell>
          <table:table-cell office:value-type="string" table:style-name="ce75">
            <text:p>36,573,270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　　增購財產支出</text:p>
          </table:table-cell>
          <table:table-cell office:value-type="string" table:style-name="ce75">
            <text:p>10,276,387</text:p>
          </table:table-cell>
          <table:table-cell office:value-type="string" table:style-name="ce75">
            <text:p>14,156,085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　　其他獎補捐助</text:p>
          </table:table-cell>
          <table:table-cell office:value-type="string" table:style-name="ce75">
            <text:p>931,000</text:p>
          </table:table-cell>
          <table:table-cell office:value-type="string" table:style-name="ce75">
            <text:p>9,616,000</text:p>
          </table:table-cell>
          <table:table-cell table:number-columns-repeated="16381"/>
        </table:table-row>
        <table:table-row table:style-name="ro30">
          <table:table-cell office:value-type="string" table:style-name="ce76">
            <text:p>收支餘絀</text:p>
          </table:table-cell>
          <table:table-cell office:value-type="string" table:style-name="ce75">
            <text:p>24,194,900</text:p>
          </table:table-cell>
          <table:table-cell office:value-type="string" table:style-name="ce75">
            <text:p>24,766,030</text:p>
          </table:table-cell>
          <table:table-cell table:number-columns-repeated="16381"/>
        </table:table-row>
        <table:table-row table:number-rows-repeated="6" table:style-name="ro30">
          <table:table-cell table:number-columns-repeated="16384"/>
        </table:table-row>
        <table:table-row table:style-name="ro30">
          <table:table-cell table:style-name="ce78"/>
          <table:table-cell table:number-columns-repeated="2" table:style-name="ce77"/>
          <table:table-cell table:number-columns-repeated="16381"/>
        </table:table-row>
        <table:table-row table:number-rows-repeated="1048550" table:style-name="ro30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  <table:table table:name="工作表1" table:style-name="ta1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9年1月1日至109年9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10/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9年1月1日至109年9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10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9年1月1日至109年9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10/5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9年1月1日至109年9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10/5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9年9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10/6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9年9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9年1月1日至109年9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9年1月1日至109年9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10/5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9年1月1日至109年9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10/5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9年1月1日至109年9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10/5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9年1月1日至109年9月30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ChunYi</meta:initial-creator>
    <dc:creator>凃晉民</dc:creator>
    <meta:creation-date>2000-09-07T03:35:22Z</meta:creation-date>
    <dc:date>2020-10-13T01:25:45Z</dc:date>
    <meta:print-date>2020-10-13T01:24:34Z</meta:print-date>
    <meta:user-defined meta:name="WorkbookGuid">1307fff3-22e3-489c-af85-cca55eef89f5</meta:user-defined>
  </office:meta>
</office:document-meta>
</file>