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30">
      <style:table-cell-properties fo:border="thin solid #000000" style:vertical-align="top" fo:wrap-option="wrap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8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29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42pt" style:use-optimal-row-height="tru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3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0">
            <text:p>執　　 行　　 數</text:p>
          </table:table-cell>
          <table:covered-table-cell/>
          <table:table-cell office:value-type="string" table:number-columns-spanned="1" table:number-rows-spanned="3" table:style-name="ce9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3">
            <text:p>款</text:p>
          </table:table-cell>
          <table:table-cell office:value-type="string" table:number-columns-spanned="1" table:number-rows-spanned="2" table:style-name="ce93">
            <text:p>項</text:p>
          </table:table-cell>
          <table:table-cell office:value-type="string" table:number-columns-spanned="1" table:number-rows-spanned="2" table:style-name="ce93">
            <text:p>目</text:p>
          </table:table-cell>
          <table:table-cell office:value-type="string" table:number-columns-spanned="1" table:number-rows-spanned="2" table:style-name="ce93">
            <text:p>節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683" table:style-name="ce4">
            <text:p>68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8287" table:number-columns-spanned="1" table:number-rows-spanned="2" table:style-name="ce79">
            <text:p>8,28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7" table:style-name="ce7">
            <text:p>9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700" table:number-columns-spanned="1" table:number-rows-spanned="2" table:style-name="ce79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700" table:number-columns-spanned="1" table:number-rows-spanned="2" table:style-name="ce79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683" table:style-name="ce7">
            <text:p>68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587" table:number-columns-spanned="1" table:number-rows-spanned="2" table:style-name="ce79">
            <text:p>5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87" table:style-name="ce7">
            <text:p>6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683" table:style-name="ce7">
            <text:p>68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587" table:number-columns-spanned="1" table:number-rows-spanned="2" table:style-name="ce79">
            <text:p>5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87" table:style-name="ce7">
            <text:p>6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79">
            <text:p>614,000</text:p>
          </table:table-cell>
          <table:table-cell office:value-type="float" office:value="441000" table:number-columns-spanned="1" table:number-rows-spanned="2" table:style-name="ce79">
            <text:p>441,000</text:p>
          </table:table-cell>
          <table:table-cell office:value-type="float" office:value="39480" table:style-name="ce7">
            <text:p>39,48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81048" table:number-columns-spanned="1" table:number-rows-spanned="2" table:style-name="ce79">
            <text:p>-81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952" table:style-name="ce7">
            <text:p>359,9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79">
            <text:p>248,000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office:value-type="float" office:value="24780" table:style-name="ce7">
            <text:p>24,78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7640" table:number-columns-spanned="1" table:number-rows-spanned="2" table:style-name="ce79">
            <text:p>-7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360" table:style-name="ce7">
            <text:p>132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79">
            <text:p>26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8400" table:number-columns-spanned="1" table:number-rows-spanned="2" table:style-name="ce79">
            <text:p>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" table:style-name="ce7">
            <text:p>8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79">
            <text:p>222,000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office:value-type="float" office:value="24780" table:style-name="ce7">
            <text:p>24,78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6040" table:number-columns-spanned="1" table:number-rows-spanned="2" table:style-name="ce79">
            <text:p>-1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960" table:style-name="ce7">
            <text:p>123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79">
            <text:p>366,000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float" office:value="14700" table:style-name="ce7">
            <text:p>14,7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73408" table:number-columns-spanned="1" table:number-rows-spanned="2" table:style-name="ce79">
            <text:p>-73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592" table:style-name="ce7">
            <text:p>227,5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868" table:number-columns-spanned="1" table:number-rows-spanned="2" table:style-name="ce79">
            <text:p>-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" table:style-name="ce7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6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79">
            <text:p>365,000</text:p>
          </table:table-cell>
          <table:table-cell office:value-type="float" office:value="300000" table:number-columns-spanned="1" table:number-rows-spanned="2" table:style-name="ce79">
            <text:p>300,000</text:p>
          </table:table-cell>
          <table:table-cell office:value-type="float" office:value="14700" table:style-name="ce7">
            <text:p>14,7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72540" table:number-columns-spanned="1" table:number-rows-spanned="2" table:style-name="ce79">
            <text:p>-72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460" table:style-name="ce7">
            <text:p>227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79">
            <text:p>200,000</text:p>
          </table:table-cell>
          <table:table-cell office:value-type="float" office:value="115000" table:number-columns-spanned="1" table:number-rows-spanned="2" table:style-name="ce79">
            <text:p>115,000</text:p>
          </table:table-cell>
          <table:table-cell office:value-type="float" office:value="110007" table:style-name="ce7">
            <text:p>110,00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63036" table:number-columns-spanned="1" table:number-rows-spanned="2" table:style-name="ce79">
            <text:p>363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036" table:style-name="ce7">
            <text:p>478,0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float" office:value="55000" table:number-columns-spanned="1" table:number-rows-spanned="2" table:style-name="ce79">
            <text:p>5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3337" table:number-columns-spanned="1" table:number-rows-spanned="2" table:style-name="ce79">
            <text:p>-23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63" table:style-name="ce7">
            <text:p>31,6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79">
            <text:p>90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702" table:number-columns-spanned="1" table:number-rows-spanned="2" table:style-name="ce79">
            <text:p>-17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8" table:style-name="ce7">
            <text:p>27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635" table:number-columns-spanned="1" table:number-rows-spanned="2" table:style-name="ce79">
            <text:p>-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" table:style-name="ce7">
            <text:p>4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10007" table:style-name="ce7">
            <text:p>110,00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6373" table:number-columns-spanned="1" table:number-rows-spanned="2" table:style-name="ce79">
            <text:p>386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373" table:style-name="ce7">
            <text:p>446,3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10007" table:style-name="ce7">
            <text:p>110,00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6373" table:number-columns-spanned="1" table:number-rows-spanned="2" table:style-name="ce79">
            <text:p>386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373" table:style-name="ce7">
            <text:p>446,3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79">
            <text:p>6,449,000</text:p>
          </table:table-cell>
          <table:table-cell office:value-type="float" office:value="3649000" table:number-columns-spanned="1" table:number-rows-spanned="2" table:style-name="ce79">
            <text:p>3,6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000500" table:number-columns-spanned="1" table:number-rows-spanned="2" table:style-name="ce79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79">
            <text:p>6,449,000</text:p>
          </table:table-cell>
          <table:table-cell office:value-type="float" office:value="3649000" table:number-columns-spanned="1" table:number-rows-spanned="2" table:style-name="ce79">
            <text:p>3,6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000500" table:number-columns-spanned="1" table:number-rows-spanned="2" table:style-name="ce79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79">
            <text:p>6,449,000</text:p>
          </table:table-cell>
          <table:table-cell office:value-type="float" office:value="3649000" table:number-columns-spanned="1" table:number-rows-spanned="2" table:style-name="ce79">
            <text:p>3,6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000500" table:number-columns-spanned="1" table:number-rows-spanned="2" table:style-name="ce79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2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79">
            <text:p>3,345,000</text:p>
          </table:table-cell>
          <table:table-cell office:value-type="float" office:value="3280000" table:number-columns-spanned="1" table:number-rows-spanned="2" table:style-name="ce79">
            <text:p>3,280,000</text:p>
          </table:table-cell>
          <table:table-cell office:value-type="float" office:value="43589" table:style-name="ce7">
            <text:p>43,58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16556" table:number-columns-spanned="1" table:number-rows-spanned="2" table:style-name="ce79">
            <text:p>-616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3444" table:style-name="ce7">
            <text:p>2,663,4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79">
            <text:p>3,345,000</text:p>
          </table:table-cell>
          <table:table-cell office:value-type="float" office:value="3280000" table:number-columns-spanned="1" table:number-rows-spanned="2" table:style-name="ce79">
            <text:p>3,280,000</text:p>
          </table:table-cell>
          <table:table-cell office:value-type="float" office:value="43589" table:style-name="ce7">
            <text:p>43,58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16556" table:number-columns-spanned="1" table:number-rows-spanned="2" table:style-name="ce79">
            <text:p>-616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3444" table:style-name="ce7">
            <text:p>2,663,4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7389" table:style-name="ce7">
            <text:p>7,38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7389" table:number-columns-spanned="1" table:number-rows-spanned="2" table:style-name="ce79">
            <text:p>7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9" table:style-name="ce7">
            <text:p>7,3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79">
            <text:p>3,345,000</text:p>
          </table:table-cell>
          <table:table-cell office:value-type="float" office:value="3280000" table:number-columns-spanned="1" table:number-rows-spanned="2" table:style-name="ce79">
            <text:p>3,280,000</text:p>
          </table:table-cell>
          <table:table-cell office:value-type="float" office:value="36200" table:style-name="ce7">
            <text:p>36,2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23945" table:number-columns-spanned="1" table:number-rows-spanned="2" table:style-name="ce79">
            <text:p>-623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6055" table:style-name="ce7">
            <text:p>2,656,0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79">
            <text:p>11,069,000</text:p>
          </table:table-cell>
          <table:table-cell office:value-type="float" office:value="7486000" table:number-columns-spanned="1" table:number-rows-spanned="2" table:style-name="ce79">
            <text:p>7,486,000</text:p>
          </table:table-cell>
          <table:table-cell office:value-type="float" office:value="193759" table:style-name="ce7">
            <text:p>193,75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866781" table:number-columns-spanned="1" table:number-rows-spanned="2" table:style-name="ce79">
            <text:p>-1,866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9219" table:style-name="ce7">
            <text:p>5,619,2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79">
            <text:p>11,069,000</text:p>
          </table:table-cell>
          <table:table-cell office:value-type="float" office:value="7486000" table:number-columns-spanned="1" table:number-rows-spanned="2" table:style-name="ce79">
            <text:p>7,486,000</text:p>
          </table:table-cell>
          <table:table-cell office:value-type="float" office:value="193759" table:style-name="ce7">
            <text:p>193,75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866781" table:number-columns-spanned="1" table:number-rows-spanned="2" table:style-name="ce79">
            <text:p>-1,866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9219" table:style-name="ce7">
            <text:p>5,619,219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3">
            <text:p>款</text:p>
          </table:table-cell>
          <table:table-cell office:value-type="string" table:number-columns-spanned="1" table:number-rows-spanned="4" table:style-name="ce93">
            <text:p>項</text:p>
          </table:table-cell>
          <table:table-cell office:value-type="string" table:number-columns-spanned="1" table:number-rows-spanned="4" table:style-name="ce93">
            <text:p>目</text:p>
          </table:table-cell>
          <table:table-cell office:value-type="string" table:number-columns-spanned="1" table:number-rows-spanned="4" table:style-name="ce93">
            <text:p>節</text:p>
          </table:table-cell>
          <table:table-cell office:value-type="string" table:number-columns-spanned="1" table:number-rows-spanned="4" table:style-name="ce95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1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79">
            <text:p>85,936,000</text:p>
          </table:table-cell>
          <table:table-cell office:value-type="float" office:value="68153000" table:number-columns-spanned="1" table:number-rows-spanned="4" table:style-name="ce79">
            <text:p>68,153,000</text:p>
          </table:table-cell>
          <table:table-cell office:value-type="float" office:value="5540783" table:style-name="ce7">
            <text:p>5,540,783</text:p>
          </table:table-cell>
          <table:table-cell office:value-type="float" office:value="9423004" table:number-columns-spanned="1" table:number-rows-spanned="2" table:style-name="ce79">
            <text:p>9,423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29996" table:style-name="ce7">
            <text:p>58,729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79">
            <text:p>85,936,000</text:p>
          </table:table-cell>
          <table:table-cell office:value-type="float" office:value="68153000" table:number-columns-spanned="1" table:number-rows-spanned="4" table:style-name="ce79">
            <text:p>68,153,000</text:p>
          </table:table-cell>
          <table:table-cell office:value-type="float" office:value="5540783" table:style-name="ce7">
            <text:p>5,540,783</text:p>
          </table:table-cell>
          <table:table-cell office:value-type="float" office:value="9423004" table:number-columns-spanned="1" table:number-rows-spanned="2" table:style-name="ce79">
            <text:p>9,423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29996" table:style-name="ce7">
            <text:p>58,729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79">
            <text:p>68,641,000</text:p>
          </table:table-cell>
          <table:table-cell office:value-type="float" office:value="55141000" table:number-columns-spanned="1" table:number-rows-spanned="4" table:style-name="ce79">
            <text:p>55,141,000</text:p>
          </table:table-cell>
          <table:table-cell office:value-type="float" office:value="4442176" table:style-name="ce7">
            <text:p>4,442,176</text:p>
          </table:table-cell>
          <table:table-cell office:value-type="float" office:value="4914493" table:number-columns-spanned="1" table:number-rows-spanned="2" table:style-name="ce79">
            <text:p>4,914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26507" table:style-name="ce7">
            <text:p>50,226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79">
            <text:p>68,641,000</text:p>
          </table:table-cell>
          <table:table-cell office:value-type="float" office:value="55141000" table:number-columns-spanned="1" table:number-rows-spanned="4" table:style-name="ce79">
            <text:p>55,141,000</text:p>
          </table:table-cell>
          <table:table-cell office:value-type="float" office:value="4442176" table:style-name="ce7">
            <text:p>4,442,176</text:p>
          </table:table-cell>
          <table:table-cell office:value-type="float" office:value="4914493" table:number-columns-spanned="1" table:number-rows-spanned="2" table:style-name="ce79">
            <text:p>4,914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26507" table:style-name="ce7">
            <text:p>50,226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79">
            <text:p>16,283,000</text:p>
          </table:table-cell>
          <table:table-cell office:value-type="float" office:value="12161000" table:number-columns-spanned="1" table:number-rows-spanned="4" table:style-name="ce79">
            <text:p>12,161,000</text:p>
          </table:table-cell>
          <table:table-cell office:value-type="float" office:value="1065003" table:style-name="ce7">
            <text:p>1,065,003</text:p>
          </table:table-cell>
          <table:table-cell office:value-type="float" office:value="3987252" table:number-columns-spanned="1" table:number-rows-spanned="2" table:style-name="ce79">
            <text:p>3,987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73748" table:style-name="ce7">
            <text:p>8,173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79">
            <text:p>20,000</text:p>
          </table:table-cell>
          <table:table-cell office:value-type="float" office:value="18000" table:number-columns-spanned="1" table:number-rows-spanned="4" table:style-name="ce79">
            <text:p>18,000</text:p>
          </table:table-cell>
          <table:table-cell office:value-type="string" table:style-name="ce7">
            <text:p>-</text:p>
          </table:table-cell>
          <table:table-cell office:value-type="float" office:value="14608" table:number-columns-spanned="1" table:number-rows-spanned="2" table:style-name="ce79">
            <text:p>14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" table:style-name="ce7">
            <text:p>3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79">
            <text:p>16,263,000</text:p>
          </table:table-cell>
          <table:table-cell office:value-type="float" office:value="12143000" table:number-columns-spanned="1" table:number-rows-spanned="4" table:style-name="ce79">
            <text:p>12,143,000</text:p>
          </table:table-cell>
          <table:table-cell office:value-type="float" office:value="1065003" table:style-name="ce7">
            <text:p>1,065,003</text:p>
          </table:table-cell>
          <table:table-cell office:value-type="float" office:value="3972644" table:number-columns-spanned="1" table:number-rows-spanned="2" table:style-name="ce79">
            <text:p>3,972,6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70356" table:style-name="ce7">
            <text:p>8,170,3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79">
            <text:p>246,000</text:p>
          </table:table-cell>
          <table:table-cell office:value-type="float" office:value="164000" table:number-columns-spanned="1" table:number-rows-spanned="4" table:style-name="ce79">
            <text:p>164,000</text:p>
          </table:table-cell>
          <table:table-cell office:value-type="float" office:value="10710" table:style-name="ce7">
            <text:p>10,710</text:p>
          </table:table-cell>
          <table:table-cell office:value-type="float" office:value="78902" table:number-columns-spanned="1" table:number-rows-spanned="2" table:style-name="ce79">
            <text:p>78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98" table:style-name="ce7">
            <text:p>85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79">
            <text:p>3,000</text:p>
          </table:table-cell>
          <table:table-cell office:value-type="float" office:value="3000" table:number-columns-spanned="1" table:number-rows-spanned="4" table:style-name="ce79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79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79">
            <text:p>243,000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10710" table:style-name="ce7">
            <text:p>10,710</text:p>
          </table:table-cell>
          <table:table-cell office:value-type="float" office:value="75902" table:number-columns-spanned="1" table:number-rows-spanned="2" table:style-name="ce79">
            <text:p>75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98" table:style-name="ce7">
            <text:p>85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79">
            <text:p>646,000</text:p>
          </table:table-cell>
          <table:table-cell office:value-type="float" office:value="587000" table:number-columns-spanned="1" table:number-rows-spanned="4" table:style-name="ce79">
            <text:p>587,000</text:p>
          </table:table-cell>
          <table:table-cell office:value-type="float" office:value="22136" table:style-name="ce7">
            <text:p>22,136</text:p>
          </table:table-cell>
          <table:table-cell office:value-type="float" office:value="376627" table:number-columns-spanned="1" table:number-rows-spanned="2" table:style-name="ce79">
            <text:p>376,6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373" table:style-name="ce7">
            <text:p>210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79">
            <text:p>4,000</text:p>
          </table:table-cell>
          <table:table-cell office:value-type="float" office:value="4000" table:number-columns-spanned="1" table:number-rows-spanned="4" table:style-name="ce79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79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79">
            <text:p>480,000</text:p>
          </table:table-cell>
          <table:table-cell office:value-type="float" office:value="421000" table:number-columns-spanned="1" table:number-rows-spanned="4" table:style-name="ce79">
            <text:p>421,000</text:p>
          </table:table-cell>
          <table:table-cell office:value-type="float" office:value="22136" table:style-name="ce7">
            <text:p>22,136</text:p>
          </table:table-cell>
          <table:table-cell office:value-type="float" office:value="298627" table:number-columns-spanned="1" table:number-rows-spanned="2" table:style-name="ce79">
            <text:p>298,6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373" table:style-name="ce7">
            <text:p>122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79">
            <text:p>162,000</text:p>
          </table:table-cell>
          <table:table-cell office:value-type="float" office:value="162000" table:number-columns-spanned="1" table:number-rows-spanned="4" table:style-name="ce79">
            <text:p>162,000</text:p>
          </table:table-cell>
          <table:table-cell office:value-type="string" table:style-name="ce7">
            <text:p>-</text:p>
          </table:table-cell>
          <table:table-cell office:value-type="float" office:value="74000" table:number-columns-spanned="1" table:number-rows-spanned="2" table:style-name="ce79">
            <text:p>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00" table:style-name="ce7">
            <text:p>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758" table:style-name="ce7">
            <text:p>758</text:p>
          </table:table-cell>
          <table:table-cell office:value-type="float" office:value="65730" table:number-columns-spanned="1" table:number-rows-spanned="2" table:style-name="ce79">
            <text:p>65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70" table:style-name="ce7">
            <text:p>34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79">
            <text:p>5,000</text:p>
          </table:table-cell>
          <table:table-cell office:value-type="float" office:value="5000" table:number-columns-spanned="1" table:number-rows-spanned="4" table:style-name="ce79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79">
            <text:p>115,000</text:p>
          </table:table-cell>
          <table:table-cell office:value-type="float" office:value="95000" table:number-columns-spanned="1" table:number-rows-spanned="4" table:style-name="ce79">
            <text:p>95,000</text:p>
          </table:table-cell>
          <table:table-cell office:value-type="float" office:value="758" table:style-name="ce7">
            <text:p>758</text:p>
          </table:table-cell>
          <table:table-cell office:value-type="float" office:value="60730" table:number-columns-spanned="1" table:number-rows-spanned="2" table:style-name="ce79">
            <text:p>60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70" table:style-name="ce7">
            <text:p>34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區公所業務</text:p>
          </table:table-cell>
          <table:table-cell office:value-type="float" office:value="59736000" table:style-name="ce7">
            <text:p>59,736,000</text:p>
          </table:table-cell>
          <table:table-cell office:value-type="float" office:value="78540" table:style-name="ce7">
            <text:p>78,540</text:p>
          </table:table-cell>
          <table:table-cell office:value-type="float" office:value="59814540" table:number-columns-spanned="1" table:number-rows-spanned="4" table:style-name="ce79">
            <text:p>59,814,540</text:p>
          </table:table-cell>
          <table:table-cell office:value-type="float" office:value="42383540" table:number-columns-spanned="1" table:number-rows-spanned="4" table:style-name="ce79">
            <text:p>42,383,540</text:p>
          </table:table-cell>
          <table:table-cell office:value-type="float" office:value="3404055" table:style-name="ce7">
            <text:p>3,404,055</text:p>
          </table:table-cell>
          <table:table-cell office:value-type="float" office:value="10727249" table:number-columns-spanned="1" table:number-rows-spanned="2" table:style-name="ce79">
            <text:p>10,727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56291" table:style-name="ce7">
            <text:p>31,656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民政業務</text:p>
          </table:table-cell>
          <table:table-cell office:value-type="float" office:value="50920000" table:style-name="ce7">
            <text:p>50,920,000</text:p>
          </table:table-cell>
          <table:table-cell office:value-type="float" office:value="78540" table:style-name="ce7">
            <text:p>78,540</text:p>
          </table:table-cell>
          <table:table-cell office:value-type="float" office:value="50998540" table:number-columns-spanned="1" table:number-rows-spanned="4" table:style-name="ce79">
            <text:p>50,998,540</text:p>
          </table:table-cell>
          <table:table-cell office:value-type="float" office:value="36194540" table:number-columns-spanned="1" table:number-rows-spanned="4" table:style-name="ce79">
            <text:p>36,194,540</text:p>
          </table:table-cell>
          <table:table-cell office:value-type="float" office:value="3159285" table:style-name="ce7">
            <text:p>3,159,285</text:p>
          </table:table-cell>
          <table:table-cell office:value-type="float" office:value="8676668" table:number-columns-spanned="1" table:number-rows-spanned="2" table:style-name="ce79">
            <text:p>8,676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17872" table:style-name="ce7">
            <text:p>27,517,8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float" office:value="78540" table:style-name="ce7">
            <text:p>78,540</text:p>
          </table:table-cell>
          <table:table-cell office:value-type="float" office:value="208540" table:number-columns-spanned="1" table:number-rows-spanned="4" table:style-name="ce79">
            <text:p>208,540</text:p>
          </table:table-cell>
          <table:table-cell office:value-type="float" office:value="172540" table:number-columns-spanned="1" table:number-rows-spanned="4" table:style-name="ce79">
            <text:p>172,540</text:p>
          </table:table-cell>
          <table:table-cell office:value-type="float" office:value="5280" table:style-name="ce7">
            <text:p>5,280</text:p>
          </table:table-cell>
          <table:table-cell office:value-type="float" office:value="133222" table:number-columns-spanned="1" table:number-rows-spanned="2" table:style-name="ce79">
            <text:p>133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18" table:style-name="ce7">
            <text:p>39,3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39346000" table:style-name="ce7">
            <text:p>39,346,000</text:p>
          </table:table-cell>
          <table:table-cell office:value-type="string" table:style-name="ce7">
            <text:p>-</text:p>
          </table:table-cell>
          <table:table-cell office:value-type="float" office:value="39346000" table:number-columns-spanned="1" table:number-rows-spanned="4" table:style-name="ce79">
            <text:p>39,346,000</text:p>
          </table:table-cell>
          <table:table-cell office:value-type="float" office:value="26994000" table:number-columns-spanned="1" table:number-rows-spanned="4" table:style-name="ce79">
            <text:p>26,994,000</text:p>
          </table:table-cell>
          <table:table-cell office:value-type="float" office:value="2207005" table:style-name="ce7">
            <text:p>2,207,005</text:p>
          </table:table-cell>
          <table:table-cell office:value-type="float" office:value="8112446" table:number-columns-spanned="1" table:number-rows-spanned="2" table:style-name="ce79">
            <text:p>8,112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81554" table:style-name="ce7">
            <text:p>18,881,5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11444000" table:style-name="ce7">
            <text:p>11,444,000</text:p>
          </table:table-cell>
          <table:table-cell office:value-type="string" table:style-name="ce7">
            <text:p>-</text:p>
          </table:table-cell>
          <table:table-cell office:value-type="float" office:value="11444000" table:number-columns-spanned="1" table:number-rows-spanned="4" table:style-name="ce79">
            <text:p>11,444,000</text:p>
          </table:table-cell>
          <table:table-cell office:value-type="float" office:value="9028000" table:number-columns-spanned="1" table:number-rows-spanned="4" table:style-name="ce79">
            <text:p>9,028,000</text:p>
          </table:table-cell>
          <table:table-cell office:value-type="float" office:value="947000" table:style-name="ce7">
            <text:p>947,000</text:p>
          </table:table-cell>
          <table:table-cell office:value-type="float" office:value="431000" table:number-columns-spanned="1" table:number-rows-spanned="2" table:style-name="ce79">
            <text:p>4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97000" table:style-name="ce7">
            <text:p>8,59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經建業務</text:p>
          </table:table-cell>
          <table:table-cell office:value-type="float" office:value="2698000" table:style-name="ce7">
            <text:p>2,698,000</text:p>
          </table:table-cell>
          <table:table-cell office:value-type="string" table:style-name="ce7">
            <text:p>-</text:p>
          </table:table-cell>
          <table:table-cell office:value-type="float" office:value="2698000" table:number-columns-spanned="1" table:number-rows-spanned="4" table:style-name="ce79">
            <text:p>2,698,000</text:p>
          </table:table-cell>
          <table:table-cell office:value-type="float" office:value="1563000" table:number-columns-spanned="1" table:number-rows-spanned="4" table:style-name="ce79">
            <text:p>1,563,000</text:p>
          </table:table-cell>
          <table:table-cell office:value-type="float" office:value="19000" table:style-name="ce7">
            <text:p>19,000</text:p>
          </table:table-cell>
          <table:table-cell office:value-type="float" office:value="243002" table:number-columns-spanned="1" table:number-rows-spanned="2" table:style-name="ce79">
            <text:p>243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998" table:style-name="ce7">
            <text:p>1,319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79">
            <text:p>39,000</text:p>
          </table:table-cell>
          <table:table-cell office:value-type="float" office:value="25000" table:number-columns-spanned="1" table:number-rows-spanned="4" table:style-name="ce79">
            <text:p>25,000</text:p>
          </table:table-cell>
          <table:table-cell office:value-type="float" office:value="2508" table:style-name="ce7">
            <text:p>2,508</text:p>
          </table:table-cell>
          <table:table-cell office:value-type="float" office:value="14740" table:number-columns-spanned="1" table:number-rows-spanned="2" table:style-name="ce79">
            <text:p>14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0" table:style-name="ce7">
            <text:p>10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739000" table:style-name="ce7">
            <text:p>1,739,000</text:p>
          </table:table-cell>
          <table:table-cell office:value-type="string" table:style-name="ce7">
            <text:p>-</text:p>
          </table:table-cell>
          <table:table-cell office:value-type="float" office:value="1739000" table:number-columns-spanned="1" table:number-rows-spanned="4" table:style-name="ce79">
            <text:p>1,739,000</text:p>
          </table:table-cell>
          <table:table-cell office:value-type="float" office:value="1538000" table:number-columns-spanned="1" table:number-rows-spanned="4" table:style-name="ce79">
            <text:p>1,538,000</text:p>
          </table:table-cell>
          <table:table-cell office:value-type="float" office:value="16492" table:style-name="ce7">
            <text:p>16,492</text:p>
          </table:table-cell>
          <table:table-cell office:value-type="float" office:value="228262" table:number-columns-spanned="1" table:number-rows-spanned="2" table:style-name="ce79">
            <text:p>228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9738" table:style-name="ce7">
            <text:p>1,309,7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4" table:style-name="ce79">
            <text:p>92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人文業務</text:p>
          </table:table-cell>
          <table:table-cell office:value-type="float" office:value="6118000" table:style-name="ce7">
            <text:p>6,118,000</text:p>
          </table:table-cell>
          <table:table-cell office:value-type="string" table:style-name="ce7">
            <text:p>-</text:p>
          </table:table-cell>
          <table:table-cell office:value-type="float" office:value="6118000" table:number-columns-spanned="1" table:number-rows-spanned="4" table:style-name="ce79">
            <text:p>6,118,000</text:p>
          </table:table-cell>
          <table:table-cell office:value-type="float" office:value="4626000" table:number-columns-spanned="1" table:number-rows-spanned="4" table:style-name="ce79">
            <text:p>4,626,000</text:p>
          </table:table-cell>
          <table:table-cell office:value-type="float" office:value="225770" table:style-name="ce7">
            <text:p>225,770</text:p>
          </table:table-cell>
          <table:table-cell office:value-type="float" office:value="1807579" table:number-columns-spanned="1" table:number-rows-spanned="2" table:style-name="ce79">
            <text:p>1,807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8421" table:style-name="ce7">
            <text:p>2,818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79">
            <text:p>84,000</text:p>
          </table:table-cell>
          <table:table-cell office:value-type="float" office:value="68000" table:number-columns-spanned="1" table:number-rows-spanned="4" table:style-name="ce79">
            <text:p>68,000</text:p>
          </table:table-cell>
          <table:table-cell office:value-type="float" office:value="2392" table:style-name="ce7">
            <text:p>2,392</text:p>
          </table:table-cell>
          <table:table-cell office:value-type="float" office:value="49102" table:number-columns-spanned="1" table:number-rows-spanned="2" table:style-name="ce79">
            <text:p>49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98" table:style-name="ce7">
            <text:p>18,8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5954000" table:style-name="ce7">
            <text:p>5,954,000</text:p>
          </table:table-cell>
          <table:table-cell office:value-type="string" table:style-name="ce7">
            <text:p>-</text:p>
          </table:table-cell>
          <table:table-cell office:value-type="float" office:value="5954000" table:number-columns-spanned="1" table:number-rows-spanned="4" table:style-name="ce79">
            <text:p>5,954,000</text:p>
          </table:table-cell>
          <table:table-cell office:value-type="float" office:value="4493000" table:number-columns-spanned="1" table:number-rows-spanned="4" table:style-name="ce79">
            <text:p>4,493,000</text:p>
          </table:table-cell>
          <table:table-cell office:value-type="float" office:value="223378" table:style-name="ce7">
            <text:p>223,378</text:p>
          </table:table-cell>
          <table:table-cell office:value-type="float" office:value="1693477" table:number-columns-spanned="1" table:number-rows-spanned="2" table:style-name="ce79">
            <text:p>1,693,4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9523" table:style-name="ce7">
            <text:p>2,799,5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79">
            <text:p>80,000</text:p>
          </table:table-cell>
          <table:table-cell office:value-type="float" office:value="65000" table:number-columns-spanned="1" table:number-rows-spanned="4" table:style-name="ce79">
            <text:p>65,000</text:p>
          </table:table-cell>
          <table:table-cell office:value-type="string" table:style-name="ce7">
            <text:p>-</text:p>
          </table:table-cell>
          <table:table-cell office:value-type="float" office:value="65000" table:number-columns-spanned="1" table:number-rows-spanned="2" table:style-name="ce79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8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79">
            <text:p>4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79">
            <text:p>4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60</text:p>
          </table:table-cell>
          <table:table-cell office:value-type="string" table:number-columns-spanned="1" table:number-rows-spanned="4" table:style-name="ce81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79">
            <text:p>4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79">
            <text:p>275,000</text:p>
          </table:table-cell>
          <table:table-cell office:value-type="float" office:value="193000" table:number-columns-spanned="1" table:number-rows-spanned="4" table:style-name="ce79">
            <text:p>193,000</text:p>
          </table:table-cell>
          <table:table-cell office:value-type="float" office:value="8441" table:style-name="ce7">
            <text:p>8,441</text:p>
          </table:table-cell>
          <table:table-cell office:value-type="float" office:value="150621" table:number-columns-spanned="1" table:number-rows-spanned="2" table:style-name="ce79">
            <text:p>150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79" table:style-name="ce7">
            <text:p>42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79">
            <text:p>275,000</text:p>
          </table:table-cell>
          <table:table-cell office:value-type="float" office:value="193000" table:number-columns-spanned="1" table:number-rows-spanned="4" table:style-name="ce79">
            <text:p>193,000</text:p>
          </table:table-cell>
          <table:table-cell office:value-type="float" office:value="8441" table:style-name="ce7">
            <text:p>8,441</text:p>
          </table:table-cell>
          <table:table-cell office:value-type="float" office:value="150621" table:number-columns-spanned="1" table:number-rows-spanned="2" table:style-name="ce79">
            <text:p>150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79" table:style-name="ce7">
            <text:p>42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79">
            <text:p>14,000</text:p>
          </table:table-cell>
          <table:table-cell office:value-type="float" office:value="14000" table:number-columns-spanned="1" table:number-rows-spanned="4" table:style-name="ce79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79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79">
            <text:p>261,000</text:p>
          </table:table-cell>
          <table:table-cell office:value-type="float" office:value="179000" table:number-columns-spanned="1" table:number-rows-spanned="4" table:style-name="ce79">
            <text:p>179,000</text:p>
          </table:table-cell>
          <table:table-cell office:value-type="float" office:value="8441" table:style-name="ce7">
            <text:p>8,441</text:p>
          </table:table-cell>
          <table:table-cell office:value-type="float" office:value="136621" table:number-columns-spanned="1" table:number-rows-spanned="2" table:style-name="ce79">
            <text:p>136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79" table:style-name="ce7">
            <text:p>42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社政業務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79">
            <text:p>28,144,000</text:p>
          </table:table-cell>
          <table:table-cell office:value-type="float" office:value="2291000" table:number-columns-spanned="1" table:number-rows-spanned="4" table:style-name="ce79">
            <text:p>2,291,000</text:p>
          </table:table-cell>
          <table:table-cell office:value-type="float" office:value="152569" table:style-name="ce7">
            <text:p>152,569</text:p>
          </table:table-cell>
          <table:table-cell office:value-type="float" office:value="1279872" table:number-columns-spanned="1" table:number-rows-spanned="2" table:style-name="ce79">
            <text:p>1,279,8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128" table:style-name="ce7">
            <text:p>1,011,1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79">
            <text:p>28,144,000</text:p>
          </table:table-cell>
          <table:table-cell office:value-type="float" office:value="2291000" table:number-columns-spanned="1" table:number-rows-spanned="4" table:style-name="ce79">
            <text:p>2,291,000</text:p>
          </table:table-cell>
          <table:table-cell office:value-type="float" office:value="152569" table:style-name="ce7">
            <text:p>152,569</text:p>
          </table:table-cell>
          <table:table-cell office:value-type="float" office:value="1279872" table:number-columns-spanned="1" table:number-rows-spanned="2" table:style-name="ce79">
            <text:p>1,279,8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128" table:style-name="ce7">
            <text:p>1,011,1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79">
            <text:p>28,144,000</text:p>
          </table:table-cell>
          <table:table-cell office:value-type="float" office:value="2291000" table:number-columns-spanned="1" table:number-rows-spanned="4" table:style-name="ce79">
            <text:p>2,291,000</text:p>
          </table:table-cell>
          <table:table-cell office:value-type="float" office:value="152569" table:style-name="ce7">
            <text:p>152,569</text:p>
          </table:table-cell>
          <table:table-cell office:value-type="float" office:value="1279872" table:number-columns-spanned="1" table:number-rows-spanned="2" table:style-name="ce79">
            <text:p>1,279,8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128" table:style-name="ce7">
            <text:p>1,011,1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470000" table:number-columns-spanned="1" table:number-rows-spanned="4" table:style-name="ce79">
            <text:p>470,000</text:p>
          </table:table-cell>
          <table:table-cell office:value-type="float" office:value="379000" table:number-columns-spanned="1" table:number-rows-spanned="4" table:style-name="ce79">
            <text:p>379,000</text:p>
          </table:table-cell>
          <table:table-cell office:value-type="float" office:value="32476" table:style-name="ce7">
            <text:p>32,476</text:p>
          </table:table-cell>
          <table:table-cell office:value-type="float" office:value="45565" table:number-columns-spanned="1" table:number-rows-spanned="2" table:style-name="ce79">
            <text:p>45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435" table:style-name="ce7">
            <text:p>333,4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float" office:value="2320000" table:number-columns-spanned="1" table:number-rows-spanned="4" table:style-name="ce79">
            <text:p>2,320,000</text:p>
          </table:table-cell>
          <table:table-cell office:value-type="float" office:value="1912000" table:number-columns-spanned="1" table:number-rows-spanned="4" table:style-name="ce79">
            <text:p>1,912,000</text:p>
          </table:table-cell>
          <table:table-cell office:value-type="float" office:value="120093" table:style-name="ce7">
            <text:p>120,093</text:p>
          </table:table-cell>
          <table:table-cell office:value-type="float" office:value="1234307" table:number-columns-spanned="1" table:number-rows-spanned="2" table:style-name="ce79">
            <text:p>1,234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693" table:style-name="ce7">
            <text:p>677,6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25354000" table:style-name="ce7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4" table:style-name="ce79">
            <text:p>25,354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174491000" table:style-name="ce7">
            <text:p>174,491,000</text:p>
          </table:table-cell>
          <table:table-cell office:value-type="float" office:value="78540" table:style-name="ce7">
            <text:p>78,540</text:p>
          </table:table-cell>
          <table:table-cell office:value-type="float" office:value="174569540" table:number-columns-spanned="1" table:number-rows-spanned="4" table:style-name="ce79">
            <text:p>174,569,540</text:p>
          </table:table-cell>
          <table:table-cell office:value-type="float" office:value="113020540" table:number-columns-spanned="1" table:number-rows-spanned="4" table:style-name="ce79">
            <text:p>113,020,540</text:p>
          </table:table-cell>
          <table:table-cell office:value-type="float" office:value="9105848" table:style-name="ce7">
            <text:p>9,105,848</text:p>
          </table:table-cell>
          <table:table-cell office:value-type="float" office:value="21580746" table:number-columns-spanned="1" table:number-rows-spanned="2" table:style-name="ce79">
            <text:p>21,580,7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439794" table:style-name="ce7">
            <text:p>91,439,7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79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79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79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30</text:p>
          </table:table-cell>
          <table:table-cell office:value-type="string" table:number-columns-spanned="1" table:number-rows-spanned="4" table:style-name="ce81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79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79">
            <text:p>31,060,834</text:p>
          </table:table-cell>
          <table:table-cell office:value-type="float" office:value="20141000" table:number-columns-spanned="1" table:number-rows-spanned="4" table:style-name="ce79">
            <text:p>20,141,000</text:p>
          </table:table-cell>
          <table:table-cell office:value-type="float" office:value="915559" table:style-name="ce7">
            <text:p>915,559</text:p>
          </table:table-cell>
          <table:table-cell office:value-type="float" office:value="16953934" table:number-columns-spanned="1" table:number-rows-spanned="2" table:style-name="ce79">
            <text:p>16,953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7066" table:style-name="ce7">
            <text:p>3,187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79">
            <text:p>31,060,834</text:p>
          </table:table-cell>
          <table:table-cell office:value-type="float" office:value="20141000" table:number-columns-spanned="1" table:number-rows-spanned="4" table:style-name="ce79">
            <text:p>20,141,000</text:p>
          </table:table-cell>
          <table:table-cell office:value-type="float" office:value="915559" table:style-name="ce7">
            <text:p>915,559</text:p>
          </table:table-cell>
          <table:table-cell office:value-type="float" office:value="16953934" table:number-columns-spanned="1" table:number-rows-spanned="2" table:style-name="ce79">
            <text:p>16,953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7066" table:style-name="ce7">
            <text:p>3,187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30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79">
            <text:p>31,060,834</text:p>
          </table:table-cell>
          <table:table-cell office:value-type="float" office:value="20141000" table:number-columns-spanned="1" table:number-rows-spanned="4" table:style-name="ce79">
            <text:p>20,141,000</text:p>
          </table:table-cell>
          <table:table-cell office:value-type="float" office:value="915559" table:style-name="ce7">
            <text:p>915,559</text:p>
          </table:table-cell>
          <table:table-cell office:value-type="float" office:value="16953934" table:number-columns-spanned="1" table:number-rows-spanned="2" table:style-name="ce79">
            <text:p>16,953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7066" table:style-name="ce7">
            <text:p>3,187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23193000" table:style-name="ce7">
            <text:p>23,1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160834" table:number-columns-spanned="1" table:number-rows-spanned="4" table:style-name="ce79">
            <text:p>31,160,834</text:p>
          </table:table-cell>
          <table:table-cell office:value-type="float" office:value="20241000" table:number-columns-spanned="1" table:number-rows-spanned="4" table:style-name="ce79">
            <text:p>20,241,000</text:p>
          </table:table-cell>
          <table:table-cell office:value-type="float" office:value="915559" table:style-name="ce7">
            <text:p>915,559</text:p>
          </table:table-cell>
          <table:table-cell office:value-type="float" office:value="16954834" table:number-columns-spanned="1" table:number-rows-spanned="2" table:style-name="ce79">
            <text:p>16,954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6166" table:style-name="ce7">
            <text:p>3,286,1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197684000" table:style-name="ce7">
            <text:p>197,684,000</text:p>
          </table:table-cell>
          <table:table-cell office:value-type="float" office:value="8046374" table:style-name="ce7">
            <text:p>8,046,374</text:p>
          </table:table-cell>
          <table:table-cell office:value-type="float" office:value="205730374" table:number-columns-spanned="1" table:number-rows-spanned="4" table:style-name="ce79">
            <text:p>205,730,374</text:p>
          </table:table-cell>
          <table:table-cell office:value-type="float" office:value="133261540" table:number-columns-spanned="1" table:number-rows-spanned="4" table:style-name="ce79">
            <text:p>133,261,540</text:p>
          </table:table-cell>
          <table:table-cell office:value-type="float" office:value="10021407" table:style-name="ce7">
            <text:p>10,021,407</text:p>
          </table:table-cell>
          <table:table-cell office:value-type="float" office:value="38535580" table:number-columns-spanned="1" table:number-rows-spanned="2" table:style-name="ce79">
            <text:p>38,535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725960" table:style-name="ce7">
            <text:p>94,725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退休及撫卹給付</text:p>
          </table:table-cell>
          <table:table-cell office:value-type="float" office:value="10033839" table:style-name="ce7">
            <text:p>10,033,839</text:p>
          </table:table-cell>
          <table:table-cell office:value-type="string" table:style-name="ce7">
            <text:p>-</text:p>
          </table:table-cell>
          <table:table-cell office:value-type="float" office:value="10033839" table:number-columns-spanned="1" table:number-rows-spanned="4" table:style-name="ce79">
            <text:p>10,033,839</text:p>
          </table:table-cell>
          <table:table-cell office:value-type="float" office:value="10033839" table:number-columns-spanned="1" table:number-rows-spanned="4" table:style-name="ce79">
            <text:p>10,033,839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3839" table:style-name="ce7">
            <text:p>10,033,8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退休及撫卹給付</text:p>
          </table:table-cell>
          <table:table-cell office:value-type="float" office:value="10033839" table:style-name="ce7">
            <text:p>10,033,839</text:p>
          </table:table-cell>
          <table:table-cell office:value-type="string" table:style-name="ce7">
            <text:p>-</text:p>
          </table:table-cell>
          <table:table-cell office:value-type="float" office:value="10033839" table:number-columns-spanned="1" table:number-rows-spanned="4" table:style-name="ce79">
            <text:p>10,033,839</text:p>
          </table:table-cell>
          <table:table-cell office:value-type="float" office:value="10033839" table:number-columns-spanned="1" table:number-rows-spanned="4" table:style-name="ce79">
            <text:p>10,033,839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3839" table:style-name="ce7">
            <text:p>10,033,8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0033839" table:style-name="ce7">
            <text:p>10,033,839</text:p>
          </table:table-cell>
          <table:table-cell office:value-type="string" table:style-name="ce7">
            <text:p>-</text:p>
          </table:table-cell>
          <table:table-cell office:value-type="float" office:value="10033839" table:number-columns-spanned="1" table:number-rows-spanned="4" table:style-name="ce79">
            <text:p>10,033,839</text:p>
          </table:table-cell>
          <table:table-cell office:value-type="float" office:value="10033839" table:number-columns-spanned="1" table:number-rows-spanned="4" table:style-name="ce79">
            <text:p>10,033,839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3839" table:style-name="ce7">
            <text:p>10,033,8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各項補助及慰問金</text:p>
          </table:table-cell>
          <table:table-cell office:value-type="float" office:value="482985" table:style-name="ce7">
            <text:p>482,985</text:p>
          </table:table-cell>
          <table:table-cell office:value-type="string" table:style-name="ce7">
            <text:p>-</text:p>
          </table:table-cell>
          <table:table-cell office:value-type="float" office:value="482985" table:number-columns-spanned="1" table:number-rows-spanned="4" table:style-name="ce79">
            <text:p>482,985</text:p>
          </table:table-cell>
          <table:table-cell office:value-type="float" office:value="482985" table:number-columns-spanned="1" table:number-rows-spanned="4" table:style-name="ce79">
            <text:p>482,985</text:p>
          </table:table-cell>
          <table:table-cell office:value-type="float" office:value="156475" table:style-name="ce7">
            <text:p>156,475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985" table:style-name="ce7">
            <text:p>482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各項補助及慰問金</text:p>
          </table:table-cell>
          <table:table-cell office:value-type="float" office:value="482985" table:style-name="ce7">
            <text:p>482,985</text:p>
          </table:table-cell>
          <table:table-cell office:value-type="string" table:style-name="ce7">
            <text:p>-</text:p>
          </table:table-cell>
          <table:table-cell office:value-type="float" office:value="482985" table:number-columns-spanned="1" table:number-rows-spanned="4" table:style-name="ce79">
            <text:p>482,985</text:p>
          </table:table-cell>
          <table:table-cell office:value-type="float" office:value="482985" table:number-columns-spanned="1" table:number-rows-spanned="4" table:style-name="ce79">
            <text:p>482,985</text:p>
          </table:table-cell>
          <table:table-cell office:value-type="float" office:value="156475" table:style-name="ce7">
            <text:p>156,475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985" table:style-name="ce7">
            <text:p>482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482985" table:style-name="ce7">
            <text:p>482,985</text:p>
          </table:table-cell>
          <table:table-cell office:value-type="string" table:style-name="ce7">
            <text:p>-</text:p>
          </table:table-cell>
          <table:table-cell office:value-type="float" office:value="482985" table:number-columns-spanned="1" table:number-rows-spanned="4" table:style-name="ce79">
            <text:p>482,985</text:p>
          </table:table-cell>
          <table:table-cell office:value-type="float" office:value="482985" table:number-columns-spanned="1" table:number-rows-spanned="4" table:style-name="ce79">
            <text:p>482,985</text:p>
          </table:table-cell>
          <table:table-cell office:value-type="float" office:value="156475" table:style-name="ce7">
            <text:p>156,475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985" table:style-name="ce7">
            <text:p>482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10516824" table:style-name="ce7">
            <text:p>10,516,824</text:p>
          </table:table-cell>
          <table:table-cell office:value-type="string" table:style-name="ce7">
            <text:p>-</text:p>
          </table:table-cell>
          <table:table-cell office:value-type="float" office:value="10516824" table:number-columns-spanned="1" table:number-rows-spanned="4" table:style-name="ce79">
            <text:p>10,516,824</text:p>
          </table:table-cell>
          <table:table-cell office:value-type="float" office:value="10516824" table:number-columns-spanned="1" table:number-rows-spanned="4" table:style-name="ce79">
            <text:p>10,516,824</text:p>
          </table:table-cell>
          <table:table-cell office:value-type="float" office:value="1171099" table:style-name="ce7">
            <text:p>1,171,0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16824" table:style-name="ce7">
            <text:p>10,516,8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208200824" table:style-name="ce7">
            <text:p>208,200,824</text:p>
          </table:table-cell>
          <table:table-cell office:value-type="float" office:value="8046374" table:style-name="ce7">
            <text:p>8,046,374</text:p>
          </table:table-cell>
          <table:table-cell office:value-type="float" office:value="216247198" table:number-columns-spanned="1" table:number-rows-spanned="4" table:style-name="ce79">
            <text:p>216,247,198</text:p>
          </table:table-cell>
          <table:table-cell office:value-type="float" office:value="143778364" table:number-columns-spanned="1" table:number-rows-spanned="4" table:style-name="ce79">
            <text:p>143,778,364</text:p>
          </table:table-cell>
          <table:table-cell office:value-type="float" office:value="11192506" table:style-name="ce7">
            <text:p>11,192,506</text:p>
          </table:table-cell>
          <table:table-cell office:value-type="float" office:value="38535580" table:number-columns-spanned="1" table:number-rows-spanned="2" table:style-name="ce79">
            <text:p>38,535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242784" table:style-name="ce7">
            <text:p>105,242,7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3">
            <text:p>年度別</text:p>
          </table:table-cell>
          <table:table-cell office:value-type="string" table:number-columns-spanned="5" table:number-rows-spanned="1" table:style-name="ce103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9">
            <text:p>款</text:p>
          </table:table-cell>
          <table:table-cell office:value-type="string" table:number-columns-spanned="1" table:number-rows-spanned="2" table:style-name="ce109">
            <text:p>項</text:p>
          </table:table-cell>
          <table:table-cell office:value-type="string" table:number-columns-spanned="1" table:number-rows-spanned="2" table:style-name="ce109">
            <text:p>目</text:p>
          </table:table-cell>
          <table:table-cell office:value-type="string" table:number-columns-spanned="1" table:number-rows-spanned="2" table:style-name="ce162">
            <text:p>節</text:p>
          </table:table-cell>
          <table:table-cell office:value-type="string" table:number-columns-spanned="1" table:number-rows-spanned="2" table:style-name="ce103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11">
            <text:p>106</text:p>
          </table:table-cell>
          <table:table-cell office:value-type="string" table:number-columns-spanned="1" table:number-rows-spanned="2" table:style-name="ce113">
            <text:p>03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罰款及賠償收入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" table:style-name="ce20">
            <text:p>1,8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1">
            <text:p>108</text:p>
          </table:table-cell>
          <table:table-cell office:value-type="string" table:number-columns-spanned="1" table:number-rows-spanned="2" table:style-name="ce113">
            <text:p>06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財產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2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ˉ租金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1">
            <text:p>108</text:p>
          </table:table-cell>
          <table:table-cell office:value-type="string" table:number-columns-spanned="1" table:number-rows-spanned="2" table:style-name="ce113">
            <text:p>08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補助及協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上級政府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2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ˉ計畫型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小計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經常門合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總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7">
            <text:p>年度別</text:p>
          </table:table-cell>
          <table:table-cell office:value-type="string" table:number-columns-spanned="5" table:number-rows-spanned="1" table:style-name="ce116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5">
            <text:p>款</text:p>
          </table:table-cell>
          <table:table-cell office:value-type="string" table:number-columns-spanned="1" table:number-rows-spanned="2" table:style-name="ce165">
            <text:p>項</text:p>
          </table:table-cell>
          <table:table-cell office:value-type="string" table:number-columns-spanned="1" table:number-rows-spanned="2" table:style-name="ce165">
            <text:p>目</text:p>
          </table:table-cell>
          <table:table-cell office:value-type="string" table:number-columns-spanned="1" table:number-rows-spanned="2" table:style-name="ce165">
            <text:p>節</text:p>
          </table:table-cell>
          <table:table-cell office:value-type="string" table:number-columns-spanned="1" table:number-rows-spanned="2" table:style-name="ce164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3">
            <text:p>108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7">
            <text:p>金 <text:s text:c="14"/>額</text:p>
          </table:table-cell>
          <table:table-cell office:value-type="string" table:number-columns-spanned="1" table:number-rows-spanned="2" table:style-name="ce16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6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96162170" table:style-name="ce31">
            <text:p>96,162,170</text:p>
          </table:table-cell>
          <table:table-cell office:value-type="string" table:style-name="ce30">
            <text:p>負債</text:p>
          </table:table-cell>
          <table:table-cell office:value-type="float" office:value="95960370" table:style-name="ce29">
            <text:p>95,960,37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96162170" table:style-name="ce31">
            <text:p>96,162,170</text:p>
          </table:table-cell>
          <table:table-cell office:value-type="string" table:style-name="ce30">
            <text:p>　流動負債</text:p>
          </table:table-cell>
          <table:table-cell office:value-type="float" office:value="95960370" table:style-name="ce29">
            <text:p>95,960,37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83859630" table:style-name="ce31">
            <text:p>83,859,630</text:p>
          </table:table-cell>
          <table:table-cell office:value-type="string" table:style-name="ce30">
            <text:p>　　存入保證金</text:p>
          </table:table-cell>
          <table:table-cell office:value-type="float" office:value="5409720" table:style-name="ce29">
            <text:p>5,409,7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83659630" table:style-name="ce31">
            <text:p>83,659,630</text:p>
          </table:table-cell>
          <table:table-cell office:value-type="string" table:style-name="ce30">
            <text:p>　　　存入保證金</text:p>
          </table:table-cell>
          <table:table-cell office:value-type="float" office:value="5409720" table:style-name="ce29">
            <text:p>5,409,7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90306006" table:style-name="ce29">
            <text:p>90,306,00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90306006" table:style-name="ce29">
            <text:p>90,306,00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244644" table:style-name="ce29">
            <text:p>244,64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2300740" table:style-name="ce31">
            <text:p>12,300,740</text:p>
          </table:table-cell>
          <table:table-cell office:value-type="string" table:style-name="ce30">
            <text:p>　　　應付保管款</text:p>
          </table:table-cell>
          <table:table-cell office:value-type="float" office:value="244644" table:style-name="ce29">
            <text:p>244,64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2300740" table:style-name="ce31">
            <text:p>12,300,740</text:p>
          </table:table-cell>
          <table:table-cell office:value-type="string" table:style-name="ce30">
            <text:p>淨資產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>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>　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96,162,170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96,162,17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4,4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20181947" table:style-name="ce46">
            <text:p>320,181,947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20181947" table:style-name="ce46">
            <text:p>320,181,947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102632748" table:style-name="ce47">
            <text:p>102,632,748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20181947" table:style-name="ce47">
            <text:p>320,181,947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66121249" table:style-name="ce47">
            <text:p>166,121,249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3258811" table:style-name="ce47">
            <text:p>3,258,811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2024852" table:style-name="ce47">
            <text:p>2,024,852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5015257" table:style-name="ce47">
            <text:p>5,015,25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收藏品及傳承資產</text:p>
          </table:table-cell>
          <table:table-cell office:value-type="float" office:value="12711110" table:style-name="ce47">
            <text:p>12,711,11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28417920" table:style-name="ce47">
            <text:p>28,417,92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20181947" table:style-name="ce49">
            <text:p>320,181,947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20181947" table:style-name="ce49">
            <text:p>320,181,947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8" table:number-columns-repeated="16377" table:default-cell-style-name="ce54"/>
        <table:table-row table:style-name="ro15">
          <table:table-cell office:value-type="string" table:number-columns-spanned="1" table:number-rows-spanned="2" table:style-name="ce134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5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8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</text:p>
          </table:table-cell>
          <table:table-cell office:value-type="float" office:value="118736204" table:style-name="ce55">
            <text:p>118,736,20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6103456" table:style-name="ce55">
            <text:p>16,103,45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2632748" table:style-name="ce55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房屋建築及設備</text:p>
          </table:table-cell>
          <table:table-cell office:value-type="float" office:value="234843252" table:style-name="ce55">
            <text:p>234,843,252<text:s/></text:p>
          </table:table-cell>
          <table:table-cell office:value-type="float" office:value="-64019621" table:style-name="ce55">
            <text:p>-64,019,62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998240" table:style-name="ce55">
            <text:p>2,998,240<text:s/></text:p>
          </table:table-cell>
          <table:table-cell office:value-type="float" office:value="-1704142" table:style-name="ce55">
            <text:p>-1,704,142<text:s/></text:p>
          </table:table-cell>
          <table:table-cell office:value-type="float" office:value="166121249" table:style-name="ce55">
            <text:p>166,121,249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機械及設備</text:p>
          </table:table-cell>
          <table:table-cell office:value-type="float" office:value="19253369" table:style-name="ce55">
            <text:p>19,253,369<text:s/></text:p>
          </table:table-cell>
          <table:table-cell office:value-type="float" office:value="-15718418" table:style-name="ce55">
            <text:p>-15,718,418<text:s/></text:p>
          </table:table-cell>
          <table:table-cell office:value-type="float" office:value="420055" table:style-name="ce55">
            <text:p>420,055<text:s/></text:p>
          </table:table-cell>
          <table:table-cell office:value-type="float" office:value="1162380" table:style-name="ce55">
            <text:p>1,162,380<text:s/></text:p>
          </table:table-cell>
          <table:table-cell office:value-type="float" office:value="466185" table:style-name="ce55">
            <text:p>466,185<text:s/></text:p>
          </table:table-cell>
          <table:table-cell office:value-type="float" office:value="3258811" table:style-name="ce55">
            <text:p>3,258,811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交通及運輸設備</text:p>
          </table:table-cell>
          <table:table-cell office:value-type="float" office:value="13165792" table:style-name="ce55">
            <text:p>13,165,792<text:s/></text:p>
          </table:table-cell>
          <table:table-cell office:value-type="float" office:value="-10948291" table:style-name="ce55">
            <text:p>-10,948,291<text:s/></text:p>
          </table:table-cell>
          <table:table-cell office:value-type="float" office:value="181174" table:style-name="ce55">
            <text:p>181,174<text:s/></text:p>
          </table:table-cell>
          <table:table-cell office:value-type="float" office:value="194000" table:style-name="ce55">
            <text:p>194,000<text:s/></text:p>
          </table:table-cell>
          <table:table-cell office:value-type="float" office:value="-179823" table:style-name="ce55">
            <text:p>-179,823<text:s/></text:p>
          </table:table-cell>
          <table:table-cell office:value-type="float" office:value="2024852" table:style-name="ce55">
            <text:p>2,024,852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雜項設備</text:p>
          </table:table-cell>
          <table:table-cell office:value-type="float" office:value="28011311" table:style-name="ce55">
            <text:p>28,011,311<text:s/></text:p>
          </table:table-cell>
          <table:table-cell office:value-type="float" office:value="-22590506" table:style-name="ce55">
            <text:p>-22,590,506<text:s/></text:p>
          </table:table-cell>
          <table:table-cell office:value-type="float" office:value="445872" table:style-name="ce55">
            <text:p>445,872<text:s/></text:p>
          </table:table-cell>
          <table:table-cell office:value-type="float" office:value="3589415" table:style-name="ce55">
            <text:p>3,589,415<text:s/></text:p>
          </table:table-cell>
          <table:table-cell office:value-type="float" office:value="2737995" table:style-name="ce55">
            <text:p>2,737,995<text:s/></text:p>
          </table:table-cell>
          <table:table-cell office:value-type="float" office:value="5015257" table:style-name="ce55">
            <text:p>5,015,257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收藏品及傳承資產</text:p>
          </table:table-cell>
          <table:table-cell office:value-type="float" office:value="13624397" table:style-name="ce55">
            <text:p>13,624,39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0964" table:style-name="ce55">
            <text:p>120,964<text:s/></text:p>
          </table:table-cell>
          <table:table-cell office:value-type="float" office:value="1034251" table:style-name="ce55">
            <text:p>1,034,25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711110" table:style-name="ce55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427634325" table:style-name="ce58">
            <text:p>427,634,325<text:s/></text:p>
          </table:table-cell>
          <table:table-cell office:value-type="float" office:value="-113276836" table:style-name="ce58">
            <text:p>-113,276,836<text:s/></text:p>
          </table:table-cell>
          <table:table-cell office:value-type="float" office:value="1168065" table:style-name="ce58">
            <text:p>1,168,065<text:s/></text:p>
          </table:table-cell>
          <table:table-cell office:value-type="float" office:value="25081742" table:style-name="ce58">
            <text:p>25,081,742<text:s/></text:p>
          </table:table-cell>
          <table:table-cell office:value-type="float" office:value="1320215" table:style-name="ce58">
            <text:p>1,320,215<text:s/></text:p>
          </table:table-cell>
          <table:table-cell office:value-type="float" office:value="291764027" table:style-name="ce58">
            <text:p>291,764,027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購建中固定資產</text:p>
          </table:table-cell>
          <table:table-cell office:value-type="float" office:value="10508308" table:style-name="ce55">
            <text:p>10,508,30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7909612" table:style-name="ce55">
            <text:p>17,909,61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8417920" table:style-name="ce55">
            <text:p>28,417,92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10508308" table:style-name="ce58">
            <text:p>10,508,30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7909612" table:style-name="ce58">
            <text:p>17,909,61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8417920" table:style-name="ce58">
            <text:p>28,417,92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合　　計</text:p>
          </table:table-cell>
          <table:table-cell office:value-type="float" office:value="438142633" table:style-name="ce58">
            <text:p>438,142,633<text:s/></text:p>
          </table:table-cell>
          <table:table-cell office:value-type="float" office:value="-113276836" table:style-name="ce58">
            <text:p>-113,276,836<text:s/></text:p>
          </table:table-cell>
          <table:table-cell office:value-type="float" office:value="19077677" table:style-name="ce58">
            <text:p>19,077,677<text:s/></text:p>
          </table:table-cell>
          <table:table-cell office:value-type="float" office:value="25081742" table:style-name="ce58">
            <text:p>25,081,742<text:s/></text:p>
          </table:table-cell>
          <table:table-cell office:value-type="float" office:value="1320215" table:style-name="ce58">
            <text:p>1,320,215<text:s/></text:p>
          </table:table-cell>
          <table:table-cell office:value-type="float" office:value="320181947" table:style-name="ce58">
            <text:p>320,181,947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一、本年度資本資產成本變動「增加數」19,077,677=預算採購增加金額1,860,330元+其他依財產規制移入、受贈等增加金額17,217,347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69">
            <text:p>二、設備及投資預算執行增加金額3,879,698元＝本年度預算執行金額3,286,166元+以前年度保留預算執行金額593,532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三、預算採購增加金額1,860,330元較設備及投資預算執行增加金額3,879,698元減少2,019,368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一)大甲區交通管制設施等工程2,019,368元，因屬設施維護不具經濟效益，爰不登資本資產帳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四、其他依財產規制移入、受贈等增加金額17,217,347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一)土地依公告地價申報增值120,964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二)購建中固定資產(大甲區日南社區暨長照服務活動中心興建等工程)16,408,515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三)以代辦經費出帳635,791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四)由其他機關撥入52,077元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69">
            <text:p>五、財產分類量值統計表，因財管單位誤登。本期增加數2,288,965元，應修正為1,168,065元，本期減少數26,202,642元，應修正為25,081,742元，係：</text:p>
            <text:p/>
          </table:table-cell>
          <table:covered-table-cell table:number-columns-repeated="6"/>
          <table:table-cell table:number-columns-repeated="16377" table:style-name="ce57"/>
        </table:table-row>
        <table:table-row table:style-name="ro23">
          <table:table-cell office:value-type="string" table:number-columns-spanned="7" table:number-rows-spanned="1" table:style-name="ce170">
            <text:p><text:s text:c="4"/>(一)109年6月房屋建築及設備(公務用)多登載一筆共1,120,900元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1">
          <table:table-cell office:value-type="string" table:number-columns-spanned="1" table:number-rows-spanned="2" table:style-name="ce172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1">
          <table:covered-table-cell/>
          <table:table-cell office:value-type="string" table:style-name="ce70">
            <text:p>一般行政</text:p>
          </table:table-cell>
          <table:table-cell office:value-type="string" table:style-name="ce70">
            <text:p>區公所業務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農林管理業務</text:p>
          </table:table-cell>
          <table:table-cell office:value-type="string" table:style-name="ce70">
            <text:p>社政業務</text:p>
          </table:table-cell>
          <table:table-cell office:value-type="string" table:style-name="ce70">
            <text:p>公務人員退休及撫卹給付</text:p>
          </table:table-cell>
          <table:table-cell office:value-type="string" table:style-name="ce70">
            <text:p>公務人員各項補助及慰問金</text:p>
          </table:table-cell>
          <table:table-cell office:value-type="string" table:style-name="ce70">
            <text:p>合計</text:p>
          </table:table-cell>
          <table:table-cell table:number-columns-repeated="192" table:style-name="ce70"/>
          <table:table-cell table:number-columns-repeated="16183" table:style-name="ce69"/>
        </table:table-row>
        <table:table-row table:style-name="ro14">
          <table:table-cell office:value-type="string" table:style-name="ce66">
            <text:p>1000　人事費</text:p>
          </table:table-cell>
          <table:table-cell office:value-type="float" office:value="50229899" table:style-name="ce65">
            <text:p>50,229,899</text:p>
          </table:table-cell>
          <table:table-cell office:value-type="float" office:value="68476" table:style-name="ce65">
            <text:p>68,4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3435" table:style-name="ce65">
            <text:p>333,435</text:p>
          </table:table-cell>
          <table:table-cell office:value-type="float" office:value="10033839" table:style-name="ce65">
            <text:p>10,033,839</text:p>
          </table:table-cell>
          <table:table-cell office:value-type="float" office:value="482985" table:style-name="ce65">
            <text:p>482,985</text:p>
          </table:table-cell>
          <table:table-cell office:value-type="float" office:value="61148634" table:style-name="ce65">
            <text:p>61,148,63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15　法定編制人員待遇</text:p>
          </table:table-cell>
          <table:table-cell office:value-type="float" office:value="31893567" table:style-name="ce65">
            <text:p>31,893,56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893567" table:style-name="ce65">
            <text:p>31,893,56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1505　職員待遇</text:p>
          </table:table-cell>
          <table:table-cell office:value-type="float" office:value="31893567" table:style-name="ce65">
            <text:p>31,893,56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893567" table:style-name="ce65">
            <text:p>31,893,56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20　約聘僱人員待遇</text:p>
          </table:table-cell>
          <table:table-cell office:value-type="float" office:value="89784" table:style-name="ce65">
            <text:p>89,7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6906" table:style-name="ce65">
            <text:p>246,90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6690" table:style-name="ce65">
            <text:p>336,69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2010　約僱人員酬金</text:p>
          </table:table-cell>
          <table:table-cell office:value-type="float" office:value="89784" table:style-name="ce65">
            <text:p>89,7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6906" table:style-name="ce65">
            <text:p>246,90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6690" table:style-name="ce65">
            <text:p>336,69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25　技工及工友待遇</text:p>
          </table:table-cell>
          <table:table-cell office:value-type="float" office:value="1710718" table:style-name="ce65">
            <text:p>1,710,71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10718" table:style-name="ce65">
            <text:p>1,710,71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2505　技工及工友待遇</text:p>
          </table:table-cell>
          <table:table-cell office:value-type="float" office:value="1710718" table:style-name="ce65">
            <text:p>1,710,71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10718" table:style-name="ce65">
            <text:p>1,710,71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30　獎金</text:p>
          </table:table-cell>
          <table:table-cell office:value-type="float" office:value="10024783" table:style-name="ce65">
            <text:p>10,024,7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74129" table:style-name="ce65">
            <text:p>74,129</text:p>
          </table:table-cell>
          <table:table-cell office:value-type="string" table:style-name="ce65">
            <text:p/>
          </table:table-cell>
          <table:table-cell office:value-type="float" office:value="10140063" table:style-name="ce65">
            <text:p>10,140,06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005　考績獎金</text:p>
          </table:table-cell>
          <table:table-cell office:value-type="float" office:value="4513042" table:style-name="ce65">
            <text:p>4,513,0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13042" table:style-name="ce65">
            <text:p>4,513,04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015　年終工作獎金</text:p>
          </table:table-cell>
          <table:table-cell office:value-type="float" office:value="5511741" table:style-name="ce65">
            <text:p>5,511,74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74129" table:style-name="ce65">
            <text:p>74,129</text:p>
          </table:table-cell>
          <table:table-cell office:value-type="string" table:style-name="ce65">
            <text:p/>
          </table:table-cell>
          <table:table-cell office:value-type="float" office:value="5627021" table:style-name="ce65">
            <text:p>5,627,02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35　其他給與</text:p>
          </table:table-cell>
          <table:table-cell office:value-type="float" office:value="350498" table:style-name="ce65">
            <text:p>350,498</text:p>
          </table:table-cell>
          <table:table-cell office:value-type="float" office:value="26100" table:style-name="ce65">
            <text:p>26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82985" table:style-name="ce65">
            <text:p>482,985</text:p>
          </table:table-cell>
          <table:table-cell office:value-type="float" office:value="859583" table:style-name="ce65">
            <text:p>859,58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10　婚喪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6475" table:style-name="ce65">
            <text:p>146,475</text:p>
          </table:table-cell>
          <table:table-cell office:value-type="float" office:value="146475" table:style-name="ce65">
            <text:p>146,47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15　生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10" table:style-name="ce65">
            <text:p>8,310</text:p>
          </table:table-cell>
          <table:table-cell office:value-type="float" office:value="8310" table:style-name="ce65">
            <text:p>8,31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20　子女教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8200" table:style-name="ce65">
            <text:p>318,200</text:p>
          </table:table-cell>
          <table:table-cell office:value-type="float" office:value="318200" table:style-name="ce65">
            <text:p>318,2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25　休假補助</text:p>
          </table:table-cell>
          <table:table-cell office:value-type="float" office:value="350498" table:style-name="ce65">
            <text:p>350,4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0498" table:style-name="ce65">
            <text:p>350,49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3535　村里長福利互助補助</text:p>
          </table:table-cell>
          <table:table-cell office:value-type="string" table:style-name="ce65">
            <text:p/>
          </table:table-cell>
          <table:table-cell office:value-type="float" office:value="26100" table:style-name="ce65">
            <text:p>26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100" table:style-name="ce65">
            <text:p>26,1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3540　其他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000" table:style-name="ce65">
            <text:p>10,000</text:p>
          </table:table-cell>
          <table:table-cell office:value-type="float" office:value="10000" table:style-name="ce65">
            <text:p>1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40　加班值班費</text:p>
          </table:table-cell>
          <table:table-cell office:value-type="float" office:value="29992" table:style-name="ce65">
            <text:p>29,992</text:p>
          </table:table-cell>
          <table:table-cell office:value-type="float" office:value="42376" table:style-name="ce65">
            <text:p>42,3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2368" table:style-name="ce65">
            <text:p>72,36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005　超時加班費</text:p>
          </table:table-cell>
          <table:table-cell office:value-type="float" office:value="3392" table:style-name="ce65">
            <text:p>3,392</text:p>
          </table:table-cell>
          <table:table-cell office:value-type="float" office:value="42376" table:style-name="ce65">
            <text:p>42,3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768" table:style-name="ce65">
            <text:p>45,76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010　不休假加班費</text:p>
          </table:table-cell>
          <table:table-cell office:value-type="float" office:value="26600" table:style-name="ce65">
            <text:p>26,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600" table:style-name="ce65">
            <text:p>26,6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45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59710" table:style-name="ce65">
            <text:p>9,959,710</text:p>
          </table:table-cell>
          <table:table-cell office:value-type="string" table:style-name="ce65">
            <text:p/>
          </table:table-cell>
          <table:table-cell office:value-type="float" office:value="9959710" table:style-name="ce65">
            <text:p>9,959,71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505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59710" table:style-name="ce65">
            <text:p>9,959,710</text:p>
          </table:table-cell>
          <table:table-cell office:value-type="string" table:style-name="ce65">
            <text:p/>
          </table:table-cell>
          <table:table-cell office:value-type="float" office:value="9959710" table:style-name="ce65">
            <text:p>9,959,71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50　退休離職儲金</text:p>
          </table:table-cell>
          <table:table-cell office:value-type="float" office:value="2959579" table:style-name="ce65">
            <text:p>2,959,57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814" table:style-name="ce65">
            <text:p>14,81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74393" table:style-name="ce65">
            <text:p>2,974,393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10　公務人員提撥金</text:p>
          </table:table-cell>
          <table:table-cell office:value-type="float" office:value="2835997" table:style-name="ce65">
            <text:p>2,835,99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35997" table:style-name="ce65">
            <text:p>2,835,997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25　約聘僱人員提撥金</text:p>
          </table:table-cell>
          <table:table-cell office:value-type="float" office:value="27882" table:style-name="ce65">
            <text:p>27,8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814" table:style-name="ce65">
            <text:p>14,81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696" table:style-name="ce65">
            <text:p>42,69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30　技工及工友提撥金</text:p>
          </table:table-cell>
          <table:table-cell office:value-type="float" office:value="95700" table:style-name="ce65">
            <text:p>95,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5700" table:style-name="ce65">
            <text:p>95,7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55　保險</text:p>
          </table:table-cell>
          <table:table-cell office:value-type="float" office:value="3170978" table:style-name="ce65">
            <text:p>3,170,97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564" table:style-name="ce65">
            <text:p>30,56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01542" table:style-name="ce65">
            <text:p>3,201,54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05　健保保險補助</text:p>
          </table:table-cell>
          <table:table-cell office:value-type="float" office:value="2006915" table:style-name="ce65">
            <text:p>2,006,91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043" table:style-name="ce65">
            <text:p>11,0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17958" table:style-name="ce65">
            <text:p>2,017,95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10　公保保險補助</text:p>
          </table:table-cell>
          <table:table-cell office:value-type="float" office:value="986888" table:style-name="ce65">
            <text:p>986,8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86888" table:style-name="ce65">
            <text:p>986,88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15　勞保保險補助</text:p>
          </table:table-cell>
          <table:table-cell office:value-type="float" office:value="177175" table:style-name="ce65">
            <text:p>177,1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521" table:style-name="ce65">
            <text:p>19,52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6696" table:style-name="ce65">
            <text:p>196,69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2000　業務費</text:p>
          </table:table-cell>
          <table:table-cell office:value-type="float" office:value="8412097" table:style-name="ce65">
            <text:p>8,412,097</text:p>
          </table:table-cell>
          <table:table-cell office:value-type="float" office:value="22990815" table:style-name="ce65">
            <text:p>22,990,815</text:p>
          </table:table-cell>
          <table:table-cell office:value-type="string" table:style-name="ce65">
            <text:p/>
          </table:table-cell>
          <table:table-cell office:value-type="float" office:value="42379" table:style-name="ce65">
            <text:p>42,379</text:p>
          </table:table-cell>
          <table:table-cell office:value-type="float" office:value="677693" table:style-name="ce65">
            <text:p>677,6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122984" table:style-name="ce65">
            <text:p>32,122,98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2003　教育訓練費</text:p>
          </table:table-cell>
          <table:table-cell office:value-type="float" office:value="4800" table:style-name="ce67">
            <text:p>4,8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800" table:style-name="ce67">
            <text:p>4,80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200310　訓練費</text:p>
          </table:table-cell>
          <table:table-cell office:value-type="float" office:value="4800" table:style-name="ce65">
            <text:p>4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800" table:style-name="ce65">
            <text:p>4,8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06　水電費</text:p>
          </table:table-cell>
          <table:table-cell office:value-type="float" office:value="1218637" table:style-name="ce65">
            <text:p>1,218,637</text:p>
          </table:table-cell>
          <table:table-cell office:value-type="float" office:value="261197" table:style-name="ce65">
            <text:p>261,19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4533" table:style-name="ce65">
            <text:p>114,53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94367" table:style-name="ce65">
            <text:p>1,594,36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0605　水費</text:p>
          </table:table-cell>
          <table:table-cell office:value-type="float" office:value="21526" table:style-name="ce65">
            <text:p>21,526</text:p>
          </table:table-cell>
          <table:table-cell office:value-type="float" office:value="39876" table:style-name="ce65">
            <text:p>39,8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910" table:style-name="ce65">
            <text:p>3,91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312" table:style-name="ce65">
            <text:p>65,31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0610　電費</text:p>
          </table:table-cell>
          <table:table-cell office:value-type="float" office:value="1197111" table:style-name="ce65">
            <text:p>1,197,111</text:p>
          </table:table-cell>
          <table:table-cell office:value-type="float" office:value="221321" table:style-name="ce65">
            <text:p>221,32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0623" table:style-name="ce65">
            <text:p>110,62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29055" table:style-name="ce65">
            <text:p>1,529,05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09　通訊費</text:p>
          </table:table-cell>
          <table:table-cell office:value-type="float" office:value="324013" table:style-name="ce65">
            <text:p>324,013</text:p>
          </table:table-cell>
          <table:table-cell office:value-type="float" office:value="106894" table:style-name="ce65">
            <text:p>106,894</text:p>
          </table:table-cell>
          <table:table-cell office:value-type="string" table:style-name="ce65">
            <text:p/>
          </table:table-cell>
          <table:table-cell office:value-type="float" office:value="1508" table:style-name="ce65">
            <text:p>1,508</text:p>
          </table:table-cell>
          <table:table-cell office:value-type="float" office:value="5231" table:style-name="ce65">
            <text:p>5,23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37646" table:style-name="ce65">
            <text:p>437,64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0910　一般通訊費</text:p>
          </table:table-cell>
          <table:table-cell office:value-type="float" office:value="324013" table:style-name="ce65">
            <text:p>324,013</text:p>
          </table:table-cell>
          <table:table-cell office:value-type="float" office:value="106894" table:style-name="ce65">
            <text:p>106,894</text:p>
          </table:table-cell>
          <table:table-cell office:value-type="string" table:style-name="ce65">
            <text:p/>
          </table:table-cell>
          <table:table-cell office:value-type="float" office:value="1508" table:style-name="ce65">
            <text:p>1,508</text:p>
          </table:table-cell>
          <table:table-cell office:value-type="float" office:value="5231" table:style-name="ce65">
            <text:p>5,23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37646" table:style-name="ce65">
            <text:p>437,64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18　資訊服務費</text:p>
          </table:table-cell>
          <table:table-cell office:value-type="float" office:value="114493" table:style-name="ce65">
            <text:p>114,493</text:p>
          </table:table-cell>
          <table:table-cell office:value-type="float" office:value="12800" table:style-name="ce65">
            <text:p>12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700" table:style-name="ce65">
            <text:p>9,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6993" table:style-name="ce65">
            <text:p>136,9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1805　資訊操作維護費</text:p>
          </table:table-cell>
          <table:table-cell office:value-type="float" office:value="100400" table:style-name="ce65">
            <text:p>100,400</text:p>
          </table:table-cell>
          <table:table-cell office:value-type="float" office:value="12800" table:style-name="ce65">
            <text:p>12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700" table:style-name="ce65">
            <text:p>9,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2900" table:style-name="ce65">
            <text:p>122,9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1820　小額軟體</text:p>
          </table:table-cell>
          <table:table-cell office:value-type="float" office:value="14093" table:style-name="ce65">
            <text:p>14,0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93" table:style-name="ce65">
            <text:p>14,0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1　其他業務租金</text:p>
          </table:table-cell>
          <table:table-cell office:value-type="float" office:value="64620" table:style-name="ce65">
            <text:p>64,620</text:p>
          </table:table-cell>
          <table:table-cell office:value-type="float" office:value="7542" table:style-name="ce65">
            <text:p>7,5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476" table:style-name="ce65">
            <text:p>10,4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2638" table:style-name="ce65">
            <text:p>82,63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105　其他業務租金</text:p>
          </table:table-cell>
          <table:table-cell office:value-type="float" office:value="64620" table:style-name="ce65">
            <text:p>64,620</text:p>
          </table:table-cell>
          <table:table-cell office:value-type="float" office:value="7542" table:style-name="ce65">
            <text:p>7,5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476" table:style-name="ce65">
            <text:p>10,4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2638" table:style-name="ce65">
            <text:p>82,63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4　稅捐及規費</text:p>
          </table:table-cell>
          <table:table-cell office:value-type="float" office:value="104380" table:style-name="ce65">
            <text:p>104,3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4380" table:style-name="ce65">
            <text:p>104,38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405　稅捐</text:p>
          </table:table-cell>
          <table:table-cell office:value-type="float" office:value="101230" table:style-name="ce65">
            <text:p>101,2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1230" table:style-name="ce65">
            <text:p>101,23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410　規費</text:p>
          </table:table-cell>
          <table:table-cell office:value-type="float" office:value="3150" table:style-name="ce65">
            <text:p>3,1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50" table:style-name="ce65">
            <text:p>3,15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7　保險費</text:p>
          </table:table-cell>
          <table:table-cell office:value-type="float" office:value="63035" table:style-name="ce65">
            <text:p>63,035</text:p>
          </table:table-cell>
          <table:table-cell office:value-type="float" office:value="2011100" table:style-name="ce65">
            <text:p>2,011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800" table:style-name="ce65">
            <text:p>8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55935" table:style-name="ce65">
            <text:p>2,155,935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2705　法定責任保險</text:p>
          </table:table-cell>
          <table:table-cell office:value-type="float" office:value="63035" table:style-name="ce65">
            <text:p>63,035</text:p>
          </table:table-cell>
          <table:table-cell office:value-type="float" office:value="1864386" table:style-name="ce65">
            <text:p>1,864,3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800" table:style-name="ce65">
            <text:p>8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9221" table:style-name="ce65">
            <text:p>2,009,22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2710　對業務活動保險</text:p>
          </table:table-cell>
          <table:table-cell office:value-type="string" table:style-name="ce65">
            <text:p/>
          </table:table-cell>
          <table:table-cell office:value-type="float" office:value="28508" table:style-name="ce65">
            <text:p>28,5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508" table:style-name="ce65">
            <text:p>28,50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2715　對財產保險</text:p>
          </table:table-cell>
          <table:table-cell office:value-type="string" table:style-name="ce65">
            <text:p/>
          </table:table-cell>
          <table:table-cell office:value-type="float" office:value="118206" table:style-name="ce65">
            <text:p>118,20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8206" table:style-name="ce65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33　臨時人員酬金</text:p>
          </table:table-cell>
          <table:table-cell office:value-type="float" office:value="4921478" table:style-name="ce65">
            <text:p>4,921,478</text:p>
          </table:table-cell>
          <table:table-cell office:value-type="float" office:value="1037221" table:style-name="ce65">
            <text:p>1,037,22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958699" table:style-name="ce65">
            <text:p>5,958,69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305　勞務服務費</text:p>
          </table:table-cell>
          <table:table-cell office:value-type="float" office:value="4921478" table:style-name="ce65">
            <text:p>4,921,478</text:p>
          </table:table-cell>
          <table:table-cell office:value-type="float" office:value="1037221" table:style-name="ce65">
            <text:p>1,037,22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958699" table:style-name="ce65">
            <text:p>5,958,69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36　按日按件計資酬金</text:p>
          </table:table-cell>
          <table:table-cell office:value-type="float" office:value="8000" table:style-name="ce65">
            <text:p>8,000</text:p>
          </table:table-cell>
          <table:table-cell office:value-type="float" office:value="517070" table:style-name="ce65">
            <text:p>517,0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25070" table:style-name="ce65">
            <text:p>525,07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10　出席費</text:p>
          </table:table-cell>
          <table:table-cell office:value-type="string" table:style-name="ce65">
            <text:p/>
          </table:table-cell>
          <table:table-cell office:value-type="float" office:value="513000" table:style-name="ce65">
            <text:p>513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3000" table:style-name="ce65">
            <text:p>513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15　講座鐘點費</text:p>
          </table:table-cell>
          <table:table-cell office:value-type="float" office:value="8000" table:style-name="ce65">
            <text:p>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000" table:style-name="ce65">
            <text:p>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25　考試及其他</text:p>
          </table:table-cell>
          <table:table-cell office:value-type="string" table:style-name="ce65">
            <text:p/>
          </table:table-cell>
          <table:table-cell office:value-type="float" office:value="4070" table:style-name="ce65">
            <text:p>4,0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70" table:style-name="ce65">
            <text:p>4,07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51　物品</text:p>
          </table:table-cell>
          <table:table-cell office:value-type="float" office:value="288900" table:style-name="ce65">
            <text:p>288,900</text:p>
          </table:table-cell>
          <table:table-cell office:value-type="float" office:value="427504" table:style-name="ce65">
            <text:p>427,504</text:p>
          </table:table-cell>
          <table:table-cell office:value-type="string" table:style-name="ce65">
            <text:p/>
          </table:table-cell>
          <table:table-cell office:value-type="float" office:value="4554" table:style-name="ce65">
            <text:p>4,554</text:p>
          </table:table-cell>
          <table:table-cell office:value-type="float" office:value="17652" table:style-name="ce65">
            <text:p>17,6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38610" table:style-name="ce65">
            <text:p>738,61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05　消耗品</text:p>
          </table:table-cell>
          <table:table-cell office:value-type="float" office:value="175552" table:style-name="ce65">
            <text:p>175,552</text:p>
          </table:table-cell>
          <table:table-cell office:value-type="float" office:value="270606" table:style-name="ce65">
            <text:p>270,606</text:p>
          </table:table-cell>
          <table:table-cell office:value-type="string" table:style-name="ce65">
            <text:p/>
          </table:table-cell>
          <table:table-cell office:value-type="float" office:value="4554" table:style-name="ce65">
            <text:p>4,554</text:p>
          </table:table-cell>
          <table:table-cell office:value-type="float" office:value="17652" table:style-name="ce65">
            <text:p>17,6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68364" table:style-name="ce65">
            <text:p>468,36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10　油料</text:p>
          </table:table-cell>
          <table:table-cell office:value-type="float" office:value="69710" table:style-name="ce65">
            <text:p>69,71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9710" table:style-name="ce65">
            <text:p>69,71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15　非消耗品</text:p>
          </table:table-cell>
          <table:table-cell office:value-type="float" office:value="43638" table:style-name="ce65">
            <text:p>43,638</text:p>
          </table:table-cell>
          <table:table-cell office:value-type="float" office:value="156898" table:style-name="ce65">
            <text:p>156,8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536" table:style-name="ce65">
            <text:p>200,53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54　一般事務費</text:p>
          </table:table-cell>
          <table:table-cell office:value-type="float" office:value="661213" table:style-name="ce65">
            <text:p>661,213</text:p>
          </table:table-cell>
          <table:table-cell office:value-type="float" office:value="18187005" table:style-name="ce65">
            <text:p>18,187,005</text:p>
          </table:table-cell>
          <table:table-cell office:value-type="string" table:style-name="ce65">
            <text:p/>
          </table:table-cell>
          <table:table-cell office:value-type="float" office:value="24053" table:style-name="ce65">
            <text:p>24,053</text:p>
          </table:table-cell>
          <table:table-cell office:value-type="float" office:value="244188" table:style-name="ce65">
            <text:p>244,1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116459" table:style-name="ce65">
            <text:p>19,116,45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410　村里長辦公事務費</text:p>
          </table:table-cell>
          <table:table-cell office:value-type="string" table:style-name="ce65">
            <text:p/>
          </table:table-cell>
          <table:table-cell office:value-type="float" office:value="11745000" table:style-name="ce65">
            <text:p>11,745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745000" table:style-name="ce65">
            <text:p>11,745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415　一般事務費</text:p>
          </table:table-cell>
          <table:table-cell office:value-type="float" office:value="661213" table:style-name="ce65">
            <text:p>661,213</text:p>
          </table:table-cell>
          <table:table-cell office:value-type="float" office:value="6442005" table:style-name="ce65">
            <text:p>6,442,005</text:p>
          </table:table-cell>
          <table:table-cell office:value-type="string" table:style-name="ce65">
            <text:p/>
          </table:table-cell>
          <table:table-cell office:value-type="float" office:value="24053" table:style-name="ce65">
            <text:p>24,053</text:p>
          </table:table-cell>
          <table:table-cell office:value-type="float" office:value="244188" table:style-name="ce65">
            <text:p>244,1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371459" table:style-name="ce65">
            <text:p>7,371,45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2063　房屋建築養護費</text:p>
          </table:table-cell>
          <table:table-cell office:value-type="float" office:value="184280" table:style-name="ce67">
            <text:p>184,280</text:p>
          </table:table-cell>
          <table:table-cell office:value-type="float" office:value="190580" table:style-name="ce67">
            <text:p>190,5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9998" table:style-name="ce67">
            <text:p>99,99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74858" table:style-name="ce67">
            <text:p>474,858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206305　房屋建築養護費</text:p>
          </table:table-cell>
          <table:table-cell office:value-type="float" office:value="184280" table:style-name="ce65">
            <text:p>184,280</text:p>
          </table:table-cell>
          <table:table-cell office:value-type="float" office:value="190580" table:style-name="ce65">
            <text:p>190,5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998" table:style-name="ce65">
            <text:p>99,9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74858" table:style-name="ce65">
            <text:p>474,85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66　車輛及辦公器具養護費</text:p>
          </table:table-cell>
          <table:table-cell office:value-type="float" office:value="86186" table:style-name="ce65">
            <text:p>86,186</text:p>
          </table:table-cell>
          <table:table-cell office:value-type="float" office:value="1650" table:style-name="ce65">
            <text:p>1,6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836" table:style-name="ce65">
            <text:p>87,83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6605　車輛及辦公器具養護費</text:p>
          </table:table-cell>
          <table:table-cell office:value-type="float" office:value="86186" table:style-name="ce65">
            <text:p>86,186</text:p>
          </table:table-cell>
          <table:table-cell office:value-type="float" office:value="1650" table:style-name="ce65">
            <text:p>1,6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836" table:style-name="ce65">
            <text:p>87,83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69　設施及機械設備養護費</text:p>
          </table:table-cell>
          <table:table-cell office:value-type="float" office:value="290370" table:style-name="ce65">
            <text:p>290,370</text:p>
          </table:table-cell>
          <table:table-cell office:value-type="float" office:value="196204" table:style-name="ce65">
            <text:p>196,2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4115" table:style-name="ce65">
            <text:p>94,11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80689" table:style-name="ce65">
            <text:p>580,68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6905　設施及機械設備養護費</text:p>
          </table:table-cell>
          <table:table-cell office:value-type="float" office:value="290370" table:style-name="ce65">
            <text:p>290,370</text:p>
          </table:table-cell>
          <table:table-cell office:value-type="float" office:value="196204" table:style-name="ce65">
            <text:p>196,2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4115" table:style-name="ce65">
            <text:p>94,11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80689" table:style-name="ce65">
            <text:p>580,68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72　國內旅費</text:p>
          </table:table-cell>
          <table:table-cell office:value-type="float" office:value="15985" table:style-name="ce65">
            <text:p>15,985</text:p>
          </table:table-cell>
          <table:table-cell office:value-type="float" office:value="34048" table:style-name="ce65">
            <text:p>34,048</text:p>
          </table:table-cell>
          <table:table-cell office:value-type="string" table:style-name="ce65">
            <text:p/>
          </table:table-cell>
          <table:table-cell office:value-type="float" office:value="12264" table:style-name="ce65">
            <text:p>12,26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2297" table:style-name="ce65">
            <text:p>62,29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7205　國內旅費</text:p>
          </table:table-cell>
          <table:table-cell office:value-type="float" office:value="15985" table:style-name="ce65">
            <text:p>15,985</text:p>
          </table:table-cell>
          <table:table-cell office:value-type="float" office:value="34048" table:style-name="ce65">
            <text:p>34,048</text:p>
          </table:table-cell>
          <table:table-cell office:value-type="string" table:style-name="ce65">
            <text:p/>
          </table:table-cell>
          <table:table-cell office:value-type="float" office:value="12264" table:style-name="ce65">
            <text:p>12,26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2297" table:style-name="ce65">
            <text:p>62,29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93　特別費</text:p>
          </table:table-cell>
          <table:table-cell office:value-type="float" office:value="61707" table:style-name="ce65">
            <text:p>61,7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1707" table:style-name="ce65">
            <text:p>61,7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9305　特別費</text:p>
          </table:table-cell>
          <table:table-cell office:value-type="float" office:value="61707" table:style-name="ce65">
            <text:p>61,7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1707" table:style-name="ce65">
            <text:p>61,7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3000　設備及投資</text:p>
          </table:table-cell>
          <table:table-cell office:value-type="float" office:value="99100" table:style-name="ce65">
            <text:p>99,100</text:p>
          </table:table-cell>
          <table:table-cell office:value-type="string" table:style-name="ce65">
            <text:p/>
          </table:table-cell>
          <table:table-cell office:value-type="float" office:value="3187066" table:style-name="ce65">
            <text:p>3,187,06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86166" table:style-name="ce65">
            <text:p>3,286,16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05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0505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10　房屋建築及設備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27540" table:style-name="ce65">
            <text:p>1,327,5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27540" table:style-name="ce65">
            <text:p>1,327,54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1020　其他房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27540" table:style-name="ce65">
            <text:p>1,327,5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27540" table:style-name="ce65">
            <text:p>1,327,54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15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5120" table:style-name="ce65">
            <text:p>875,1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5120" table:style-name="ce65">
            <text:p>875,12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301510　其他營建工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5120" table:style-name="ce65">
            <text:p>875,1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5120" table:style-name="ce65">
            <text:p>875,12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3035　雜項設備費</text:p>
          </table:table-cell>
          <table:table-cell office:value-type="float" office:value="99100" table:style-name="ce65">
            <text:p>99,100</text:p>
          </table:table-cell>
          <table:table-cell office:value-type="string" table:style-name="ce65">
            <text:p/>
          </table:table-cell>
          <table:table-cell office:value-type="float" office:value="241581" table:style-name="ce65">
            <text:p>241,58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0681" table:style-name="ce65">
            <text:p>340,68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303505　雜項設備費</text:p>
          </table:table-cell>
          <table:table-cell office:value-type="float" office:value="99100" table:style-name="ce65">
            <text:p>99,100</text:p>
          </table:table-cell>
          <table:table-cell office:value-type="string" table:style-name="ce65">
            <text:p/>
          </table:table-cell>
          <table:table-cell office:value-type="float" office:value="241581" table:style-name="ce65">
            <text:p>241,58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0681" table:style-name="ce65">
            <text:p>340,68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4000　獎補助費</text:p>
          </table:table-cell>
          <table:table-cell office:value-type="float" office:value="88000" table:style-name="ce65">
            <text:p>88,000</text:p>
          </table:table-cell>
          <table:table-cell office:value-type="float" office:value="8597000" table:style-name="ce65">
            <text:p>8,597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685000" table:style-name="ce65">
            <text:p>8,685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40　對國內團體之捐助</text:p>
          </table:table-cell>
          <table:table-cell office:value-type="string" table:style-name="ce65">
            <text:p/>
          </table:table-cell>
          <table:table-cell office:value-type="float" office:value="285000" table:style-name="ce65">
            <text:p>285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5000" table:style-name="ce65">
            <text:p>285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4010　對團體捐助</text:p>
          </table:table-cell>
          <table:table-cell office:value-type="string" table:style-name="ce65">
            <text:p/>
          </table:table-cell>
          <table:table-cell office:value-type="float" office:value="285000" table:style-name="ce65">
            <text:p>285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5000" table:style-name="ce65">
            <text:p>285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85　獎勵及慰問</text:p>
          </table:table-cell>
          <table:table-cell office:value-type="float" office:value="88000" table:style-name="ce65">
            <text:p>8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000" table:style-name="ce65">
            <text:p>8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8510　慰問金</text:p>
          </table:table-cell>
          <table:table-cell office:value-type="float" office:value="88000" table:style-name="ce65">
            <text:p>8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000" table:style-name="ce65">
            <text:p>8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90　其他補助及捐助</text:p>
          </table:table-cell>
          <table:table-cell office:value-type="string" table:style-name="ce65">
            <text:p/>
          </table:table-cell>
          <table:table-cell office:value-type="float" office:value="8312000" table:style-name="ce65">
            <text:p>8,31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12000" table:style-name="ce65">
            <text:p>8,312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9010　其他補助及捐助</text:p>
          </table:table-cell>
          <table:table-cell office:value-type="string" table:style-name="ce65">
            <text:p/>
          </table:table-cell>
          <table:table-cell office:value-type="float" office:value="8312000" table:style-name="ce65">
            <text:p>8,31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12000" table:style-name="ce65">
            <text:p>8,312,000</text:p>
          </table:table-cell>
          <table:table-cell table:number-columns-repeated="16375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office:value-type="string" table:style-name="ce68">
            <text:p>合計</text:p>
          </table:table-cell>
          <table:table-cell office:value-type="float" office:value="58829096" table:style-name="ce67">
            <text:p>58,829,096</text:p>
          </table:table-cell>
          <table:table-cell office:value-type="float" office:value="31656291" table:style-name="ce67">
            <text:p>31,656,291</text:p>
          </table:table-cell>
          <table:table-cell office:value-type="float" office:value="3187066" table:style-name="ce67">
            <text:p>3,187,066</text:p>
          </table:table-cell>
          <table:table-cell office:value-type="float" office:value="42379" table:style-name="ce67">
            <text:p>42,379</text:p>
          </table:table-cell>
          <table:table-cell office:value-type="float" office:value="1011128" table:style-name="ce67">
            <text:p>1,011,128</text:p>
          </table:table-cell>
          <table:table-cell office:value-type="float" office:value="10033839" table:style-name="ce67">
            <text:p>10,033,839</text:p>
          </table:table-cell>
          <table:table-cell office:value-type="float" office:value="482985" table:style-name="ce67">
            <text:p>482,985</text:p>
          </table:table-cell>
          <table:table-cell office:value-type="float" office:value="105242784" table:style-name="ce67">
            <text:p>105,242,784</text:p>
          </table:table-cell>
          <table:table-cell table:number-columns-repeated="192" table:style-name="ce67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54">
            <text:p>項　　 <text:s/>　目</text:p>
          </table:table-cell>
          <table:table-cell office:value-type="string" table:number-columns-spanned="1" table:number-rows-spanned="3" table:style-name="ce147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7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47">
            <text:p>預收款</text:p>
            <text:p>(7)</text:p>
          </table:table-cell>
          <table:table-cell office:value-type="string" table:number-columns-spanned="1" table:number-rows-spanned="2" table:style-name="ce147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2">
            <text:p>材料</text:p>
            <text:p>(4)</text:p>
          </table:table-cell>
          <table:table-cell office:value-type="string" table:style-name="ce72">
            <text:p>存出保證金</text:p>
            <text:p>(5)</text:p>
          </table:table-cell>
          <table:table-cell office:value-type="string" table:style-name="ce7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5">
          <table:table-cell office:value-type="string" table:style-name="ce10">
            <text:p>收入合計數</text:p>
            <text:p>　</text:p>
          </table:table-cell>
          <table:table-cell office:value-type="float" office:value="7624101" table:style-name="ce4">
            <text:p>7,624,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24101" table:style-name="ce4">
            <text:p>7,624,10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6">
            <text:p>本年度收入</text:p>
            <text:p>　</text:p>
          </table:table-cell>
          <table:table-cell office:value-type="float" office:value="5627719" table:style-name="ce7">
            <text:p>5,627,7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27719" table:style-name="ce7">
            <text:p>5,627,719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700" table:style-name="ce7">
            <text:p>2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" table:style-name="ce7">
            <text:p>2,7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6587" table:style-name="ce7">
            <text:p>6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87" table:style-name="ce7">
            <text:p>6,587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8400" table:style-name="ce7">
            <text:p>8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,4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23960" table:style-name="ce7">
            <text:p>123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960" table:style-name="ce7">
            <text:p>123,96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235960" table:style-name="ce7">
            <text:p>235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960" table:style-name="ce7">
            <text:p>235,96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7298" table:style-name="ce7">
            <text:p>27,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98" table:style-name="ce7">
            <text:p>27,298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446373" table:style-name="ce7">
            <text:p>446,3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373" table:style-name="ce7">
            <text:p>446,373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648500" table:style-name="ce7">
            <text:p>1,64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8500" table:style-name="ce7">
            <text:p>1,648,5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0010100</text:p>
            <text:p>　一般捐獻</text:p>
            <text:p>　</text:p>
          </table:table-cell>
          <table:table-cell office:value-type="float" office:value="460000" table:style-name="ce7">
            <text:p>4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0" table:style-name="ce7">
            <text:p>460,0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389" table:style-name="ce7">
            <text:p>7,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89" table:style-name="ce7">
            <text:p>7,389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656055" table:style-name="ce7">
            <text:p>2,656,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6055" table:style-name="ce7">
            <text:p>2,656,055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以前年度收入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08年度 06010200</text:p>
            <text:p>　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992017" table:style-name="ce7">
            <text:p>1,992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017" table:style-name="ce7">
            <text:p>1,992,017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54">
            <text:p>項　　 <text:s/>　目</text:p>
          </table:table-cell>
          <table:table-cell office:value-type="string" table:number-columns-spanned="1" table:number-rows-spanned="2" table:style-name="ce147">
            <text:p>支出實現數</text:p>
            <text:p>(1)</text:p>
          </table:table-cell>
          <table:table-cell office:value-type="string" table:number-columns-spanned="6" table:number-rows-spanned="1" table:style-name="ce17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7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7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7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8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5">
          <table:table-cell office:value-type="string" table:style-name="ce10">
            <text:p>支出合計數</text:p>
            <text:p>　</text:p>
          </table:table-cell>
          <table:table-cell office:value-type="float" office:value="105836316" table:style-name="ce4">
            <text:p>105,836,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828870" table:style-name="ce4">
            <text:p>828,870</text:p>
          </table:table-cell>
          <table:table-cell office:value-type="float" office:value="106407446" table:style-name="ce4">
            <text:p>106,407,446</text:p>
          </table:table-cell>
          <table:table-cell office:value-type="float" office:value="38572122" table:style-name="ce4">
            <text:p>38,572,122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6">
            <text:p>本年度</text:p>
            <text:p>　</text:p>
          </table:table-cell>
          <table:table-cell office:value-type="float" office:value="105242784" table:style-name="ce7">
            <text:p>105,242,7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442784" table:style-name="ce7">
            <text:p>105,442,784</text:p>
          </table:table-cell>
          <table:table-cell office:value-type="float" office:value="38335580" table:style-name="ce7">
            <text:p>38,335,58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一、本年度經費</text:p>
            <text:p>　</text:p>
          </table:table-cell>
          <table:table-cell office:value-type="float" office:value="94725960" table:style-name="ce7">
            <text:p>94,725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925960" table:style-name="ce7">
            <text:p>94,925,960</text:p>
          </table:table-cell>
          <table:table-cell office:value-type="float" office:value="38335580" table:style-name="ce7">
            <text:p>38,335,58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10100</text:p>
            <text:p>　　行政管理</text:p>
            <text:p>　</text:p>
          </table:table-cell>
          <table:table-cell office:value-type="float" office:value="58729996" table:style-name="ce7">
            <text:p>58,729,9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929996" table:style-name="ce7">
            <text:p>58,929,996</text:p>
          </table:table-cell>
          <table:table-cell office:value-type="float" office:value="9223004" table:style-name="ce7">
            <text:p>9,223,004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10100*</text:p>
            <text:p>　　行政管理</text:p>
            <text:p>　</text:p>
          </table:table-cell>
          <table:table-cell office:value-type="float" office:value="99100" table:style-name="ce7">
            <text:p>99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100" table:style-name="ce7">
            <text:p>99,100</text:p>
          </table:table-cell>
          <table:table-cell office:value-type="float" office:value="900" table:style-name="ce7">
            <text:p>90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27517872" table:style-name="ce7">
            <text:p>27,517,8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17872" table:style-name="ce7">
            <text:p>27,517,872</text:p>
          </table:table-cell>
          <table:table-cell office:value-type="float" office:value="8676668" table:style-name="ce7">
            <text:p>8,676,668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319998" table:style-name="ce7">
            <text:p>1,319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9998" table:style-name="ce7">
            <text:p>1,319,998</text:p>
          </table:table-cell>
          <table:table-cell office:value-type="float" office:value="243002" table:style-name="ce7">
            <text:p>243,002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2818421" table:style-name="ce7">
            <text:p>2,818,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18421" table:style-name="ce7">
            <text:p>2,818,421</text:p>
          </table:table-cell>
          <table:table-cell office:value-type="float" office:value="1807579" table:style-name="ce7">
            <text:p>1,807,579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3187066" table:style-name="ce7">
            <text:p>3,187,0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7066" table:style-name="ce7">
            <text:p>3,187,066</text:p>
          </table:table-cell>
          <table:table-cell office:value-type="float" office:value="16953934" table:style-name="ce7">
            <text:p>16,953,934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42379" table:style-name="ce7">
            <text:p>42,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379" table:style-name="ce7">
            <text:p>42,379</text:p>
          </table:table-cell>
          <table:table-cell office:value-type="float" office:value="150621" table:style-name="ce7">
            <text:p>150,621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463020100</text:p>
            <text:p>　　社會福利</text:p>
            <text:p>　</text:p>
          </table:table-cell>
          <table:table-cell office:value-type="float" office:value="1011128" table:style-name="ce7">
            <text:p>1,011,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1128" table:style-name="ce7">
            <text:p>1,011,128</text:p>
          </table:table-cell>
          <table:table-cell office:value-type="float" office:value="1279872" table:style-name="ce7">
            <text:p>1,279,87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二、統籌科目</text:p>
            <text:p>　</text:p>
          </table:table-cell>
          <table:table-cell office:value-type="float" office:value="10516824" table:style-name="ce7">
            <text:p>10,516,8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16824" table:style-name="ce7">
            <text:p>10,516,82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0033839" table:style-name="ce7">
            <text:p>10,033,8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33839" table:style-name="ce7">
            <text:p>10,033,83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482985" table:style-name="ce7">
            <text:p>482,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2985" table:style-name="ce7">
            <text:p>482,9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以前年度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3532" table:style-name="ce7">
            <text:p>1,7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年度 0133900100*</text:p>
            <text:p>　　一般建築及設備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-828870" table:style-name="ce7">
            <text:p>-828,8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240" table:style-name="ce7">
            <text:p>787,240</text:p>
          </table:table-cell>
          <table:table-cell office:value-type="float" office:value="-787240" table:style-name="ce7">
            <text:p>-787,2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-40670" table:style-name="ce7">
            <text:p>-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-960" table:style-name="ce7">
            <text:p>-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5"/>
        <table:table-column table:style-name="co45" table:number-columns-repeated="2" table:default-cell-style-name="ce74"/>
        <table:table-column table:style-name="co8" table:number-columns-repeated="16381" table:default-cell-style-name="ce73"/>
        <table:table-row table:style-name="ro29">
          <table:table-cell office:value-type="string" table:number-columns-spanned="1" table:number-rows-spanned="2" table:style-name="ce158">
            <text:p>科目名稱</text:p>
          </table:table-cell>
          <table:table-cell office:value-type="string" table:number-columns-spanned="2" table:number-rows-spanned="1" table:style-name="ce174">
            <text:p>金額</text:p>
          </table:table-cell>
          <table:covered-table-cell/>
          <table:table-cell table:number-columns-repeated="16381"/>
        </table:table-row>
        <table:table-row table:style-name="ro29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30">
          <table:table-cell office:value-type="string" table:style-name="ce75">
            <text:p>收入</text:p>
          </table:table-cell>
          <table:table-cell office:value-type="string" table:style-name="ce74">
            <text:p>11,338,265</text:p>
          </table:table-cell>
          <table:table-cell office:value-type="string" table:style-name="ce74">
            <text:p>114,023,047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公庫撥入數</text:p>
          </table:table-cell>
          <table:table-cell office:value-type="string" table:style-name="ce74">
            <text:p>11,144,506</text:p>
          </table:table-cell>
          <table:table-cell office:value-type="string" table:style-name="ce74">
            <text:p>106,407,446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罰款及賠償收入</text:p>
          </table:table-cell>
          <table:table-cell office:value-type="string" table:style-name="ce74">
            <text:p>683</text:p>
          </table:table-cell>
          <table:table-cell office:value-type="string" table:style-name="ce74">
            <text:p>9,287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規費收入</text:p>
          </table:table-cell>
          <table:table-cell office:value-type="string" table:style-name="ce74">
            <text:p>39,480</text:p>
          </table:table-cell>
          <table:table-cell office:value-type="string" table:style-name="ce74">
            <text:p>359,952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財產孳息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36,028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廢舊物資售價收入</text:p>
          </table:table-cell>
          <table:table-cell office:value-type="string" table:style-name="ce74">
            <text:p>110,007</text:p>
          </table:table-cell>
          <table:table-cell office:value-type="string" table:style-name="ce74">
            <text:p>446,373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補助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3,640,517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捐獻及贈與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460,000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其他收入</text:p>
          </table:table-cell>
          <table:table-cell office:value-type="string" table:style-name="ce74">
            <text:p>43,589</text:p>
          </table:table-cell>
          <table:table-cell office:value-type="string" table:style-name="ce74">
            <text:p>2,663,444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支出</text:p>
          </table:table-cell>
          <table:table-cell office:value-type="string" table:style-name="ce74">
            <text:p>11,386,265</text:p>
          </table:table-cell>
          <table:table-cell office:value-type="string" table:style-name="ce74">
            <text:p>113,451,917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繳付公庫數</text:p>
          </table:table-cell>
          <table:table-cell office:value-type="string" table:style-name="ce74">
            <text:p>193,759</text:p>
          </table:table-cell>
          <table:table-cell office:value-type="string" table:style-name="ce74">
            <text:p>7,615,601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人事支出</text:p>
          </table:table-cell>
          <table:table-cell office:value-type="string" table:style-name="ce74">
            <text:p>5,655,931</text:p>
          </table:table-cell>
          <table:table-cell office:value-type="string" table:style-name="ce74">
            <text:p>61,148,634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業務支出</text:p>
          </table:table-cell>
          <table:table-cell office:value-type="string" table:style-name="ce74">
            <text:p>3,674,016</text:p>
          </table:table-cell>
          <table:table-cell office:value-type="string" table:style-name="ce74">
            <text:p>32,122,984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增購財產支出</text:p>
          </table:table-cell>
          <table:table-cell office:value-type="string" table:style-name="ce74">
            <text:p>915,559</text:p>
          </table:table-cell>
          <table:table-cell office:value-type="string" table:style-name="ce74">
            <text:p>3,879,698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其他獎補捐助</text:p>
          </table:table-cell>
          <table:table-cell office:value-type="string" table:style-name="ce74">
            <text:p>947,000</text:p>
          </table:table-cell>
          <table:table-cell office:value-type="string" table:style-name="ce74">
            <text:p>8,685,000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收支餘絀</text:p>
          </table:table-cell>
          <table:table-cell office:value-type="string" table:style-name="ce74">
            <text:p>-48,000</text:p>
          </table:table-cell>
          <table:table-cell office:value-type="string" table:style-name="ce74">
            <text:p>571,130</text:p>
          </table:table-cell>
          <table:table-cell table:number-columns-repeated="16381"/>
        </table:table-row>
        <table:table-row table:number-rows-repeated="6" table:style-name="ro30">
          <table:table-cell table:number-columns-repeated="16384"/>
        </table:table-row>
        <table:table-row table:style-name="ro30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30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8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9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8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9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8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9/1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8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9/1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8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9/1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8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8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8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9/1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8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9/17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8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9/1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8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ChunYi</meta:initial-creator>
    <dc:creator>凃晉民</dc:creator>
    <meta:creation-date>2000-09-07T03:35:22Z</meta:creation-date>
    <dc:date>2020-09-17T06:27:57Z</dc:date>
    <meta:print-date>2020-09-10T01:52:42Z</meta:print-date>
    <meta:user-defined meta:name="WorkbookGuid">1307fff3-22e3-489c-af85-cca55eef89f5</meta:user-defined>
  </office:meta>
</office:document-meta>
</file>