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fo:border="thin solid #000000" style:vertical-align="top" fo:wrap-option="wrap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9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5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wrap-option="wrap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_19968__33324__32_4" style:data-style-name="N0">
      <style:table-cell-properties style:vertical-align="top" fo:wrap-option="wrap"/>
      <style:text-properties fo:font-size="9pt" style:font-size-asian="9pt" style:font-size-complex="9pt"/>
    </style:style>
    <style:style style:name="ce139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4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3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8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29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42pt" style:use-optimal-row-height="tru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8">
            <text:p>預算數</text:p>
          </table:table-cell>
          <table:covered-table-cell/>
          <table:table-cell office:value-type="string" table:number-columns-spanned="1" table:number-rows-spanned="3" table:style-name="ce7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3">
            <text:p>執　　 行　　 數</text:p>
          </table:table-cell>
          <table:covered-table-cell/>
          <table:table-cell office:value-type="string" table:number-columns-spanned="1" table:number-rows-spanned="3" table:style-name="ce8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6">
            <text:p>節</text:p>
          </table:table-cell>
          <table:table-cell office:value-type="string" table:number-columns-spanned="1" table:number-rows-spanned="2" table:style-name="ce87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0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0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0">
            <text:p>04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float" office:value="80" table:style-name="ce4">
            <text:p>8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7604" table:number-columns-spanned="1" table:number-rows-spanned="2" table:style-name="ce94">
            <text:p>7,60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04" table:style-name="ce7">
            <text:p>8,6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2700" table:number-columns-spanned="1" table:number-rows-spanned="2" table:style-name="ce94">
            <text:p>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" table:style-name="ce7">
            <text:p>2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2700" table:number-columns-spanned="1" table:number-rows-spanned="2" table:style-name="ce94">
            <text:p>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" table:style-name="ce7">
            <text:p>2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float" office:value="80" table:style-name="ce7">
            <text:p>8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4904" table:number-columns-spanned="1" table:number-rows-spanned="2" table:style-name="ce94">
            <text:p>4,9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04" table:style-name="ce7">
            <text:p>5,9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float" office:value="80" table:style-name="ce7">
            <text:p>8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4904" table:number-columns-spanned="1" table:number-rows-spanned="2" table:style-name="ce94">
            <text:p>4,9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04" table:style-name="ce7">
            <text:p>5,9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0">
            <text:p>05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規費收入</text:p>
          </table:table-cell>
          <table:table-cell office:value-type="float" office:value="614000" table:style-name="ce7">
            <text:p>614,000</text:p>
          </table:table-cell>
          <table:table-cell office:value-type="float" office:value="614000" table:number-columns-spanned="1" table:number-rows-spanned="2" table:style-name="ce94">
            <text:p>614,000</text:p>
          </table:table-cell>
          <table:table-cell office:value-type="float" office:value="392000" table:number-columns-spanned="1" table:number-rows-spanned="2" table:style-name="ce94">
            <text:p>392,000</text:p>
          </table:table-cell>
          <table:table-cell office:value-type="float" office:value="130380" table:style-name="ce7">
            <text:p>130,38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71528" table:number-columns-spanned="1" table:number-rows-spanned="2" table:style-name="ce94">
            <text:p>-71,5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472" table:style-name="ce7">
            <text:p>320,4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行政規費收入</text:p>
          </table:table-cell>
          <table:table-cell office:value-type="float" office:value="248000" table:style-name="ce7">
            <text:p>248,000</text:p>
          </table:table-cell>
          <table:table-cell office:value-type="float" office:value="248000" table:number-columns-spanned="1" table:number-rows-spanned="2" table:style-name="ce94">
            <text:p>248,000</text:p>
          </table:table-cell>
          <table:table-cell office:value-type="float" office:value="121000" table:number-columns-spanned="1" table:number-rows-spanned="2" table:style-name="ce94">
            <text:p>121,000</text:p>
          </table:table-cell>
          <table:table-cell office:value-type="float" office:value="12780" table:style-name="ce7">
            <text:p>12,78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13420" table:number-columns-spanned="1" table:number-rows-spanned="2" table:style-name="ce94">
            <text:p>-13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580" table:style-name="ce7">
            <text:p>107,5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ˉ審查費</text:p>
          </table:table-cell>
          <table:table-cell office:value-type="float" office:value="26000" table:style-name="ce7">
            <text:p>26,000</text:p>
          </table:table-cell>
          <table:table-cell office:value-type="float" office:value="26000" table:number-columns-spanned="1" table:number-rows-spanned="2" table:style-name="ce94">
            <text:p>26,0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8400" table:number-columns-spanned="1" table:number-rows-spanned="2" table:style-name="ce94">
            <text:p>8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" table:style-name="ce7">
            <text:p>8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2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94">
            <text:p>222,000</text:p>
          </table:table-cell>
          <table:table-cell office:value-type="float" office:value="121000" table:number-columns-spanned="1" table:number-rows-spanned="2" table:style-name="ce94">
            <text:p>121,000</text:p>
          </table:table-cell>
          <table:table-cell office:value-type="float" office:value="12780" table:style-name="ce7">
            <text:p>12,78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21820" table:number-columns-spanned="1" table:number-rows-spanned="2" table:style-name="ce94">
            <text:p>-21,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80" table:style-name="ce7">
            <text:p>99,1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使用規費收入</text:p>
          </table:table-cell>
          <table:table-cell office:value-type="float" office:value="366000" table:style-name="ce7">
            <text:p>366,000</text:p>
          </table:table-cell>
          <table:table-cell office:value-type="float" office:value="366000" table:number-columns-spanned="1" table:number-rows-spanned="2" table:style-name="ce94">
            <text:p>366,000</text:p>
          </table:table-cell>
          <table:table-cell office:value-type="float" office:value="271000" table:number-columns-spanned="1" table:number-rows-spanned="2" table:style-name="ce94">
            <text:p>271,000</text:p>
          </table:table-cell>
          <table:table-cell office:value-type="float" office:value="117600" table:style-name="ce7">
            <text:p>117,6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58108" table:number-columns-spanned="1" table:number-rows-spanned="2" table:style-name="ce94">
            <text:p>-58,1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892" table:style-name="ce7">
            <text:p>212,8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868" table:number-columns-spanned="1" table:number-rows-spanned="2" table:style-name="ce94">
            <text:p>-8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" table:style-name="ce7">
            <text:p>1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6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ˉ場地設施使用費</text:p>
          </table:table-cell>
          <table:table-cell office:value-type="float" office:value="365000" table:style-name="ce7">
            <text:p>365,000</text:p>
          </table:table-cell>
          <table:table-cell office:value-type="float" office:value="365000" table:number-columns-spanned="1" table:number-rows-spanned="2" table:style-name="ce94">
            <text:p>365,000</text:p>
          </table:table-cell>
          <table:table-cell office:value-type="float" office:value="270000" table:number-columns-spanned="1" table:number-rows-spanned="2" table:style-name="ce94">
            <text:p>270,000</text:p>
          </table:table-cell>
          <table:table-cell office:value-type="float" office:value="117600" table:style-name="ce7">
            <text:p>117,6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57240" table:number-columns-spanned="1" table:number-rows-spanned="2" table:style-name="ce94">
            <text:p>-57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760" table:style-name="ce7">
            <text:p>212,7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0">
            <text:p>07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財產收入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94">
            <text:p>200,000</text:p>
          </table:table-cell>
          <table:table-cell office:value-type="float" office:value="105000" table:number-columns-spanned="1" table:number-rows-spanned="2" table:style-name="ce94">
            <text:p>105,000</text:p>
          </table:table-cell>
          <table:table-cell office:value-type="float" office:value="16666" table:style-name="ce7">
            <text:p>16,666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263029" table:number-columns-spanned="1" table:number-rows-spanned="2" table:style-name="ce94">
            <text:p>263,0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8029" table:style-name="ce7">
            <text:p>368,0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4">
            <text:p>100,000</text:p>
          </table:table-cell>
          <table:table-cell office:value-type="float" office:value="55000" table:number-columns-spanned="1" table:number-rows-spanned="2" table:style-name="ce94">
            <text:p>55,000</text:p>
          </table:table-cell>
          <table:table-cell office:value-type="float" office:value="4365" table:style-name="ce7">
            <text:p>4,365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23337" table:number-columns-spanned="1" table:number-rows-spanned="2" table:style-name="ce94">
            <text:p>-23,3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63" table:style-name="ce7">
            <text:p>31,6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number-columns-spanned="1" table:number-rows-spanned="2" table:style-name="ce94">
            <text:p>90,000</text:p>
          </table:table-cell>
          <table:table-cell office:value-type="float" office:value="45000" table:number-columns-spanned="1" table:number-rows-spanned="2" table:style-name="ce94">
            <text:p>4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17702" table:number-columns-spanned="1" table:number-rows-spanned="2" table:style-name="ce94">
            <text:p>-17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98" table:style-name="ce7">
            <text:p>27,2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4">
            <text:p>10,000</text:p>
          </table:table-cell>
          <table:table-cell office:value-type="float" office:value="10000" table:number-columns-spanned="1" table:number-rows-spanned="2" table:style-name="ce94">
            <text:p>10,000</text:p>
          </table:table-cell>
          <table:table-cell office:value-type="float" office:value="4365" table:style-name="ce7">
            <text:p>4,365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5635" table:number-columns-spanned="1" table:number-rows-spanned="2" table:style-name="ce94">
            <text:p>-5,6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5" table:style-name="ce7">
            <text:p>4,3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5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4">
            <text:p>100,000</text:p>
          </table:table-cell>
          <table:table-cell office:value-type="float" office:value="50000" table:number-columns-spanned="1" table:number-rows-spanned="2" table:style-name="ce94">
            <text:p>50,000</text:p>
          </table:table-cell>
          <table:table-cell office:value-type="float" office:value="12301" table:style-name="ce7">
            <text:p>12,301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286366" table:number-columns-spanned="1" table:number-rows-spanned="2" table:style-name="ce94">
            <text:p>286,3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366" table:style-name="ce7">
            <text:p>336,3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4">
            <text:p>100,000</text:p>
          </table:table-cell>
          <table:table-cell office:value-type="float" office:value="50000" table:number-columns-spanned="1" table:number-rows-spanned="2" table:style-name="ce94">
            <text:p>50,000</text:p>
          </table:table-cell>
          <table:table-cell office:value-type="float" office:value="12301" table:style-name="ce7">
            <text:p>12,301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286366" table:number-columns-spanned="1" table:number-rows-spanned="2" table:style-name="ce94">
            <text:p>286,3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366" table:style-name="ce7">
            <text:p>336,3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0">
            <text:p>09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補助及協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94">
            <text:p>6,449,000</text:p>
          </table:table-cell>
          <table:table-cell office:value-type="float" office:value="3649000" table:number-columns-spanned="1" table:number-rows-spanned="2" table:style-name="ce94">
            <text:p>3,649,000</text:p>
          </table:table-cell>
          <table:table-cell office:value-type="float" office:value="224250" table:style-name="ce7">
            <text:p>224,25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2000500" table:number-columns-spanned="1" table:number-rows-spanned="2" table:style-name="ce94">
            <text:p>-2,0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8500" table:style-name="ce7">
            <text:p>1,6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上級政府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94">
            <text:p>6,449,000</text:p>
          </table:table-cell>
          <table:table-cell office:value-type="float" office:value="3649000" table:number-columns-spanned="1" table:number-rows-spanned="2" table:style-name="ce94">
            <text:p>3,649,000</text:p>
          </table:table-cell>
          <table:table-cell office:value-type="float" office:value="224250" table:style-name="ce7">
            <text:p>224,25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2000500" table:number-columns-spanned="1" table:number-rows-spanned="2" table:style-name="ce94">
            <text:p>-2,0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8500" table:style-name="ce7">
            <text:p>1,6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2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ˉ計畫型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94">
            <text:p>6,449,000</text:p>
          </table:table-cell>
          <table:table-cell office:value-type="float" office:value="3649000" table:number-columns-spanned="1" table:number-rows-spanned="2" table:style-name="ce94">
            <text:p>3,649,000</text:p>
          </table:table-cell>
          <table:table-cell office:value-type="float" office:value="224250" table:style-name="ce7">
            <text:p>224,25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2000500" table:number-columns-spanned="1" table:number-rows-spanned="2" table:style-name="ce94">
            <text:p>-2,0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8500" table:style-name="ce7">
            <text:p>1,6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0">
            <text:p>10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捐獻及贈與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94">
            <text:p>460,0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460000" table:number-columns-spanned="1" table:number-rows-spanned="2" table:style-name="ce94">
            <text:p>4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捐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94">
            <text:p>460,0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460000" table:number-columns-spanned="1" table:number-rows-spanned="2" table:style-name="ce94">
            <text:p>4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ˉ一般捐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94">
            <text:p>460,0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460000" table:number-columns-spanned="1" table:number-rows-spanned="2" table:style-name="ce94">
            <text:p>4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0">
            <text:p>12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其他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94">
            <text:p>3,345,000</text:p>
          </table:table-cell>
          <table:table-cell office:value-type="float" office:value="3256000" table:number-columns-spanned="1" table:number-rows-spanned="2" table:style-name="ce94">
            <text:p>3,256,000</text:p>
          </table:table-cell>
          <table:table-cell office:value-type="float" office:value="53060" table:style-name="ce7">
            <text:p>53,06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636145" table:number-columns-spanned="1" table:number-rows-spanned="2" table:style-name="ce94">
            <text:p>-636,1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19855" table:style-name="ce7">
            <text:p>2,619,85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2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94">
            <text:p>3,345,000</text:p>
          </table:table-cell>
          <table:table-cell office:value-type="float" office:value="3256000" table:number-columns-spanned="1" table:number-rows-spanned="2" table:style-name="ce94">
            <text:p>3,256,000</text:p>
          </table:table-cell>
          <table:table-cell office:value-type="float" office:value="53060" table:style-name="ce7">
            <text:p>53,06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636145" table:number-columns-spanned="1" table:number-rows-spanned="2" table:style-name="ce94">
            <text:p>-636,1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19855" table:style-name="ce7">
            <text:p>2,619,85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1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ˉˉˉ其他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94">
            <text:p>3,345,000</text:p>
          </table:table-cell>
          <table:table-cell office:value-type="float" office:value="3256000" table:number-columns-spanned="1" table:number-rows-spanned="2" table:style-name="ce94">
            <text:p>3,256,000</text:p>
          </table:table-cell>
          <table:table-cell office:value-type="float" office:value="53060" table:style-name="ce7">
            <text:p>53,06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636145" table:number-columns-spanned="1" table:number-rows-spanned="2" table:style-name="ce94">
            <text:p>-636,1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19855" table:style-name="ce7">
            <text:p>2,619,85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經常門合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94">
            <text:p>11,069,000</text:p>
          </table:table-cell>
          <table:table-cell office:value-type="float" office:value="7403000" table:number-columns-spanned="1" table:number-rows-spanned="2" table:style-name="ce94">
            <text:p>7,403,000</text:p>
          </table:table-cell>
          <table:table-cell office:value-type="float" office:value="424436" table:style-name="ce7">
            <text:p>424,436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1977540" table:number-columns-spanned="1" table:number-rows-spanned="2" table:style-name="ce94">
            <text:p>-1,977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25460" table:style-name="ce7">
            <text:p>5,425,4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2">
            <text:p>總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94">
            <text:p>11,069,000</text:p>
          </table:table-cell>
          <table:table-cell office:value-type="float" office:value="7403000" table:number-columns-spanned="1" table:number-rows-spanned="2" table:style-name="ce94">
            <text:p>7,403,000</text:p>
          </table:table-cell>
          <table:table-cell office:value-type="float" office:value="424436" table:style-name="ce7">
            <text:p>424,436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1977540" table:number-columns-spanned="1" table:number-rows-spanned="2" table:style-name="ce94">
            <text:p>-1,977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25460" table:style-name="ce7">
            <text:p>5,425,460</text:p>
          </table:table-cell>
          <table:covered-table-cell/>
          <table:covered-table-cell/>
          <table:table-cell table:number-columns-repeated="16373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0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0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6">
            <text:p>款</text:p>
          </table:table-cell>
          <table:table-cell office:value-type="string" table:number-columns-spanned="1" table:number-rows-spanned="4" table:style-name="ce86">
            <text:p>項</text:p>
          </table:table-cell>
          <table:table-cell office:value-type="string" table:number-columns-spanned="1" table:number-rows-spanned="4" table:style-name="ce86">
            <text:p>目</text:p>
          </table:table-cell>
          <table:table-cell office:value-type="string" table:number-columns-spanned="1" table:number-rows-spanned="4" table:style-name="ce86">
            <text:p>節</text:p>
          </table:table-cell>
          <table:table-cell office:value-type="string" table:number-columns-spanned="1" table:number-rows-spanned="4" table:style-name="ce102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9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1">
            <text:p>應付數(3)</text:p>
          </table:table-cell>
          <table:table-cell office:value-type="string" table:number-columns-spanned="1" table:number-rows-spanned="2" table:style-name="ce80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90">
            <text:p>01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一般行政</text:p>
          </table:table-cell>
          <table:table-cell office:value-type="float" office:value="85936000" table:style-name="ce7">
            <text:p>85,936,000</text:p>
          </table:table-cell>
          <table:table-cell office:value-type="string" table:style-name="ce7">
            <text:p>-</text:p>
          </table:table-cell>
          <table:table-cell office:value-type="float" office:value="85936000" table:number-columns-spanned="1" table:number-rows-spanned="4" table:style-name="ce94">
            <text:p>85,936,000</text:p>
          </table:table-cell>
          <table:table-cell office:value-type="float" office:value="62543000" table:number-columns-spanned="1" table:number-rows-spanned="4" table:style-name="ce94">
            <text:p>62,543,000</text:p>
          </table:table-cell>
          <table:table-cell office:value-type="float" office:value="5845411" table:style-name="ce7">
            <text:p>5,845,411</text:p>
          </table:table-cell>
          <table:table-cell office:value-type="float" office:value="9353787" table:number-columns-spanned="1" table:number-rows-spanned="2" table:style-name="ce94">
            <text:p>9,353,7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189213" table:style-name="ce7">
            <text:p>53,189,2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1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行政管理</text:p>
          </table:table-cell>
          <table:table-cell office:value-type="float" office:value="85936000" table:style-name="ce7">
            <text:p>85,936,000</text:p>
          </table:table-cell>
          <table:table-cell office:value-type="string" table:style-name="ce7">
            <text:p>-</text:p>
          </table:table-cell>
          <table:table-cell office:value-type="float" office:value="85936000" table:number-columns-spanned="1" table:number-rows-spanned="4" table:style-name="ce94">
            <text:p>85,936,000</text:p>
          </table:table-cell>
          <table:table-cell office:value-type="float" office:value="62543000" table:number-columns-spanned="1" table:number-rows-spanned="4" table:style-name="ce94">
            <text:p>62,543,000</text:p>
          </table:table-cell>
          <table:table-cell office:value-type="float" office:value="5845411" table:style-name="ce7">
            <text:p>5,845,411</text:p>
          </table:table-cell>
          <table:table-cell office:value-type="float" office:value="9353787" table:number-columns-spanned="1" table:number-rows-spanned="2" table:style-name="ce94">
            <text:p>9,353,7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189213" table:style-name="ce7">
            <text:p>53,189,2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1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　人員維持費</text:p>
          </table:table-cell>
          <table:table-cell office:value-type="float" office:value="68641000" table:style-name="ce7">
            <text:p>68,641,000</text:p>
          </table:table-cell>
          <table:table-cell office:value-type="string" table:style-name="ce7">
            <text:p>-</text:p>
          </table:table-cell>
          <table:table-cell office:value-type="float" office:value="68641000" table:number-columns-spanned="1" table:number-rows-spanned="4" table:style-name="ce94">
            <text:p>68,641,000</text:p>
          </table:table-cell>
          <table:table-cell office:value-type="float" office:value="50641000" table:number-columns-spanned="1" table:number-rows-spanned="4" table:style-name="ce94">
            <text:p>50,641,000</text:p>
          </table:table-cell>
          <table:table-cell office:value-type="float" office:value="4556829" table:style-name="ce7">
            <text:p>4,556,829</text:p>
          </table:table-cell>
          <table:table-cell office:value-type="float" office:value="4856669" table:number-columns-spanned="1" table:number-rows-spanned="2" table:style-name="ce94">
            <text:p>4,856,6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784331" table:style-name="ce7">
            <text:p>45,784,3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10</text:p>
          </table:table-cell>
          <table:table-cell office:value-type="string" table:number-columns-spanned="1" table:number-rows-spanned="4" table:style-name="ce92">
            <text:p>　　　人事費</text:p>
          </table:table-cell>
          <table:table-cell office:value-type="float" office:value="68641000" table:style-name="ce7">
            <text:p>68,641,000</text:p>
          </table:table-cell>
          <table:table-cell office:value-type="string" table:style-name="ce7">
            <text:p>-</text:p>
          </table:table-cell>
          <table:table-cell office:value-type="float" office:value="68641000" table:number-columns-spanned="1" table:number-rows-spanned="4" table:style-name="ce94">
            <text:p>68,641,000</text:p>
          </table:table-cell>
          <table:table-cell office:value-type="float" office:value="50641000" table:number-columns-spanned="1" table:number-rows-spanned="4" table:style-name="ce94">
            <text:p>50,641,000</text:p>
          </table:table-cell>
          <table:table-cell office:value-type="float" office:value="4556829" table:style-name="ce7">
            <text:p>4,556,829</text:p>
          </table:table-cell>
          <table:table-cell office:value-type="float" office:value="4856669" table:number-columns-spanned="1" table:number-rows-spanned="2" table:style-name="ce94">
            <text:p>4,856,6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784331" table:style-name="ce7">
            <text:p>45,784,3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2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　一般業務</text:p>
          </table:table-cell>
          <table:table-cell office:value-type="float" office:value="16283000" table:style-name="ce7">
            <text:p>16,283,000</text:p>
          </table:table-cell>
          <table:table-cell office:value-type="string" table:style-name="ce7">
            <text:p>-</text:p>
          </table:table-cell>
          <table:table-cell office:value-type="float" office:value="16283000" table:number-columns-spanned="1" table:number-rows-spanned="4" table:style-name="ce94">
            <text:p>16,283,000</text:p>
          </table:table-cell>
          <table:table-cell office:value-type="float" office:value="11135000" table:number-columns-spanned="1" table:number-rows-spanned="4" table:style-name="ce94">
            <text:p>11,135,000</text:p>
          </table:table-cell>
          <table:table-cell office:value-type="float" office:value="1208223" table:style-name="ce7">
            <text:p>1,208,223</text:p>
          </table:table-cell>
          <table:table-cell office:value-type="float" office:value="4026255" table:number-columns-spanned="1" table:number-rows-spanned="2" table:style-name="ce94">
            <text:p>4,026,2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08745" table:style-name="ce7">
            <text:p>7,108,7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10</text:p>
          </table:table-cell>
          <table:table-cell office:value-type="string" table:number-columns-spanned="1" table:number-rows-spanned="4" table:style-name="ce92">
            <text:p>　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94">
            <text:p>20,000</text:p>
          </table:table-cell>
          <table:table-cell office:value-type="float" office:value="18000" table:number-columns-spanned="1" table:number-rows-spanned="4" table:style-name="ce94">
            <text:p>18,000</text:p>
          </table:table-cell>
          <table:table-cell office:value-type="string" table:style-name="ce7">
            <text:p>-</text:p>
          </table:table-cell>
          <table:table-cell office:value-type="float" office:value="14608" table:number-columns-spanned="1" table:number-rows-spanned="2" table:style-name="ce94">
            <text:p>14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2" table:style-name="ce7">
            <text:p>3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20</text:p>
          </table:table-cell>
          <table:table-cell office:value-type="string" table:number-columns-spanned="1" table:number-rows-spanned="4" table:style-name="ce92">
            <text:p>　　　業務費</text:p>
          </table:table-cell>
          <table:table-cell office:value-type="float" office:value="16263000" table:style-name="ce7">
            <text:p>16,263,000</text:p>
          </table:table-cell>
          <table:table-cell office:value-type="string" table:style-name="ce7">
            <text:p>-</text:p>
          </table:table-cell>
          <table:table-cell office:value-type="float" office:value="16263000" table:number-columns-spanned="1" table:number-rows-spanned="4" table:style-name="ce94">
            <text:p>16,263,000</text:p>
          </table:table-cell>
          <table:table-cell office:value-type="float" office:value="11117000" table:number-columns-spanned="1" table:number-rows-spanned="4" table:style-name="ce94">
            <text:p>11,117,000</text:p>
          </table:table-cell>
          <table:table-cell office:value-type="float" office:value="1208223" table:style-name="ce7">
            <text:p>1,208,223</text:p>
          </table:table-cell>
          <table:table-cell office:value-type="float" office:value="4011647" table:number-columns-spanned="1" table:number-rows-spanned="2" table:style-name="ce94">
            <text:p>4,011,6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05353" table:style-name="ce7">
            <text:p>7,105,3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3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　會計業務</text:p>
          </table:table-cell>
          <table:table-cell office:value-type="float" office:value="246000" table:style-name="ce7">
            <text:p>246,000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4" table:style-name="ce94">
            <text:p>246,000</text:p>
          </table:table-cell>
          <table:table-cell office:value-type="float" office:value="164000" table:number-columns-spanned="1" table:number-rows-spanned="4" table:style-name="ce94">
            <text:p>164,000</text:p>
          </table:table-cell>
          <table:table-cell office:value-type="float" office:value="60310" table:style-name="ce7">
            <text:p>60,310</text:p>
          </table:table-cell>
          <table:table-cell office:value-type="float" office:value="89612" table:number-columns-spanned="1" table:number-rows-spanned="2" table:style-name="ce94">
            <text:p>89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388" table:style-name="ce7">
            <text:p>74,3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10</text:p>
          </table:table-cell>
          <table:table-cell office:value-type="string" table:number-columns-spanned="1" table:number-rows-spanned="4" table:style-name="ce92">
            <text:p>　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4" table:style-name="ce94">
            <text:p>3,000</text:p>
          </table:table-cell>
          <table:table-cell office:value-type="float" office:value="3000" table:number-columns-spanned="1" table:number-rows-spanned="4" table:style-name="ce94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94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20</text:p>
          </table:table-cell>
          <table:table-cell office:value-type="string" table:number-columns-spanned="1" table:number-rows-spanned="4" table:style-name="ce92">
            <text:p>　　　業務費</text:p>
          </table:table-cell>
          <table:table-cell office:value-type="float" office:value="243000" table:style-name="ce7">
            <text:p>243,000</text:p>
          </table:table-cell>
          <table:table-cell office:value-type="string" table:style-name="ce7">
            <text:p>-</text:p>
          </table:table-cell>
          <table:table-cell office:value-type="float" office:value="243000" table:number-columns-spanned="1" table:number-rows-spanned="4" table:style-name="ce94">
            <text:p>243,000</text:p>
          </table:table-cell>
          <table:table-cell office:value-type="float" office:value="161000" table:number-columns-spanned="1" table:number-rows-spanned="4" table:style-name="ce94">
            <text:p>161,000</text:p>
          </table:table-cell>
          <table:table-cell office:value-type="float" office:value="60310" table:style-name="ce7">
            <text:p>60,310</text:p>
          </table:table-cell>
          <table:table-cell office:value-type="float" office:value="86612" table:number-columns-spanned="1" table:number-rows-spanned="2" table:style-name="ce94">
            <text:p>86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388" table:style-name="ce7">
            <text:p>74,3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4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　人事業務</text:p>
          </table:table-cell>
          <table:table-cell office:value-type="float" office:value="646000" table:style-name="ce7">
            <text:p>646,000</text:p>
          </table:table-cell>
          <table:table-cell office:value-type="string" table:style-name="ce7">
            <text:p>-</text:p>
          </table:table-cell>
          <table:table-cell office:value-type="float" office:value="646000" table:number-columns-spanned="1" table:number-rows-spanned="4" table:style-name="ce94">
            <text:p>646,000</text:p>
          </table:table-cell>
          <table:table-cell office:value-type="float" office:value="507000" table:number-columns-spanned="1" table:number-rows-spanned="4" table:style-name="ce94">
            <text:p>507,000</text:p>
          </table:table-cell>
          <table:table-cell office:value-type="float" office:value="14711" table:style-name="ce7">
            <text:p>14,711</text:p>
          </table:table-cell>
          <table:table-cell office:value-type="float" office:value="318763" table:number-columns-spanned="1" table:number-rows-spanned="2" table:style-name="ce94">
            <text:p>318,7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237" table:style-name="ce7">
            <text:p>188,2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10</text:p>
          </table:table-cell>
          <table:table-cell office:value-type="string" table:number-columns-spanned="1" table:number-rows-spanned="4" table:style-name="ce92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94">
            <text:p>4,000</text:p>
          </table:table-cell>
          <table:table-cell office:value-type="float" office:value="4000" table:number-columns-spanned="1" table:number-rows-spanned="4" table:style-name="ce94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94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20</text:p>
          </table:table-cell>
          <table:table-cell office:value-type="string" table:number-columns-spanned="1" table:number-rows-spanned="4" table:style-name="ce92">
            <text:p>　　　業務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94">
            <text:p>480,000</text:p>
          </table:table-cell>
          <table:table-cell office:value-type="float" office:value="403000" table:number-columns-spanned="1" table:number-rows-spanned="4" table:style-name="ce94">
            <text:p>403,000</text:p>
          </table:table-cell>
          <table:table-cell office:value-type="float" office:value="14711" table:style-name="ce7">
            <text:p>14,711</text:p>
          </table:table-cell>
          <table:table-cell office:value-type="float" office:value="302763" table:number-columns-spanned="1" table:number-rows-spanned="2" table:style-name="ce94">
            <text:p>302,7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237" table:style-name="ce7">
            <text:p>100,2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40</text:p>
          </table:table-cell>
          <table:table-cell office:value-type="string" table:number-columns-spanned="1" table:number-rows-spanned="4" table:style-name="ce92">
            <text:p>　　　獎補助費</text:p>
          </table:table-cell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4" table:style-name="ce94">
            <text:p>162,000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94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000" table:style-name="ce7">
            <text:p>8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5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94">
            <text:p>120,000</text:p>
          </table:table-cell>
          <table:table-cell office:value-type="float" office:value="96000" table:number-columns-spanned="1" table:number-rows-spanned="4" table:style-name="ce94">
            <text:p>96,000</text:p>
          </table:table-cell>
          <table:table-cell office:value-type="float" office:value="5338" table:style-name="ce7">
            <text:p>5,338</text:p>
          </table:table-cell>
          <table:table-cell office:value-type="float" office:value="62488" table:number-columns-spanned="1" table:number-rows-spanned="2" table:style-name="ce94">
            <text:p>62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12" table:style-name="ce7">
            <text:p>33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10</text:p>
          </table:table-cell>
          <table:table-cell office:value-type="string" table:number-columns-spanned="1" table:number-rows-spanned="4" table:style-name="ce92">
            <text:p>　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4" table:style-name="ce94">
            <text:p>5,000</text:p>
          </table:table-cell>
          <table:table-cell office:value-type="float" office:value="5000" table:number-columns-spanned="1" table:number-rows-spanned="4" table:style-name="ce94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94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20</text:p>
          </table:table-cell>
          <table:table-cell office:value-type="string" table:number-columns-spanned="1" table:number-rows-spanned="4" table:style-name="ce92">
            <text:p>　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4" table:style-name="ce94">
            <text:p>115,000</text:p>
          </table:table-cell>
          <table:table-cell office:value-type="float" office:value="91000" table:number-columns-spanned="1" table:number-rows-spanned="4" table:style-name="ce94">
            <text:p>91,000</text:p>
          </table:table-cell>
          <table:table-cell office:value-type="float" office:value="5338" table:style-name="ce7">
            <text:p>5,338</text:p>
          </table:table-cell>
          <table:table-cell office:value-type="float" office:value="57488" table:number-columns-spanned="1" table:number-rows-spanned="2" table:style-name="ce94">
            <text:p>57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12" table:style-name="ce7">
            <text:p>33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>05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區公所業務</text:p>
          </table:table-cell>
          <table:table-cell office:value-type="float" office:value="59736000" table:style-name="ce7">
            <text:p>59,736,000</text:p>
          </table:table-cell>
          <table:table-cell office:value-type="float" office:value="78540" table:style-name="ce7">
            <text:p>78,540</text:p>
          </table:table-cell>
          <table:table-cell office:value-type="float" office:value="59814540" table:number-columns-spanned="1" table:number-rows-spanned="4" table:style-name="ce94">
            <text:p>59,814,540</text:p>
          </table:table-cell>
          <table:table-cell office:value-type="float" office:value="39015540" table:number-columns-spanned="1" table:number-rows-spanned="4" table:style-name="ce94">
            <text:p>39,015,540</text:p>
          </table:table-cell>
          <table:table-cell office:value-type="float" office:value="5239579" table:style-name="ce7">
            <text:p>5,239,579</text:p>
          </table:table-cell>
          <table:table-cell office:value-type="float" office:value="10763304" table:number-columns-spanned="1" table:number-rows-spanned="2" table:style-name="ce94">
            <text:p>10,763,3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52236" table:style-name="ce7">
            <text:p>28,252,2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48000" table:number-columns-spanned="1" table:number-rows-spanned="2" table:style-name="ce94">
            <text:p>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1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民政業務</text:p>
          </table:table-cell>
          <table:table-cell office:value-type="float" office:value="50920000" table:style-name="ce7">
            <text:p>50,920,000</text:p>
          </table:table-cell>
          <table:table-cell office:value-type="float" office:value="78540" table:style-name="ce7">
            <text:p>78,540</text:p>
          </table:table-cell>
          <table:table-cell office:value-type="float" office:value="50998540" table:number-columns-spanned="1" table:number-rows-spanned="4" table:style-name="ce94">
            <text:p>50,998,540</text:p>
          </table:table-cell>
          <table:table-cell office:value-type="float" office:value="33311540" table:number-columns-spanned="1" table:number-rows-spanned="4" table:style-name="ce94">
            <text:p>33,311,540</text:p>
          </table:table-cell>
          <table:table-cell office:value-type="float" office:value="4375951" table:style-name="ce7">
            <text:p>4,375,951</text:p>
          </table:table-cell>
          <table:table-cell office:value-type="float" office:value="8952953" table:number-columns-spanned="1" table:number-rows-spanned="2" table:style-name="ce94">
            <text:p>8,952,9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58587" table:style-name="ce7">
            <text:p>24,358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48000" table:number-columns-spanned="1" table:number-rows-spanned="2" table:style-name="ce94">
            <text:p>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10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float" office:value="78540" table:style-name="ce7">
            <text:p>78,540</text:p>
          </table:table-cell>
          <table:table-cell office:value-type="float" office:value="208540" table:number-columns-spanned="1" table:number-rows-spanned="4" table:style-name="ce94">
            <text:p>208,540</text:p>
          </table:table-cell>
          <table:table-cell office:value-type="float" office:value="152540" table:number-columns-spanned="1" table:number-rows-spanned="4" table:style-name="ce94">
            <text:p>152,540</text:p>
          </table:table-cell>
          <table:table-cell office:value-type="string" table:style-name="ce7">
            <text:p>-</text:p>
          </table:table-cell>
          <table:table-cell office:value-type="float" office:value="118502" table:number-columns-spanned="1" table:number-rows-spanned="2" table:style-name="ce94">
            <text:p>118,5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38" table:style-name="ce7">
            <text:p>34,0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20</text:p>
          </table:table-cell>
          <table:table-cell office:value-type="string" table:number-columns-spanned="1" table:number-rows-spanned="4" table:style-name="ce92">
            <text:p>　　業務費</text:p>
          </table:table-cell>
          <table:table-cell office:value-type="float" office:value="39346000" table:style-name="ce7">
            <text:p>39,346,000</text:p>
          </table:table-cell>
          <table:table-cell office:value-type="string" table:style-name="ce7">
            <text:p>-</text:p>
          </table:table-cell>
          <table:table-cell office:value-type="float" office:value="39346000" table:number-columns-spanned="1" table:number-rows-spanned="4" table:style-name="ce94">
            <text:p>39,346,000</text:p>
          </table:table-cell>
          <table:table-cell office:value-type="float" office:value="24928000" table:number-columns-spanned="1" table:number-rows-spanned="4" table:style-name="ce94">
            <text:p>24,928,000</text:p>
          </table:table-cell>
          <table:table-cell office:value-type="float" office:value="3535951" table:style-name="ce7">
            <text:p>3,535,951</text:p>
          </table:table-cell>
          <table:table-cell office:value-type="float" office:value="8253451" table:number-columns-spanned="1" table:number-rows-spanned="2" table:style-name="ce94">
            <text:p>8,253,4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74549" table:style-name="ce7">
            <text:p>16,674,5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48000" table:number-columns-spanned="1" table:number-rows-spanned="2" table:style-name="ce94">
            <text:p>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40</text:p>
          </table:table-cell>
          <table:table-cell office:value-type="string" table:number-columns-spanned="1" table:number-rows-spanned="4" table:style-name="ce92">
            <text:p>　　獎補助費</text:p>
          </table:table-cell>
          <table:table-cell office:value-type="float" office:value="11444000" table:style-name="ce7">
            <text:p>11,444,000</text:p>
          </table:table-cell>
          <table:table-cell office:value-type="string" table:style-name="ce7">
            <text:p>-</text:p>
          </table:table-cell>
          <table:table-cell office:value-type="float" office:value="11444000" table:number-columns-spanned="1" table:number-rows-spanned="4" table:style-name="ce94">
            <text:p>11,444,000</text:p>
          </table:table-cell>
          <table:table-cell office:value-type="float" office:value="8231000" table:number-columns-spanned="1" table:number-rows-spanned="4" table:style-name="ce94">
            <text:p>8,231,000</text:p>
          </table:table-cell>
          <table:table-cell office:value-type="float" office:value="840000" table:style-name="ce7">
            <text:p>840,000</text:p>
          </table:table-cell>
          <table:table-cell office:value-type="float" office:value="581000" table:number-columns-spanned="1" table:number-rows-spanned="2" table:style-name="ce94">
            <text:p>58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50000" table:style-name="ce7">
            <text:p>7,6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2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經建業務</text:p>
          </table:table-cell>
          <table:table-cell office:value-type="float" office:value="2698000" table:style-name="ce7">
            <text:p>2,698,000</text:p>
          </table:table-cell>
          <table:table-cell office:value-type="string" table:style-name="ce7">
            <text:p>-</text:p>
          </table:table-cell>
          <table:table-cell office:value-type="float" office:value="2698000" table:number-columns-spanned="1" table:number-rows-spanned="4" table:style-name="ce94">
            <text:p>2,698,000</text:p>
          </table:table-cell>
          <table:table-cell office:value-type="float" office:value="1556000" table:number-columns-spanned="1" table:number-rows-spanned="4" table:style-name="ce94">
            <text:p>1,556,000</text:p>
          </table:table-cell>
          <table:table-cell office:value-type="float" office:value="116733" table:style-name="ce7">
            <text:p>116,733</text:p>
          </table:table-cell>
          <table:table-cell office:value-type="float" office:value="255002" table:number-columns-spanned="1" table:number-rows-spanned="2" table:style-name="ce94">
            <text:p>255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998" table:style-name="ce7">
            <text:p>1,300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10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4" table:style-name="ce94">
            <text:p>39,000</text:p>
          </table:table-cell>
          <table:table-cell office:value-type="float" office:value="25000" table:number-columns-spanned="1" table:number-rows-spanned="4" table:style-name="ce94">
            <text:p>25,000</text:p>
          </table:table-cell>
          <table:table-cell office:value-type="float" office:value="2724" table:style-name="ce7">
            <text:p>2,724</text:p>
          </table:table-cell>
          <table:table-cell office:value-type="float" office:value="17248" table:number-columns-spanned="1" table:number-rows-spanned="2" table:style-name="ce94">
            <text:p>17,2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52" table:style-name="ce7">
            <text:p>7,7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20</text:p>
          </table:table-cell>
          <table:table-cell office:value-type="string" table:number-columns-spanned="1" table:number-rows-spanned="4" table:style-name="ce92">
            <text:p>　　業務費</text:p>
          </table:table-cell>
          <table:table-cell office:value-type="float" office:value="1739000" table:style-name="ce7">
            <text:p>1,739,000</text:p>
          </table:table-cell>
          <table:table-cell office:value-type="string" table:style-name="ce7">
            <text:p>-</text:p>
          </table:table-cell>
          <table:table-cell office:value-type="float" office:value="1739000" table:number-columns-spanned="1" table:number-rows-spanned="4" table:style-name="ce94">
            <text:p>1,739,000</text:p>
          </table:table-cell>
          <table:table-cell office:value-type="float" office:value="1531000" table:number-columns-spanned="1" table:number-rows-spanned="4" table:style-name="ce94">
            <text:p>1,531,000</text:p>
          </table:table-cell>
          <table:table-cell office:value-type="float" office:value="114009" table:style-name="ce7">
            <text:p>114,009</text:p>
          </table:table-cell>
          <table:table-cell office:value-type="float" office:value="237754" table:number-columns-spanned="1" table:number-rows-spanned="2" table:style-name="ce94">
            <text:p>237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3246" table:style-name="ce7">
            <text:p>1,293,2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40</text:p>
          </table:table-cell>
          <table:table-cell office:value-type="string" table:number-columns-spanned="1" table:number-rows-spanned="4" table:style-name="ce92">
            <text:p>　　獎補助費</text:p>
          </table:table-cell>
          <table:table-cell office:value-type="float" office:value="920000" table:style-name="ce7">
            <text:p>920,000</text:p>
          </table:table-cell>
          <table:table-cell office:value-type="string" table:style-name="ce7">
            <text:p>-</text:p>
          </table:table-cell>
          <table:table-cell office:value-type="float" office:value="920000" table:number-columns-spanned="1" table:number-rows-spanned="4" table:style-name="ce94">
            <text:p>920,000</text:p>
          </table:table-cell>
          <table:table-cell office:value-type="string" table:number-columns-spanned="1" table:number-rows-spanned="4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3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人文業務</text:p>
          </table:table-cell>
          <table:table-cell office:value-type="float" office:value="6118000" table:style-name="ce7">
            <text:p>6,118,000</text:p>
          </table:table-cell>
          <table:table-cell office:value-type="string" table:style-name="ce7">
            <text:p>-</text:p>
          </table:table-cell>
          <table:table-cell office:value-type="float" office:value="6118000" table:number-columns-spanned="1" table:number-rows-spanned="4" table:style-name="ce94">
            <text:p>6,118,000</text:p>
          </table:table-cell>
          <table:table-cell office:value-type="float" office:value="4148000" table:number-columns-spanned="1" table:number-rows-spanned="4" table:style-name="ce94">
            <text:p>4,148,000</text:p>
          </table:table-cell>
          <table:table-cell office:value-type="float" office:value="746895" table:style-name="ce7">
            <text:p>746,895</text:p>
          </table:table-cell>
          <table:table-cell office:value-type="float" office:value="1555349" table:number-columns-spanned="1" table:number-rows-spanned="2" table:style-name="ce94">
            <text:p>1,555,3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2651" table:style-name="ce7">
            <text:p>2,592,6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10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94">
            <text:p>84,000</text:p>
          </table:table-cell>
          <table:table-cell office:value-type="float" office:value="65000" table:number-columns-spanned="1" table:number-rows-spanned="4" table:style-name="ce94">
            <text:p>65,000</text:p>
          </table:table-cell>
          <table:table-cell office:value-type="float" office:value="2732" table:style-name="ce7">
            <text:p>2,732</text:p>
          </table:table-cell>
          <table:table-cell office:value-type="float" office:value="48494" table:number-columns-spanned="1" table:number-rows-spanned="2" table:style-name="ce94">
            <text:p>48,4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06" table:style-name="ce7">
            <text:p>16,5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20</text:p>
          </table:table-cell>
          <table:table-cell office:value-type="string" table:number-columns-spanned="1" table:number-rows-spanned="4" table:style-name="ce92">
            <text:p>　　業務費</text:p>
          </table:table-cell>
          <table:table-cell office:value-type="float" office:value="5954000" table:style-name="ce7">
            <text:p>5,954,000</text:p>
          </table:table-cell>
          <table:table-cell office:value-type="string" table:style-name="ce7">
            <text:p>-</text:p>
          </table:table-cell>
          <table:table-cell office:value-type="float" office:value="5954000" table:number-columns-spanned="1" table:number-rows-spanned="4" table:style-name="ce94">
            <text:p>5,954,000</text:p>
          </table:table-cell>
          <table:table-cell office:value-type="float" office:value="4028000" table:number-columns-spanned="1" table:number-rows-spanned="4" table:style-name="ce94">
            <text:p>4,028,000</text:p>
          </table:table-cell>
          <table:table-cell office:value-type="float" office:value="744163" table:style-name="ce7">
            <text:p>744,163</text:p>
          </table:table-cell>
          <table:table-cell office:value-type="float" office:value="1451855" table:number-columns-spanned="1" table:number-rows-spanned="2" table:style-name="ce94">
            <text:p>1,451,8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6145" table:style-name="ce7">
            <text:p>2,576,1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40</text:p>
          </table:table-cell>
          <table:table-cell office:value-type="string" table:number-columns-spanned="1" table:number-rows-spanned="4" table:style-name="ce92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4" table:style-name="ce94">
            <text:p>80,000</text:p>
          </table:table-cell>
          <table:table-cell office:value-type="float" office:value="55000" table:number-columns-spanned="1" table:number-rows-spanned="4" table:style-name="ce94">
            <text:p>55,000</text:p>
          </table:table-cell>
          <table:table-cell office:value-type="string" table:style-name="ce7">
            <text:p>-</text:p>
          </table:table-cell>
          <table:table-cell office:value-type="float" office:value="55000" table:number-columns-spanned="1" table:number-rows-spanned="2" table:style-name="ce94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>98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94">
            <text:p>400,000</text:p>
          </table:table-cell>
          <table:table-cell office:value-type="string" table:number-columns-spanned="1" table:number-rows-spanned="4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1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94">
            <text:p>400,000</text:p>
          </table:table-cell>
          <table:table-cell office:value-type="string" table:number-columns-spanned="1" table:number-rows-spanned="4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60</text:p>
          </table:table-cell>
          <table:table-cell office:value-type="string" table:number-columns-spanned="1" table:number-rows-spanned="4" table:style-name="ce92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94">
            <text:p>400,000</text:p>
          </table:table-cell>
          <table:table-cell office:value-type="string" table:number-columns-spanned="1" table:number-rows-spanned="4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>10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94">
            <text:p>275,000</text:p>
          </table:table-cell>
          <table:table-cell office:value-type="float" office:value="193000" table:number-columns-spanned="1" table:number-rows-spanned="4" table:style-name="ce94">
            <text:p>193,000</text:p>
          </table:table-cell>
          <table:table-cell office:value-type="float" office:value="10197" table:style-name="ce7">
            <text:p>10,197</text:p>
          </table:table-cell>
          <table:table-cell office:value-type="float" office:value="159062" table:number-columns-spanned="1" table:number-rows-spanned="2" table:style-name="ce94">
            <text:p>159,0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38" table:style-name="ce7">
            <text:p>33,9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1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94">
            <text:p>275,000</text:p>
          </table:table-cell>
          <table:table-cell office:value-type="float" office:value="193000" table:number-columns-spanned="1" table:number-rows-spanned="4" table:style-name="ce94">
            <text:p>193,000</text:p>
          </table:table-cell>
          <table:table-cell office:value-type="float" office:value="10197" table:style-name="ce7">
            <text:p>10,197</text:p>
          </table:table-cell>
          <table:table-cell office:value-type="float" office:value="159062" table:number-columns-spanned="1" table:number-rows-spanned="2" table:style-name="ce94">
            <text:p>159,0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38" table:style-name="ce7">
            <text:p>33,9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10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94">
            <text:p>14,000</text:p>
          </table:table-cell>
          <table:table-cell office:value-type="float" office:value="14000" table:number-columns-spanned="1" table:number-rows-spanned="4" table:style-name="ce94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94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20</text:p>
          </table:table-cell>
          <table:table-cell office:value-type="string" table:number-columns-spanned="1" table:number-rows-spanned="4" table:style-name="ce92">
            <text:p>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float" office:value="261000" table:number-columns-spanned="1" table:number-rows-spanned="4" table:style-name="ce94">
            <text:p>261,000</text:p>
          </table:table-cell>
          <table:table-cell office:value-type="float" office:value="179000" table:number-columns-spanned="1" table:number-rows-spanned="4" table:style-name="ce94">
            <text:p>179,000</text:p>
          </table:table-cell>
          <table:table-cell office:value-type="float" office:value="10197" table:style-name="ce7">
            <text:p>10,197</text:p>
          </table:table-cell>
          <table:table-cell office:value-type="float" office:value="145062" table:number-columns-spanned="1" table:number-rows-spanned="2" table:style-name="ce94">
            <text:p>145,0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38" table:style-name="ce7">
            <text:p>33,9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>02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社政業務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94">
            <text:p>28,144,000</text:p>
          </table:table-cell>
          <table:table-cell office:value-type="float" office:value="2236000" table:number-columns-spanned="1" table:number-rows-spanned="4" table:style-name="ce94">
            <text:p>2,236,000</text:p>
          </table:table-cell>
          <table:table-cell office:value-type="float" office:value="158272" table:style-name="ce7">
            <text:p>158,272</text:p>
          </table:table-cell>
          <table:table-cell office:value-type="float" office:value="1377441" table:number-columns-spanned="1" table:number-rows-spanned="2" table:style-name="ce94">
            <text:p>1,377,4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8559" table:style-name="ce7">
            <text:p>858,5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1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社會福利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94">
            <text:p>28,144,000</text:p>
          </table:table-cell>
          <table:table-cell office:value-type="float" office:value="2236000" table:number-columns-spanned="1" table:number-rows-spanned="4" table:style-name="ce94">
            <text:p>2,236,000</text:p>
          </table:table-cell>
          <table:table-cell office:value-type="float" office:value="158272" table:style-name="ce7">
            <text:p>158,272</text:p>
          </table:table-cell>
          <table:table-cell office:value-type="float" office:value="1377441" table:number-columns-spanned="1" table:number-rows-spanned="2" table:style-name="ce94">
            <text:p>1,377,4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8559" table:style-name="ce7">
            <text:p>858,5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10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　社會福利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94">
            <text:p>28,144,000</text:p>
          </table:table-cell>
          <table:table-cell office:value-type="float" office:value="2236000" table:number-columns-spanned="1" table:number-rows-spanned="4" table:style-name="ce94">
            <text:p>2,236,000</text:p>
          </table:table-cell>
          <table:table-cell office:value-type="float" office:value="158272" table:style-name="ce7">
            <text:p>158,272</text:p>
          </table:table-cell>
          <table:table-cell office:value-type="float" office:value="1377441" table:number-columns-spanned="1" table:number-rows-spanned="2" table:style-name="ce94">
            <text:p>1,377,4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8559" table:style-name="ce7">
            <text:p>858,5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10</text:p>
          </table:table-cell>
          <table:table-cell office:value-type="string" table:number-columns-spanned="1" table:number-rows-spanned="4" table:style-name="ce92">
            <text:p>　　　人事費</text:p>
          </table:table-cell>
          <table:table-cell office:value-type="float" office:value="470000" table:style-name="ce7">
            <text:p>470,000</text:p>
          </table:table-cell>
          <table:table-cell office:value-type="string" table:style-name="ce7">
            <text:p>-</text:p>
          </table:table-cell>
          <table:table-cell office:value-type="float" office:value="470000" table:number-columns-spanned="1" table:number-rows-spanned="4" table:style-name="ce94">
            <text:p>470,000</text:p>
          </table:table-cell>
          <table:table-cell office:value-type="float" office:value="346000" table:number-columns-spanned="1" table:number-rows-spanned="4" table:style-name="ce94">
            <text:p>346,000</text:p>
          </table:table-cell>
          <table:table-cell office:value-type="float" office:value="32476" table:style-name="ce7">
            <text:p>32,476</text:p>
          </table:table-cell>
          <table:table-cell office:value-type="float" office:value="45041" table:number-columns-spanned="1" table:number-rows-spanned="2" table:style-name="ce94">
            <text:p>45,0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959" table:style-name="ce7">
            <text:p>300,9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20</text:p>
          </table:table-cell>
          <table:table-cell office:value-type="string" table:number-columns-spanned="1" table:number-rows-spanned="4" table:style-name="ce92">
            <text:p>　　　業務費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float" office:value="2320000" table:number-columns-spanned="1" table:number-rows-spanned="4" table:style-name="ce94">
            <text:p>2,320,000</text:p>
          </table:table-cell>
          <table:table-cell office:value-type="float" office:value="1890000" table:number-columns-spanned="1" table:number-rows-spanned="4" table:style-name="ce94">
            <text:p>1,890,000</text:p>
          </table:table-cell>
          <table:table-cell office:value-type="float" office:value="125796" table:style-name="ce7">
            <text:p>125,796</text:p>
          </table:table-cell>
          <table:table-cell office:value-type="float" office:value="1332400" table:number-columns-spanned="1" table:number-rows-spanned="2" table:style-name="ce94">
            <text:p>1,332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600" table:style-name="ce7">
            <text:p>557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40</text:p>
          </table:table-cell>
          <table:table-cell office:value-type="string" table:number-columns-spanned="1" table:number-rows-spanned="4" table:style-name="ce92">
            <text:p>　　　獎補助費</text:p>
          </table:table-cell>
          <table:table-cell office:value-type="float" office:value="25354000" table:style-name="ce7">
            <text:p>25,354,000</text:p>
          </table:table-cell>
          <table:table-cell office:value-type="string" table:style-name="ce7">
            <text:p>-</text:p>
          </table:table-cell>
          <table:table-cell office:value-type="float" office:value="25354000" table:number-columns-spanned="1" table:number-rows-spanned="4" table:style-name="ce94">
            <text:p>25,354,000</text:p>
          </table:table-cell>
          <table:table-cell office:value-type="string" table:number-columns-spanned="1" table:number-rows-spanned="4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0"/>
          <table:table-cell table:number-columns-spanned="1" table:number-rows-spanned="4" table:style-name="ce90"/>
          <table:table-cell table:number-columns-spanned="1" table:number-rows-spanned="4" table:style-name="ce90"/>
          <table:table-cell table:number-columns-spanned="1" table:number-rows-spanned="4" table:style-name="ce90"/>
          <table:table-cell office:value-type="string" table:number-columns-spanned="1" table:number-rows-spanned="4" table:style-name="ce92">
            <text:p>經常門合計</text:p>
          </table:table-cell>
          <table:table-cell office:value-type="float" office:value="174491000" table:style-name="ce7">
            <text:p>174,491,000</text:p>
          </table:table-cell>
          <table:table-cell office:value-type="float" office:value="78540" table:style-name="ce7">
            <text:p>78,540</text:p>
          </table:table-cell>
          <table:table-cell office:value-type="float" office:value="174569540" table:number-columns-spanned="1" table:number-rows-spanned="4" table:style-name="ce94">
            <text:p>174,569,540</text:p>
          </table:table-cell>
          <table:table-cell office:value-type="float" office:value="103987540" table:number-columns-spanned="1" table:number-rows-spanned="4" table:style-name="ce94">
            <text:p>103,987,540</text:p>
          </table:table-cell>
          <table:table-cell office:value-type="float" office:value="11253459" table:style-name="ce7">
            <text:p>11,253,459</text:p>
          </table:table-cell>
          <table:table-cell office:value-type="float" office:value="21653594" table:number-columns-spanned="1" table:number-rows-spanned="2" table:style-name="ce94">
            <text:p>21,653,5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333946" table:style-name="ce7">
            <text:p>82,333,9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48000" table:number-columns-spanned="1" table:number-rows-spanned="2" table:style-name="ce94">
            <text:p>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>01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1000" table:style-name="ce7">
            <text:p>11,000</text:p>
          </table:table-cell>
          <table:table-cell office:value-type="float" office:value="900" table:number-columns-spanned="1" table:number-rows-spanned="2" table:style-name="ce94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1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1000" table:style-name="ce7">
            <text:p>11,000</text:p>
          </table:table-cell>
          <table:table-cell office:value-type="float" office:value="900" table:number-columns-spanned="1" table:number-rows-spanned="2" table:style-name="ce94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2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1000" table:style-name="ce7">
            <text:p>11,000</text:p>
          </table:table-cell>
          <table:table-cell office:value-type="float" office:value="900" table:number-columns-spanned="1" table:number-rows-spanned="2" table:style-name="ce94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30</text:p>
          </table:table-cell>
          <table:table-cell office:value-type="string" table:number-columns-spanned="1" table:number-rows-spanned="4" table:style-name="ce92">
            <text:p>　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1000" table:style-name="ce7">
            <text:p>11,000</text:p>
          </table:table-cell>
          <table:table-cell office:value-type="float" office:value="900" table:number-columns-spanned="1" table:number-rows-spanned="2" table:style-name="ce94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>90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一般建築及設備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1060834" table:number-columns-spanned="1" table:number-rows-spanned="4" table:style-name="ce94">
            <text:p>31,060,834</text:p>
          </table:table-cell>
          <table:table-cell office:value-type="float" office:value="15308000" table:number-columns-spanned="1" table:number-rows-spanned="4" table:style-name="ce94">
            <text:p>15,308,000</text:p>
          </table:table-cell>
          <table:table-cell office:value-type="float" office:value="84620" table:style-name="ce7">
            <text:p>84,620</text:p>
          </table:table-cell>
          <table:table-cell office:value-type="float" office:value="13036493" table:number-columns-spanned="1" table:number-rows-spanned="2" table:style-name="ce94">
            <text:p>13,036,4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1507" table:style-name="ce7">
            <text:p>2,271,5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1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一般建築及設備*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1060834" table:number-columns-spanned="1" table:number-rows-spanned="4" table:style-name="ce94">
            <text:p>31,060,834</text:p>
          </table:table-cell>
          <table:table-cell office:value-type="float" office:value="15308000" table:number-columns-spanned="1" table:number-rows-spanned="4" table:style-name="ce94">
            <text:p>15,308,000</text:p>
          </table:table-cell>
          <table:table-cell office:value-type="float" office:value="84620" table:style-name="ce7">
            <text:p>84,620</text:p>
          </table:table-cell>
          <table:table-cell office:value-type="float" office:value="13036493" table:number-columns-spanned="1" table:number-rows-spanned="2" table:style-name="ce94">
            <text:p>13,036,4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1507" table:style-name="ce7">
            <text:p>2,271,5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30</text:p>
          </table:table-cell>
          <table:table-cell office:value-type="string" table:number-columns-spanned="1" table:number-rows-spanned="4" table:style-name="ce92">
            <text:p>　　設備及投資*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1060834" table:number-columns-spanned="1" table:number-rows-spanned="4" table:style-name="ce94">
            <text:p>31,060,834</text:p>
          </table:table-cell>
          <table:table-cell office:value-type="float" office:value="15308000" table:number-columns-spanned="1" table:number-rows-spanned="4" table:style-name="ce94">
            <text:p>15,308,000</text:p>
          </table:table-cell>
          <table:table-cell office:value-type="float" office:value="84620" table:style-name="ce7">
            <text:p>84,620</text:p>
          </table:table-cell>
          <table:table-cell office:value-type="float" office:value="13036493" table:number-columns-spanned="1" table:number-rows-spanned="2" table:style-name="ce94">
            <text:p>13,036,4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1507" table:style-name="ce7">
            <text:p>2,271,5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0"/>
          <table:table-cell table:number-columns-spanned="1" table:number-rows-spanned="4" table:style-name="ce90"/>
          <table:table-cell table:number-columns-spanned="1" table:number-rows-spanned="4" table:style-name="ce90"/>
          <table:table-cell table:number-columns-spanned="1" table:number-rows-spanned="4" table:style-name="ce90"/>
          <table:table-cell office:value-type="string" table:number-columns-spanned="1" table:number-rows-spanned="4" table:style-name="ce92">
            <text:p>資本門合計</text:p>
          </table:table-cell>
          <table:table-cell office:value-type="float" office:value="23193000" table:style-name="ce7">
            <text:p>23,1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1160834" table:number-columns-spanned="1" table:number-rows-spanned="4" table:style-name="ce94">
            <text:p>31,160,834</text:p>
          </table:table-cell>
          <table:table-cell office:value-type="float" office:value="15408000" table:number-columns-spanned="1" table:number-rows-spanned="4" table:style-name="ce94">
            <text:p>15,408,000</text:p>
          </table:table-cell>
          <table:table-cell office:value-type="float" office:value="95620" table:style-name="ce7">
            <text:p>95,620</text:p>
          </table:table-cell>
          <table:table-cell office:value-type="float" office:value="13037393" table:number-columns-spanned="1" table:number-rows-spanned="2" table:style-name="ce94">
            <text:p>13,037,3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0607" table:style-name="ce7">
            <text:p>2,370,6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0"/>
          <table:table-cell table:number-columns-spanned="1" table:number-rows-spanned="4" table:style-name="ce90"/>
          <table:table-cell table:number-columns-spanned="1" table:number-rows-spanned="4" table:style-name="ce90"/>
          <table:table-cell table:number-columns-spanned="1" table:number-rows-spanned="4" table:style-name="ce90"/>
          <table:table-cell office:value-type="string" table:number-columns-spanned="1" table:number-rows-spanned="4" table:style-name="ce92">
            <text:p>經資門合計</text:p>
          </table:table-cell>
          <table:table-cell office:value-type="float" office:value="197684000" table:style-name="ce7">
            <text:p>197,684,000</text:p>
          </table:table-cell>
          <table:table-cell office:value-type="float" office:value="8046374" table:style-name="ce7">
            <text:p>8,046,374</text:p>
          </table:table-cell>
          <table:table-cell office:value-type="float" office:value="205730374" table:number-columns-spanned="1" table:number-rows-spanned="4" table:style-name="ce94">
            <text:p>205,730,374</text:p>
          </table:table-cell>
          <table:table-cell office:value-type="float" office:value="119395540" table:number-columns-spanned="1" table:number-rows-spanned="4" table:style-name="ce94">
            <text:p>119,395,540</text:p>
          </table:table-cell>
          <table:table-cell office:value-type="float" office:value="11349079" table:style-name="ce7">
            <text:p>11,349,079</text:p>
          </table:table-cell>
          <table:table-cell office:value-type="float" office:value="34690987" table:number-columns-spanned="1" table:number-rows-spanned="2" table:style-name="ce94">
            <text:p>34,690,9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704553" table:style-name="ce7">
            <text:p>84,704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48000" table:number-columns-spanned="1" table:number-rows-spanned="2" table:style-name="ce94">
            <text:p>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>09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公務人員退休及撫卹給付</text:p>
          </table:table-cell>
          <table:table-cell office:value-type="float" office:value="9019215" table:style-name="ce7">
            <text:p>9,019,215</text:p>
          </table:table-cell>
          <table:table-cell office:value-type="string" table:style-name="ce7">
            <text:p>-</text:p>
          </table:table-cell>
          <table:table-cell office:value-type="float" office:value="9019215" table:number-columns-spanned="1" table:number-rows-spanned="4" table:style-name="ce94">
            <text:p>9,019,215</text:p>
          </table:table-cell>
          <table:table-cell office:value-type="float" office:value="9019215" table:number-columns-spanned="1" table:number-rows-spanned="4" table:style-name="ce94">
            <text:p>9,019,215</text:p>
          </table:table-cell>
          <table:table-cell office:value-type="float" office:value="1768842" table:style-name="ce7">
            <text:p>1,768,842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19215" table:style-name="ce7">
            <text:p>9,019,2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1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公務人員退休及撫卹給付</text:p>
          </table:table-cell>
          <table:table-cell office:value-type="float" office:value="9019215" table:style-name="ce7">
            <text:p>9,019,215</text:p>
          </table:table-cell>
          <table:table-cell office:value-type="string" table:style-name="ce7">
            <text:p>-</text:p>
          </table:table-cell>
          <table:table-cell office:value-type="float" office:value="9019215" table:number-columns-spanned="1" table:number-rows-spanned="4" table:style-name="ce94">
            <text:p>9,019,215</text:p>
          </table:table-cell>
          <table:table-cell office:value-type="float" office:value="9019215" table:number-columns-spanned="1" table:number-rows-spanned="4" table:style-name="ce94">
            <text:p>9,019,215</text:p>
          </table:table-cell>
          <table:table-cell office:value-type="float" office:value="1768842" table:style-name="ce7">
            <text:p>1,768,842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19215" table:style-name="ce7">
            <text:p>9,019,2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10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9019215" table:style-name="ce7">
            <text:p>9,019,215</text:p>
          </table:table-cell>
          <table:table-cell office:value-type="string" table:style-name="ce7">
            <text:p>-</text:p>
          </table:table-cell>
          <table:table-cell office:value-type="float" office:value="9019215" table:number-columns-spanned="1" table:number-rows-spanned="4" table:style-name="ce94">
            <text:p>9,019,215</text:p>
          </table:table-cell>
          <table:table-cell office:value-type="float" office:value="9019215" table:number-columns-spanned="1" table:number-rows-spanned="4" table:style-name="ce94">
            <text:p>9,019,215</text:p>
          </table:table-cell>
          <table:table-cell office:value-type="float" office:value="1768842" table:style-name="ce7">
            <text:p>1,768,842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19215" table:style-name="ce7">
            <text:p>9,019,2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>09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公務人員各項補助及慰問金</text:p>
          </table:table-cell>
          <table:table-cell office:value-type="float" office:value="326510" table:style-name="ce7">
            <text:p>326,510</text:p>
          </table:table-cell>
          <table:table-cell office:value-type="string" table:style-name="ce7">
            <text:p>-</text:p>
          </table:table-cell>
          <table:table-cell office:value-type="float" office:value="326510" table:number-columns-spanned="1" table:number-rows-spanned="4" table:style-name="ce94">
            <text:p>326,510</text:p>
          </table:table-cell>
          <table:table-cell office:value-type="float" office:value="326510" table:number-columns-spanned="1" table:number-rows-spanned="4" table:style-name="ce94">
            <text:p>326,51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510" table:style-name="ce7">
            <text:p>326,5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01</text:p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2">
            <text:p>　公務人員各項補助及慰問金</text:p>
          </table:table-cell>
          <table:table-cell office:value-type="float" office:value="326510" table:style-name="ce7">
            <text:p>326,510</text:p>
          </table:table-cell>
          <table:table-cell office:value-type="string" table:style-name="ce7">
            <text:p>-</text:p>
          </table:table-cell>
          <table:table-cell office:value-type="float" office:value="326510" table:number-columns-spanned="1" table:number-rows-spanned="4" table:style-name="ce94">
            <text:p>326,510</text:p>
          </table:table-cell>
          <table:table-cell office:value-type="float" office:value="326510" table:number-columns-spanned="1" table:number-rows-spanned="4" table:style-name="ce94">
            <text:p>326,51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510" table:style-name="ce7">
            <text:p>326,5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/>
          </table:table-cell>
          <table:table-cell office:value-type="string" table:number-columns-spanned="1" table:number-rows-spanned="4" table:style-name="ce90">
            <text:p>10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326510" table:style-name="ce7">
            <text:p>326,510</text:p>
          </table:table-cell>
          <table:table-cell office:value-type="string" table:style-name="ce7">
            <text:p>-</text:p>
          </table:table-cell>
          <table:table-cell office:value-type="float" office:value="326510" table:number-columns-spanned="1" table:number-rows-spanned="4" table:style-name="ce94">
            <text:p>326,510</text:p>
          </table:table-cell>
          <table:table-cell office:value-type="float" office:value="326510" table:number-columns-spanned="1" table:number-rows-spanned="4" table:style-name="ce94">
            <text:p>326,51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510" table:style-name="ce7">
            <text:p>326,5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0"/>
          <table:table-cell table:number-columns-spanned="1" table:number-rows-spanned="4" table:style-name="ce90"/>
          <table:table-cell table:number-columns-spanned="1" table:number-rows-spanned="4" table:style-name="ce90"/>
          <table:table-cell table:number-columns-spanned="1" table:number-rows-spanned="4" table:style-name="ce90"/>
          <table:table-cell office:value-type="string" table:number-columns-spanned="1" table:number-rows-spanned="4" table:style-name="ce92">
            <text:p>統籌科目合計</text:p>
          </table:table-cell>
          <table:table-cell office:value-type="float" office:value="9345725" table:style-name="ce7">
            <text:p>9,345,725</text:p>
          </table:table-cell>
          <table:table-cell office:value-type="string" table:style-name="ce7">
            <text:p>-</text:p>
          </table:table-cell>
          <table:table-cell office:value-type="float" office:value="9345725" table:number-columns-spanned="1" table:number-rows-spanned="4" table:style-name="ce94">
            <text:p>9,345,725</text:p>
          </table:table-cell>
          <table:table-cell office:value-type="float" office:value="9345725" table:number-columns-spanned="1" table:number-rows-spanned="4" table:style-name="ce94">
            <text:p>9,345,725</text:p>
          </table:table-cell>
          <table:table-cell office:value-type="float" office:value="1768842" table:style-name="ce7">
            <text:p>1,768,842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45725" table:style-name="ce7">
            <text:p>9,345,7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0"/>
          <table:table-cell table:number-columns-spanned="1" table:number-rows-spanned="4" table:style-name="ce90"/>
          <table:table-cell table:number-columns-spanned="1" table:number-rows-spanned="4" table:style-name="ce90"/>
          <table:table-cell table:number-columns-spanned="1" table:number-rows-spanned="4" table:style-name="ce90"/>
          <table:table-cell office:value-type="string" table:number-columns-spanned="1" table:number-rows-spanned="4" table:style-name="ce92">
            <text:p>總計</text:p>
          </table:table-cell>
          <table:table-cell office:value-type="float" office:value="207029725" table:style-name="ce7">
            <text:p>207,029,725</text:p>
          </table:table-cell>
          <table:table-cell office:value-type="float" office:value="8046374" table:style-name="ce7">
            <text:p>8,046,374</text:p>
          </table:table-cell>
          <table:table-cell office:value-type="float" office:value="215076099" table:number-columns-spanned="1" table:number-rows-spanned="4" table:style-name="ce94">
            <text:p>215,076,099</text:p>
          </table:table-cell>
          <table:table-cell office:value-type="float" office:value="128741265" table:number-columns-spanned="1" table:number-rows-spanned="4" table:style-name="ce94">
            <text:p>128,741,265</text:p>
          </table:table-cell>
          <table:table-cell office:value-type="float" office:value="13117921" table:style-name="ce7">
            <text:p>13,117,921</text:p>
          </table:table-cell>
          <table:table-cell office:value-type="float" office:value="34690987" table:number-columns-spanned="1" table:number-rows-spanned="2" table:style-name="ce94">
            <text:p>34,690,9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050278" table:style-name="ce7">
            <text:p>94,050,2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48000" table:number-columns-spanned="1" table:number-rows-spanned="2" table:style-name="ce94">
            <text:p>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63">
            <text:p>以前</text:p>
          </table:table-cell>
          <table:table-cell office:value-type="string" table:number-columns-spanned="5" table:number-rows-spanned="1" table:style-name="ce109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15">
            <text:p>款</text:p>
          </table:table-cell>
          <table:table-cell office:value-type="string" table:number-columns-spanned="1" table:number-rows-spanned="2" table:style-name="ce115">
            <text:p>項</text:p>
          </table:table-cell>
          <table:table-cell office:value-type="string" table:number-columns-spanned="1" table:number-rows-spanned="2" table:style-name="ce115">
            <text:p>目</text:p>
          </table:table-cell>
          <table:table-cell office:value-type="string" table:number-columns-spanned="1" table:number-rows-spanned="2" table:style-name="ce162">
            <text:p>節</text:p>
          </table:table-cell>
          <table:table-cell office:value-type="string" table:number-columns-spanned="1" table:number-rows-spanned="2" table:style-name="ce109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罰款及賠償收入</text:p>
          </table:table-cell>
          <table:table-cell office:value-type="float" office:value="1800" table:style-name="ce20">
            <text:p>1,8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0" table:style-name="ce20">
            <text:p>1,8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罰金罰鍰及怠金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罰金罰鍰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小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8</text:p>
          </table:table-cell>
          <table:table-cell office:value-type="string" table:number-columns-spanned="1" table:number-rows-spanned="2" table:style-name="ce104">
            <text:p>06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財產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財產孳息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2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租金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8</text:p>
          </table:table-cell>
          <table:table-cell office:value-type="string" table:number-columns-spanned="1" table:number-rows-spanned="2" table:style-name="ce104">
            <text:p>08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補助及協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上級政府補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2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計畫型補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小計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經常門合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總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1">
            <text:p>年度別</text:p>
          </table:table-cell>
          <table:table-cell office:value-type="string" table:number-columns-spanned="5" table:number-rows-spanned="1" table:style-name="ce120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65">
            <text:p>款</text:p>
          </table:table-cell>
          <table:table-cell office:value-type="string" table:number-columns-spanned="1" table:number-rows-spanned="2" table:style-name="ce165">
            <text:p>項</text:p>
          </table:table-cell>
          <table:table-cell office:value-type="string" table:number-columns-spanned="1" table:number-rows-spanned="2" table:style-name="ce165">
            <text:p>目</text:p>
          </table:table-cell>
          <table:table-cell office:value-type="string" table:number-columns-spanned="1" table:number-rows-spanned="2" table:style-name="ce165">
            <text:p>節</text:p>
          </table:table-cell>
          <table:table-cell office:value-type="string" table:number-columns-spanned="1" table:number-rows-spanned="2" table:style-name="ce164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16">
            <text:p>108</text:p>
          </table:table-cell>
          <table:table-cell office:value-type="string" table:number-columns-spanned="1" table:number-rows-spanned="2" table:style-name="ce90">
            <text:p>90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117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117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3</text:p>
          </table:table-cell>
          <table:table-cell office:value-type="string" table:number-columns-spanned="1" table:number-rows-spanned="2" table:style-name="ce117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117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117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117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1">
          <table:table-cell office:value-type="string" table:number-columns-spanned="1" table:number-rows-spanned="2" table:style-name="ce12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7">
            <text:p>金 <text:s text:c="14"/>額</text:p>
          </table:table-cell>
          <table:table-cell office:value-type="string" table:number-columns-spanned="1" table:number-rows-spanned="2" table:style-name="ce166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0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2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92687773" table:style-name="ce31">
            <text:p>92,687,773</text:p>
          </table:table-cell>
          <table:table-cell office:value-type="string" table:style-name="ce30">
            <text:p>負債</text:p>
          </table:table-cell>
          <table:table-cell office:value-type="float" office:value="92437973" table:style-name="ce29">
            <text:p>92,437,97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92687773" table:style-name="ce31">
            <text:p>92,687,773</text:p>
          </table:table-cell>
          <table:table-cell office:value-type="string" table:style-name="ce30">
            <text:p>　流動負債</text:p>
          </table:table-cell>
          <table:table-cell office:value-type="float" office:value="92437973" table:style-name="ce29">
            <text:p>92,437,97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80872329" table:style-name="ce31">
            <text:p>80,872,329</text:p>
          </table:table-cell>
          <table:table-cell office:value-type="string" table:style-name="ce30">
            <text:p>　　存入保證金</text:p>
          </table:table-cell>
          <table:table-cell office:value-type="float" office:value="4984206" table:style-name="ce29">
            <text:p>4,984,20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80672329" table:style-name="ce31">
            <text:p>80,672,329</text:p>
          </table:table-cell>
          <table:table-cell office:value-type="string" table:style-name="ce30">
            <text:p>　　　存入保證金</text:p>
          </table:table-cell>
          <table:table-cell office:value-type="float" office:value="4984206" table:style-name="ce29">
            <text:p>4,984,20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0">
            <text:p>　　應付代收款</text:p>
          </table:table-cell>
          <table:table-cell office:value-type="float" office:value="87212589" table:style-name="ce29">
            <text:p>87,212,58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　應付代收款</text:p>
          </table:table-cell>
          <table:table-cell office:value-type="float" office:value="87212589" table:style-name="ce29">
            <text:p>87,212,58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應付保管款</text:p>
          </table:table-cell>
          <table:table-cell office:value-type="float" office:value="241178" table:style-name="ce29">
            <text:p>241,17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11765644" table:style-name="ce31">
            <text:p>11,765,644</text:p>
          </table:table-cell>
          <table:table-cell office:value-type="string" table:style-name="ce30">
            <text:p>　　　應付保管款</text:p>
          </table:table-cell>
          <table:table-cell office:value-type="float" office:value="241178" table:style-name="ce29">
            <text:p>241,17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11765644" table:style-name="ce31">
            <text:p>11,765,644</text:p>
          </table:table-cell>
          <table:table-cell office:value-type="string" table:style-name="ce30">
            <text:p>淨資產</text:p>
          </table:table-cell>
          <table:table-cell office:value-type="float" office:value="249800" table:style-name="ce29">
            <text:p>249,8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48000" table:style-name="ce31">
            <text:p>48,000</text:p>
          </table:table-cell>
          <table:table-cell office:value-type="string" table:style-name="ce30">
            <text:p>　資產負債淨額</text:p>
          </table:table-cell>
          <table:table-cell office:value-type="float" office:value="249800" table:style-name="ce29">
            <text:p>249,8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48000" table:style-name="ce31">
            <text:p>48,000</text:p>
          </table:table-cell>
          <table:table-cell office:value-type="string" table:style-name="ce30">
            <text:p>　　資產負債淨額</text:p>
          </table:table-cell>
          <table:table-cell office:value-type="float" office:value="249800" table:style-name="ce29">
            <text:p>249,8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249800" table:style-name="ce29">
            <text:p>249,800</text:p>
          </table:table-cell>
          <table:table-cell table:number-columns-repeated="16380" table:style-name="ce28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92,687,773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92,687,773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4,408,800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4,408,800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8" table:number-columns-repeated="16378" table:default-cell-style-name="ce45"/>
        <table:table-row table:style-name="ro11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68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68">
            <text:p>金額</text:p>
          </table:table-cell>
          <table:covered-table-cell/>
          <table:table-cell table:number-columns-repeated="16378" table:style-name="ce52"/>
        </table:table-row>
        <table:table-row table:style-name="ro12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317528992" table:style-name="ce46">
            <text:p>317,528,992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317528992" table:style-name="ce46">
            <text:p>317,528,992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　　土地</text:p>
          </table:table-cell>
          <table:table-cell office:value-type="float" office:value="102632748" table:style-name="ce47">
            <text:p>102,632,748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317528992" table:style-name="ce47">
            <text:p>317,528,992<text:s/></text:p>
          </table:table-cell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房屋建築及設備</text:p>
          </table:table-cell>
          <table:table-cell office:value-type="float" office:value="166533288" table:style-name="ce47">
            <text:p>166,533,288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機械及設備</text:p>
          </table:table-cell>
          <table:table-cell office:value-type="float" office:value="3302006" table:style-name="ce47">
            <text:p>3,302,006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交通及運輸設備</text:p>
          </table:table-cell>
          <table:table-cell office:value-type="float" office:value="2051850" table:style-name="ce47">
            <text:p>2,051,85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雜項設備</text:p>
          </table:table-cell>
          <table:table-cell office:value-type="float" office:value="4909537" table:style-name="ce47">
            <text:p>4,909,537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收藏品及傳承資產</text:p>
          </table:table-cell>
          <table:table-cell office:value-type="float" office:value="12711110" table:style-name="ce47">
            <text:p>12,711,11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購建中固定資產</text:p>
          </table:table-cell>
          <table:table-cell office:value-type="float" office:value="25388453" table:style-name="ce47">
            <text:p>25,388,453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3" table:style-name="ro13">
          <table:table-cell table:number-columns-repeated="16384"/>
        </table:table-row>
        <table:table-row table:style-name="ro14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17528992" table:style-name="ce49">
            <text:p>317,528,992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17528992" table:style-name="ce49">
            <text:p>317,528,992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6"/>
        <table:table-column table:style-name="co32" table:default-cell-style-name="ce55"/>
        <table:table-column table:style-name="co33" table:default-cell-style-name="ce55"/>
        <table:table-column table:style-name="co34" table:default-cell-style-name="ce55"/>
        <table:table-column table:style-name="co35" table:default-cell-style-name="ce55"/>
        <table:table-column table:style-name="co33" table:number-columns-repeated="2" table:default-cell-style-name="ce55"/>
        <table:table-column table:style-name="co8" table:number-columns-repeated="16377" table:default-cell-style-name="ce54"/>
        <table:table-row table:style-name="ro15">
          <table:table-cell office:value-type="string" table:number-columns-spanned="1" table:number-rows-spanned="2" table:style-name="ce142">
            <text:p>科目</text:p>
          </table:table-cell>
          <table:table-cell office:value-type="string" table:style-name="ce62">
            <text:p>取得成本</text:p>
          </table:table-cell>
          <table:table-cell office:value-type="string" table:style-name="ce6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3">
            <text:p>本年度資本</text:p>
            <text:p>資產成本變動</text:p>
          </table:table-cell>
          <table:covered-table-cell/>
          <table:table-cell office:value-type="string" table:style-name="ce63">
            <text:p>本年度累計折舊（耗）</text:p>
            <text:p>/長期投資評價變動</text:p>
          </table:table-cell>
          <table:table-cell office:value-type="string" table:style-name="ce62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60">
            <text:p>(1)</text:p>
          </table:table-cell>
          <table:table-cell office:value-type="string" table:style-name="ce60">
            <text:p>(2)</text:p>
          </table:table-cell>
          <table:table-cell office:value-type="string" table:style-name="ce61">
            <text:p>增加數</text:p>
            <text:p>(3)</text:p>
          </table:table-cell>
          <table:table-cell office:value-type="string" table:style-name="ce61">
            <text:p>減少數</text:p>
            <text:p>(4)</text:p>
          </table:table-cell>
          <table:table-cell office:value-type="string" table:style-name="ce60">
            <text:p>(5)</text:p>
          </table:table-cell>
          <table:table-cell office:value-type="string" table:style-name="ce60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6"/>
          <table:table-cell table:number-columns-repeated="6" table:style-name="ce55"/>
          <table:table-cell table:number-columns-repeated="16377"/>
        </table:table-row>
        <table:table-row table:style-name="ro18">
          <table:table-cell office:value-type="string" table:style-name="ce56">
            <text:p>長期投資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土地</text:p>
          </table:table-cell>
          <table:table-cell office:value-type="float" office:value="118736204" table:style-name="ce55">
            <text:p>118,736,204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6103456" table:style-name="ce55">
            <text:p>16,103,45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02632748" table:style-name="ce55">
            <text:p>102,632,748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土地改良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房屋建築及設備</text:p>
          </table:table-cell>
          <table:table-cell office:value-type="float" office:value="234843252" table:style-name="ce55">
            <text:p>234,843,252<text:s/></text:p>
          </table:table-cell>
          <table:table-cell office:value-type="float" office:value="-64019621" table:style-name="ce55">
            <text:p>-64,019,62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998240" table:style-name="ce55">
            <text:p>2,998,240<text:s/></text:p>
          </table:table-cell>
          <table:table-cell office:value-type="float" office:value="-1292103" table:style-name="ce55">
            <text:p>-1,292,103<text:s/></text:p>
          </table:table-cell>
          <table:table-cell office:value-type="float" office:value="166533288" table:style-name="ce55">
            <text:p>166,533,288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機械及設備</text:p>
          </table:table-cell>
          <table:table-cell office:value-type="float" office:value="19253369" table:style-name="ce55">
            <text:p>19,253,369<text:s/></text:p>
          </table:table-cell>
          <table:table-cell office:value-type="float" office:value="-15718418" table:style-name="ce55">
            <text:p>-15,718,418<text:s/></text:p>
          </table:table-cell>
          <table:table-cell office:value-type="float" office:value="377555" table:style-name="ce55">
            <text:p>377,555<text:s/></text:p>
          </table:table-cell>
          <table:table-cell office:value-type="float" office:value="1162380" table:style-name="ce55">
            <text:p>1,162,380<text:s/></text:p>
          </table:table-cell>
          <table:table-cell office:value-type="float" office:value="551880" table:style-name="ce55">
            <text:p>551,880<text:s/></text:p>
          </table:table-cell>
          <table:table-cell office:value-type="float" office:value="3302006" table:style-name="ce55">
            <text:p>3,302,006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交通及運輸設備</text:p>
          </table:table-cell>
          <table:table-cell office:value-type="float" office:value="13165792" table:style-name="ce55">
            <text:p>13,165,792<text:s/></text:p>
          </table:table-cell>
          <table:table-cell office:value-type="float" office:value="-10948291" table:style-name="ce55">
            <text:p>-10,948,291<text:s/></text:p>
          </table:table-cell>
          <table:table-cell office:value-type="float" office:value="166174" table:style-name="ce55">
            <text:p>166,174<text:s/></text:p>
          </table:table-cell>
          <table:table-cell office:value-type="float" office:value="194000" table:style-name="ce55">
            <text:p>194,000<text:s/></text:p>
          </table:table-cell>
          <table:table-cell office:value-type="float" office:value="-137825" table:style-name="ce55">
            <text:p>-137,825<text:s/></text:p>
          </table:table-cell>
          <table:table-cell office:value-type="float" office:value="2051850" table:style-name="ce55">
            <text:p>2,051,85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雜項設備</text:p>
          </table:table-cell>
          <table:table-cell office:value-type="float" office:value="28011311" table:style-name="ce55">
            <text:p>28,011,311<text:s/></text:p>
          </table:table-cell>
          <table:table-cell office:value-type="float" office:value="-22590506" table:style-name="ce55">
            <text:p>-22,590,506<text:s/></text:p>
          </table:table-cell>
          <table:table-cell office:value-type="float" office:value="237320" table:style-name="ce55">
            <text:p>237,320<text:s/></text:p>
          </table:table-cell>
          <table:table-cell office:value-type="float" office:value="3564165" table:style-name="ce55">
            <text:p>3,564,165<text:s/></text:p>
          </table:table-cell>
          <table:table-cell office:value-type="float" office:value="2815577" table:style-name="ce55">
            <text:p>2,815,577<text:s/></text:p>
          </table:table-cell>
          <table:table-cell office:value-type="float" office:value="4909537" table:style-name="ce55">
            <text:p>4,909,537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收藏品及傳承資產</text:p>
          </table:table-cell>
          <table:table-cell office:value-type="float" office:value="13624397" table:style-name="ce55">
            <text:p>13,624,397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20964" table:style-name="ce55">
            <text:p>120,964<text:s/></text:p>
          </table:table-cell>
          <table:table-cell office:value-type="float" office:value="1034251" table:style-name="ce55">
            <text:p>1,034,25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2711110" table:style-name="ce55">
            <text:p>12,711,11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權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　小　　計</text:p>
          </table:table-cell>
          <table:table-cell office:value-type="float" office:value="427634325" table:style-name="ce58">
            <text:p>427,634,325<text:s/></text:p>
          </table:table-cell>
          <table:table-cell office:value-type="float" office:value="-113276836" table:style-name="ce58">
            <text:p>-113,276,836<text:s/></text:p>
          </table:table-cell>
          <table:table-cell office:value-type="float" office:value="902013" table:style-name="ce58">
            <text:p>902,013<text:s/></text:p>
          </table:table-cell>
          <table:table-cell office:value-type="float" office:value="25056492" table:style-name="ce58">
            <text:p>25,056,492<text:s/></text:p>
          </table:table-cell>
          <table:table-cell office:value-type="float" office:value="1937529" table:style-name="ce58">
            <text:p>1,937,529<text:s/></text:p>
          </table:table-cell>
          <table:table-cell office:value-type="float" office:value="292140539" table:style-name="ce58">
            <text:p>292,140,539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租賃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租賃權益改良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購建中固定資產</text:p>
          </table:table-cell>
          <table:table-cell office:value-type="float" office:value="10508308" table:style-name="ce55">
            <text:p>10,508,308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880145" table:style-name="ce55">
            <text:p>14,880,145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5388453" table:style-name="ce55">
            <text:p>25,388,453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固定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遞耗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電腦軟體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發展中之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資本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　小　　計</text:p>
          </table:table-cell>
          <table:table-cell office:value-type="float" office:value="10508308" table:style-name="ce58">
            <text:p>10,508,30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4880145" table:style-name="ce58">
            <text:p>14,880,14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5388453" table:style-name="ce58">
            <text:p>25,388,453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　合　　計</text:p>
          </table:table-cell>
          <table:table-cell office:value-type="float" office:value="438142633" table:style-name="ce58">
            <text:p>438,142,633<text:s/></text:p>
          </table:table-cell>
          <table:table-cell office:value-type="float" office:value="-113276836" table:style-name="ce58">
            <text:p>-113,276,836<text:s/></text:p>
          </table:table-cell>
          <table:table-cell office:value-type="float" office:value="15782158" table:style-name="ce58">
            <text:p>15,782,158<text:s/></text:p>
          </table:table-cell>
          <table:table-cell office:value-type="float" office:value="25056492" table:style-name="ce58">
            <text:p>25,056,492<text:s/></text:p>
          </table:table-cell>
          <table:table-cell office:value-type="float" office:value="1937529" table:style-name="ce58">
            <text:p>1,937,529<text:s/></text:p>
          </table:table-cell>
          <table:table-cell office:value-type="float" office:value="317528992" table:style-name="ce58">
            <text:p>317,528,992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69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0">
            <text:p>一、本年度資本資產成本變動「增加數」15,782,158=預算採購增加金額1,791,778元+其他依財產規制移入、受贈等增加金額13,990,380元。</text:p>
            <text:p/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70">
            <text:p>二、設備及投資預算執行增加金額2,964,139元＝本年度預算執行金額2,370,607元+以前年度保留預算執行金額593,532元。【預算執行金額包括委辦費資本門、設備及投資等用途別科目（含實現數與應付數）應認列為設備及投資支出之金額。】；以前年度保留預算執行金額係指以前年度歲出轉入數累計表/107年度(含以後年度)預算科目截至本月止累計實現數(3)欄保留數「設備及投資」】</text:p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0">
            <text:p>三、預算採購增加金額1,791,778元較設備及投資預算執行增加金額2,964,139元減少1,172,361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0">
            <text:p><text:s text:c="4"/>(一)大甲區交通管制設施等工程1,172,361元，因屬設施維護不具經濟效益，爰不登資本資產帳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0">
            <text:p>四、其他依財產規制移入、受贈等增加金額13,990,380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0">
            <text:p><text:s text:c="4"/>(一)土地依公告地價申報增值120,964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0">
            <text:p><text:s text:c="4"/>(二)購建中固定資產(大甲區日南社區暨長照服務活動中心興建等工程)13,379,048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0">
            <text:p><text:s text:c="4"/>(三)以代辦經費出帳438,291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0">
            <text:p><text:s text:c="4"/>(四)由其他機關撥入52,077元。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170">
            <text:p>五、財產分類量值統計表，因財管單位誤登。本期增加數2,022,913元，應修正為902,013元，本期減少數26,177,392元，應修正為25,056,492元，係：</text:p>
            <text:p/>
          </table:table-cell>
          <table:covered-table-cell table:number-columns-repeated="6"/>
          <table:table-cell table:number-columns-repeated="16377" table:style-name="ce57"/>
        </table:table-row>
        <table:table-row table:style-name="ro23">
          <table:table-cell office:value-type="string" table:number-columns-spanned="7" table:number-rows-spanned="1" table:style-name="ce171">
            <text:p><text:s text:c="4"/>(一)109年6月房屋建築及設備(公務用)多登載一筆共1,120,900元。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0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6"/>
        <table:table-column table:style-name="co37" table:number-columns-repeated="8" table:default-cell-style-name="ce65"/>
        <table:table-column table:style-name="co37" table:number-columns-repeated="192" table:default-cell-style-name="ce65" table:visibility="collapse"/>
        <table:table-column table:style-name="co8" table:number-columns-repeated="16183" table:default-cell-style-name="ce64"/>
        <table:table-row table:style-name="ro11">
          <table:table-cell office:value-type="string" table:number-columns-spanned="1" table:number-rows-spanned="2" table:style-name="ce172">
            <text:p>用途別科目</text:p>
          </table:table-cell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table:number-columns-repeated="16183" table:style-name="ce69"/>
        </table:table-row>
        <table:table-row table:style-name="ro11">
          <table:covered-table-cell/>
          <table:table-cell office:value-type="string" table:style-name="ce70">
            <text:p>一般行政</text:p>
          </table:table-cell>
          <table:table-cell office:value-type="string" table:style-name="ce70">
            <text:p>區公所業務</text:p>
          </table:table-cell>
          <table:table-cell office:value-type="string" table:style-name="ce70">
            <text:p>一般建築及設備</text:p>
          </table:table-cell>
          <table:table-cell office:value-type="string" table:style-name="ce70">
            <text:p>農林管理業務</text:p>
          </table:table-cell>
          <table:table-cell office:value-type="string" table:style-name="ce70">
            <text:p>社政業務</text:p>
          </table:table-cell>
          <table:table-cell office:value-type="string" table:style-name="ce70">
            <text:p>公務人員退休及撫卹給付</text:p>
          </table:table-cell>
          <table:table-cell office:value-type="string" table:style-name="ce70">
            <text:p>公務人員各項補助及慰問金</text:p>
          </table:table-cell>
          <table:table-cell office:value-type="string" table:style-name="ce70">
            <text:p>合計</text:p>
          </table:table-cell>
          <table:table-cell table:number-columns-repeated="192" table:style-name="ce70"/>
          <table:table-cell table:number-columns-repeated="16183" table:style-name="ce69"/>
        </table:table-row>
        <table:table-row table:style-name="ro14">
          <table:table-cell office:value-type="string" table:style-name="ce66">
            <text:p>1000　人事費</text:p>
          </table:table-cell>
          <table:table-cell office:value-type="float" office:value="45787723" table:style-name="ce65">
            <text:p>45,787,723</text:p>
          </table:table-cell>
          <table:table-cell office:value-type="float" office:value="58296" table:style-name="ce65">
            <text:p>58,29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0959" table:style-name="ce65">
            <text:p>300,959</text:p>
          </table:table-cell>
          <table:table-cell office:value-type="float" office:value="9019215" table:style-name="ce65">
            <text:p>9,019,215</text:p>
          </table:table-cell>
          <table:table-cell office:value-type="float" office:value="326510" table:style-name="ce65">
            <text:p>326,510</text:p>
          </table:table-cell>
          <table:table-cell office:value-type="float" office:value="55492703" table:style-name="ce65">
            <text:p>55,492,70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1015　法定編制人員待遇</text:p>
          </table:table-cell>
          <table:table-cell office:value-type="float" office:value="28377084" table:style-name="ce65">
            <text:p>28,377,08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377084" table:style-name="ce65">
            <text:p>28,377,084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1505　職員待遇</text:p>
          </table:table-cell>
          <table:table-cell office:value-type="float" office:value="28377084" table:style-name="ce65">
            <text:p>28,377,08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377084" table:style-name="ce65">
            <text:p>28,377,084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1020　約聘僱人員待遇</text:p>
          </table:table-cell>
          <table:table-cell office:value-type="float" office:value="89784" table:style-name="ce65">
            <text:p>89,78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19472" table:style-name="ce65">
            <text:p>219,47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9256" table:style-name="ce65">
            <text:p>309,256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2010　約僱人員酬金</text:p>
          </table:table-cell>
          <table:table-cell office:value-type="float" office:value="89784" table:style-name="ce65">
            <text:p>89,78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19472" table:style-name="ce65">
            <text:p>219,47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9256" table:style-name="ce65">
            <text:p>309,256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1025　技工及工友待遇</text:p>
          </table:table-cell>
          <table:table-cell office:value-type="float" office:value="1546283" table:style-name="ce65">
            <text:p>1,546,28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546283" table:style-name="ce65">
            <text:p>1,546,28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2505　技工及工友待遇</text:p>
          </table:table-cell>
          <table:table-cell office:value-type="float" office:value="1546283" table:style-name="ce65">
            <text:p>1,546,28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546283" table:style-name="ce65">
            <text:p>1,546,28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1030　獎金</text:p>
          </table:table-cell>
          <table:table-cell office:value-type="float" office:value="10024783" table:style-name="ce65">
            <text:p>10,024,78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1151" table:style-name="ce65">
            <text:p>41,151</text:p>
          </table:table-cell>
          <table:table-cell office:value-type="float" office:value="74129" table:style-name="ce65">
            <text:p>74,129</text:p>
          </table:table-cell>
          <table:table-cell office:value-type="string" table:style-name="ce65">
            <text:p/>
          </table:table-cell>
          <table:table-cell office:value-type="float" office:value="10140063" table:style-name="ce65">
            <text:p>10,140,06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005　考績獎金</text:p>
          </table:table-cell>
          <table:table-cell office:value-type="float" office:value="4513042" table:style-name="ce65">
            <text:p>4,513,04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513042" table:style-name="ce65">
            <text:p>4,513,042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015　年終工作獎金</text:p>
          </table:table-cell>
          <table:table-cell office:value-type="float" office:value="5511741" table:style-name="ce65">
            <text:p>5,511,74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1151" table:style-name="ce65">
            <text:p>41,151</text:p>
          </table:table-cell>
          <table:table-cell office:value-type="float" office:value="74129" table:style-name="ce65">
            <text:p>74,129</text:p>
          </table:table-cell>
          <table:table-cell office:value-type="string" table:style-name="ce65">
            <text:p/>
          </table:table-cell>
          <table:table-cell office:value-type="float" office:value="5627021" table:style-name="ce65">
            <text:p>5,627,021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1035　其他給與</text:p>
          </table:table-cell>
          <table:table-cell office:value-type="float" office:value="236612" table:style-name="ce65">
            <text:p>236,612</text:p>
          </table:table-cell>
          <table:table-cell office:value-type="float" office:value="26100" table:style-name="ce65">
            <text:p>26,1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26510" table:style-name="ce65">
            <text:p>326,510</text:p>
          </table:table-cell>
          <table:table-cell office:value-type="float" office:value="589222" table:style-name="ce65">
            <text:p>589,222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515　生育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310" table:style-name="ce65">
            <text:p>8,310</text:p>
          </table:table-cell>
          <table:table-cell office:value-type="float" office:value="8310" table:style-name="ce65">
            <text:p>8,31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520　子女教育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18200" table:style-name="ce65">
            <text:p>318,200</text:p>
          </table:table-cell>
          <table:table-cell office:value-type="float" office:value="318200" table:style-name="ce65">
            <text:p>318,20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525　休假補助</text:p>
          </table:table-cell>
          <table:table-cell office:value-type="float" office:value="236612" table:style-name="ce65">
            <text:p>236,61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36612" table:style-name="ce65">
            <text:p>236,612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103535　村里長福利互助補助</text:p>
          </table:table-cell>
          <table:table-cell office:value-type="string" table:style-name="ce65">
            <text:p/>
          </table:table-cell>
          <table:table-cell office:value-type="float" office:value="26100" table:style-name="ce65">
            <text:p>26,1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6100" table:style-name="ce65">
            <text:p>26,1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1040　加班值班費</text:p>
          </table:table-cell>
          <table:table-cell office:value-type="float" office:value="29992" table:style-name="ce65">
            <text:p>29,992</text:p>
          </table:table-cell>
          <table:table-cell office:value-type="float" office:value="32196" table:style-name="ce65">
            <text:p>32,19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2188" table:style-name="ce65">
            <text:p>62,18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4005　超時加班費</text:p>
          </table:table-cell>
          <table:table-cell office:value-type="float" office:value="3392" table:style-name="ce65">
            <text:p>3,392</text:p>
          </table:table-cell>
          <table:table-cell office:value-type="float" office:value="32196" table:style-name="ce65">
            <text:p>32,19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5588" table:style-name="ce65">
            <text:p>35,58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4010　不休假加班費</text:p>
          </table:table-cell>
          <table:table-cell office:value-type="float" office:value="26600" table:style-name="ce65">
            <text:p>26,6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6600" table:style-name="ce65">
            <text:p>26,6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1045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945086" table:style-name="ce65">
            <text:p>8,945,086</text:p>
          </table:table-cell>
          <table:table-cell office:value-type="string" table:style-name="ce65">
            <text:p/>
          </table:table-cell>
          <table:table-cell office:value-type="float" office:value="8945086" table:style-name="ce65">
            <text:p>8,945,08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4505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945086" table:style-name="ce65">
            <text:p>8,945,086</text:p>
          </table:table-cell>
          <table:table-cell office:value-type="string" table:style-name="ce65">
            <text:p/>
          </table:table-cell>
          <table:table-cell office:value-type="float" office:value="8945086" table:style-name="ce65">
            <text:p>8,945,08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1050　退休離職儲金</text:p>
          </table:table-cell>
          <table:table-cell office:value-type="float" office:value="2631984" table:style-name="ce65">
            <text:p>2,631,98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168" table:style-name="ce65">
            <text:p>13,16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645152" table:style-name="ce65">
            <text:p>2,645,152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010　公務人員提撥金</text:p>
          </table:table-cell>
          <table:table-cell office:value-type="float" office:value="2522868" table:style-name="ce65">
            <text:p>2,522,86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522868" table:style-name="ce65">
            <text:p>2,522,86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025　約聘僱人員提撥金</text:p>
          </table:table-cell>
          <table:table-cell office:value-type="float" office:value="23880" table:style-name="ce65">
            <text:p>23,8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168" table:style-name="ce65">
            <text:p>13,16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7048" table:style-name="ce65">
            <text:p>37,04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030　技工及工友提撥金</text:p>
          </table:table-cell>
          <table:table-cell office:value-type="float" office:value="85236" table:style-name="ce65">
            <text:p>85,23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5236" table:style-name="ce65">
            <text:p>85,23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1055　保險</text:p>
          </table:table-cell>
          <table:table-cell office:value-type="float" office:value="2851201" table:style-name="ce65">
            <text:p>2,851,20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7168" table:style-name="ce65">
            <text:p>27,16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78369" table:style-name="ce65">
            <text:p>2,878,369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505　健保保險補助</text:p>
          </table:table-cell>
          <table:table-cell office:value-type="float" office:value="1813830" table:style-name="ce65">
            <text:p>1,813,83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816" table:style-name="ce65">
            <text:p>9,81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823646" table:style-name="ce65">
            <text:p>1,823,64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510　公保保險補助</text:p>
          </table:table-cell>
          <table:table-cell office:value-type="float" office:value="879192" table:style-name="ce65">
            <text:p>879,19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79192" table:style-name="ce65">
            <text:p>879,192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105515　勞保保險補助</text:p>
          </table:table-cell>
          <table:table-cell office:value-type="float" office:value="158179" table:style-name="ce65">
            <text:p>158,17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352" table:style-name="ce65">
            <text:p>17,35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5531" table:style-name="ce65">
            <text:p>175,531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2000　業務費</text:p>
          </table:table-cell>
          <table:table-cell office:value-type="float" office:value="7313490" table:style-name="ce65">
            <text:p>7,313,490</text:p>
          </table:table-cell>
          <table:table-cell office:value-type="float" office:value="20543940" table:style-name="ce65">
            <text:p>20,543,940</text:p>
          </table:table-cell>
          <table:table-cell office:value-type="string" table:style-name="ce65">
            <text:p/>
          </table:table-cell>
          <table:table-cell office:value-type="float" office:value="33938" table:style-name="ce65">
            <text:p>33,938</text:p>
          </table:table-cell>
          <table:table-cell office:value-type="float" office:value="557600" table:style-name="ce65">
            <text:p>557,6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448968" table:style-name="ce65">
            <text:p>28,448,96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03　教育訓練費</text:p>
          </table:table-cell>
          <table:table-cell office:value-type="float" office:value="4800" table:style-name="ce65">
            <text:p>4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800" table:style-name="ce65">
            <text:p>4,8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0310　訓練費</text:p>
          </table:table-cell>
          <table:table-cell office:value-type="float" office:value="4800" table:style-name="ce65">
            <text:p>4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800" table:style-name="ce65">
            <text:p>4,80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8">
            <text:p>ˉ2006　水電費</text:p>
          </table:table-cell>
          <table:table-cell office:value-type="float" office:value="967233" table:style-name="ce67">
            <text:p>967,233</text:p>
          </table:table-cell>
          <table:table-cell office:value-type="float" office:value="240898" table:style-name="ce67">
            <text:p>240,89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8548" table:style-name="ce67">
            <text:p>98,54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06679" table:style-name="ce67">
            <text:p>1,306,679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6">
            <text:p>ˉˉ200605　水費</text:p>
          </table:table-cell>
          <table:table-cell office:value-type="float" office:value="17679" table:style-name="ce65">
            <text:p>17,679</text:p>
          </table:table-cell>
          <table:table-cell office:value-type="float" office:value="20760" table:style-name="ce65">
            <text:p>20,76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327" table:style-name="ce65">
            <text:p>3,32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1766" table:style-name="ce65">
            <text:p>41,766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0610　電費</text:p>
          </table:table-cell>
          <table:table-cell office:value-type="float" office:value="949554" table:style-name="ce65">
            <text:p>949,554</text:p>
          </table:table-cell>
          <table:table-cell office:value-type="float" office:value="220138" table:style-name="ce65">
            <text:p>220,13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5221" table:style-name="ce65">
            <text:p>95,22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64913" table:style-name="ce65">
            <text:p>1,264,91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09　通訊費</text:p>
          </table:table-cell>
          <table:table-cell office:value-type="float" office:value="263594" table:style-name="ce65">
            <text:p>263,594</text:p>
          </table:table-cell>
          <table:table-cell office:value-type="float" office:value="89858" table:style-name="ce65">
            <text:p>89,858</text:p>
          </table:table-cell>
          <table:table-cell office:value-type="string" table:style-name="ce65">
            <text:p/>
          </table:table-cell>
          <table:table-cell office:value-type="float" office:value="1508" table:style-name="ce65">
            <text:p>1,508</text:p>
          </table:table-cell>
          <table:table-cell office:value-type="float" office:value="4483" table:style-name="ce65">
            <text:p>4,48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59443" table:style-name="ce65">
            <text:p>359,44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0910　一般通訊費</text:p>
          </table:table-cell>
          <table:table-cell office:value-type="float" office:value="263594" table:style-name="ce65">
            <text:p>263,594</text:p>
          </table:table-cell>
          <table:table-cell office:value-type="float" office:value="89858" table:style-name="ce65">
            <text:p>89,858</text:p>
          </table:table-cell>
          <table:table-cell office:value-type="string" table:style-name="ce65">
            <text:p/>
          </table:table-cell>
          <table:table-cell office:value-type="float" office:value="1508" table:style-name="ce65">
            <text:p>1,508</text:p>
          </table:table-cell>
          <table:table-cell office:value-type="float" office:value="4483" table:style-name="ce65">
            <text:p>4,48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59443" table:style-name="ce65">
            <text:p>359,44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18　資訊服務費</text:p>
          </table:table-cell>
          <table:table-cell office:value-type="float" office:value="106093" table:style-name="ce65">
            <text:p>106,093</text:p>
          </table:table-cell>
          <table:table-cell office:value-type="float" office:value="11800" table:style-name="ce65">
            <text:p>11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700" table:style-name="ce65">
            <text:p>9,7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7593" table:style-name="ce65">
            <text:p>127,59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1805　資訊操作維護費</text:p>
          </table:table-cell>
          <table:table-cell office:value-type="float" office:value="92000" table:style-name="ce65">
            <text:p>92,000</text:p>
          </table:table-cell>
          <table:table-cell office:value-type="float" office:value="11800" table:style-name="ce65">
            <text:p>11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700" table:style-name="ce65">
            <text:p>9,7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3500" table:style-name="ce65">
            <text:p>113,50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1820　小額軟體</text:p>
          </table:table-cell>
          <table:table-cell office:value-type="float" office:value="14093" table:style-name="ce65">
            <text:p>14,09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093" table:style-name="ce65">
            <text:p>14,09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21　其他業務租金</text:p>
          </table:table-cell>
          <table:table-cell office:value-type="float" office:value="64620" table:style-name="ce65">
            <text:p>64,620</text:p>
          </table:table-cell>
          <table:table-cell office:value-type="float" office:value="7542" table:style-name="ce65">
            <text:p>7,54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216" table:style-name="ce65">
            <text:p>9,21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1378" table:style-name="ce65">
            <text:p>81,37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2105　其他業務租金</text:p>
          </table:table-cell>
          <table:table-cell office:value-type="float" office:value="64620" table:style-name="ce65">
            <text:p>64,620</text:p>
          </table:table-cell>
          <table:table-cell office:value-type="float" office:value="7542" table:style-name="ce65">
            <text:p>7,54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216" table:style-name="ce65">
            <text:p>9,21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1378" table:style-name="ce65">
            <text:p>81,37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24　稅捐及規費</text:p>
          </table:table-cell>
          <table:table-cell office:value-type="float" office:value="104380" table:style-name="ce65">
            <text:p>104,3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4380" table:style-name="ce65">
            <text:p>104,38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2405　稅捐</text:p>
          </table:table-cell>
          <table:table-cell office:value-type="float" office:value="101230" table:style-name="ce65">
            <text:p>101,23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1230" table:style-name="ce65">
            <text:p>101,23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2410　規費</text:p>
          </table:table-cell>
          <table:table-cell office:value-type="float" office:value="3150" table:style-name="ce65">
            <text:p>3,15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150" table:style-name="ce65">
            <text:p>3,15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27　保險費</text:p>
          </table:table-cell>
          <table:table-cell office:value-type="float" office:value="52348" table:style-name="ce65">
            <text:p>52,348</text:p>
          </table:table-cell>
          <table:table-cell office:value-type="float" office:value="2011100" table:style-name="ce65">
            <text:p>2,011,1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1800" table:style-name="ce65">
            <text:p>81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145248" table:style-name="ce65">
            <text:p>2,145,24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2705　法定責任保險</text:p>
          </table:table-cell>
          <table:table-cell office:value-type="float" office:value="52348" table:style-name="ce65">
            <text:p>52,348</text:p>
          </table:table-cell>
          <table:table-cell office:value-type="float" office:value="1864386" table:style-name="ce65">
            <text:p>1,864,38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1800" table:style-name="ce65">
            <text:p>81,8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998534" table:style-name="ce65">
            <text:p>1,998,534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2710　對業務活動保險</text:p>
          </table:table-cell>
          <table:table-cell office:value-type="string" table:style-name="ce65">
            <text:p/>
          </table:table-cell>
          <table:table-cell office:value-type="float" office:value="28508" table:style-name="ce65">
            <text:p>28,50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508" table:style-name="ce65">
            <text:p>28,50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2715　對財產保險</text:p>
          </table:table-cell>
          <table:table-cell office:value-type="string" table:style-name="ce65">
            <text:p/>
          </table:table-cell>
          <table:table-cell office:value-type="float" office:value="118206" table:style-name="ce65">
            <text:p>118,20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8206" table:style-name="ce65">
            <text:p>118,20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33　臨時人員酬金</text:p>
          </table:table-cell>
          <table:table-cell office:value-type="float" office:value="4390988" table:style-name="ce65">
            <text:p>4,390,988</text:p>
          </table:table-cell>
          <table:table-cell office:value-type="float" office:value="924965" table:style-name="ce65">
            <text:p>924,96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315953" table:style-name="ce65">
            <text:p>5,315,953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3305　勞務服務費</text:p>
          </table:table-cell>
          <table:table-cell office:value-type="float" office:value="4390988" table:style-name="ce65">
            <text:p>4,390,988</text:p>
          </table:table-cell>
          <table:table-cell office:value-type="float" office:value="924965" table:style-name="ce65">
            <text:p>924,96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315953" table:style-name="ce65">
            <text:p>5,315,953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36　按日按件計資酬金</text:p>
          </table:table-cell>
          <table:table-cell office:value-type="float" office:value="2000" table:style-name="ce65">
            <text:p>2,000</text:p>
          </table:table-cell>
          <table:table-cell office:value-type="float" office:value="517070" table:style-name="ce65">
            <text:p>517,07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19070" table:style-name="ce65">
            <text:p>519,07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3610　出席費</text:p>
          </table:table-cell>
          <table:table-cell office:value-type="string" table:style-name="ce65">
            <text:p/>
          </table:table-cell>
          <table:table-cell office:value-type="float" office:value="513000" table:style-name="ce65">
            <text:p>513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13000" table:style-name="ce65">
            <text:p>513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3615　講座鐘點費</text:p>
          </table:table-cell>
          <table:table-cell office:value-type="float" office:value="2000" table:style-name="ce65">
            <text:p>2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00" table:style-name="ce65">
            <text:p>2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3625　考試及其他</text:p>
          </table:table-cell>
          <table:table-cell office:value-type="string" table:style-name="ce65">
            <text:p/>
          </table:table-cell>
          <table:table-cell office:value-type="float" office:value="4070" table:style-name="ce65">
            <text:p>4,07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070" table:style-name="ce65">
            <text:p>4,07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51　物品</text:p>
          </table:table-cell>
          <table:table-cell office:value-type="float" office:value="265124" table:style-name="ce65">
            <text:p>265,124</text:p>
          </table:table-cell>
          <table:table-cell office:value-type="float" office:value="311594" table:style-name="ce65">
            <text:p>311,59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022" table:style-name="ce65">
            <text:p>13,02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89740" table:style-name="ce65">
            <text:p>589,74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5105　消耗品</text:p>
          </table:table-cell>
          <table:table-cell office:value-type="float" office:value="169827" table:style-name="ce65">
            <text:p>169,827</text:p>
          </table:table-cell>
          <table:table-cell office:value-type="float" office:value="252286" table:style-name="ce65">
            <text:p>252,28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022" table:style-name="ce65">
            <text:p>13,02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35135" table:style-name="ce65">
            <text:p>435,135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5110　油料</text:p>
          </table:table-cell>
          <table:table-cell office:value-type="float" office:value="57349" table:style-name="ce65">
            <text:p>57,34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7349" table:style-name="ce65">
            <text:p>57,349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5115　非消耗品</text:p>
          </table:table-cell>
          <table:table-cell office:value-type="float" office:value="37948" table:style-name="ce65">
            <text:p>37,948</text:p>
          </table:table-cell>
          <table:table-cell office:value-type="float" office:value="59308" table:style-name="ce65">
            <text:p>59,30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7256" table:style-name="ce65">
            <text:p>97,256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54　一般事務費</text:p>
          </table:table-cell>
          <table:table-cell office:value-type="float" office:value="616968" table:style-name="ce65">
            <text:p>616,968</text:p>
          </table:table-cell>
          <table:table-cell office:value-type="float" office:value="16114531" table:style-name="ce65">
            <text:p>16,114,531</text:p>
          </table:table-cell>
          <table:table-cell office:value-type="string" table:style-name="ce65">
            <text:p/>
          </table:table-cell>
          <table:table-cell office:value-type="float" office:value="21320" table:style-name="ce65">
            <text:p>21,320</text:p>
          </table:table-cell>
          <table:table-cell office:value-type="float" office:value="151708" table:style-name="ce65">
            <text:p>151,70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6904527" table:style-name="ce65">
            <text:p>16,904,527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5410　村里長辦公事務費</text:p>
          </table:table-cell>
          <table:table-cell office:value-type="string" table:style-name="ce65">
            <text:p/>
          </table:table-cell>
          <table:table-cell office:value-type="float" office:value="10440000" table:style-name="ce65">
            <text:p>10,44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440000" table:style-name="ce65">
            <text:p>10,440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5415　一般事務費</text:p>
          </table:table-cell>
          <table:table-cell office:value-type="float" office:value="616968" table:style-name="ce65">
            <text:p>616,968</text:p>
          </table:table-cell>
          <table:table-cell office:value-type="float" office:value="5674531" table:style-name="ce65">
            <text:p>5,674,531</text:p>
          </table:table-cell>
          <table:table-cell office:value-type="string" table:style-name="ce65">
            <text:p/>
          </table:table-cell>
          <table:table-cell office:value-type="float" office:value="21320" table:style-name="ce65">
            <text:p>21,320</text:p>
          </table:table-cell>
          <table:table-cell office:value-type="float" office:value="151708" table:style-name="ce65">
            <text:p>151,70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464527" table:style-name="ce65">
            <text:p>6,464,527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2063　房屋建築養護費</text:p>
          </table:table-cell>
          <table:table-cell office:value-type="float" office:value="111300" table:style-name="ce65">
            <text:p>111,300</text:p>
          </table:table-cell>
          <table:table-cell office:value-type="float" office:value="121780" table:style-name="ce65">
            <text:p>121,7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9998" table:style-name="ce65">
            <text:p>99,99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33078" table:style-name="ce65">
            <text:p>333,078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206305　房屋建築養護費</text:p>
          </table:table-cell>
          <table:table-cell office:value-type="float" office:value="111300" table:style-name="ce65">
            <text:p>111,300</text:p>
          </table:table-cell>
          <table:table-cell office:value-type="float" office:value="121780" table:style-name="ce65">
            <text:p>121,7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9998" table:style-name="ce65">
            <text:p>99,99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33078" table:style-name="ce65">
            <text:p>333,07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8">
            <text:p>ˉ2066　車輛及辦公器具養護費</text:p>
          </table:table-cell>
          <table:table-cell office:value-type="float" office:value="65380" table:style-name="ce67">
            <text:p>65,380</text:p>
          </table:table-cell>
          <table:table-cell office:value-type="float" office:value="1650" table:style-name="ce67">
            <text:p>1,65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7030" table:style-name="ce67">
            <text:p>67,03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6">
            <text:p>ˉˉ206605　車輛及辦公器具養護費</text:p>
          </table:table-cell>
          <table:table-cell office:value-type="float" office:value="65380" table:style-name="ce65">
            <text:p>65,380</text:p>
          </table:table-cell>
          <table:table-cell office:value-type="float" office:value="1650" table:style-name="ce65">
            <text:p>1,65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7030" table:style-name="ce65">
            <text:p>67,030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69　設施及機械設備養護費</text:p>
          </table:table-cell>
          <table:table-cell office:value-type="float" office:value="223570" table:style-name="ce65">
            <text:p>223,570</text:p>
          </table:table-cell>
          <table:table-cell office:value-type="float" office:value="157104" table:style-name="ce65">
            <text:p>157,10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9125" table:style-name="ce65">
            <text:p>89,12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69799" table:style-name="ce65">
            <text:p>469,799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6905　設施及機械設備養護費</text:p>
          </table:table-cell>
          <table:table-cell office:value-type="float" office:value="223570" table:style-name="ce65">
            <text:p>223,570</text:p>
          </table:table-cell>
          <table:table-cell office:value-type="float" office:value="157104" table:style-name="ce65">
            <text:p>157,10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9125" table:style-name="ce65">
            <text:p>89,12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69799" table:style-name="ce65">
            <text:p>469,799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72　國內旅費</text:p>
          </table:table-cell>
          <table:table-cell office:value-type="float" office:value="14285" table:style-name="ce65">
            <text:p>14,285</text:p>
          </table:table-cell>
          <table:table-cell office:value-type="float" office:value="34048" table:style-name="ce65">
            <text:p>34,048</text:p>
          </table:table-cell>
          <table:table-cell office:value-type="string" table:style-name="ce65">
            <text:p/>
          </table:table-cell>
          <table:table-cell office:value-type="float" office:value="11110" table:style-name="ce65">
            <text:p>11,11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9443" table:style-name="ce65">
            <text:p>59,44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7205　國內旅費</text:p>
          </table:table-cell>
          <table:table-cell office:value-type="float" office:value="14285" table:style-name="ce65">
            <text:p>14,285</text:p>
          </table:table-cell>
          <table:table-cell office:value-type="float" office:value="34048" table:style-name="ce65">
            <text:p>34,048</text:p>
          </table:table-cell>
          <table:table-cell office:value-type="string" table:style-name="ce65">
            <text:p/>
          </table:table-cell>
          <table:table-cell office:value-type="float" office:value="11110" table:style-name="ce65">
            <text:p>11,11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9443" table:style-name="ce65">
            <text:p>59,44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2093　特別費</text:p>
          </table:table-cell>
          <table:table-cell office:value-type="float" office:value="60807" table:style-name="ce65">
            <text:p>60,80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0807" table:style-name="ce65">
            <text:p>60,80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209305　特別費</text:p>
          </table:table-cell>
          <table:table-cell office:value-type="float" office:value="60807" table:style-name="ce65">
            <text:p>60,80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0807" table:style-name="ce65">
            <text:p>60,80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3000　設備及投資</text:p>
          </table:table-cell>
          <table:table-cell office:value-type="float" office:value="99100" table:style-name="ce65">
            <text:p>99,100</text:p>
          </table:table-cell>
          <table:table-cell office:value-type="string" table:style-name="ce65">
            <text:p/>
          </table:table-cell>
          <table:table-cell office:value-type="float" office:value="2271507" table:style-name="ce65">
            <text:p>2,271,50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370607" table:style-name="ce65">
            <text:p>2,370,607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3005　土地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300505　土地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2825" table:style-name="ce65">
            <text:p>742,825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3010　房屋建築及設備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92038" table:style-name="ce65">
            <text:p>1,292,03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92038" table:style-name="ce65">
            <text:p>1,292,03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301020　其他房屋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92038" table:style-name="ce65">
            <text:p>1,292,03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92038" table:style-name="ce65">
            <text:p>1,292,038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3015　公共建設及設施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5063" table:style-name="ce65">
            <text:p>45,06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5063" table:style-name="ce65">
            <text:p>45,06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ˉ301510　其他營建工程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5063" table:style-name="ce65">
            <text:p>45,06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5063" table:style-name="ce65">
            <text:p>45,063</text:p>
          </table:table-cell>
          <table:table-cell table:number-columns-repeated="192" table:style-name="ce65"/>
          <table:table-cell table:number-columns-repeated="16183"/>
        </table:table-row>
        <table:table-row table:style-name="ro14">
          <table:table-cell office:value-type="string" table:style-name="ce66">
            <text:p>ˉ3035　雜項設備費</text:p>
          </table:table-cell>
          <table:table-cell office:value-type="float" office:value="99100" table:style-name="ce65">
            <text:p>99,100</text:p>
          </table:table-cell>
          <table:table-cell office:value-type="string" table:style-name="ce65">
            <text:p/>
          </table:table-cell>
          <table:table-cell office:value-type="float" office:value="191581" table:style-name="ce65">
            <text:p>191,58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90681" table:style-name="ce65">
            <text:p>290,681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303505　雜項設備費</text:p>
          </table:table-cell>
          <table:table-cell office:value-type="float" office:value="99100" table:style-name="ce65">
            <text:p>99,100</text:p>
          </table:table-cell>
          <table:table-cell office:value-type="string" table:style-name="ce65">
            <text:p/>
          </table:table-cell>
          <table:table-cell office:value-type="float" office:value="191581" table:style-name="ce65">
            <text:p>191,58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90681" table:style-name="ce65">
            <text:p>290,681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4000　獎補助費</text:p>
          </table:table-cell>
          <table:table-cell office:value-type="float" office:value="88000" table:style-name="ce65">
            <text:p>88,000</text:p>
          </table:table-cell>
          <table:table-cell office:value-type="float" office:value="7650000" table:style-name="ce65">
            <text:p>7,65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738000" table:style-name="ce65">
            <text:p>7,738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4040　對國內團體之捐助</text:p>
          </table:table-cell>
          <table:table-cell office:value-type="string" table:style-name="ce65">
            <text:p/>
          </table:table-cell>
          <table:table-cell office:value-type="float" office:value="90000" table:style-name="ce65">
            <text:p>9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0000" table:style-name="ce65">
            <text:p>90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404010　對團體捐助</text:p>
          </table:table-cell>
          <table:table-cell office:value-type="string" table:style-name="ce65">
            <text:p/>
          </table:table-cell>
          <table:table-cell office:value-type="float" office:value="90000" table:style-name="ce65">
            <text:p>9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0000" table:style-name="ce65">
            <text:p>90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4085　獎勵及慰問</text:p>
          </table:table-cell>
          <table:table-cell office:value-type="float" office:value="88000" table:style-name="ce65">
            <text:p>88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8000" table:style-name="ce65">
            <text:p>88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408510　慰問金</text:p>
          </table:table-cell>
          <table:table-cell office:value-type="float" office:value="88000" table:style-name="ce65">
            <text:p>88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8000" table:style-name="ce65">
            <text:p>88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4090　其他補助及捐助</text:p>
          </table:table-cell>
          <table:table-cell office:value-type="string" table:style-name="ce65">
            <text:p/>
          </table:table-cell>
          <table:table-cell office:value-type="float" office:value="7560000" table:style-name="ce65">
            <text:p>7,56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560000" table:style-name="ce65">
            <text:p>7,560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ˉˉ409010　其他補助及捐助</text:p>
          </table:table-cell>
          <table:table-cell office:value-type="string" table:style-name="ce65">
            <text:p/>
          </table:table-cell>
          <table:table-cell office:value-type="float" office:value="7560000" table:style-name="ce65">
            <text:p>7,56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560000" table:style-name="ce65">
            <text:p>7,560,000</text:p>
          </table:table-cell>
          <table:table-cell table:number-columns-repeated="16375"/>
        </table:table-row>
        <table:table-row table:number-rows-repeated="8" table:style-name="ro14">
          <table:table-cell table:number-columns-repeated="16384"/>
        </table:table-row>
        <table:table-row table:style-name="ro14">
          <table:table-cell office:value-type="string" table:style-name="ce68">
            <text:p>合計</text:p>
          </table:table-cell>
          <table:table-cell office:value-type="float" office:value="53288313" table:style-name="ce67">
            <text:p>53,288,313</text:p>
          </table:table-cell>
          <table:table-cell office:value-type="float" office:value="28252236" table:style-name="ce67">
            <text:p>28,252,236</text:p>
          </table:table-cell>
          <table:table-cell office:value-type="float" office:value="2271507" table:style-name="ce67">
            <text:p>2,271,507</text:p>
          </table:table-cell>
          <table:table-cell office:value-type="float" office:value="33938" table:style-name="ce67">
            <text:p>33,938</text:p>
          </table:table-cell>
          <table:table-cell office:value-type="float" office:value="858559" table:style-name="ce67">
            <text:p>858,559</text:p>
          </table:table-cell>
          <table:table-cell office:value-type="float" office:value="9019215" table:style-name="ce67">
            <text:p>9,019,215</text:p>
          </table:table-cell>
          <table:table-cell office:value-type="float" office:value="326510" table:style-name="ce67">
            <text:p>326,510</text:p>
          </table:table-cell>
          <table:table-cell office:value-type="float" office:value="94050278" table:style-name="ce67">
            <text:p>94,050,278</text:p>
          </table:table-cell>
          <table:table-cell table:number-columns-repeated="192" table:style-name="ce67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54">
            <text:p>項　　 <text:s/>　目</text:p>
          </table:table-cell>
          <table:table-cell office:value-type="string" table:number-columns-spanned="1" table:number-rows-spanned="3" table:style-name="ce147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7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7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7">
            <text:p>以前年度</text:p>
            <text:p>待納庫繳庫數</text:p>
            <text:p>(3)</text:p>
          </table:table-cell>
          <table:table-cell table:number-columns-spanned="3" table:number-rows-spanned="1" table:style-name="ce153"/>
          <table:covered-table-cell table:number-columns-repeated="2"/>
          <table:table-cell office:value-type="string" table:number-columns-spanned="1" table:number-rows-spanned="2" table:style-name="ce147">
            <text:p>預收款</text:p>
            <text:p>(7)</text:p>
          </table:table-cell>
          <table:table-cell office:value-type="string" table:number-columns-spanned="1" table:number-rows-spanned="2" table:style-name="ce147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2">
            <text:p>材料</text:p>
            <text:p>(4)</text:p>
          </table:table-cell>
          <table:table-cell office:value-type="string" table:style-name="ce72">
            <text:p>存出保證金</text:p>
            <text:p>(5)</text:p>
          </table:table-cell>
          <table:table-cell office:value-type="string" table:style-name="ce7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5">
          <table:table-cell office:value-type="string" table:style-name="ce10">
            <text:p>收入合計數</text:p>
            <text:p>　</text:p>
          </table:table-cell>
          <table:table-cell office:value-type="float" office:value="7421842" table:style-name="ce4">
            <text:p>7,421,8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21842" table:style-name="ce4">
            <text:p>7,421,842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6">
            <text:p>本年度收入</text:p>
            <text:p>　</text:p>
          </table:table-cell>
          <table:table-cell office:value-type="float" office:value="5425460" table:style-name="ce7">
            <text:p>5,425,4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25460" table:style-name="ce7">
            <text:p>5,425,46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2700" table:style-name="ce7">
            <text:p>2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0" table:style-name="ce7">
            <text:p>2,70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5904" table:style-name="ce7">
            <text:p>5,9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04" table:style-name="ce7">
            <text:p>5,904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5010100</text:p>
            <text:p>　審查費</text:p>
            <text:p>　</text:p>
          </table:table-cell>
          <table:table-cell office:value-type="float" office:value="8400" table:style-name="ce7">
            <text:p>8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,40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99180" table:style-name="ce7">
            <text:p>99,1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180" table:style-name="ce7">
            <text:p>99,18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" table:style-name="ce7">
            <text:p>132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212760" table:style-name="ce7">
            <text:p>212,7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2760" table:style-name="ce7">
            <text:p>212,76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7298" table:style-name="ce7">
            <text:p>27,2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98" table:style-name="ce7">
            <text:p>27,298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4365" table:style-name="ce7">
            <text:p>4,3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5" table:style-name="ce7">
            <text:p>4,365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336366" table:style-name="ce7">
            <text:p>336,3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6366" table:style-name="ce7">
            <text:p>336,366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648500" table:style-name="ce7">
            <text:p>1,648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8500" table:style-name="ce7">
            <text:p>1,648,50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10010100</text:p>
            <text:p>　一般捐獻</text:p>
            <text:p>　</text:p>
          </table:table-cell>
          <table:table-cell office:value-type="float" office:value="460000" table:style-name="ce7">
            <text:p>4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0000" table:style-name="ce7">
            <text:p>460,00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2619855" table:style-name="ce7">
            <text:p>2,619,8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19855" table:style-name="ce7">
            <text:p>2,619,855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以前年度收入</text:p>
            <text:p>　</text:p>
          </table:table-cell>
          <table:table-cell office:value-type="float" office:value="1996382" table:style-name="ce7">
            <text:p>1,996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382" table:style-name="ce7">
            <text:p>1,996,382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996382" table:style-name="ce7">
            <text:p>1,996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382" table:style-name="ce7">
            <text:p>1,996,382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108年度 06010200</text:p>
            <text:p>　　租金收入</text:p>
            <text:p>　</text:p>
          </table:table-cell>
          <table:table-cell office:value-type="float" office:value="4365" table:style-name="ce7">
            <text:p>4,3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5" table:style-name="ce7">
            <text:p>4,365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1992017" table:style-name="ce7">
            <text:p>1,992,0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017" table:style-name="ce7">
            <text:p>1,992,017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7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54">
            <text:p>項　　 <text:s/>　目</text:p>
          </table:table-cell>
          <table:table-cell office:value-type="string" table:number-columns-spanned="1" table:number-rows-spanned="2" table:style-name="ce147">
            <text:p>支出實現數</text:p>
            <text:p>(1)</text:p>
          </table:table-cell>
          <table:table-cell office:value-type="string" table:number-columns-spanned="6" table:number-rows-spanned="1" table:style-name="ce173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7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7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7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8">
          <table:covered-table-cell/>
          <table:covered-table-cell/>
          <table:table-cell office:value-type="string" table:style-name="ce72">
            <text:p>預付款</text:p>
            <text:p>(2)</text:p>
          </table:table-cell>
          <table:table-cell office:value-type="string" table:style-name="ce72">
            <text:p>材料</text:p>
            <text:p>(3)</text:p>
          </table:table-cell>
          <table:table-cell office:value-type="string" table:style-name="ce72">
            <text:p>存出保證金</text:p>
            <text:p>(4)</text:p>
          </table:table-cell>
          <table:table-cell office:value-type="string" table:style-name="ce72">
            <text:p>零用金</text:p>
            <text:p>(5)</text:p>
          </table:table-cell>
          <table:table-cell office:value-type="string" table:style-name="ce72">
            <text:p>退還收入(預收)款</text:p>
            <text:p>(6)</text:p>
          </table:table-cell>
          <table:table-cell office:value-type="string" table:style-name="ce7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5">
          <table:table-cell office:value-type="string" table:style-name="ce10">
            <text:p>支出合計數</text:p>
            <text:p>　</text:p>
          </table:table-cell>
          <table:table-cell office:value-type="float" office:value="94643810" table:style-name="ce4">
            <text:p>94,643,810</text:p>
          </table:table-cell>
          <table:table-cell office:value-type="float" office:value="48000" table:style-name="ce4">
            <text:p>48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office:value-type="float" office:value="1200000" table:style-name="ce4">
            <text:p>1,200,000</text:p>
          </table:table-cell>
          <table:table-cell office:value-type="float" office:value="0" table:style-name="ce4">
            <text:p>0</text:p>
          </table:table-cell>
          <table:table-cell office:value-type="float" office:value="828870" table:style-name="ce4">
            <text:p>828,870</text:p>
          </table:table-cell>
          <table:table-cell office:value-type="float" office:value="95262940" table:style-name="ce4">
            <text:p>95,262,940</text:p>
          </table:table-cell>
          <table:table-cell office:value-type="float" office:value="34679529" table:style-name="ce4">
            <text:p>34,679,529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6">
            <text:p>本年度</text:p>
            <text:p>　</text:p>
          </table:table-cell>
          <table:table-cell office:value-type="float" office:value="94050278" table:style-name="ce7">
            <text:p>94,050,278</text:p>
          </table:table-cell>
          <table:table-cell office:value-type="float" office:value="48000" table:style-name="ce7">
            <text:p>4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298278" table:style-name="ce7">
            <text:p>94,298,278</text:p>
          </table:table-cell>
          <table:table-cell office:value-type="float" office:value="34442987" table:style-name="ce7">
            <text:p>34,442,987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一、本年度經費</text:p>
            <text:p>　</text:p>
          </table:table-cell>
          <table:table-cell office:value-type="float" office:value="84704553" table:style-name="ce7">
            <text:p>84,704,553</text:p>
          </table:table-cell>
          <table:table-cell office:value-type="float" office:value="48000" table:style-name="ce7">
            <text:p>4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952553" table:style-name="ce7">
            <text:p>84,952,553</text:p>
          </table:table-cell>
          <table:table-cell office:value-type="float" office:value="34442987" table:style-name="ce7">
            <text:p>34,442,987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010100</text:p>
            <text:p>　　行政管理</text:p>
            <text:p>　</text:p>
          </table:table-cell>
          <table:table-cell office:value-type="float" office:value="53189213" table:style-name="ce7">
            <text:p>53,189,2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389213" table:style-name="ce7">
            <text:p>53,389,213</text:p>
          </table:table-cell>
          <table:table-cell office:value-type="float" office:value="9153787" table:style-name="ce7">
            <text:p>9,153,787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010100*</text:p>
            <text:p>　　行政管理</text:p>
            <text:p>　</text:p>
          </table:table-cell>
          <table:table-cell office:value-type="float" office:value="99100" table:style-name="ce7">
            <text:p>99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100" table:style-name="ce7">
            <text:p>99,100</text:p>
          </table:table-cell>
          <table:table-cell office:value-type="float" office:value="900" table:style-name="ce7">
            <text:p>90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24358587" table:style-name="ce7">
            <text:p>24,358,587</text:p>
          </table:table-cell>
          <table:table-cell office:value-type="float" office:value="48000" table:style-name="ce7">
            <text:p>4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06587" table:style-name="ce7">
            <text:p>24,406,587</text:p>
          </table:table-cell>
          <table:table-cell office:value-type="float" office:value="8904953" table:style-name="ce7">
            <text:p>8,904,953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1300998" table:style-name="ce7">
            <text:p>1,300,9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0998" table:style-name="ce7">
            <text:p>1,300,998</text:p>
          </table:table-cell>
          <table:table-cell office:value-type="float" office:value="255002" table:style-name="ce7">
            <text:p>255,002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2592651" table:style-name="ce7">
            <text:p>2,592,6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92651" table:style-name="ce7">
            <text:p>2,592,651</text:p>
          </table:table-cell>
          <table:table-cell office:value-type="float" office:value="1555349" table:style-name="ce7">
            <text:p>1,555,349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2271507" table:style-name="ce7">
            <text:p>2,271,5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1507" table:style-name="ce7">
            <text:p>2,271,507</text:p>
          </table:table-cell>
          <table:table-cell office:value-type="float" office:value="13036493" table:style-name="ce7">
            <text:p>13,036,493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33938" table:style-name="ce7">
            <text:p>33,9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938" table:style-name="ce7">
            <text:p>33,938</text:p>
          </table:table-cell>
          <table:table-cell office:value-type="float" office:value="159062" table:style-name="ce7">
            <text:p>159,062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463020100</text:p>
            <text:p>　　社會福利</text:p>
            <text:p>　</text:p>
          </table:table-cell>
          <table:table-cell office:value-type="float" office:value="858559" table:style-name="ce7">
            <text:p>858,5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8559" table:style-name="ce7">
            <text:p>858,559</text:p>
          </table:table-cell>
          <table:table-cell office:value-type="float" office:value="1377441" table:style-name="ce7">
            <text:p>1,377,441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二、統籌科目</text:p>
            <text:p>　</text:p>
          </table:table-cell>
          <table:table-cell office:value-type="float" office:value="9345725" table:style-name="ce7">
            <text:p>9,345,7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45725" table:style-name="ce7">
            <text:p>9,345,72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9019215" table:style-name="ce7">
            <text:p>9,019,2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19215" table:style-name="ce7">
            <text:p>9,019,21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7">
          <table:table-cell office:value-type="string" table:style-name="ce6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26510" table:style-name="ce7">
            <text:p>326,5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6510" table:style-name="ce7">
            <text:p>326,51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以前年度</text:p>
            <text:p>　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3532" table:style-name="ce7">
            <text:p>1,793,532</text:p>
          </table:table-cell>
          <table:table-cell office:value-type="float" office:value="236542" table:style-name="ce7">
            <text:p>236,542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3532" table:style-name="ce7">
            <text:p>593,532</text:p>
          </table:table-cell>
          <table:table-cell office:value-type="float" office:value="236542" table:style-name="ce7">
            <text:p>236,542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108年度 0133900100*</text:p>
            <text:p>　　一般建築及設備</text:p>
            <text:p>　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3532" table:style-name="ce7">
            <text:p>593,532</text:p>
          </table:table-cell>
          <table:table-cell office:value-type="float" office:value="236542" table:style-name="ce7">
            <text:p>236,542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8870" table:style-name="ce7">
            <text:p>828,870</text:p>
          </table:table-cell>
          <table:table-cell office:value-type="float" office:value="-828870" table:style-name="ce7">
            <text:p>-828,8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7240" table:style-name="ce7">
            <text:p>787,240</text:p>
          </table:table-cell>
          <table:table-cell office:value-type="float" office:value="-787240" table:style-name="ce7">
            <text:p>-787,24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70" table:style-name="ce7">
            <text:p>40,670</text:p>
          </table:table-cell>
          <table:table-cell office:value-type="float" office:value="-40670" table:style-name="ce7">
            <text:p>-40,6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7">
          <table:table-cell office:value-type="string" table:style-name="ce6">
            <text:p>　　108004</text:p>
            <text:p>　　墊付案-義和、新美聯合</text:p>
            <text:p>　　里活動中心拆除重建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" table:style-name="ce7">
            <text:p>960</text:p>
          </table:table-cell>
          <table:table-cell office:value-type="float" office:value="-960" table:style-name="ce7">
            <text:p>-96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5"/>
        <table:table-column table:style-name="co45" table:number-columns-repeated="2" table:default-cell-style-name="ce74"/>
        <table:table-column table:style-name="co8" table:number-columns-repeated="16381" table:default-cell-style-name="ce73"/>
        <table:table-row table:style-name="ro29">
          <table:table-cell office:value-type="string" table:number-columns-spanned="1" table:number-rows-spanned="2" table:style-name="ce158">
            <text:p>科目名稱</text:p>
          </table:table-cell>
          <table:table-cell office:value-type="string" table:number-columns-spanned="2" table:number-rows-spanned="1" table:style-name="ce174">
            <text:p>金額</text:p>
          </table:table-cell>
          <table:covered-table-cell/>
          <table:table-cell table:number-columns-repeated="16381"/>
        </table:table-row>
        <table:table-row table:style-name="ro29">
          <table:covered-table-cell/>
          <table:table-cell office:value-type="string" table:style-name="ce78">
            <text:p>本月數</text:p>
          </table:table-cell>
          <table:table-cell office:value-type="string" table:style-name="ce78">
            <text:p>累計數</text:p>
          </table:table-cell>
          <table:table-cell table:number-columns-repeated="16381"/>
        </table:table-row>
        <table:table-row table:style-name="ro12">
          <table:table-cell table:style-name="ce75"/>
          <table:table-cell table:number-columns-repeated="2" table:style-name="ce74"/>
          <table:table-cell table:number-columns-repeated="16381"/>
        </table:table-row>
        <table:table-row table:style-name="ro30">
          <table:table-cell office:value-type="string" table:style-name="ce75">
            <text:p>收入</text:p>
          </table:table-cell>
          <table:table-cell office:value-type="string" table:style-name="ce74">
            <text:p>13,690,357</text:p>
          </table:table-cell>
          <table:table-cell office:value-type="string" table:style-name="ce74">
            <text:p>102,684,782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公庫撥入數</text:p>
          </table:table-cell>
          <table:table-cell office:value-type="string" table:style-name="ce74">
            <text:p>13,265,921</text:p>
          </table:table-cell>
          <table:table-cell office:value-type="string" table:style-name="ce74">
            <text:p>95,262,940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罰款及賠償收入</text:p>
          </table:table-cell>
          <table:table-cell office:value-type="string" table:style-name="ce74">
            <text:p>80</text:p>
          </table:table-cell>
          <table:table-cell office:value-type="string" table:style-name="ce74">
            <text:p>8,604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規費收入</text:p>
          </table:table-cell>
          <table:table-cell office:value-type="string" table:style-name="ce74">
            <text:p>130,380</text:p>
          </table:table-cell>
          <table:table-cell office:value-type="string" table:style-name="ce74">
            <text:p>320,472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財產孳息收入</text:p>
          </table:table-cell>
          <table:table-cell office:value-type="string" table:style-name="ce74">
            <text:p>4,365</text:p>
          </table:table-cell>
          <table:table-cell office:value-type="string" table:style-name="ce74">
            <text:p>36,028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廢舊物資售價收入</text:p>
          </table:table-cell>
          <table:table-cell office:value-type="string" table:style-name="ce74">
            <text:p>12,301</text:p>
          </table:table-cell>
          <table:table-cell office:value-type="string" table:style-name="ce74">
            <text:p>336,366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補助收入</text:p>
          </table:table-cell>
          <table:table-cell office:value-type="string" table:style-name="ce74">
            <text:p>224,250</text:p>
          </table:table-cell>
          <table:table-cell office:value-type="string" table:style-name="ce74">
            <text:p>3,640,517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捐獻及贈與收入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460,000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其他收入</text:p>
          </table:table-cell>
          <table:table-cell office:value-type="string" table:style-name="ce74">
            <text:p>53,060</text:p>
          </table:table-cell>
          <table:table-cell office:value-type="string" table:style-name="ce74">
            <text:p>2,619,855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支出</text:p>
          </table:table-cell>
          <table:table-cell office:value-type="string" table:style-name="ce74">
            <text:p>13,642,357</text:p>
          </table:table-cell>
          <table:table-cell office:value-type="string" table:style-name="ce74">
            <text:p>102,065,652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繳付公庫數</text:p>
          </table:table-cell>
          <table:table-cell office:value-type="string" table:style-name="ce74">
            <text:p>424,436</text:p>
          </table:table-cell>
          <table:table-cell office:value-type="string" table:style-name="ce74">
            <text:p>7,421,842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人事支出</text:p>
          </table:table-cell>
          <table:table-cell office:value-type="string" table:style-name="ce74">
            <text:p>6,363,603</text:p>
          </table:table-cell>
          <table:table-cell office:value-type="string" table:style-name="ce74">
            <text:p>55,492,703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業務支出</text:p>
          </table:table-cell>
          <table:table-cell office:value-type="string" table:style-name="ce74">
            <text:p>5,818,698</text:p>
          </table:table-cell>
          <table:table-cell office:value-type="string" table:style-name="ce74">
            <text:p>28,448,968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增購財產支出</text:p>
          </table:table-cell>
          <table:table-cell office:value-type="string" table:style-name="ce74">
            <text:p>195,620</text:p>
          </table:table-cell>
          <table:table-cell office:value-type="string" table:style-name="ce74">
            <text:p>2,964,139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　　其他獎補捐助</text:p>
          </table:table-cell>
          <table:table-cell office:value-type="string" table:style-name="ce74">
            <text:p>840,000</text:p>
          </table:table-cell>
          <table:table-cell office:value-type="string" table:style-name="ce74">
            <text:p>7,738,000</text:p>
          </table:table-cell>
          <table:table-cell table:number-columns-repeated="16381"/>
        </table:table-row>
        <table:table-row table:style-name="ro30">
          <table:table-cell office:value-type="string" table:style-name="ce75">
            <text:p>收支餘絀</text:p>
          </table:table-cell>
          <table:table-cell office:value-type="string" table:style-name="ce74">
            <text:p>48,000</text:p>
          </table:table-cell>
          <table:table-cell office:value-type="string" table:style-name="ce74">
            <text:p>619,130</text:p>
          </table:table-cell>
          <table:table-cell table:number-columns-repeated="16381"/>
        </table:table-row>
        <table:table-row table:number-rows-repeated="6" table:style-name="ro30">
          <table:table-cell table:number-columns-repeated="16384"/>
        </table:table-row>
        <table:table-row table:style-name="ro30">
          <table:table-cell table:style-name="ce77"/>
          <table:table-cell table:number-columns-repeated="2" table:style-name="ce76"/>
          <table:table-cell table:number-columns-repeated="16381"/>
        </table:table-row>
        <table:table-row table:number-rows-repeated="1048550" table:style-name="ro30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9年1月1日至109年7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8/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9年1月1日至109年7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8/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9年1月1日至109年7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8/4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9年1月1日至109年7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8/4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9年7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8/4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9年7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9年1月1日至109年7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9年1月1日至109年7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8/4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9年1月1日至109年7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8/4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9年1月1日至109年7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8/4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9年1月1日至109年7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ChunYi</meta:initial-creator>
    <dc:creator>凃晉民</dc:creator>
    <meta:creation-date>2000-09-07T03:35:22Z</meta:creation-date>
    <dc:date>2020-08-10T01:30:49Z</dc:date>
    <meta:print-date>2018-03-19T08:02:50Z</meta:print-date>
    <meta:user-defined meta:name="WorkbookGuid">1307fff3-22e3-489c-af85-cca55eef89f5</meta:user-defined>
  </office:meta>
</office:document-meta>
</file>