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="thin solid #000000" style:vertical-align="top" fo:wrap-option="wrap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9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3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5" style:family="table-cell" style:parent-style-name="Default" style:data-style-name="N30">
      <style:table-cell-properties fo:border="thin solid #000000" style:vertical-align="top" fo:wrap-option="wrap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4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_19968__33324__32_4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1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_19968__33324__32_4" style:data-style-name="N0">
      <style:table-cell-properties style:vertical-align="top" fo:wrap-option="wrap"/>
      <style:text-properties fo:font-size="9pt" style:font-size-asian="9pt" style:font-size-complex="9pt"/>
    </style:style>
    <style:style style:name="ce143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14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5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58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9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4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8.175625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9.65729166666667cm"/>
    </style:style>
    <style:style style:name="co45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9.15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42pt" style:use-optimal-row-height="tru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26.1pt" style:use-optimal-row-height="false" fo:break-before="auto"/>
    </style:style>
    <style:style style:name="ro2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3">
            <text:p>預算數</text:p>
          </table:table-cell>
          <table:covered-table-cell/>
          <table:table-cell office:value-type="string" table:number-columns-spanned="1" table:number-rows-spanned="3" table:style-name="ce8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0">
            <text:p>執　　 行　　 數</text:p>
          </table:table-cell>
          <table:covered-table-cell/>
          <table:table-cell office:value-type="string" table:number-columns-spanned="1" table:number-rows-spanned="3" table:style-name="ce90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3">
            <text:p>款</text:p>
          </table:table-cell>
          <table:table-cell office:value-type="string" table:number-columns-spanned="1" table:number-rows-spanned="2" table:style-name="ce93">
            <text:p>項</text:p>
          </table:table-cell>
          <table:table-cell office:value-type="string" table:number-columns-spanned="1" table:number-rows-spanned="2" table:style-name="ce93">
            <text:p>目</text:p>
          </table:table-cell>
          <table:table-cell office:value-type="string" table:number-columns-spanned="1" table:number-rows-spanned="2" table:style-name="ce93">
            <text:p>節</text:p>
          </table:table-cell>
          <table:table-cell office:value-type="string" table:number-columns-spanned="1" table:number-rows-spanned="2" table:style-name="ce94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6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86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罰款及賠償收入</text:p>
          </table:table-cell>
          <table:table-cell office:value-type="float" office:value="1000" table:style-name="ce4">
            <text:p>1,000</text:p>
          </table:table-cell>
          <table:table-cell office:value-type="float" office:value="1000" table:number-columns-spanned="1" table:number-rows-spanned="2" table:style-name="ce79">
            <text:p>1,000</text:p>
          </table:table-cell>
          <table:table-cell office:value-type="float" office:value="1000" table:number-columns-spanned="1" table:number-rows-spanned="2" table:style-name="ce79">
            <text:p>1,000</text:p>
          </table:table-cell>
          <table:table-cell office:value-type="float" office:value="6124" table:style-name="ce4">
            <text:p>6,124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7524" table:number-columns-spanned="1" table:number-rows-spanned="2" table:style-name="ce79">
            <text:p>7,524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24" table:style-name="ce7">
            <text:p>8,5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罰金罰鍰及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300" table:style-name="ce7">
            <text:p>3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700" table:number-columns-spanned="1" table:number-rows-spanned="2" table:style-name="ce79">
            <text:p>2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" table:style-name="ce7">
            <text:p>2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罰金罰鍰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300" table:style-name="ce7">
            <text:p>3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700" table:number-columns-spanned="1" table:number-rows-spanned="2" table:style-name="ce79">
            <text:p>2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" table:style-name="ce7">
            <text:p>2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79">
            <text:p>1,000</text:p>
          </table:table-cell>
          <table:table-cell office:value-type="float" office:value="1000" table:number-columns-spanned="1" table:number-rows-spanned="2" table:style-name="ce79">
            <text:p>1,000</text:p>
          </table:table-cell>
          <table:table-cell office:value-type="float" office:value="5824" table:style-name="ce7">
            <text:p>5,824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824" table:number-columns-spanned="1" table:number-rows-spanned="2" table:style-name="ce79">
            <text:p>4,8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24" table:style-name="ce7">
            <text:p>5,8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79">
            <text:p>1,000</text:p>
          </table:table-cell>
          <table:table-cell office:value-type="float" office:value="1000" table:number-columns-spanned="1" table:number-rows-spanned="2" table:style-name="ce79">
            <text:p>1,000</text:p>
          </table:table-cell>
          <table:table-cell office:value-type="float" office:value="5824" table:style-name="ce7">
            <text:p>5,824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824" table:number-columns-spanned="1" table:number-rows-spanned="2" table:style-name="ce79">
            <text:p>4,8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24" table:style-name="ce7">
            <text:p>5,8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05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規費收入</text:p>
          </table:table-cell>
          <table:table-cell office:value-type="float" office:value="614000" table:style-name="ce7">
            <text:p>614,000</text:p>
          </table:table-cell>
          <table:table-cell office:value-type="float" office:value="614000" table:number-columns-spanned="1" table:number-rows-spanned="2" table:style-name="ce79">
            <text:p>614,000</text:p>
          </table:table-cell>
          <table:table-cell office:value-type="float" office:value="290000" table:number-columns-spanned="1" table:number-rows-spanned="2" table:style-name="ce79">
            <text:p>290,000</text:p>
          </table:table-cell>
          <table:table-cell office:value-type="float" office:value="36960" table:style-name="ce7">
            <text:p>36,96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99908" table:number-columns-spanned="1" table:number-rows-spanned="2" table:style-name="ce79">
            <text:p>-99,9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092" table:style-name="ce7">
            <text:p>190,0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行政規費收入</text:p>
          </table:table-cell>
          <table:table-cell office:value-type="float" office:value="248000" table:style-name="ce7">
            <text:p>248,000</text:p>
          </table:table-cell>
          <table:table-cell office:value-type="float" office:value="248000" table:number-columns-spanned="1" table:number-rows-spanned="2" table:style-name="ce79">
            <text:p>248,000</text:p>
          </table:table-cell>
          <table:table-cell office:value-type="float" office:value="101000" table:number-columns-spanned="1" table:number-rows-spanned="2" table:style-name="ce79">
            <text:p>101,000</text:p>
          </table:table-cell>
          <table:table-cell office:value-type="float" office:value="18660" table:style-name="ce7">
            <text:p>18,66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6200" table:number-columns-spanned="1" table:number-rows-spanned="2" table:style-name="ce79">
            <text:p>-6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800" table:style-name="ce7">
            <text:p>94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審查費</text:p>
          </table:table-cell>
          <table:table-cell office:value-type="float" office:value="26000" table:style-name="ce7">
            <text:p>26,000</text:p>
          </table:table-cell>
          <table:table-cell office:value-type="float" office:value="26000" table:number-columns-spanned="1" table:number-rows-spanned="2" table:style-name="ce79">
            <text:p>26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8400" table:number-columns-spanned="1" table:number-rows-spanned="2" table:style-name="ce79">
            <text:p>8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00" table:style-name="ce7">
            <text:p>8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number-columns-spanned="1" table:number-rows-spanned="2" table:style-name="ce79">
            <text:p>222,000</text:p>
          </table:table-cell>
          <table:table-cell office:value-type="float" office:value="101000" table:number-columns-spanned="1" table:number-rows-spanned="2" table:style-name="ce79">
            <text:p>101,000</text:p>
          </table:table-cell>
          <table:table-cell office:value-type="float" office:value="18660" table:style-name="ce7">
            <text:p>18,66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4600" table:number-columns-spanned="1" table:number-rows-spanned="2" table:style-name="ce79">
            <text:p>-14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400" table:style-name="ce7">
            <text:p>86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使用規費收入</text:p>
          </table:table-cell>
          <table:table-cell office:value-type="float" office:value="366000" table:style-name="ce7">
            <text:p>366,000</text:p>
          </table:table-cell>
          <table:table-cell office:value-type="float" office:value="366000" table:number-columns-spanned="1" table:number-rows-spanned="2" table:style-name="ce79">
            <text:p>366,000</text:p>
          </table:table-cell>
          <table:table-cell office:value-type="float" office:value="189000" table:number-columns-spanned="1" table:number-rows-spanned="2" table:style-name="ce79">
            <text:p>189,000</text:p>
          </table:table-cell>
          <table:table-cell office:value-type="float" office:value="18300" table:style-name="ce7">
            <text:p>18,3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93708" table:number-columns-spanned="1" table:number-rows-spanned="2" table:style-name="ce79">
            <text:p>-93,7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292" table:style-name="ce7">
            <text:p>95,2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79">
            <text:p>1,000</text:p>
          </table:table-cell>
          <table:table-cell office:value-type="float" office:value="1000" table:number-columns-spanned="1" table:number-rows-spanned="2" table:style-name="ce7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868" table:number-columns-spanned="1" table:number-rows-spanned="2" table:style-name="ce79">
            <text:p>-8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" table:style-name="ce7">
            <text:p>1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6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float" office:value="365000" table:style-name="ce7">
            <text:p>365,000</text:p>
          </table:table-cell>
          <table:table-cell office:value-type="float" office:value="365000" table:number-columns-spanned="1" table:number-rows-spanned="2" table:style-name="ce79">
            <text:p>365,000</text:p>
          </table:table-cell>
          <table:table-cell office:value-type="float" office:value="188000" table:number-columns-spanned="1" table:number-rows-spanned="2" table:style-name="ce79">
            <text:p>188,000</text:p>
          </table:table-cell>
          <table:table-cell office:value-type="float" office:value="18300" table:style-name="ce7">
            <text:p>18,3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92840" table:number-columns-spanned="1" table:number-rows-spanned="2" table:style-name="ce79">
            <text:p>-92,8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160" table:style-name="ce7">
            <text:p>95,1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07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財產收入</text:p>
          </table:table-cell>
          <table:table-cell office:value-type="float" office:value="200000" table:style-name="ce7">
            <text:p>200,000</text:p>
          </table:table-cell>
          <table:table-cell office:value-type="float" office:value="200000" table:number-columns-spanned="1" table:number-rows-spanned="2" table:style-name="ce79">
            <text:p>200,000</text:p>
          </table:table-cell>
          <table:table-cell office:value-type="float" office:value="95000" table:number-columns-spanned="1" table:number-rows-spanned="2" table:style-name="ce79">
            <text:p>95,000</text:p>
          </table:table-cell>
          <table:table-cell office:value-type="float" office:value="337050" table:style-name="ce7">
            <text:p>337,05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56363" table:number-columns-spanned="1" table:number-rows-spanned="2" table:style-name="ce79">
            <text:p>256,3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1363" table:style-name="ce7">
            <text:p>351,3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財產孳息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9">
            <text:p>100,000</text:p>
          </table:table-cell>
          <table:table-cell office:value-type="float" office:value="50000" table:number-columns-spanned="1" table:number-rows-spanned="2" table:style-name="ce79">
            <text:p>50,000</text:p>
          </table:table-cell>
          <table:table-cell office:value-type="float" office:value="27298" table:style-name="ce7">
            <text:p>27,298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22702" table:number-columns-spanned="1" table:number-rows-spanned="2" table:style-name="ce79">
            <text:p>-22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298" table:style-name="ce7">
            <text:p>27,2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利息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number-columns-spanned="1" table:number-rows-spanned="2" table:style-name="ce79">
            <text:p>90,000</text:p>
          </table:table-cell>
          <table:table-cell office:value-type="float" office:value="45000" table:number-columns-spanned="1" table:number-rows-spanned="2" table:style-name="ce79">
            <text:p>45,000</text:p>
          </table:table-cell>
          <table:table-cell office:value-type="float" office:value="27298" table:style-name="ce7">
            <text:p>27,298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7702" table:number-columns-spanned="1" table:number-rows-spanned="2" table:style-name="ce79">
            <text:p>-17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298" table:style-name="ce7">
            <text:p>27,2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租金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office:value-type="float" office:value="5000" table:number-columns-spanned="1" table:number-rows-spanned="2" table:style-name="ce79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5000" table:number-columns-spanned="1" table:number-rows-spanned="2" table:style-name="ce79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9">
            <text:p>100,000</text:p>
          </table:table-cell>
          <table:table-cell office:value-type="float" office:value="45000" table:number-columns-spanned="1" table:number-rows-spanned="2" table:style-name="ce79">
            <text:p>45,000</text:p>
          </table:table-cell>
          <table:table-cell office:value-type="float" office:value="309752" table:style-name="ce7">
            <text:p>309,752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79065" table:number-columns-spanned="1" table:number-rows-spanned="2" table:style-name="ce79">
            <text:p>279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4065" table:style-name="ce7">
            <text:p>324,0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9">
            <text:p>100,000</text:p>
          </table:table-cell>
          <table:table-cell office:value-type="float" office:value="45000" table:number-columns-spanned="1" table:number-rows-spanned="2" table:style-name="ce79">
            <text:p>45,000</text:p>
          </table:table-cell>
          <table:table-cell office:value-type="float" office:value="309752" table:style-name="ce7">
            <text:p>309,752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79065" table:number-columns-spanned="1" table:number-rows-spanned="2" table:style-name="ce79">
            <text:p>279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4065" table:style-name="ce7">
            <text:p>324,0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09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補助及協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79">
            <text:p>6,449,000</text:p>
          </table:table-cell>
          <table:table-cell office:value-type="float" office:value="3425000" table:number-columns-spanned="1" table:number-rows-spanned="2" table:style-name="ce79">
            <text:p>3,42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2000750" table:number-columns-spanned="1" table:number-rows-spanned="2" table:style-name="ce79">
            <text:p>-2,000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4250" table:style-name="ce7">
            <text:p>1,4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79">
            <text:p>6,449,000</text:p>
          </table:table-cell>
          <table:table-cell office:value-type="float" office:value="3425000" table:number-columns-spanned="1" table:number-rows-spanned="2" table:style-name="ce79">
            <text:p>3,42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2000750" table:number-columns-spanned="1" table:number-rows-spanned="2" table:style-name="ce79">
            <text:p>-2,000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4250" table:style-name="ce7">
            <text:p>1,4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79">
            <text:p>6,449,000</text:p>
          </table:table-cell>
          <table:table-cell office:value-type="float" office:value="3425000" table:number-columns-spanned="1" table:number-rows-spanned="2" table:style-name="ce79">
            <text:p>3,42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2000750" table:number-columns-spanned="1" table:number-rows-spanned="2" table:style-name="ce79">
            <text:p>-2,000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4250" table:style-name="ce7">
            <text:p>1,4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1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捐獻及贈與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79">
            <text:p>460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60000" table:style-name="ce7">
            <text:p>460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60000" table:number-columns-spanned="1" table:number-rows-spanned="2" table:style-name="ce79">
            <text:p>4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0" table:style-name="ce7">
            <text:p>46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捐獻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79">
            <text:p>460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60000" table:style-name="ce7">
            <text:p>460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60000" table:number-columns-spanned="1" table:number-rows-spanned="2" table:style-name="ce79">
            <text:p>4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0" table:style-name="ce7">
            <text:p>46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一般捐獻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79">
            <text:p>460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60000" table:style-name="ce7">
            <text:p>460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60000" table:number-columns-spanned="1" table:number-rows-spanned="2" table:style-name="ce79">
            <text:p>4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0" table:style-name="ce7">
            <text:p>46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12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其他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79">
            <text:p>3,345,000</text:p>
          </table:table-cell>
          <table:table-cell office:value-type="float" office:value="3052000" table:number-columns-spanned="1" table:number-rows-spanned="2" table:style-name="ce79">
            <text:p>3,052,000</text:p>
          </table:table-cell>
          <table:table-cell office:value-type="float" office:value="141029" table:style-name="ce7">
            <text:p>141,029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485205" table:number-columns-spanned="1" table:number-rows-spanned="2" table:style-name="ce79">
            <text:p>-485,2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6795" table:style-name="ce7">
            <text:p>2,566,7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雜項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79">
            <text:p>3,345,000</text:p>
          </table:table-cell>
          <table:table-cell office:value-type="float" office:value="3052000" table:number-columns-spanned="1" table:number-rows-spanned="2" table:style-name="ce79">
            <text:p>3,052,000</text:p>
          </table:table-cell>
          <table:table-cell office:value-type="float" office:value="141029" table:style-name="ce7">
            <text:p>141,029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485205" table:number-columns-spanned="1" table:number-rows-spanned="2" table:style-name="ce79">
            <text:p>-485,2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6795" table:style-name="ce7">
            <text:p>2,566,7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79">
            <text:p>3,345,000</text:p>
          </table:table-cell>
          <table:table-cell office:value-type="float" office:value="3052000" table:number-columns-spanned="1" table:number-rows-spanned="2" table:style-name="ce79">
            <text:p>3,052,000</text:p>
          </table:table-cell>
          <table:table-cell office:value-type="float" office:value="141029" table:style-name="ce7">
            <text:p>141,029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485205" table:number-columns-spanned="1" table:number-rows-spanned="2" table:style-name="ce79">
            <text:p>-485,2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6795" table:style-name="ce7">
            <text:p>2,566,7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11069000" table:style-name="ce7">
            <text:p>11,069,000</text:p>
          </table:table-cell>
          <table:table-cell office:value-type="float" office:value="11069000" table:number-columns-spanned="1" table:number-rows-spanned="2" table:style-name="ce79">
            <text:p>11,069,000</text:p>
          </table:table-cell>
          <table:table-cell office:value-type="float" office:value="6863000" table:number-columns-spanned="1" table:number-rows-spanned="2" table:style-name="ce79">
            <text:p>6,863,000</text:p>
          </table:table-cell>
          <table:table-cell office:value-type="float" office:value="981163" table:style-name="ce7">
            <text:p>981,163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861976" table:number-columns-spanned="1" table:number-rows-spanned="2" table:style-name="ce79">
            <text:p>-1,861,9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1024" table:style-name="ce7">
            <text:p>5,001,0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總計</text:p>
          </table:table-cell>
          <table:table-cell office:value-type="float" office:value="11069000" table:style-name="ce7">
            <text:p>11,069,000</text:p>
          </table:table-cell>
          <table:table-cell office:value-type="float" office:value="11069000" table:number-columns-spanned="1" table:number-rows-spanned="2" table:style-name="ce79">
            <text:p>11,069,000</text:p>
          </table:table-cell>
          <table:table-cell office:value-type="float" office:value="6863000" table:number-columns-spanned="1" table:number-rows-spanned="2" table:style-name="ce79">
            <text:p>6,863,000</text:p>
          </table:table-cell>
          <table:table-cell office:value-type="float" office:value="981163" table:style-name="ce7">
            <text:p>981,163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861976" table:number-columns-spanned="1" table:number-rows-spanned="2" table:style-name="ce79">
            <text:p>-1,861,9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1024" table:style-name="ce7">
            <text:p>5,001,024</text:p>
          </table:table-cell>
          <table:covered-table-cell/>
          <table:covered-table-cell/>
          <table:table-cell table:number-columns-repeated="16373"/>
        </table:table-row>
        <table:table-row table:number-rows-repeated="1048515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6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8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3">
            <text:p>款</text:p>
          </table:table-cell>
          <table:table-cell office:value-type="string" table:number-columns-spanned="1" table:number-rows-spanned="4" table:style-name="ce93">
            <text:p>項</text:p>
          </table:table-cell>
          <table:table-cell office:value-type="string" table:number-columns-spanned="1" table:number-rows-spanned="4" table:style-name="ce93">
            <text:p>目</text:p>
          </table:table-cell>
          <table:table-cell office:value-type="string" table:number-columns-spanned="1" table:number-rows-spanned="4" table:style-name="ce93">
            <text:p>節</text:p>
          </table:table-cell>
          <table:table-cell office:value-type="string" table:number-columns-spanned="1" table:number-rows-spanned="4" table:style-name="ce95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7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61">
            <text:p>應付數(3)</text:p>
          </table:table-cell>
          <table:table-cell office:value-type="string" table:number-columns-spanned="1" table:number-rows-spanned="2" table:style-name="ce86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一般行政</text:p>
          </table:table-cell>
          <table:table-cell office:value-type="float" office:value="85936000" table:style-name="ce7">
            <text:p>85,936,000</text:p>
          </table:table-cell>
          <table:table-cell office:value-type="string" table:style-name="ce7">
            <text:p>-</text:p>
          </table:table-cell>
          <table:table-cell office:value-type="float" office:value="85936000" table:number-columns-spanned="1" table:number-rows-spanned="4" table:style-name="ce79">
            <text:p>85,936,000</text:p>
          </table:table-cell>
          <table:table-cell office:value-type="float" office:value="56117000" table:number-columns-spanned="1" table:number-rows-spanned="4" table:style-name="ce79">
            <text:p>56,117,000</text:p>
          </table:table-cell>
          <table:table-cell office:value-type="float" office:value="5381270" table:style-name="ce7">
            <text:p>5,381,270</text:p>
          </table:table-cell>
          <table:table-cell office:value-type="float" office:value="8773198" table:number-columns-spanned="1" table:number-rows-spanned="2" table:style-name="ce79">
            <text:p>8,773,1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43802" table:style-name="ce7">
            <text:p>47,343,8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行政管理</text:p>
          </table:table-cell>
          <table:table-cell office:value-type="float" office:value="85936000" table:style-name="ce7">
            <text:p>85,936,000</text:p>
          </table:table-cell>
          <table:table-cell office:value-type="string" table:style-name="ce7">
            <text:p>-</text:p>
          </table:table-cell>
          <table:table-cell office:value-type="float" office:value="85936000" table:number-columns-spanned="1" table:number-rows-spanned="4" table:style-name="ce79">
            <text:p>85,936,000</text:p>
          </table:table-cell>
          <table:table-cell office:value-type="float" office:value="56117000" table:number-columns-spanned="1" table:number-rows-spanned="4" table:style-name="ce79">
            <text:p>56,117,000</text:p>
          </table:table-cell>
          <table:table-cell office:value-type="float" office:value="5381270" table:style-name="ce7">
            <text:p>5,381,270</text:p>
          </table:table-cell>
          <table:table-cell office:value-type="float" office:value="8773198" table:number-columns-spanned="1" table:number-rows-spanned="2" table:style-name="ce79">
            <text:p>8,773,1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43802" table:style-name="ce7">
            <text:p>47,343,8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人員維持費</text:p>
          </table:table-cell>
          <table:table-cell office:value-type="float" office:value="68641000" table:style-name="ce7">
            <text:p>68,641,000</text:p>
          </table:table-cell>
          <table:table-cell office:value-type="string" table:style-name="ce7">
            <text:p>-</text:p>
          </table:table-cell>
          <table:table-cell office:value-type="float" office:value="68641000" table:number-columns-spanned="1" table:number-rows-spanned="4" table:style-name="ce79">
            <text:p>68,641,000</text:p>
          </table:table-cell>
          <table:table-cell office:value-type="float" office:value="46141000" table:number-columns-spanned="1" table:number-rows-spanned="4" table:style-name="ce79">
            <text:p>46,141,000</text:p>
          </table:table-cell>
          <table:table-cell office:value-type="float" office:value="4396301" table:style-name="ce7">
            <text:p>4,396,301</text:p>
          </table:table-cell>
          <table:table-cell office:value-type="float" office:value="4913498" table:number-columns-spanned="1" table:number-rows-spanned="2" table:style-name="ce79">
            <text:p>4,913,4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227502" table:style-name="ce7">
            <text:p>41,227,5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68641000" table:style-name="ce7">
            <text:p>68,641,000</text:p>
          </table:table-cell>
          <table:table-cell office:value-type="string" table:style-name="ce7">
            <text:p>-</text:p>
          </table:table-cell>
          <table:table-cell office:value-type="float" office:value="68641000" table:number-columns-spanned="1" table:number-rows-spanned="4" table:style-name="ce79">
            <text:p>68,641,000</text:p>
          </table:table-cell>
          <table:table-cell office:value-type="float" office:value="46141000" table:number-columns-spanned="1" table:number-rows-spanned="4" table:style-name="ce79">
            <text:p>46,141,000</text:p>
          </table:table-cell>
          <table:table-cell office:value-type="float" office:value="4396301" table:style-name="ce7">
            <text:p>4,396,301</text:p>
          </table:table-cell>
          <table:table-cell office:value-type="float" office:value="4913498" table:number-columns-spanned="1" table:number-rows-spanned="2" table:style-name="ce79">
            <text:p>4,913,4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227502" table:style-name="ce7">
            <text:p>41,227,5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一般業務</text:p>
          </table:table-cell>
          <table:table-cell office:value-type="float" office:value="16283000" table:style-name="ce7">
            <text:p>16,283,000</text:p>
          </table:table-cell>
          <table:table-cell office:value-type="string" table:style-name="ce7">
            <text:p>-</text:p>
          </table:table-cell>
          <table:table-cell office:value-type="float" office:value="16283000" table:number-columns-spanned="1" table:number-rows-spanned="4" table:style-name="ce79">
            <text:p>16,283,000</text:p>
          </table:table-cell>
          <table:table-cell office:value-type="float" office:value="9437000" table:number-columns-spanned="1" table:number-rows-spanned="4" table:style-name="ce79">
            <text:p>9,437,000</text:p>
          </table:table-cell>
          <table:table-cell office:value-type="float" office:value="923926" table:style-name="ce7">
            <text:p>923,926</text:p>
          </table:table-cell>
          <table:table-cell office:value-type="float" office:value="3536478" table:number-columns-spanned="1" table:number-rows-spanned="2" table:style-name="ce79">
            <text:p>3,536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00522" table:style-name="ce7">
            <text:p>5,900,5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79">
            <text:p>20,000</text:p>
          </table:table-cell>
          <table:table-cell office:value-type="float" office:value="12000" table:number-columns-spanned="1" table:number-rows-spanned="4" table:style-name="ce79">
            <text:p>12,000</text:p>
          </table:table-cell>
          <table:table-cell office:value-type="string" table:style-name="ce7">
            <text:p>-</text:p>
          </table:table-cell>
          <table:table-cell office:value-type="float" office:value="8608" table:number-columns-spanned="1" table:number-rows-spanned="2" table:style-name="ce79">
            <text:p>8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2" table:style-name="ce7">
            <text:p>3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20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16263000" table:style-name="ce7">
            <text:p>16,263,000</text:p>
          </table:table-cell>
          <table:table-cell office:value-type="string" table:style-name="ce7">
            <text:p>-</text:p>
          </table:table-cell>
          <table:table-cell office:value-type="float" office:value="16263000" table:number-columns-spanned="1" table:number-rows-spanned="4" table:style-name="ce79">
            <text:p>16,263,000</text:p>
          </table:table-cell>
          <table:table-cell office:value-type="float" office:value="9425000" table:number-columns-spanned="1" table:number-rows-spanned="4" table:style-name="ce79">
            <text:p>9,425,000</text:p>
          </table:table-cell>
          <table:table-cell office:value-type="float" office:value="923926" table:style-name="ce7">
            <text:p>923,926</text:p>
          </table:table-cell>
          <table:table-cell office:value-type="float" office:value="3527870" table:number-columns-spanned="1" table:number-rows-spanned="2" table:style-name="ce79">
            <text:p>3,527,8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97130" table:style-name="ce7">
            <text:p>5,897,1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3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會計業務</text:p>
          </table:table-cell>
          <table:table-cell office:value-type="float" office:value="246000" table:style-name="ce7">
            <text:p>246,000</text:p>
          </table:table-cell>
          <table:table-cell office:value-type="string" table:style-name="ce7">
            <text:p>-</text:p>
          </table:table-cell>
          <table:table-cell office:value-type="float" office:value="246000" table:number-columns-spanned="1" table:number-rows-spanned="4" table:style-name="ce79">
            <text:p>246,000</text:p>
          </table:table-cell>
          <table:table-cell office:value-type="float" office:value="72000" table:number-columns-spanned="1" table:number-rows-spanned="4" table:style-name="ce79">
            <text:p>72,000</text:p>
          </table:table-cell>
          <table:table-cell office:value-type="float" office:value="1439" table:style-name="ce7">
            <text:p>1,439</text:p>
          </table:table-cell>
          <table:table-cell office:value-type="float" office:value="57922" table:number-columns-spanned="1" table:number-rows-spanned="2" table:style-name="ce79">
            <text:p>57,9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78" table:style-name="ce7">
            <text:p>14,0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4" table:style-name="ce79">
            <text:p>3,000</text:p>
          </table:table-cell>
          <table:table-cell office:value-type="float" office:value="2000" table:number-columns-spanned="1" table:number-rows-spanned="4" table:style-name="ce79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7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20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243000" table:style-name="ce7">
            <text:p>243,000</text:p>
          </table:table-cell>
          <table:table-cell office:value-type="string" table:style-name="ce7">
            <text:p>-</text:p>
          </table:table-cell>
          <table:table-cell office:value-type="float" office:value="243000" table:number-columns-spanned="1" table:number-rows-spanned="4" table:style-name="ce79">
            <text:p>243,000</text:p>
          </table:table-cell>
          <table:table-cell office:value-type="float" office:value="70000" table:number-columns-spanned="1" table:number-rows-spanned="4" table:style-name="ce79">
            <text:p>70,000</text:p>
          </table:table-cell>
          <table:table-cell office:value-type="float" office:value="1439" table:style-name="ce7">
            <text:p>1,439</text:p>
          </table:table-cell>
          <table:table-cell office:value-type="float" office:value="55922" table:number-columns-spanned="1" table:number-rows-spanned="2" table:style-name="ce79">
            <text:p>55,9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78" table:style-name="ce7">
            <text:p>14,0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4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人事業務</text:p>
          </table:table-cell>
          <table:table-cell office:value-type="float" office:value="646000" table:style-name="ce7">
            <text:p>646,000</text:p>
          </table:table-cell>
          <table:table-cell office:value-type="string" table:style-name="ce7">
            <text:p>-</text:p>
          </table:table-cell>
          <table:table-cell office:value-type="float" office:value="646000" table:number-columns-spanned="1" table:number-rows-spanned="4" table:style-name="ce79">
            <text:p>646,000</text:p>
          </table:table-cell>
          <table:table-cell office:value-type="float" office:value="397000" table:number-columns-spanned="1" table:number-rows-spanned="4" table:style-name="ce79">
            <text:p>397,000</text:p>
          </table:table-cell>
          <table:table-cell office:value-type="float" office:value="49342" table:style-name="ce7">
            <text:p>49,342</text:p>
          </table:table-cell>
          <table:table-cell office:value-type="float" office:value="223474" table:number-columns-spanned="1" table:number-rows-spanned="2" table:style-name="ce79">
            <text:p>223,4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3526" table:style-name="ce7">
            <text:p>173,5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79">
            <text:p>4,000</text:p>
          </table:table-cell>
          <table:table-cell office:value-type="float" office:value="2000" table:number-columns-spanned="1" table:number-rows-spanned="4" table:style-name="ce79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7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20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480000" table:style-name="ce7">
            <text:p>480,000</text:p>
          </table:table-cell>
          <table:table-cell office:value-type="string" table:style-name="ce7">
            <text:p>-</text:p>
          </table:table-cell>
          <table:table-cell office:value-type="float" office:value="480000" table:number-columns-spanned="1" table:number-rows-spanned="4" table:style-name="ce79">
            <text:p>480,000</text:p>
          </table:table-cell>
          <table:table-cell office:value-type="float" office:value="295000" table:number-columns-spanned="1" table:number-rows-spanned="4" table:style-name="ce79">
            <text:p>295,000</text:p>
          </table:table-cell>
          <table:table-cell office:value-type="float" office:value="7342" table:style-name="ce7">
            <text:p>7,342</text:p>
          </table:table-cell>
          <table:table-cell office:value-type="float" office:value="209474" table:number-columns-spanned="1" table:number-rows-spanned="2" table:style-name="ce79">
            <text:p>209,4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526" table:style-name="ce7">
            <text:p>85,5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40</text:p>
          </table:table-cell>
          <table:table-cell office:value-type="string" table:number-columns-spanned="1" table:number-rows-spanned="4" table:style-name="ce81">
            <text:p>　　　獎補助費</text:p>
          </table:table-cell>
          <table:table-cell office:value-type="float" office:value="162000" table:style-name="ce7">
            <text:p>162,000</text:p>
          </table:table-cell>
          <table:table-cell office:value-type="string" table:style-name="ce7">
            <text:p>-</text:p>
          </table:table-cell>
          <table:table-cell office:value-type="float" office:value="162000" table:number-columns-spanned="1" table:number-rows-spanned="4" table:style-name="ce79">
            <text:p>162,000</text:p>
          </table:table-cell>
          <table:table-cell office:value-type="float" office:value="100000" table:number-columns-spanned="1" table:number-rows-spanned="4" table:style-name="ce79">
            <text:p>100,000</text:p>
          </table:table-cell>
          <table:table-cell office:value-type="float" office:value="42000" table:style-name="ce7">
            <text:p>42,000</text:p>
          </table:table-cell>
          <table:table-cell office:value-type="float" office:value="12000" table:number-columns-spanned="1" table:number-rows-spanned="2" table:style-name="ce79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000" table:style-name="ce7">
            <text:p>8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5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9">
            <text:p>120,000</text:p>
          </table:table-cell>
          <table:table-cell office:value-type="float" office:value="70000" table:number-columns-spanned="1" table:number-rows-spanned="4" table:style-name="ce79">
            <text:p>70,000</text:p>
          </table:table-cell>
          <table:table-cell office:value-type="float" office:value="10262" table:style-name="ce7">
            <text:p>10,262</text:p>
          </table:table-cell>
          <table:table-cell office:value-type="float" office:value="41826" table:number-columns-spanned="1" table:number-rows-spanned="2" table:style-name="ce79">
            <text:p>41,8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174" table:style-name="ce7">
            <text:p>28,1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4" table:style-name="ce79">
            <text:p>5,000</text:p>
          </table:table-cell>
          <table:table-cell office:value-type="float" office:value="5000" table:number-columns-spanned="1" table:number-rows-spanned="4" table:style-name="ce79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79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20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float" office:value="115000" table:number-columns-spanned="1" table:number-rows-spanned="4" table:style-name="ce79">
            <text:p>115,000</text:p>
          </table:table-cell>
          <table:table-cell office:value-type="float" office:value="65000" table:number-columns-spanned="1" table:number-rows-spanned="4" table:style-name="ce79">
            <text:p>65,000</text:p>
          </table:table-cell>
          <table:table-cell office:value-type="float" office:value="10262" table:style-name="ce7">
            <text:p>10,262</text:p>
          </table:table-cell>
          <table:table-cell office:value-type="float" office:value="36826" table:number-columns-spanned="1" table:number-rows-spanned="2" table:style-name="ce79">
            <text:p>36,8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174" table:style-name="ce7">
            <text:p>28,1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05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區公所業務</text:p>
          </table:table-cell>
          <table:table-cell office:value-type="float" office:value="59736000" table:style-name="ce7">
            <text:p>59,736,000</text:p>
          </table:table-cell>
          <table:table-cell office:value-type="float" office:value="78540" table:style-name="ce7">
            <text:p>78,540</text:p>
          </table:table-cell>
          <table:table-cell office:value-type="float" office:value="59814540" table:number-columns-spanned="1" table:number-rows-spanned="4" table:style-name="ce79">
            <text:p>59,814,540</text:p>
          </table:table-cell>
          <table:table-cell office:value-type="float" office:value="31448540" table:number-columns-spanned="1" table:number-rows-spanned="4" table:style-name="ce79">
            <text:p>31,448,540</text:p>
          </table:table-cell>
          <table:table-cell office:value-type="float" office:value="2867951" table:style-name="ce7">
            <text:p>2,867,951</text:p>
          </table:table-cell>
          <table:table-cell office:value-type="float" office:value="8435883" table:number-columns-spanned="1" table:number-rows-spanned="2" table:style-name="ce79">
            <text:p>8,435,8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12657" table:style-name="ce7">
            <text:p>23,012,6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民政業務</text:p>
          </table:table-cell>
          <table:table-cell office:value-type="float" office:value="50920000" table:style-name="ce7">
            <text:p>50,920,000</text:p>
          </table:table-cell>
          <table:table-cell office:value-type="float" office:value="78540" table:style-name="ce7">
            <text:p>78,540</text:p>
          </table:table-cell>
          <table:table-cell office:value-type="float" office:value="50998540" table:number-columns-spanned="1" table:number-rows-spanned="4" table:style-name="ce79">
            <text:p>50,998,540</text:p>
          </table:table-cell>
          <table:table-cell office:value-type="float" office:value="26709540" table:number-columns-spanned="1" table:number-rows-spanned="4" table:style-name="ce79">
            <text:p>26,709,540</text:p>
          </table:table-cell>
          <table:table-cell office:value-type="float" office:value="2633225" table:style-name="ce7">
            <text:p>2,633,225</text:p>
          </table:table-cell>
          <table:table-cell office:value-type="float" office:value="6726904" table:number-columns-spanned="1" table:number-rows-spanned="2" table:style-name="ce79">
            <text:p>6,726,9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82636" table:style-name="ce7">
            <text:p>19,982,6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130000" table:style-name="ce7">
            <text:p>130,000</text:p>
          </table:table-cell>
          <table:table-cell office:value-type="float" office:value="78540" table:style-name="ce7">
            <text:p>78,540</text:p>
          </table:table-cell>
          <table:table-cell office:value-type="float" office:value="208540" table:number-columns-spanned="1" table:number-rows-spanned="4" table:style-name="ce79">
            <text:p>208,540</text:p>
          </table:table-cell>
          <table:table-cell office:value-type="float" office:value="132540" table:number-columns-spanned="1" table:number-rows-spanned="4" table:style-name="ce79">
            <text:p>132,540</text:p>
          </table:table-cell>
          <table:table-cell office:value-type="float" office:value="3128" table:style-name="ce7">
            <text:p>3,128</text:p>
          </table:table-cell>
          <table:table-cell office:value-type="float" office:value="98502" table:number-columns-spanned="1" table:number-rows-spanned="2" table:style-name="ce79">
            <text:p>98,5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38" table:style-name="ce7">
            <text:p>34,0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20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39346000" table:style-name="ce7">
            <text:p>39,346,000</text:p>
          </table:table-cell>
          <table:table-cell office:value-type="string" table:style-name="ce7">
            <text:p>-</text:p>
          </table:table-cell>
          <table:table-cell office:value-type="float" office:value="39346000" table:number-columns-spanned="1" table:number-rows-spanned="4" table:style-name="ce79">
            <text:p>39,346,000</text:p>
          </table:table-cell>
          <table:table-cell office:value-type="float" office:value="19353000" table:number-columns-spanned="1" table:number-rows-spanned="4" table:style-name="ce79">
            <text:p>19,353,000</text:p>
          </table:table-cell>
          <table:table-cell office:value-type="float" office:value="1878097" table:style-name="ce7">
            <text:p>1,878,097</text:p>
          </table:table-cell>
          <table:table-cell office:value-type="float" office:value="6214402" table:number-columns-spanned="1" table:number-rows-spanned="2" table:style-name="ce79">
            <text:p>6,214,4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38598" table:style-name="ce7">
            <text:p>13,138,5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40</text:p>
          </table:table-cell>
          <table:table-cell office:value-type="string" table:number-columns-spanned="1" table:number-rows-spanned="4" table:style-name="ce81">
            <text:p>　　獎補助費</text:p>
          </table:table-cell>
          <table:table-cell office:value-type="float" office:value="11444000" table:style-name="ce7">
            <text:p>11,444,000</text:p>
          </table:table-cell>
          <table:table-cell office:value-type="string" table:style-name="ce7">
            <text:p>-</text:p>
          </table:table-cell>
          <table:table-cell office:value-type="float" office:value="11444000" table:number-columns-spanned="1" table:number-rows-spanned="4" table:style-name="ce79">
            <text:p>11,444,000</text:p>
          </table:table-cell>
          <table:table-cell office:value-type="float" office:value="7224000" table:number-columns-spanned="1" table:number-rows-spanned="4" table:style-name="ce79">
            <text:p>7,224,000</text:p>
          </table:table-cell>
          <table:table-cell office:value-type="float" office:value="752000" table:style-name="ce7">
            <text:p>752,000</text:p>
          </table:table-cell>
          <table:table-cell office:value-type="float" office:value="414000" table:number-columns-spanned="1" table:number-rows-spanned="2" table:style-name="ce79">
            <text:p>4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10000" table:style-name="ce7">
            <text:p>6,8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經建業務</text:p>
          </table:table-cell>
          <table:table-cell office:value-type="float" office:value="2698000" table:style-name="ce7">
            <text:p>2,698,000</text:p>
          </table:table-cell>
          <table:table-cell office:value-type="string" table:style-name="ce7">
            <text:p>-</text:p>
          </table:table-cell>
          <table:table-cell office:value-type="float" office:value="2698000" table:number-columns-spanned="1" table:number-rows-spanned="4" table:style-name="ce79">
            <text:p>2,698,000</text:p>
          </table:table-cell>
          <table:table-cell office:value-type="float" office:value="1372000" table:number-columns-spanned="1" table:number-rows-spanned="4" table:style-name="ce79">
            <text:p>1,372,000</text:p>
          </table:table-cell>
          <table:table-cell office:value-type="float" office:value="64425" table:style-name="ce7">
            <text:p>64,425</text:p>
          </table:table-cell>
          <table:table-cell office:value-type="float" office:value="187735" table:number-columns-spanned="1" table:number-rows-spanned="2" table:style-name="ce79">
            <text:p>187,7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4265" table:style-name="ce7">
            <text:p>1,184,2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float" office:value="39000" table:number-columns-spanned="1" table:number-rows-spanned="4" table:style-name="ce79">
            <text:p>39,000</text:p>
          </table:table-cell>
          <table:table-cell office:value-type="float" office:value="19000" table:number-columns-spanned="1" table:number-rows-spanned="4" table:style-name="ce79">
            <text:p>19,000</text:p>
          </table:table-cell>
          <table:table-cell office:value-type="string" table:style-name="ce7">
            <text:p>-</text:p>
          </table:table-cell>
          <table:table-cell office:value-type="float" office:value="13972" table:number-columns-spanned="1" table:number-rows-spanned="2" table:style-name="ce79">
            <text:p>13,9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28" table:style-name="ce7">
            <text:p>5,0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20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1739000" table:style-name="ce7">
            <text:p>1,739,000</text:p>
          </table:table-cell>
          <table:table-cell office:value-type="string" table:style-name="ce7">
            <text:p>-</text:p>
          </table:table-cell>
          <table:table-cell office:value-type="float" office:value="1739000" table:number-columns-spanned="1" table:number-rows-spanned="4" table:style-name="ce79">
            <text:p>1,739,000</text:p>
          </table:table-cell>
          <table:table-cell office:value-type="float" office:value="1353000" table:number-columns-spanned="1" table:number-rows-spanned="4" table:style-name="ce79">
            <text:p>1,353,000</text:p>
          </table:table-cell>
          <table:table-cell office:value-type="float" office:value="64425" table:style-name="ce7">
            <text:p>64,425</text:p>
          </table:table-cell>
          <table:table-cell office:value-type="float" office:value="173763" table:number-columns-spanned="1" table:number-rows-spanned="2" table:style-name="ce79">
            <text:p>173,7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9237" table:style-name="ce7">
            <text:p>1,179,2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40</text:p>
          </table:table-cell>
          <table:table-cell office:value-type="string" table:number-columns-spanned="1" table:number-rows-spanned="4" table:style-name="ce81">
            <text:p>　　獎補助費</text:p>
          </table:table-cell>
          <table:table-cell office:value-type="float" office:value="920000" table:style-name="ce7">
            <text:p>920,000</text:p>
          </table:table-cell>
          <table:table-cell office:value-type="string" table:style-name="ce7">
            <text:p>-</text:p>
          </table:table-cell>
          <table:table-cell office:value-type="float" office:value="920000" table:number-columns-spanned="1" table:number-rows-spanned="4" table:style-name="ce79">
            <text:p>92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3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人文業務</text:p>
          </table:table-cell>
          <table:table-cell office:value-type="float" office:value="6118000" table:style-name="ce7">
            <text:p>6,118,000</text:p>
          </table:table-cell>
          <table:table-cell office:value-type="string" table:style-name="ce7">
            <text:p>-</text:p>
          </table:table-cell>
          <table:table-cell office:value-type="float" office:value="6118000" table:number-columns-spanned="1" table:number-rows-spanned="4" table:style-name="ce79">
            <text:p>6,118,000</text:p>
          </table:table-cell>
          <table:table-cell office:value-type="float" office:value="3367000" table:number-columns-spanned="1" table:number-rows-spanned="4" table:style-name="ce79">
            <text:p>3,367,000</text:p>
          </table:table-cell>
          <table:table-cell office:value-type="float" office:value="170301" table:style-name="ce7">
            <text:p>170,301</text:p>
          </table:table-cell>
          <table:table-cell office:value-type="float" office:value="1521244" table:number-columns-spanned="1" table:number-rows-spanned="2" table:style-name="ce79">
            <text:p>1,521,2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5756" table:style-name="ce7">
            <text:p>1,845,7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79">
            <text:p>84,000</text:p>
          </table:table-cell>
          <table:table-cell office:value-type="float" office:value="48000" table:number-columns-spanned="1" table:number-rows-spanned="4" table:style-name="ce79">
            <text:p>48,000</text:p>
          </table:table-cell>
          <table:table-cell office:value-type="float" office:value="344" table:style-name="ce7">
            <text:p>344</text:p>
          </table:table-cell>
          <table:table-cell office:value-type="float" office:value="34226" table:number-columns-spanned="1" table:number-rows-spanned="2" table:style-name="ce79">
            <text:p>34,2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74" table:style-name="ce7">
            <text:p>13,7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20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5954000" table:style-name="ce7">
            <text:p>5,954,000</text:p>
          </table:table-cell>
          <table:table-cell office:value-type="string" table:style-name="ce7">
            <text:p>-</text:p>
          </table:table-cell>
          <table:table-cell office:value-type="float" office:value="5954000" table:number-columns-spanned="1" table:number-rows-spanned="4" table:style-name="ce79">
            <text:p>5,954,000</text:p>
          </table:table-cell>
          <table:table-cell office:value-type="float" office:value="3274000" table:number-columns-spanned="1" table:number-rows-spanned="4" table:style-name="ce79">
            <text:p>3,274,000</text:p>
          </table:table-cell>
          <table:table-cell office:value-type="float" office:value="169957" table:style-name="ce7">
            <text:p>169,957</text:p>
          </table:table-cell>
          <table:table-cell office:value-type="float" office:value="1442018" table:number-columns-spanned="1" table:number-rows-spanned="2" table:style-name="ce79">
            <text:p>1,442,0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1982" table:style-name="ce7">
            <text:p>1,831,9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40</text:p>
          </table:table-cell>
          <table:table-cell office:value-type="string" table:number-columns-spanned="1" table:number-rows-spanned="4" table:style-name="ce81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4" table:style-name="ce79">
            <text:p>80,000</text:p>
          </table:table-cell>
          <table:table-cell office:value-type="float" office:value="45000" table:number-columns-spanned="1" table:number-rows-spanned="4" table:style-name="ce79">
            <text:p>45,000</text:p>
          </table:table-cell>
          <table:table-cell office:value-type="string" table:style-name="ce7">
            <text:p>-</text:p>
          </table:table-cell>
          <table:table-cell office:value-type="float" office:value="45000" table:number-columns-spanned="1" table:number-rows-spanned="2" table:style-name="ce79">
            <text:p>4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98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79">
            <text:p>4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79">
            <text:p>4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60</text:p>
          </table:table-cell>
          <table:table-cell office:value-type="string" table:number-columns-spanned="1" table:number-rows-spanned="4" table:style-name="ce81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79">
            <text:p>4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79">
            <text:p>275,000</text:p>
          </table:table-cell>
          <table:table-cell office:value-type="float" office:value="96000" table:number-columns-spanned="1" table:number-rows-spanned="4" table:style-name="ce79">
            <text:p>96,000</text:p>
          </table:table-cell>
          <table:table-cell office:value-type="float" office:value="3633" table:style-name="ce7">
            <text:p>3,633</text:p>
          </table:table-cell>
          <table:table-cell office:value-type="float" office:value="72259" table:number-columns-spanned="1" table:number-rows-spanned="2" table:style-name="ce79">
            <text:p>72,2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741" table:style-name="ce7">
            <text:p>23,7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79">
            <text:p>275,000</text:p>
          </table:table-cell>
          <table:table-cell office:value-type="float" office:value="96000" table:number-columns-spanned="1" table:number-rows-spanned="4" table:style-name="ce79">
            <text:p>96,000</text:p>
          </table:table-cell>
          <table:table-cell office:value-type="float" office:value="3633" table:style-name="ce7">
            <text:p>3,633</text:p>
          </table:table-cell>
          <table:table-cell office:value-type="float" office:value="72259" table:number-columns-spanned="1" table:number-rows-spanned="2" table:style-name="ce79">
            <text:p>72,2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741" table:style-name="ce7">
            <text:p>23,7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79">
            <text:p>14,000</text:p>
          </table:table-cell>
          <table:table-cell office:value-type="float" office:value="8000" table:number-columns-spanned="1" table:number-rows-spanned="4" table:style-name="ce79">
            <text:p>8,000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79">
            <text:p>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20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261000" table:style-name="ce7">
            <text:p>261,000</text:p>
          </table:table-cell>
          <table:table-cell office:value-type="string" table:style-name="ce7">
            <text:p>-</text:p>
          </table:table-cell>
          <table:table-cell office:value-type="float" office:value="261000" table:number-columns-spanned="1" table:number-rows-spanned="4" table:style-name="ce79">
            <text:p>261,000</text:p>
          </table:table-cell>
          <table:table-cell office:value-type="float" office:value="88000" table:number-columns-spanned="1" table:number-rows-spanned="4" table:style-name="ce79">
            <text:p>88,000</text:p>
          </table:table-cell>
          <table:table-cell office:value-type="float" office:value="3633" table:style-name="ce7">
            <text:p>3,633</text:p>
          </table:table-cell>
          <table:table-cell office:value-type="float" office:value="64259" table:number-columns-spanned="1" table:number-rows-spanned="2" table:style-name="ce79">
            <text:p>64,2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741" table:style-name="ce7">
            <text:p>23,7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社政業務</text:p>
          </table:table-cell>
          <table:table-cell office:value-type="float" office:value="28144000" table:style-name="ce7">
            <text:p>28,144,000</text:p>
          </table:table-cell>
          <table:table-cell office:value-type="string" table:style-name="ce7">
            <text:p>-</text:p>
          </table:table-cell>
          <table:table-cell office:value-type="float" office:value="28144000" table:number-columns-spanned="1" table:number-rows-spanned="4" table:style-name="ce79">
            <text:p>28,144,000</text:p>
          </table:table-cell>
          <table:table-cell office:value-type="float" office:value="1322000" table:number-columns-spanned="1" table:number-rows-spanned="4" table:style-name="ce79">
            <text:p>1,322,000</text:p>
          </table:table-cell>
          <table:table-cell office:value-type="float" office:value="143316" table:style-name="ce7">
            <text:p>143,316</text:p>
          </table:table-cell>
          <table:table-cell office:value-type="float" office:value="621713" table:number-columns-spanned="1" table:number-rows-spanned="2" table:style-name="ce79">
            <text:p>621,7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0287" table:style-name="ce7">
            <text:p>700,2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社會福利</text:p>
          </table:table-cell>
          <table:table-cell office:value-type="float" office:value="28144000" table:style-name="ce7">
            <text:p>28,144,000</text:p>
          </table:table-cell>
          <table:table-cell office:value-type="string" table:style-name="ce7">
            <text:p>-</text:p>
          </table:table-cell>
          <table:table-cell office:value-type="float" office:value="28144000" table:number-columns-spanned="1" table:number-rows-spanned="4" table:style-name="ce79">
            <text:p>28,144,000</text:p>
          </table:table-cell>
          <table:table-cell office:value-type="float" office:value="1322000" table:number-columns-spanned="1" table:number-rows-spanned="4" table:style-name="ce79">
            <text:p>1,322,000</text:p>
          </table:table-cell>
          <table:table-cell office:value-type="float" office:value="143316" table:style-name="ce7">
            <text:p>143,316</text:p>
          </table:table-cell>
          <table:table-cell office:value-type="float" office:value="621713" table:number-columns-spanned="1" table:number-rows-spanned="2" table:style-name="ce79">
            <text:p>621,7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0287" table:style-name="ce7">
            <text:p>700,2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社會福利</text:p>
          </table:table-cell>
          <table:table-cell office:value-type="float" office:value="28144000" table:style-name="ce7">
            <text:p>28,144,000</text:p>
          </table:table-cell>
          <table:table-cell office:value-type="string" table:style-name="ce7">
            <text:p>-</text:p>
          </table:table-cell>
          <table:table-cell office:value-type="float" office:value="28144000" table:number-columns-spanned="1" table:number-rows-spanned="4" table:style-name="ce79">
            <text:p>28,144,000</text:p>
          </table:table-cell>
          <table:table-cell office:value-type="float" office:value="1322000" table:number-columns-spanned="1" table:number-rows-spanned="4" table:style-name="ce79">
            <text:p>1,322,000</text:p>
          </table:table-cell>
          <table:table-cell office:value-type="float" office:value="143316" table:style-name="ce7">
            <text:p>143,316</text:p>
          </table:table-cell>
          <table:table-cell office:value-type="float" office:value="621713" table:number-columns-spanned="1" table:number-rows-spanned="2" table:style-name="ce79">
            <text:p>621,7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0287" table:style-name="ce7">
            <text:p>700,2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470000" table:style-name="ce7">
            <text:p>470,000</text:p>
          </table:table-cell>
          <table:table-cell office:value-type="string" table:style-name="ce7">
            <text:p>-</text:p>
          </table:table-cell>
          <table:table-cell office:value-type="float" office:value="470000" table:number-columns-spanned="1" table:number-rows-spanned="4" table:style-name="ce79">
            <text:p>470,000</text:p>
          </table:table-cell>
          <table:table-cell office:value-type="float" office:value="294000" table:number-columns-spanned="1" table:number-rows-spanned="4" table:style-name="ce79">
            <text:p>294,000</text:p>
          </table:table-cell>
          <table:table-cell office:value-type="float" office:value="32476" table:style-name="ce7">
            <text:p>32,476</text:p>
          </table:table-cell>
          <table:table-cell office:value-type="float" office:value="25517" table:number-columns-spanned="1" table:number-rows-spanned="2" table:style-name="ce79">
            <text:p>25,5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483" table:style-name="ce7">
            <text:p>268,4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20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float" office:value="2320000" table:number-columns-spanned="1" table:number-rows-spanned="4" table:style-name="ce79">
            <text:p>2,320,000</text:p>
          </table:table-cell>
          <table:table-cell office:value-type="float" office:value="1028000" table:number-columns-spanned="1" table:number-rows-spanned="4" table:style-name="ce79">
            <text:p>1,028,000</text:p>
          </table:table-cell>
          <table:table-cell office:value-type="float" office:value="110840" table:style-name="ce7">
            <text:p>110,840</text:p>
          </table:table-cell>
          <table:table-cell office:value-type="float" office:value="596196" table:number-columns-spanned="1" table:number-rows-spanned="2" table:style-name="ce79">
            <text:p>596,1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1804" table:style-name="ce7">
            <text:p>431,8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40</text:p>
          </table:table-cell>
          <table:table-cell office:value-type="string" table:number-columns-spanned="1" table:number-rows-spanned="4" table:style-name="ce81">
            <text:p>　　　獎補助費</text:p>
          </table:table-cell>
          <table:table-cell office:value-type="float" office:value="25354000" table:style-name="ce7">
            <text:p>25,354,000</text:p>
          </table:table-cell>
          <table:table-cell office:value-type="string" table:style-name="ce7">
            <text:p>-</text:p>
          </table:table-cell>
          <table:table-cell office:value-type="float" office:value="25354000" table:number-columns-spanned="1" table:number-rows-spanned="4" table:style-name="ce79">
            <text:p>25,354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經常門合計</text:p>
          </table:table-cell>
          <table:table-cell office:value-type="float" office:value="174491000" table:style-name="ce7">
            <text:p>174,491,000</text:p>
          </table:table-cell>
          <table:table-cell office:value-type="float" office:value="78540" table:style-name="ce7">
            <text:p>78,540</text:p>
          </table:table-cell>
          <table:table-cell office:value-type="float" office:value="174569540" table:number-columns-spanned="1" table:number-rows-spanned="4" table:style-name="ce79">
            <text:p>174,569,540</text:p>
          </table:table-cell>
          <table:table-cell office:value-type="float" office:value="88983540" table:number-columns-spanned="1" table:number-rows-spanned="4" table:style-name="ce79">
            <text:p>88,983,540</text:p>
          </table:table-cell>
          <table:table-cell office:value-type="float" office:value="8396170" table:style-name="ce7">
            <text:p>8,396,170</text:p>
          </table:table-cell>
          <table:table-cell office:value-type="float" office:value="17903053" table:number-columns-spanned="1" table:number-rows-spanned="2" table:style-name="ce79">
            <text:p>17,903,0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080487" table:style-name="ce7">
            <text:p>71,080,4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一般行政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79">
            <text:p>100,000</text:p>
          </table:table-cell>
          <table:table-cell office:value-type="float" office:value="100000" table:number-columns-spanned="1" table:number-rows-spanned="4" table:style-name="ce79">
            <text:p>100,000</text:p>
          </table:table-cell>
          <table:table-cell office:value-type="string" table:style-name="ce7">
            <text:p>-</text:p>
          </table:table-cell>
          <table:table-cell office:value-type="float" office:value="11900" table:number-columns-spanned="1" table:number-rows-spanned="2" table:style-name="ce79">
            <text:p>11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100" table:style-name="ce7">
            <text:p>88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行政管理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79">
            <text:p>100,000</text:p>
          </table:table-cell>
          <table:table-cell office:value-type="float" office:value="100000" table:number-columns-spanned="1" table:number-rows-spanned="4" table:style-name="ce79">
            <text:p>100,000</text:p>
          </table:table-cell>
          <table:table-cell office:value-type="string" table:style-name="ce7">
            <text:p>-</text:p>
          </table:table-cell>
          <table:table-cell office:value-type="float" office:value="11900" table:number-columns-spanned="1" table:number-rows-spanned="2" table:style-name="ce79">
            <text:p>11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100" table:style-name="ce7">
            <text:p>88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一般業務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79">
            <text:p>100,000</text:p>
          </table:table-cell>
          <table:table-cell office:value-type="float" office:value="100000" table:number-columns-spanned="1" table:number-rows-spanned="4" table:style-name="ce79">
            <text:p>100,000</text:p>
          </table:table-cell>
          <table:table-cell office:value-type="string" table:style-name="ce7">
            <text:p>-</text:p>
          </table:table-cell>
          <table:table-cell office:value-type="float" office:value="11900" table:number-columns-spanned="1" table:number-rows-spanned="2" table:style-name="ce79">
            <text:p>11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100" table:style-name="ce7">
            <text:p>88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30</text:p>
          </table:table-cell>
          <table:table-cell office:value-type="string" table:number-columns-spanned="1" table:number-rows-spanned="4" table:style-name="ce81">
            <text:p>　　　設備及投資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79">
            <text:p>100,000</text:p>
          </table:table-cell>
          <table:table-cell office:value-type="float" office:value="100000" table:number-columns-spanned="1" table:number-rows-spanned="4" table:style-name="ce79">
            <text:p>100,000</text:p>
          </table:table-cell>
          <table:table-cell office:value-type="string" table:style-name="ce7">
            <text:p>-</text:p>
          </table:table-cell>
          <table:table-cell office:value-type="float" office:value="11900" table:number-columns-spanned="1" table:number-rows-spanned="2" table:style-name="ce79">
            <text:p>11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100" table:style-name="ce7">
            <text:p>88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90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一般建築及設備</text:p>
          </table:table-cell>
          <table:table-cell office:value-type="float" office:value="23093000" table:style-name="ce7">
            <text:p>23,093,000</text:p>
          </table:table-cell>
          <table:table-cell office:value-type="float" office:value="7967834" table:style-name="ce7">
            <text:p>7,967,834</text:p>
          </table:table-cell>
          <table:table-cell office:value-type="float" office:value="31060834" table:number-columns-spanned="1" table:number-rows-spanned="4" table:style-name="ce79">
            <text:p>31,060,834</text:p>
          </table:table-cell>
          <table:table-cell office:value-type="float" office:value="9135000" table:number-columns-spanned="1" table:number-rows-spanned="4" table:style-name="ce79">
            <text:p>9,135,000</text:p>
          </table:table-cell>
          <table:table-cell office:value-type="float" office:value="661927" table:style-name="ce7">
            <text:p>661,927</text:p>
          </table:table-cell>
          <table:table-cell office:value-type="float" office:value="6948113" table:number-columns-spanned="1" table:number-rows-spanned="2" table:style-name="ce79">
            <text:p>6,948,1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86887" table:style-name="ce7">
            <text:p>2,186,8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一般建築及設備*</text:p>
          </table:table-cell>
          <table:table-cell office:value-type="float" office:value="23093000" table:style-name="ce7">
            <text:p>23,093,000</text:p>
          </table:table-cell>
          <table:table-cell office:value-type="float" office:value="7967834" table:style-name="ce7">
            <text:p>7,967,834</text:p>
          </table:table-cell>
          <table:table-cell office:value-type="float" office:value="31060834" table:number-columns-spanned="1" table:number-rows-spanned="4" table:style-name="ce79">
            <text:p>31,060,834</text:p>
          </table:table-cell>
          <table:table-cell office:value-type="float" office:value="9135000" table:number-columns-spanned="1" table:number-rows-spanned="4" table:style-name="ce79">
            <text:p>9,135,000</text:p>
          </table:table-cell>
          <table:table-cell office:value-type="float" office:value="661927" table:style-name="ce7">
            <text:p>661,927</text:p>
          </table:table-cell>
          <table:table-cell office:value-type="float" office:value="6948113" table:number-columns-spanned="1" table:number-rows-spanned="2" table:style-name="ce79">
            <text:p>6,948,1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86887" table:style-name="ce7">
            <text:p>2,186,8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30</text:p>
          </table:table-cell>
          <table:table-cell office:value-type="string" table:number-columns-spanned="1" table:number-rows-spanned="4" table:style-name="ce81">
            <text:p>　　設備及投資*</text:p>
          </table:table-cell>
          <table:table-cell office:value-type="float" office:value="23093000" table:style-name="ce7">
            <text:p>23,093,000</text:p>
          </table:table-cell>
          <table:table-cell office:value-type="float" office:value="7967834" table:style-name="ce7">
            <text:p>7,967,834</text:p>
          </table:table-cell>
          <table:table-cell office:value-type="float" office:value="31060834" table:number-columns-spanned="1" table:number-rows-spanned="4" table:style-name="ce79">
            <text:p>31,060,834</text:p>
          </table:table-cell>
          <table:table-cell office:value-type="float" office:value="9135000" table:number-columns-spanned="1" table:number-rows-spanned="4" table:style-name="ce79">
            <text:p>9,135,000</text:p>
          </table:table-cell>
          <table:table-cell office:value-type="float" office:value="661927" table:style-name="ce7">
            <text:p>661,927</text:p>
          </table:table-cell>
          <table:table-cell office:value-type="float" office:value="6948113" table:number-columns-spanned="1" table:number-rows-spanned="2" table:style-name="ce79">
            <text:p>6,948,1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86887" table:style-name="ce7">
            <text:p>2,186,8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資本門合計</text:p>
          </table:table-cell>
          <table:table-cell office:value-type="float" office:value="23193000" table:style-name="ce7">
            <text:p>23,193,000</text:p>
          </table:table-cell>
          <table:table-cell office:value-type="float" office:value="7967834" table:style-name="ce7">
            <text:p>7,967,834</text:p>
          </table:table-cell>
          <table:table-cell office:value-type="float" office:value="31160834" table:number-columns-spanned="1" table:number-rows-spanned="4" table:style-name="ce79">
            <text:p>31,160,834</text:p>
          </table:table-cell>
          <table:table-cell office:value-type="float" office:value="9235000" table:number-columns-spanned="1" table:number-rows-spanned="4" table:style-name="ce79">
            <text:p>9,235,000</text:p>
          </table:table-cell>
          <table:table-cell office:value-type="float" office:value="661927" table:style-name="ce7">
            <text:p>661,927</text:p>
          </table:table-cell>
          <table:table-cell office:value-type="float" office:value="6960013" table:number-columns-spanned="1" table:number-rows-spanned="2" table:style-name="ce79">
            <text:p>6,960,0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4987" table:style-name="ce7">
            <text:p>2,274,9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經資門合計</text:p>
          </table:table-cell>
          <table:table-cell office:value-type="float" office:value="197684000" table:style-name="ce7">
            <text:p>197,684,000</text:p>
          </table:table-cell>
          <table:table-cell office:value-type="float" office:value="8046374" table:style-name="ce7">
            <text:p>8,046,374</text:p>
          </table:table-cell>
          <table:table-cell office:value-type="float" office:value="205730374" table:number-columns-spanned="1" table:number-rows-spanned="4" table:style-name="ce79">
            <text:p>205,730,374</text:p>
          </table:table-cell>
          <table:table-cell office:value-type="float" office:value="98218540" table:number-columns-spanned="1" table:number-rows-spanned="4" table:style-name="ce79">
            <text:p>98,218,540</text:p>
          </table:table-cell>
          <table:table-cell office:value-type="float" office:value="9058097" table:style-name="ce7">
            <text:p>9,058,097</text:p>
          </table:table-cell>
          <table:table-cell office:value-type="float" office:value="24863066" table:number-columns-spanned="1" table:number-rows-spanned="2" table:style-name="ce79">
            <text:p>24,863,0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355474" table:style-name="ce7">
            <text:p>73,355,4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09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公務人員退休及撫卹給付</text:p>
          </table:table-cell>
          <table:table-cell office:value-type="float" office:value="7250373" table:style-name="ce7">
            <text:p>7,250,373</text:p>
          </table:table-cell>
          <table:table-cell office:value-type="string" table:style-name="ce7">
            <text:p>-</text:p>
          </table:table-cell>
          <table:table-cell office:value-type="float" office:value="7250373" table:number-columns-spanned="1" table:number-rows-spanned="4" table:style-name="ce79">
            <text:p>7,250,373</text:p>
          </table:table-cell>
          <table:table-cell office:value-type="float" office:value="7250373" table:number-columns-spanned="1" table:number-rows-spanned="4" table:style-name="ce79">
            <text:p>7,250,373</text:p>
          </table:table-cell>
          <table:table-cell office:value-type="float" office:value="1014624" table:style-name="ce7">
            <text:p>1,014,624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50373" table:style-name="ce7">
            <text:p>7,250,3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公務人員退休及撫卹給付</text:p>
          </table:table-cell>
          <table:table-cell office:value-type="float" office:value="7250373" table:style-name="ce7">
            <text:p>7,250,373</text:p>
          </table:table-cell>
          <table:table-cell office:value-type="string" table:style-name="ce7">
            <text:p>-</text:p>
          </table:table-cell>
          <table:table-cell office:value-type="float" office:value="7250373" table:number-columns-spanned="1" table:number-rows-spanned="4" table:style-name="ce79">
            <text:p>7,250,373</text:p>
          </table:table-cell>
          <table:table-cell office:value-type="float" office:value="7250373" table:number-columns-spanned="1" table:number-rows-spanned="4" table:style-name="ce79">
            <text:p>7,250,373</text:p>
          </table:table-cell>
          <table:table-cell office:value-type="float" office:value="1014624" table:style-name="ce7">
            <text:p>1,014,624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50373" table:style-name="ce7">
            <text:p>7,250,3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7250373" table:style-name="ce7">
            <text:p>7,250,373</text:p>
          </table:table-cell>
          <table:table-cell office:value-type="string" table:style-name="ce7">
            <text:p>-</text:p>
          </table:table-cell>
          <table:table-cell office:value-type="float" office:value="7250373" table:number-columns-spanned="1" table:number-rows-spanned="4" table:style-name="ce79">
            <text:p>7,250,373</text:p>
          </table:table-cell>
          <table:table-cell office:value-type="float" office:value="7250373" table:number-columns-spanned="1" table:number-rows-spanned="4" table:style-name="ce79">
            <text:p>7,250,373</text:p>
          </table:table-cell>
          <table:table-cell office:value-type="float" office:value="1014624" table:style-name="ce7">
            <text:p>1,014,624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50373" table:style-name="ce7">
            <text:p>7,250,3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09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公務人員各項補助及慰問金</text:p>
          </table:table-cell>
          <table:table-cell office:value-type="float" office:value="326510" table:style-name="ce7">
            <text:p>326,510</text:p>
          </table:table-cell>
          <table:table-cell office:value-type="string" table:style-name="ce7">
            <text:p>-</text:p>
          </table:table-cell>
          <table:table-cell office:value-type="float" office:value="326510" table:number-columns-spanned="1" table:number-rows-spanned="4" table:style-name="ce79">
            <text:p>326,510</text:p>
          </table:table-cell>
          <table:table-cell office:value-type="float" office:value="326510" table:number-columns-spanned="1" table:number-rows-spanned="4" table:style-name="ce79">
            <text:p>326,51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6510" table:style-name="ce7">
            <text:p>326,5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公務人員各項補助及慰問金</text:p>
          </table:table-cell>
          <table:table-cell office:value-type="float" office:value="326510" table:style-name="ce7">
            <text:p>326,510</text:p>
          </table:table-cell>
          <table:table-cell office:value-type="string" table:style-name="ce7">
            <text:p>-</text:p>
          </table:table-cell>
          <table:table-cell office:value-type="float" office:value="326510" table:number-columns-spanned="1" table:number-rows-spanned="4" table:style-name="ce79">
            <text:p>326,510</text:p>
          </table:table-cell>
          <table:table-cell office:value-type="float" office:value="326510" table:number-columns-spanned="1" table:number-rows-spanned="4" table:style-name="ce79">
            <text:p>326,51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6510" table:style-name="ce7">
            <text:p>326,5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10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326510" table:style-name="ce7">
            <text:p>326,510</text:p>
          </table:table-cell>
          <table:table-cell office:value-type="string" table:style-name="ce7">
            <text:p>-</text:p>
          </table:table-cell>
          <table:table-cell office:value-type="float" office:value="326510" table:number-columns-spanned="1" table:number-rows-spanned="4" table:style-name="ce79">
            <text:p>326,510</text:p>
          </table:table-cell>
          <table:table-cell office:value-type="float" office:value="326510" table:number-columns-spanned="1" table:number-rows-spanned="4" table:style-name="ce79">
            <text:p>326,51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6510" table:style-name="ce7">
            <text:p>326,5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統籌科目合計</text:p>
          </table:table-cell>
          <table:table-cell office:value-type="float" office:value="7576883" table:style-name="ce7">
            <text:p>7,576,883</text:p>
          </table:table-cell>
          <table:table-cell office:value-type="string" table:style-name="ce7">
            <text:p>-</text:p>
          </table:table-cell>
          <table:table-cell office:value-type="float" office:value="7576883" table:number-columns-spanned="1" table:number-rows-spanned="4" table:style-name="ce79">
            <text:p>7,576,883</text:p>
          </table:table-cell>
          <table:table-cell office:value-type="float" office:value="7576883" table:number-columns-spanned="1" table:number-rows-spanned="4" table:style-name="ce79">
            <text:p>7,576,883</text:p>
          </table:table-cell>
          <table:table-cell office:value-type="float" office:value="1014624" table:style-name="ce7">
            <text:p>1,014,624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76883" table:style-name="ce7">
            <text:p>7,576,8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總計</text:p>
          </table:table-cell>
          <table:table-cell office:value-type="float" office:value="205260883" table:style-name="ce7">
            <text:p>205,260,883</text:p>
          </table:table-cell>
          <table:table-cell office:value-type="float" office:value="8046374" table:style-name="ce7">
            <text:p>8,046,374</text:p>
          </table:table-cell>
          <table:table-cell office:value-type="float" office:value="213307257" table:number-columns-spanned="1" table:number-rows-spanned="4" table:style-name="ce79">
            <text:p>213,307,257</text:p>
          </table:table-cell>
          <table:table-cell office:value-type="float" office:value="105795423" table:number-columns-spanned="1" table:number-rows-spanned="4" table:style-name="ce79">
            <text:p>105,795,423</text:p>
          </table:table-cell>
          <table:table-cell office:value-type="float" office:value="10072721" table:style-name="ce7">
            <text:p>10,072,721</text:p>
          </table:table-cell>
          <table:table-cell office:value-type="float" office:value="24863066" table:number-columns-spanned="1" table:number-rows-spanned="2" table:style-name="ce79">
            <text:p>24,863,0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932357" table:style-name="ce7">
            <text:p>80,932,3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63">
            <text:p>年度別</text:p>
          </table:table-cell>
          <table:table-cell office:value-type="string" table:number-columns-spanned="5" table:number-rows-spanned="1" table:style-name="ce103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09">
            <text:p>款</text:p>
          </table:table-cell>
          <table:table-cell office:value-type="string" table:number-columns-spanned="1" table:number-rows-spanned="2" table:style-name="ce109">
            <text:p>項</text:p>
          </table:table-cell>
          <table:table-cell office:value-type="string" table:number-columns-spanned="1" table:number-rows-spanned="2" table:style-name="ce109">
            <text:p>目</text:p>
          </table:table-cell>
          <table:table-cell office:value-type="string" table:number-columns-spanned="1" table:number-rows-spanned="2" table:style-name="ce162">
            <text:p>節</text:p>
          </table:table-cell>
          <table:table-cell office:value-type="string" table:number-columns-spanned="1" table:number-rows-spanned="2" table:style-name="ce103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111">
            <text:p>106</text:p>
          </table:table-cell>
          <table:table-cell office:value-type="string" table:number-columns-spanned="1" table:number-rows-spanned="2" table:style-name="ce113">
            <text:p>03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罰款及賠償收入</text:p>
          </table:table-cell>
          <table:table-cell office:value-type="float" office:value="1800" table:style-name="ce20">
            <text:p>1,8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00" table:style-name="ce20">
            <text:p>1,8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>01</text:p>
          </table:table-cell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ˉ罰金罰鍰及怠金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3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>01</text:p>
          </table:table-cell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ˉˉ罰金罰鍰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小計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1">
            <text:p>108</text:p>
          </table:table-cell>
          <table:table-cell office:value-type="string" table:number-columns-spanned="1" table:number-rows-spanned="2" table:style-name="ce113">
            <text:p>06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財產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>01</text:p>
          </table:table-cell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ˉ財產孳息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3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>02</text:p>
          </table:table-cell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ˉˉ租金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1">
            <text:p>108</text:p>
          </table:table-cell>
          <table:table-cell office:value-type="string" table:number-columns-spanned="1" table:number-rows-spanned="2" table:style-name="ce113">
            <text:p>08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補助及協助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5">
            <text:p>2,0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2017" table:style-name="ce15">
            <text:p>1,992,017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>01</text:p>
          </table:table-cell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ˉ上級政府補助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5">
            <text:p>2,0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2017" table:style-name="ce15">
            <text:p>1,992,017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3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>02</text:p>
          </table:table-cell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ˉˉ計畫型補助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5">
            <text:p>2,0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2017" table:style-name="ce15">
            <text:p>1,992,017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小計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5">
            <text:p>2,00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6382" table:style-name="ce15">
            <text:p>1,996,382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經常門合計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5">
            <text:p>2,00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6382" table:style-name="ce15">
            <text:p>1,996,382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office:value-type="string" table:number-columns-spanned="1" table:number-rows-spanned="2" table:style-name="ce113">
            <text:p/>
          </table:table-cell>
          <table:table-cell office:value-type="string" table:number-columns-spanned="1" table:number-rows-spanned="2" table:style-name="ce115">
            <text:p>總計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5">
            <text:p>2,00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6382" table:style-name="ce15">
            <text:p>1,996,382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7">
            <text:p>年度別</text:p>
          </table:table-cell>
          <table:table-cell office:value-type="string" table:number-columns-spanned="5" table:number-rows-spanned="1" table:style-name="ce116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65">
            <text:p>款</text:p>
          </table:table-cell>
          <table:table-cell office:value-type="string" table:number-columns-spanned="1" table:number-rows-spanned="2" table:style-name="ce165">
            <text:p>項</text:p>
          </table:table-cell>
          <table:table-cell office:value-type="string" table:number-columns-spanned="1" table:number-rows-spanned="2" table:style-name="ce165">
            <text:p>目</text:p>
          </table:table-cell>
          <table:table-cell office:value-type="string" table:number-columns-spanned="1" table:number-rows-spanned="2" table:style-name="ce165">
            <text:p>節</text:p>
          </table:table-cell>
          <table:table-cell office:value-type="string" table:number-columns-spanned="1" table:number-rows-spanned="2" table:style-name="ce164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23">
            <text:p>108</text:p>
          </table:table-cell>
          <table:table-cell office:value-type="string" table:number-columns-spanned="1" table:number-rows-spanned="2" table:style-name="ce80">
            <text:p>9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25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float" office:value="477603" table:style-name="ce7">
            <text:p>477,603</text:p>
          </table:table-cell>
          <table:table-cell office:value-type="float" office:value="493532" table:style-name="ce7">
            <text:p>493,532</text:p>
          </table:table-cell>
          <table:table-cell office:value-type="string" table:style-name="ce7">
            <text:p>-</text:p>
          </table:table-cell>
          <table:table-cell office:value-type="float" office:value="336542" table:style-name="ce7">
            <text:p>3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25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float" office:value="477603" table:style-name="ce7">
            <text:p>477,603</text:p>
          </table:table-cell>
          <table:table-cell office:value-type="float" office:value="493532" table:style-name="ce7">
            <text:p>493,532</text:p>
          </table:table-cell>
          <table:table-cell office:value-type="string" table:style-name="ce7">
            <text:p>-</text:p>
          </table:table-cell>
          <table:table-cell office:value-type="float" office:value="336542" table:style-name="ce7">
            <text:p>3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25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float" office:value="477603" table:style-name="ce7">
            <text:p>477,603</text:p>
          </table:table-cell>
          <table:table-cell office:value-type="float" office:value="493532" table:style-name="ce7">
            <text:p>493,532</text:p>
          </table:table-cell>
          <table:table-cell office:value-type="string" table:style-name="ce7">
            <text:p>-</text:p>
          </table:table-cell>
          <table:table-cell office:value-type="float" office:value="336542" table:style-name="ce7">
            <text:p>3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25">
            <text:p>ˉˉˉ公共建設及設施費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603" table:style-name="ce7">
            <text:p>477,603</text:p>
          </table:table-cell>
          <table:table-cell office:value-type="float" office:value="493532" table:style-name="ce7">
            <text:p>493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25">
            <text:p>ˉˉˉˉ其他營建工程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603" table:style-name="ce7">
            <text:p>477,603</text:p>
          </table:table-cell>
          <table:table-cell office:value-type="float" office:value="493532" table:style-name="ce7">
            <text:p>493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25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float" office:value="477603" table:style-name="ce7">
            <text:p>477,603</text:p>
          </table:table-cell>
          <table:table-cell office:value-type="float" office:value="493532" table:style-name="ce7">
            <text:p>493,532</text:p>
          </table:table-cell>
          <table:table-cell office:value-type="string" table:style-name="ce7">
            <text:p>-</text:p>
          </table:table-cell>
          <table:table-cell office:value-type="float" office:value="336542" table:style-name="ce7">
            <text:p>3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25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float" office:value="477603" table:style-name="ce7">
            <text:p>477,603</text:p>
          </table:table-cell>
          <table:table-cell office:value-type="float" office:value="493532" table:style-name="ce7">
            <text:p>493,532</text:p>
          </table:table-cell>
          <table:table-cell office:value-type="string" table:style-name="ce7">
            <text:p>-</text:p>
          </table:table-cell>
          <table:table-cell office:value-type="float" office:value="336542" table:style-name="ce7">
            <text:p>3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25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float" office:value="477603" table:style-name="ce7">
            <text:p>477,603</text:p>
          </table:table-cell>
          <table:table-cell office:value-type="float" office:value="493532" table:style-name="ce7">
            <text:p>493,532</text:p>
          </table:table-cell>
          <table:table-cell office:value-type="string" table:style-name="ce7">
            <text:p>-</text:p>
          </table:table-cell>
          <table:table-cell office:value-type="float" office:value="336542" table:style-name="ce7">
            <text:p>3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57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2"/>
        <table:table-column table:style-name="co26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2" table:default-cell-style-name="ce28"/>
        <table:table-column table:style-name="co23" table:default-cell-style-name="ce28"/>
        <table:table-column table:style-name="co28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3" table:default-cell-style-name="ce28"/>
        <table:table-row table:style-name="ro11">
          <table:table-cell office:value-type="string" table:number-columns-spanned="1" table:number-rows-spanned="2" table:style-name="ce11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7">
            <text:p>金 <text:s text:c="14"/>額</text:p>
          </table:table-cell>
          <table:table-cell office:value-type="string" table:number-columns-spanned="1" table:number-rows-spanned="2" table:style-name="ce166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6">
            <text:p>金 <text:s text:c="14"/>額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2">
          <table:table-cell table:style-name="ce32"/>
          <table:table-cell table:style-name="ce31"/>
          <table:table-cell table:style-name="ce30"/>
          <table:table-cell table:style-name="ce29"/>
          <table:table-cell table:number-columns-repeated="16380" table:style-name="ce28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96528793" table:style-name="ce31">
            <text:p>96,528,793</text:p>
          </table:table-cell>
          <table:table-cell office:value-type="string" table:style-name="ce30">
            <text:p>負債</text:p>
          </table:table-cell>
          <table:table-cell office:value-type="float" office:value="96326993" table:style-name="ce29">
            <text:p>96,326,99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96528793" table:style-name="ce31">
            <text:p>96,528,793</text:p>
          </table:table-cell>
          <table:table-cell office:value-type="string" table:style-name="ce30">
            <text:p>　流動負債</text:p>
          </table:table-cell>
          <table:table-cell office:value-type="float" office:value="96326993" table:style-name="ce29">
            <text:p>96,326,99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現金</text:p>
          </table:table-cell>
          <table:table-cell office:value-type="float" office:value="87968820" table:style-name="ce31">
            <text:p>87,968,820</text:p>
          </table:table-cell>
          <table:table-cell office:value-type="string" table:style-name="ce30">
            <text:p>　　存入保證金</text:p>
          </table:table-cell>
          <table:table-cell office:value-type="float" office:value="5114233" table:style-name="ce29">
            <text:p>5,114,23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專戶存款</text:p>
          </table:table-cell>
          <table:table-cell office:value-type="float" office:value="87768820" table:style-name="ce31">
            <text:p>87,768,820</text:p>
          </table:table-cell>
          <table:table-cell office:value-type="string" table:style-name="ce30">
            <text:p>　　　存入保證金</text:p>
          </table:table-cell>
          <table:table-cell office:value-type="float" office:value="5114233" table:style-name="ce29">
            <text:p>5,114,23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零用金</text:p>
          </table:table-cell>
          <table:table-cell office:value-type="float" office:value="200000" table:style-name="ce31">
            <text:p>200,000</text:p>
          </table:table-cell>
          <table:table-cell office:value-type="string" table:style-name="ce30">
            <text:p>　　應付代收款</text:p>
          </table:table-cell>
          <table:table-cell office:value-type="float" office:value="90975040" table:style-name="ce29">
            <text:p>90,975,04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款項</text:p>
          </table:table-cell>
          <table:table-cell office:value-type="float" office:value="1800" table:style-name="ce31">
            <text:p>1,800</text:p>
          </table:table-cell>
          <table:table-cell office:value-type="string" table:style-name="ce30">
            <text:p>　　　應付代收款</text:p>
          </table:table-cell>
          <table:table-cell office:value-type="float" office:value="90975040" table:style-name="ce29">
            <text:p>90,975,04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應收帳款</text:p>
          </table:table-cell>
          <table:table-cell office:value-type="float" office:value="1800" table:style-name="ce31">
            <text:p>1,800</text:p>
          </table:table-cell>
          <table:table-cell office:value-type="string" table:style-name="ce30">
            <text:p>　　應付保管款</text:p>
          </table:table-cell>
          <table:table-cell office:value-type="float" office:value="237720" table:style-name="ce29">
            <text:p>237,72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暫付款</text:p>
          </table:table-cell>
          <table:table-cell office:value-type="float" office:value="8558173" table:style-name="ce31">
            <text:p>8,558,173</text:p>
          </table:table-cell>
          <table:table-cell office:value-type="string" table:style-name="ce30">
            <text:p>　　　應付保管款</text:p>
          </table:table-cell>
          <table:table-cell office:value-type="float" office:value="237720" table:style-name="ce29">
            <text:p>237,72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暫付款</text:p>
          </table:table-cell>
          <table:table-cell office:value-type="float" office:value="8558173" table:style-name="ce31">
            <text:p>8,558,173</text:p>
          </table:table-cell>
          <table:table-cell office:value-type="string" table:style-name="ce30">
            <text:p>淨資產</text:p>
          </table:table-cell>
          <table:table-cell office:value-type="float" office:value="201800" table:style-name="ce29">
            <text:p>201,8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資產負債淨額</text:p>
          </table:table-cell>
          <table:table-cell office:value-type="float" office:value="201800" table:style-name="ce29">
            <text:p>201,8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資產負債淨額</text:p>
          </table:table-cell>
          <table:table-cell office:value-type="float" office:value="201800" table:style-name="ce29">
            <text:p>201,8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　資產負債淨額</text:p>
          </table:table-cell>
          <table:table-cell office:value-type="float" office:value="201800" table:style-name="ce29">
            <text:p>201,800</text:p>
          </table:table-cell>
          <table:table-cell table:number-columns-repeated="16380" table:style-name="ce28"/>
        </table:table-row>
        <table:table-row table:number-rows-repeated="22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96,528,793</text:p>
          </table:table-cell>
          <table:table-cell office:value-type="string" table:style-name="ce42">
            <text:p>合　　　　計</text:p>
          </table:table-cell>
          <table:table-cell office:value-type="string" table:style-name="ce33">
            <text:p>96,528,793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備 <text:s text:c="5"/>註</text:p>
          </table:table-cell>
          <table:table-cell table:style-name="ce31"/>
          <table:table-cell office:value-type="string" table:style-name="ce38">
            <text:p>備 <text:s text:c="5"/>註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40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管品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證品</text:p>
          </table:table-cell>
          <table:table-cell office:value-type="string" table:style-name="ce39">
            <text:p>4,408,800</text:p>
          </table:table-cell>
          <table:table-cell office:value-type="string" table:style-name="ce38">
            <text:p>應付保證品</text:p>
          </table:table-cell>
          <table:table-cell office:value-type="string" table:style-name="ce37">
            <text:p>4,408,800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8" table:number-columns-repeated="16378" table:default-cell-style-name="ce45"/>
        <table:table-row table:style-name="ro11"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68">
            <text:p>金額</text:p>
          </table:table-cell>
          <table:covered-table-cell/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68">
            <text:p>金額</text:p>
          </table:table-cell>
          <table:covered-table-cell/>
          <table:table-cell table:number-columns-repeated="16378" table:style-name="ce52"/>
        </table:table-row>
        <table:table-row table:style-name="ro12">
          <table:table-cell table:style-name="ce48"/>
          <table:table-cell table:style-name="ce47"/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固定資產</text:p>
          </table:table-cell>
          <table:table-cell table:style-name="ce47"/>
          <table:table-cell office:value-type="float" office:value="317808819" table:style-name="ce46">
            <text:p>317,808,819<text:s/></text:p>
          </table:table-cell>
          <table:table-cell office:value-type="string" table:style-name="ce48">
            <text:p>　資本資產總額</text:p>
          </table:table-cell>
          <table:table-cell table:style-name="ce47"/>
          <table:table-cell office:value-type="float" office:value="317808819" table:style-name="ce46">
            <text:p>317,808,819<text:s/>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　　土地</text:p>
          </table:table-cell>
          <table:table-cell office:value-type="float" office:value="102632748" table:style-name="ce47">
            <text:p>102,632,748<text:s/></text:p>
          </table:table-cell>
          <table:table-cell table:style-name="ce46"/>
          <table:table-cell office:value-type="string" table:style-name="ce48">
            <text:p>　　資本資產總額</text:p>
          </table:table-cell>
          <table:table-cell office:value-type="float" office:value="317808819" table:style-name="ce47">
            <text:p>317,808,819<text:s/></text:p>
          </table:table-cell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房屋建築及設備</text:p>
          </table:table-cell>
          <table:table-cell office:value-type="float" office:value="166945325" table:style-name="ce47">
            <text:p>166,945,325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機械及設備</text:p>
          </table:table-cell>
          <table:table-cell office:value-type="float" office:value="3132667" table:style-name="ce47">
            <text:p>3,132,667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交通及運輸設備</text:p>
          </table:table-cell>
          <table:table-cell office:value-type="float" office:value="2083156" table:style-name="ce47">
            <text:p>2,083,156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雜項設備</text:p>
          </table:table-cell>
          <table:table-cell office:value-type="float" office:value="4915360" table:style-name="ce47">
            <text:p>4,915,360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收藏品及傳承資產</text:p>
          </table:table-cell>
          <table:table-cell office:value-type="float" office:value="12711110" table:style-name="ce47">
            <text:p>12,711,110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購建中固定資產</text:p>
          </table:table-cell>
          <table:table-cell office:value-type="float" office:value="25388453" table:style-name="ce47">
            <text:p>25,388,453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number-rows-repeated="23" table:style-name="ro13">
          <table:table-cell table:number-columns-repeated="16384"/>
        </table:table-row>
        <table:table-row table:style-name="ro14"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317808819" table:style-name="ce49">
            <text:p>317,808,819<text:s/></text:p>
          </table:table-cell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317808819" table:style-name="ce49">
            <text:p>317,808,819<text:s/></text:p>
          </table:table-cell>
          <table:table-cell table:number-columns-repeated="16378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6"/>
        <table:table-column table:style-name="co32" table:default-cell-style-name="ce55"/>
        <table:table-column table:style-name="co33" table:default-cell-style-name="ce55"/>
        <table:table-column table:style-name="co34" table:default-cell-style-name="ce55"/>
        <table:table-column table:style-name="co35" table:default-cell-style-name="ce55"/>
        <table:table-column table:style-name="co33" table:number-columns-repeated="2" table:default-cell-style-name="ce55"/>
        <table:table-column table:style-name="co8" table:number-columns-repeated="16377" table:default-cell-style-name="ce54"/>
        <table:table-row table:style-name="ro15">
          <table:table-cell office:value-type="string" table:number-columns-spanned="1" table:number-rows-spanned="2" table:style-name="ce140">
            <text:p>科目</text:p>
          </table:table-cell>
          <table:table-cell office:value-type="string" table:style-name="ce62">
            <text:p>取得成本</text:p>
          </table:table-cell>
          <table:table-cell office:value-type="string" table:style-name="ce6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1">
            <text:p>本年度資本</text:p>
            <text:p>資產成本變動</text:p>
          </table:table-cell>
          <table:covered-table-cell/>
          <table:table-cell office:value-type="string" table:style-name="ce63">
            <text:p>本年度累計折舊（耗）</text:p>
            <text:p>/長期投資評價變動</text:p>
          </table:table-cell>
          <table:table-cell office:value-type="string" table:style-name="ce62">
            <text:p>期末帳面金額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60">
            <text:p>(1)</text:p>
          </table:table-cell>
          <table:table-cell office:value-type="string" table:style-name="ce60">
            <text:p>(2)</text:p>
          </table:table-cell>
          <table:table-cell office:value-type="string" table:style-name="ce61">
            <text:p>增加數</text:p>
            <text:p>(3)</text:p>
          </table:table-cell>
          <table:table-cell office:value-type="string" table:style-name="ce61">
            <text:p>減少數</text:p>
            <text:p>(4)</text:p>
          </table:table-cell>
          <table:table-cell office:value-type="string" table:style-name="ce60">
            <text:p>(5)</text:p>
          </table:table-cell>
          <table:table-cell office:value-type="string" table:style-name="ce60">
            <text:p>(6)=(1)+(2)+(3)-(4)+(5)</text:p>
          </table:table-cell>
          <table:table-cell table:number-columns-repeated="16377"/>
        </table:table-row>
        <table:table-row table:style-name="ro17">
          <table:table-cell table:style-name="ce56"/>
          <table:table-cell table:number-columns-repeated="6" table:style-name="ce55"/>
          <table:table-cell table:number-columns-repeated="16377"/>
        </table:table-row>
        <table:table-row table:style-name="ro18">
          <table:table-cell office:value-type="string" table:style-name="ce56">
            <text:p>長期投資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土地</text:p>
          </table:table-cell>
          <table:table-cell office:value-type="float" office:value="118736204" table:style-name="ce55">
            <text:p>118,736,204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6103456" table:style-name="ce55">
            <text:p>16,103,456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02632748" table:style-name="ce55">
            <text:p>102,632,748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土地改良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房屋建築及設備</text:p>
          </table:table-cell>
          <table:table-cell office:value-type="float" office:value="234843252" table:style-name="ce55">
            <text:p>234,843,252<text:s/></text:p>
          </table:table-cell>
          <table:table-cell office:value-type="float" office:value="-64019621" table:style-name="ce55">
            <text:p>-64,019,62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998240" table:style-name="ce55">
            <text:p>2,998,240<text:s/></text:p>
          </table:table-cell>
          <table:table-cell office:value-type="float" office:value="-880066" table:style-name="ce55">
            <text:p>-880,066<text:s/></text:p>
          </table:table-cell>
          <table:table-cell office:value-type="float" office:value="166945325" table:style-name="ce55">
            <text:p>166,945,325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機械及設備</text:p>
          </table:table-cell>
          <table:table-cell office:value-type="float" office:value="19253369" table:style-name="ce55">
            <text:p>19,253,369<text:s/></text:p>
          </table:table-cell>
          <table:table-cell office:value-type="float" office:value="-15718418" table:style-name="ce55">
            <text:p>-15,718,418<text:s/></text:p>
          </table:table-cell>
          <table:table-cell office:value-type="float" office:value="110373" table:style-name="ce55">
            <text:p>110,373<text:s/></text:p>
          </table:table-cell>
          <table:table-cell office:value-type="float" office:value="580815" table:style-name="ce55">
            <text:p>580,815<text:s/></text:p>
          </table:table-cell>
          <table:table-cell office:value-type="float" office:value="68158" table:style-name="ce55">
            <text:p>68,158<text:s/></text:p>
          </table:table-cell>
          <table:table-cell office:value-type="float" office:value="3132667" table:style-name="ce55">
            <text:p>3,132,667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交通及運輸設備</text:p>
          </table:table-cell>
          <table:table-cell office:value-type="float" office:value="13165792" table:style-name="ce55">
            <text:p>13,165,792<text:s/></text:p>
          </table:table-cell>
          <table:table-cell office:value-type="float" office:value="-10948291" table:style-name="ce55">
            <text:p>-10,948,291<text:s/></text:p>
          </table:table-cell>
          <table:table-cell office:value-type="float" office:value="155174" table:style-name="ce55">
            <text:p>155,174<text:s/></text:p>
          </table:table-cell>
          <table:table-cell office:value-type="float" office:value="194000" table:style-name="ce55">
            <text:p>194,000<text:s/></text:p>
          </table:table-cell>
          <table:table-cell office:value-type="float" office:value="-95519" table:style-name="ce55">
            <text:p>-95,519<text:s/></text:p>
          </table:table-cell>
          <table:table-cell office:value-type="float" office:value="2083156" table:style-name="ce55">
            <text:p>2,083,156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雜項設備</text:p>
          </table:table-cell>
          <table:table-cell office:value-type="float" office:value="28011311" table:style-name="ce55">
            <text:p>28,011,311<text:s/></text:p>
          </table:table-cell>
          <table:table-cell office:value-type="float" office:value="-22590506" table:style-name="ce55">
            <text:p>-22,590,506<text:s/></text:p>
          </table:table-cell>
          <table:table-cell office:value-type="float" office:value="141320" table:style-name="ce55">
            <text:p>141,320<text:s/></text:p>
          </table:table-cell>
          <table:table-cell office:value-type="float" office:value="3483165" table:style-name="ce55">
            <text:p>3,483,165<text:s/></text:p>
          </table:table-cell>
          <table:table-cell office:value-type="float" office:value="2836400" table:style-name="ce55">
            <text:p>2,836,400<text:s/></text:p>
          </table:table-cell>
          <table:table-cell office:value-type="float" office:value="4915360" table:style-name="ce55">
            <text:p>4,915,36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收藏品及傳承資產</text:p>
          </table:table-cell>
          <table:table-cell office:value-type="float" office:value="13624397" table:style-name="ce55">
            <text:p>13,624,397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20964" table:style-name="ce55">
            <text:p>120,964<text:s/></text:p>
          </table:table-cell>
          <table:table-cell office:value-type="float" office:value="1034251" table:style-name="ce55">
            <text:p>1,034,25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2711110" table:style-name="ce55">
            <text:p>12,711,11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權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　小　　計</text:p>
          </table:table-cell>
          <table:table-cell office:value-type="float" office:value="427634325" table:style-name="ce58">
            <text:p>427,634,325<text:s/></text:p>
          </table:table-cell>
          <table:table-cell office:value-type="float" office:value="-113276836" table:style-name="ce58">
            <text:p>-113,276,836<text:s/></text:p>
          </table:table-cell>
          <table:table-cell office:value-type="float" office:value="527831" table:formula="of:=SUM([.D4:.D11])" table:style-name="ce58">
            <text:p>527,831<text:s/></text:p>
          </table:table-cell>
          <table:table-cell office:value-type="float" office:value="24393927" table:formula="of:=SUM([.E4:.E11])" table:style-name="ce58">
            <text:p>24,393,927<text:s/></text:p>
          </table:table-cell>
          <table:table-cell office:value-type="float" office:value="1928973" table:style-name="ce58">
            <text:p>1,928,973<text:s/></text:p>
          </table:table-cell>
          <table:table-cell office:value-type="float" office:value="292420366" table:style-name="ce58">
            <text:p>292,420,366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租賃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租賃權益改良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購建中固定資產</text:p>
          </table:table-cell>
          <table:table-cell office:value-type="float" office:value="10508308" table:style-name="ce55">
            <text:p>10,508,308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4880145" table:style-name="ce55">
            <text:p>14,880,145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5388453" table:style-name="ce55">
            <text:p>25,388,453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其他固定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遞耗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電腦軟體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發展中之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其他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其他資本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　小　　計</text:p>
          </table:table-cell>
          <table:table-cell office:value-type="float" office:value="10508308" table:style-name="ce58">
            <text:p>10,508,30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4880145" table:style-name="ce58">
            <text:p>14,880,14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5388453" table:style-name="ce58">
            <text:p>25,388,453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　合　　計</text:p>
          </table:table-cell>
          <table:table-cell office:value-type="float" office:value="438142633" table:style-name="ce58">
            <text:p>438,142,633<text:s/></text:p>
          </table:table-cell>
          <table:table-cell office:value-type="float" office:value="-113276836" table:style-name="ce58">
            <text:p>-113,276,836<text:s/></text:p>
          </table:table-cell>
          <table:table-cell office:value-type="float" office:value="15407976" table:formula="of:=SUM([.D13]+[.D16])" table:style-name="ce58">
            <text:p>15,407,976<text:s/></text:p>
          </table:table-cell>
          <table:table-cell office:value-type="float" office:value="24393927" table:style-name="ce58">
            <text:p>24,393,927<text:s/></text:p>
          </table:table-cell>
          <table:table-cell office:value-type="float" office:value="1928973" table:style-name="ce58">
            <text:p>1,928,973<text:s/></text:p>
          </table:table-cell>
          <table:table-cell office:value-type="float" office:value="317808819" table:style-name="ce58">
            <text:p>317,808,819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1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69">
            <text:p>一、本年度資本資產成本變動「增加數」15,407,976=預算採購增加金額1,722,778元+其他依財產規制移入、受贈等增加金額13,685,198元。</text:p>
            <text:p/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169">
            <text:p>二、設備及投資預算執行增加金額2,768,519元＝本年度預算執行金額2,274,987元+以前年度保留預算執行金額493,532元。【預算執行金額包括委辦費資本門、設備及投資等用途別科目（含實現數與應付數）應認列為設備及投資支出之金額。】；以前年度保留預算執行金額係指以前年度歲出轉入數累計表/107年度(含以後年度)預算科目截至本月止累計實現數(3)欄保留數「設備及投資」】</text:p>
            <text:p/>
            <text:p/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69">
            <text:p>三、預算採購增加金額1,722,778元較設備及投資預算執行增加金額2,768,519元減少1,045,741元，係：</text:p>
            <text:p/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69">
            <text:p><text:s text:c="4"/>(一)大甲區交通管制設施等工程1,045,741元，因屬設施維護不具經濟效益，爰不登資本資產帳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69">
            <text:p>四、其他依財產規制移入、受贈等增加金額13,685,198元，係：</text:p>
            <text:p/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69">
            <text:p><text:s text:c="4"/>(一)土地依公告地價申報增值120,964元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69">
            <text:p><text:s text:c="4"/>(二)購建中固定資產(大甲區日南社區暨長照服務活動中心興建等工程)13,379,048元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69">
            <text:p><text:s text:c="4"/>(三)以代辦經費出帳185,186元。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169">
            <text:p>五、財產分類量值統計表，因財管單位誤登。本期增加數1,648,731元，應修正為527,831元，本期減少數25,514,827元，應修正為24,393,927元，係：</text:p>
            <text:p/>
          </table:table-cell>
          <table:covered-table-cell table:number-columns-repeated="6"/>
          <table:table-cell table:number-columns-repeated="16377" table:style-name="ce57"/>
        </table:table-row>
        <table:table-row table:style-name="ro20">
          <table:table-cell office:value-type="string" table:number-columns-spanned="7" table:number-rows-spanned="1" table:style-name="ce170">
            <text:p><text:s text:c="4"/>(一)109年6月房屋建築及設備(公務用)多登載一筆共1,120,900元。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20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66"/>
        <table:table-column table:style-name="co37" table:number-columns-repeated="8" table:default-cell-style-name="ce65"/>
        <table:table-column table:style-name="co37" table:number-columns-repeated="192" table:default-cell-style-name="ce65" table:visibility="collapse"/>
        <table:table-column table:style-name="co8" table:number-columns-repeated="16183" table:default-cell-style-name="ce64"/>
        <table:table-row table:style-name="ro11">
          <table:table-cell office:value-type="string" table:number-columns-spanned="1" table:number-rows-spanned="2" table:style-name="ce172">
            <text:p>用途別科目</text:p>
          </table:table-cell>
          <table:table-cell office:value-type="string" table:number-columns-spanned="4" table:number-rows-spanned="1" table:style-name="ce146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46">
            <text:p>業務計畫或工作計畫名稱</text:p>
          </table:table-cell>
          <table:covered-table-cell table:number-columns-repeated="3"/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table:number-columns-repeated="16183" table:style-name="ce69"/>
        </table:table-row>
        <table:table-row table:style-name="ro11">
          <table:covered-table-cell/>
          <table:table-cell office:value-type="string" table:style-name="ce70">
            <text:p>一般行政</text:p>
          </table:table-cell>
          <table:table-cell office:value-type="string" table:style-name="ce70">
            <text:p>區公所業務</text:p>
          </table:table-cell>
          <table:table-cell office:value-type="string" table:style-name="ce70">
            <text:p>一般建築及設備</text:p>
          </table:table-cell>
          <table:table-cell office:value-type="string" table:style-name="ce70">
            <text:p>農林管理業務</text:p>
          </table:table-cell>
          <table:table-cell office:value-type="string" table:style-name="ce70">
            <text:p>社政業務</text:p>
          </table:table-cell>
          <table:table-cell office:value-type="string" table:style-name="ce70">
            <text:p>公務人員退休及撫卹給付</text:p>
          </table:table-cell>
          <table:table-cell office:value-type="string" table:style-name="ce70">
            <text:p>公務人員各項補助及慰問金</text:p>
          </table:table-cell>
          <table:table-cell office:value-type="string" table:style-name="ce70">
            <text:p>合計</text:p>
          </table:table-cell>
          <table:table-cell table:number-columns-repeated="192" table:style-name="ce70"/>
          <table:table-cell table:number-columns-repeated="16183" table:style-name="ce69"/>
        </table:table-row>
        <table:table-row table:style-name="ro14">
          <table:table-cell office:value-type="string" table:style-name="ce66">
            <text:p>1000　人事費</text:p>
          </table:table-cell>
          <table:table-cell office:value-type="float" office:value="41230894" table:style-name="ce65">
            <text:p>41,230,894</text:p>
          </table:table-cell>
          <table:table-cell office:value-type="float" office:value="52840" table:style-name="ce65">
            <text:p>52,84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68483" table:style-name="ce65">
            <text:p>268,483</text:p>
          </table:table-cell>
          <table:table-cell office:value-type="float" office:value="7250373" table:style-name="ce65">
            <text:p>7,250,373</text:p>
          </table:table-cell>
          <table:table-cell office:value-type="float" office:value="326510" table:style-name="ce65">
            <text:p>326,510</text:p>
          </table:table-cell>
          <table:table-cell office:value-type="float" office:value="49129100" table:style-name="ce65">
            <text:p>49,129,10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1015　法定編制人員待遇</text:p>
          </table:table-cell>
          <table:table-cell office:value-type="float" office:value="24730399" table:style-name="ce65">
            <text:p>24,730,39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4730399" table:style-name="ce65">
            <text:p>24,730,399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1505　職員待遇</text:p>
          </table:table-cell>
          <table:table-cell office:value-type="float" office:value="24730399" table:style-name="ce65">
            <text:p>24,730,39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4730399" table:style-name="ce65">
            <text:p>24,730,399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1020　約聘僱人員待遇</text:p>
          </table:table-cell>
          <table:table-cell office:value-type="float" office:value="89784" table:style-name="ce65">
            <text:p>89,78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92038" table:style-name="ce65">
            <text:p>192,03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1822" table:style-name="ce65">
            <text:p>281,822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2010　約僱人員酬金</text:p>
          </table:table-cell>
          <table:table-cell office:value-type="float" office:value="89784" table:style-name="ce65">
            <text:p>89,78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92038" table:style-name="ce65">
            <text:p>192,03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1822" table:style-name="ce65">
            <text:p>281,822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1025　技工及工友待遇</text:p>
          </table:table-cell>
          <table:table-cell office:value-type="float" office:value="1357848" table:style-name="ce65">
            <text:p>1,357,84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57848" table:style-name="ce65">
            <text:p>1,357,848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2505　技工及工友待遇</text:p>
          </table:table-cell>
          <table:table-cell office:value-type="float" office:value="1357848" table:style-name="ce65">
            <text:p>1,357,84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57848" table:style-name="ce65">
            <text:p>1,357,848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1030　獎金</text:p>
          </table:table-cell>
          <table:table-cell office:value-type="float" office:value="10024783" table:style-name="ce65">
            <text:p>10,024,78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1151" table:style-name="ce65">
            <text:p>41,151</text:p>
          </table:table-cell>
          <table:table-cell office:value-type="float" office:value="74129" table:style-name="ce65">
            <text:p>74,129</text:p>
          </table:table-cell>
          <table:table-cell office:value-type="string" table:style-name="ce65">
            <text:p/>
          </table:table-cell>
          <table:table-cell office:value-type="float" office:value="10140063" table:style-name="ce65">
            <text:p>10,140,06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3005　考績獎金</text:p>
          </table:table-cell>
          <table:table-cell office:value-type="float" office:value="4513042" table:style-name="ce65">
            <text:p>4,513,04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513042" table:style-name="ce65">
            <text:p>4,513,042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3015　年終工作獎金</text:p>
          </table:table-cell>
          <table:table-cell office:value-type="float" office:value="5511741" table:style-name="ce65">
            <text:p>5,511,74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1151" table:style-name="ce65">
            <text:p>41,151</text:p>
          </table:table-cell>
          <table:table-cell office:value-type="float" office:value="74129" table:style-name="ce65">
            <text:p>74,129</text:p>
          </table:table-cell>
          <table:table-cell office:value-type="string" table:style-name="ce65">
            <text:p/>
          </table:table-cell>
          <table:table-cell office:value-type="float" office:value="5627021" table:style-name="ce65">
            <text:p>5,627,021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1035　其他給與</text:p>
          </table:table-cell>
          <table:table-cell office:value-type="float" office:value="211121" table:style-name="ce65">
            <text:p>211,121</text:p>
          </table:table-cell>
          <table:table-cell office:value-type="float" office:value="26100" table:style-name="ce65">
            <text:p>26,1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26510" table:style-name="ce65">
            <text:p>326,510</text:p>
          </table:table-cell>
          <table:table-cell office:value-type="float" office:value="563731" table:style-name="ce65">
            <text:p>563,731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3515　生育補助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310" table:style-name="ce65">
            <text:p>8,310</text:p>
          </table:table-cell>
          <table:table-cell office:value-type="float" office:value="8310" table:style-name="ce65">
            <text:p>8,31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3520　子女教育補助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18200" table:style-name="ce65">
            <text:p>318,200</text:p>
          </table:table-cell>
          <table:table-cell office:value-type="float" office:value="318200" table:style-name="ce65">
            <text:p>318,20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3525　休假補助</text:p>
          </table:table-cell>
          <table:table-cell office:value-type="float" office:value="211121" table:style-name="ce65">
            <text:p>211,12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11121" table:style-name="ce65">
            <text:p>211,121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3535　村里長福利互助補助</text:p>
          </table:table-cell>
          <table:table-cell office:value-type="string" table:style-name="ce65">
            <text:p/>
          </table:table-cell>
          <table:table-cell office:value-type="float" office:value="26100" table:style-name="ce65">
            <text:p>26,1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6100" table:style-name="ce65">
            <text:p>26,1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1040　加班值班費</text:p>
          </table:table-cell>
          <table:table-cell office:value-type="float" office:value="3392" table:style-name="ce65">
            <text:p>3,392</text:p>
          </table:table-cell>
          <table:table-cell office:value-type="float" office:value="26740" table:style-name="ce65">
            <text:p>26,74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0132" table:style-name="ce65">
            <text:p>30,132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4005　超時加班費</text:p>
          </table:table-cell>
          <table:table-cell office:value-type="float" office:value="3392" table:style-name="ce65">
            <text:p>3,392</text:p>
          </table:table-cell>
          <table:table-cell office:value-type="float" office:value="26740" table:style-name="ce65">
            <text:p>26,74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0132" table:style-name="ce65">
            <text:p>30,132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1045　退休退職給付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176244" table:style-name="ce65">
            <text:p>7,176,244</text:p>
          </table:table-cell>
          <table:table-cell office:value-type="string" table:style-name="ce65">
            <text:p/>
          </table:table-cell>
          <table:table-cell office:value-type="float" office:value="7176244" table:style-name="ce65">
            <text:p>7,176,244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4505　退休退職給付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176244" table:style-name="ce65">
            <text:p>7,176,244</text:p>
          </table:table-cell>
          <table:table-cell office:value-type="string" table:style-name="ce65">
            <text:p/>
          </table:table-cell>
          <table:table-cell office:value-type="float" office:value="7176244" table:style-name="ce65">
            <text:p>7,176,244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1050　退休離職儲金</text:p>
          </table:table-cell>
          <table:table-cell office:value-type="float" office:value="2293796" table:style-name="ce65">
            <text:p>2,293,79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522" table:style-name="ce65">
            <text:p>11,52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305318" table:style-name="ce65">
            <text:p>2,305,318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5010　公務人員提撥金</text:p>
          </table:table-cell>
          <table:table-cell office:value-type="float" office:value="2197052" table:style-name="ce65">
            <text:p>2,197,05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197052" table:style-name="ce65">
            <text:p>2,197,052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5025　約聘僱人員提撥金</text:p>
          </table:table-cell>
          <table:table-cell office:value-type="float" office:value="21972" table:style-name="ce65">
            <text:p>21,97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522" table:style-name="ce65">
            <text:p>11,52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3494" table:style-name="ce65">
            <text:p>33,494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5030　技工及工友提撥金</text:p>
          </table:table-cell>
          <table:table-cell office:value-type="float" office:value="74772" table:style-name="ce65">
            <text:p>74,77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4772" table:style-name="ce65">
            <text:p>74,772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1055　保險</text:p>
          </table:table-cell>
          <table:table-cell office:value-type="float" office:value="2519771" table:style-name="ce65">
            <text:p>2,519,77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3772" table:style-name="ce65">
            <text:p>23,77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543543" table:style-name="ce65">
            <text:p>2,543,543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5505　健保保險補助</text:p>
          </table:table-cell>
          <table:table-cell office:value-type="float" office:value="1611330" table:style-name="ce65">
            <text:p>1,611,33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589" table:style-name="ce65">
            <text:p>8,58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619919" table:style-name="ce65">
            <text:p>1,619,919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5510　公保保險補助</text:p>
          </table:table-cell>
          <table:table-cell office:value-type="float" office:value="766514" table:style-name="ce65">
            <text:p>766,51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66514" table:style-name="ce65">
            <text:p>766,514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5515　勞保保險補助</text:p>
          </table:table-cell>
          <table:table-cell office:value-type="float" office:value="141927" table:style-name="ce65">
            <text:p>141,92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5183" table:style-name="ce65">
            <text:p>15,18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57110" table:style-name="ce65">
            <text:p>157,11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2000　業務費</text:p>
          </table:table-cell>
          <table:table-cell office:value-type="float" office:value="6024908" table:style-name="ce65">
            <text:p>6,024,908</text:p>
          </table:table-cell>
          <table:table-cell office:value-type="float" office:value="16149817" table:style-name="ce65">
            <text:p>16,149,817</text:p>
          </table:table-cell>
          <table:table-cell office:value-type="string" table:style-name="ce65">
            <text:p/>
          </table:table-cell>
          <table:table-cell office:value-type="float" office:value="23741" table:style-name="ce65">
            <text:p>23,741</text:p>
          </table:table-cell>
          <table:table-cell office:value-type="float" office:value="431804" table:style-name="ce65">
            <text:p>431,80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2630270" table:style-name="ce65">
            <text:p>22,630,27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2003　教育訓練費</text:p>
          </table:table-cell>
          <table:table-cell office:value-type="float" office:value="4800" table:style-name="ce65">
            <text:p>4,8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800" table:style-name="ce65">
            <text:p>4,8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0310　訓練費</text:p>
          </table:table-cell>
          <table:table-cell office:value-type="float" office:value="4800" table:style-name="ce65">
            <text:p>4,8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800" table:style-name="ce65">
            <text:p>4,8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2006　水電費</text:p>
          </table:table-cell>
          <table:table-cell office:value-type="float" office:value="737359" table:style-name="ce65">
            <text:p>737,359</text:p>
          </table:table-cell>
          <table:table-cell office:value-type="float" office:value="152056" table:style-name="ce65">
            <text:p>152,05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6328" table:style-name="ce65">
            <text:p>76,32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65743" table:style-name="ce65">
            <text:p>965,74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8">
            <text:p>ˉˉ200605　水費</text:p>
          </table:table-cell>
          <table:table-cell office:value-type="float" office:value="13233" table:style-name="ce67">
            <text:p>13,233</text:p>
          </table:table-cell>
          <table:table-cell office:value-type="float" office:value="15978" table:style-name="ce67">
            <text:p>15,97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815" table:style-name="ce67">
            <text:p>2,81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2026" table:style-name="ce67">
            <text:p>32,026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6">
            <text:p>ˉˉ200610　電費</text:p>
          </table:table-cell>
          <table:table-cell office:value-type="float" office:value="724126" table:style-name="ce65">
            <text:p>724,126</text:p>
          </table:table-cell>
          <table:table-cell office:value-type="float" office:value="136078" table:style-name="ce65">
            <text:p>136,07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3513" table:style-name="ce65">
            <text:p>73,51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33717" table:style-name="ce65">
            <text:p>933,717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09　通訊費</text:p>
          </table:table-cell>
          <table:table-cell office:value-type="float" office:value="164996" table:style-name="ce65">
            <text:p>164,996</text:p>
          </table:table-cell>
          <table:table-cell office:value-type="float" office:value="74921" table:style-name="ce65">
            <text:p>74,921</text:p>
          </table:table-cell>
          <table:table-cell office:value-type="string" table:style-name="ce65">
            <text:p/>
          </table:table-cell>
          <table:table-cell office:value-type="float" office:value="1071" table:style-name="ce65">
            <text:p>1,071</text:p>
          </table:table-cell>
          <table:table-cell office:value-type="float" office:value="3723" table:style-name="ce65">
            <text:p>3,72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44711" table:style-name="ce65">
            <text:p>244,711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0910　一般通訊費</text:p>
          </table:table-cell>
          <table:table-cell office:value-type="float" office:value="164996" table:style-name="ce65">
            <text:p>164,996</text:p>
          </table:table-cell>
          <table:table-cell office:value-type="float" office:value="74921" table:style-name="ce65">
            <text:p>74,921</text:p>
          </table:table-cell>
          <table:table-cell office:value-type="string" table:style-name="ce65">
            <text:p/>
          </table:table-cell>
          <table:table-cell office:value-type="float" office:value="1071" table:style-name="ce65">
            <text:p>1,071</text:p>
          </table:table-cell>
          <table:table-cell office:value-type="float" office:value="3723" table:style-name="ce65">
            <text:p>3,72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44711" table:style-name="ce65">
            <text:p>244,711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18　資訊服務費</text:p>
          </table:table-cell>
          <table:table-cell office:value-type="float" office:value="17093" table:style-name="ce65">
            <text:p>17,093</text:p>
          </table:table-cell>
          <table:table-cell office:value-type="float" office:value="10800" table:style-name="ce65">
            <text:p>10,8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300" table:style-name="ce65">
            <text:p>2,3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0193" table:style-name="ce65">
            <text:p>30,19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1805　資訊操作維護費</text:p>
          </table:table-cell>
          <table:table-cell office:value-type="float" office:value="3000" table:style-name="ce65">
            <text:p>3,000</text:p>
          </table:table-cell>
          <table:table-cell office:value-type="float" office:value="10800" table:style-name="ce65">
            <text:p>10,8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300" table:style-name="ce65">
            <text:p>2,3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6100" table:style-name="ce65">
            <text:p>16,10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1820　小額軟體</text:p>
          </table:table-cell>
          <table:table-cell office:value-type="float" office:value="14093" table:style-name="ce65">
            <text:p>14,09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093" table:style-name="ce65">
            <text:p>14,09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21　其他業務租金</text:p>
          </table:table-cell>
          <table:table-cell office:value-type="float" office:value="40560" table:style-name="ce65">
            <text:p>40,560</text:p>
          </table:table-cell>
          <table:table-cell office:value-type="float" office:value="5028" table:style-name="ce65">
            <text:p>5,02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300" table:style-name="ce65">
            <text:p>6,3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1888" table:style-name="ce65">
            <text:p>51,888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2105　其他業務租金</text:p>
          </table:table-cell>
          <table:table-cell office:value-type="float" office:value="40560" table:style-name="ce65">
            <text:p>40,560</text:p>
          </table:table-cell>
          <table:table-cell office:value-type="float" office:value="5028" table:style-name="ce65">
            <text:p>5,02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300" table:style-name="ce65">
            <text:p>6,3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1888" table:style-name="ce65">
            <text:p>51,888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24　稅捐及規費</text:p>
          </table:table-cell>
          <table:table-cell office:value-type="float" office:value="51670" table:style-name="ce65">
            <text:p>51,67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1670" table:style-name="ce65">
            <text:p>51,67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2405　稅捐</text:p>
          </table:table-cell>
          <table:table-cell office:value-type="float" office:value="49420" table:style-name="ce65">
            <text:p>49,42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9420" table:style-name="ce65">
            <text:p>49,42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2410　規費</text:p>
          </table:table-cell>
          <table:table-cell office:value-type="float" office:value="2250" table:style-name="ce65">
            <text:p>2,25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250" table:style-name="ce65">
            <text:p>2,25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27　保險費</text:p>
          </table:table-cell>
          <table:table-cell office:value-type="float" office:value="48916" table:style-name="ce65">
            <text:p>48,916</text:p>
          </table:table-cell>
          <table:table-cell office:value-type="float" office:value="1600005" table:style-name="ce65">
            <text:p>1,600,00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1800" table:style-name="ce65">
            <text:p>81,8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730721" table:style-name="ce65">
            <text:p>1,730,721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2705　法定責任保險</text:p>
          </table:table-cell>
          <table:table-cell office:value-type="float" office:value="48916" table:style-name="ce65">
            <text:p>48,916</text:p>
          </table:table-cell>
          <table:table-cell office:value-type="float" office:value="1453291" table:style-name="ce65">
            <text:p>1,453,29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1800" table:style-name="ce65">
            <text:p>81,8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584007" table:style-name="ce65">
            <text:p>1,584,007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2710　對業務活動保險</text:p>
          </table:table-cell>
          <table:table-cell office:value-type="string" table:style-name="ce65">
            <text:p/>
          </table:table-cell>
          <table:table-cell office:value-type="float" office:value="28508" table:style-name="ce65">
            <text:p>28,50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508" table:style-name="ce65">
            <text:p>28,508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2715　對財產保險</text:p>
          </table:table-cell>
          <table:table-cell office:value-type="string" table:style-name="ce65">
            <text:p/>
          </table:table-cell>
          <table:table-cell office:value-type="float" office:value="118206" table:style-name="ce65">
            <text:p>118,20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8206" table:style-name="ce65">
            <text:p>118,206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2033　臨時人員酬金</text:p>
          </table:table-cell>
          <table:table-cell office:value-type="float" office:value="3860108" table:style-name="ce65">
            <text:p>3,860,108</text:p>
          </table:table-cell>
          <table:table-cell office:value-type="float" office:value="812423" table:style-name="ce65">
            <text:p>812,42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672531" table:style-name="ce65">
            <text:p>4,672,531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3305　勞務服務費</text:p>
          </table:table-cell>
          <table:table-cell office:value-type="float" office:value="3860108" table:style-name="ce65">
            <text:p>3,860,108</text:p>
          </table:table-cell>
          <table:table-cell office:value-type="float" office:value="812423" table:style-name="ce65">
            <text:p>812,42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672531" table:style-name="ce65">
            <text:p>4,672,531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2036　按日按件計資酬金</text:p>
          </table:table-cell>
          <table:table-cell office:value-type="string" table:style-name="ce65">
            <text:p/>
          </table:table-cell>
          <table:table-cell office:value-type="float" office:value="266070" table:style-name="ce65">
            <text:p>266,07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66070" table:style-name="ce65">
            <text:p>266,07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3610　出席費</text:p>
          </table:table-cell>
          <table:table-cell office:value-type="string" table:style-name="ce65">
            <text:p/>
          </table:table-cell>
          <table:table-cell office:value-type="float" office:value="262000" table:style-name="ce65">
            <text:p>262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62000" table:style-name="ce65">
            <text:p>262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3625　考試及其他</text:p>
          </table:table-cell>
          <table:table-cell office:value-type="string" table:style-name="ce65">
            <text:p/>
          </table:table-cell>
          <table:table-cell office:value-type="float" office:value="4070" table:style-name="ce65">
            <text:p>4,07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070" table:style-name="ce65">
            <text:p>4,07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2051　物品</text:p>
          </table:table-cell>
          <table:table-cell office:value-type="float" office:value="238522" table:style-name="ce65">
            <text:p>238,522</text:p>
          </table:table-cell>
          <table:table-cell office:value-type="float" office:value="248583" table:style-name="ce65">
            <text:p>248,58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222" table:style-name="ce65">
            <text:p>12,22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99327" table:style-name="ce65">
            <text:p>499,327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5105　消耗品</text:p>
          </table:table-cell>
          <table:table-cell office:value-type="float" office:value="154931" table:style-name="ce65">
            <text:p>154,931</text:p>
          </table:table-cell>
          <table:table-cell office:value-type="float" office:value="199255" table:style-name="ce65">
            <text:p>199,25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222" table:style-name="ce65">
            <text:p>12,22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66408" table:style-name="ce65">
            <text:p>366,408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5110　油料</text:p>
          </table:table-cell>
          <table:table-cell office:value-type="float" office:value="47343" table:style-name="ce65">
            <text:p>47,34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7343" table:style-name="ce65">
            <text:p>47,343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5115　非消耗品</text:p>
          </table:table-cell>
          <table:table-cell office:value-type="float" office:value="36248" table:style-name="ce65">
            <text:p>36,248</text:p>
          </table:table-cell>
          <table:table-cell office:value-type="float" office:value="49328" table:style-name="ce65">
            <text:p>49,32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5576" table:style-name="ce65">
            <text:p>85,576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2054　一般事務費</text:p>
          </table:table-cell>
          <table:table-cell office:value-type="float" office:value="486473" table:style-name="ce65">
            <text:p>486,473</text:p>
          </table:table-cell>
          <table:table-cell office:value-type="float" office:value="12711699" table:style-name="ce65">
            <text:p>12,711,699</text:p>
          </table:table-cell>
          <table:table-cell office:value-type="string" table:style-name="ce65">
            <text:p/>
          </table:table-cell>
          <table:table-cell office:value-type="float" office:value="13052" table:style-name="ce65">
            <text:p>13,052</text:p>
          </table:table-cell>
          <table:table-cell office:value-type="float" office:value="89708" table:style-name="ce65">
            <text:p>89,70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300932" table:style-name="ce65">
            <text:p>13,300,932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5410　村里長辦公事務費</text:p>
          </table:table-cell>
          <table:table-cell office:value-type="string" table:style-name="ce65">
            <text:p/>
          </table:table-cell>
          <table:table-cell office:value-type="float" office:value="9135000" table:style-name="ce65">
            <text:p>9,135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135000" table:style-name="ce65">
            <text:p>9,135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5415　一般事務費</text:p>
          </table:table-cell>
          <table:table-cell office:value-type="float" office:value="486473" table:style-name="ce65">
            <text:p>486,473</text:p>
          </table:table-cell>
          <table:table-cell office:value-type="float" office:value="3576699" table:style-name="ce65">
            <text:p>3,576,699</text:p>
          </table:table-cell>
          <table:table-cell office:value-type="string" table:style-name="ce65">
            <text:p/>
          </table:table-cell>
          <table:table-cell office:value-type="float" office:value="13052" table:style-name="ce65">
            <text:p>13,052</text:p>
          </table:table-cell>
          <table:table-cell office:value-type="float" office:value="89708" table:style-name="ce65">
            <text:p>89,70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165932" table:style-name="ce65">
            <text:p>4,165,932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2063　房屋建築養護費</text:p>
          </table:table-cell>
          <table:table-cell office:value-type="float" office:value="101500" table:style-name="ce65">
            <text:p>101,500</text:p>
          </table:table-cell>
          <table:table-cell office:value-type="float" office:value="114180" table:style-name="ce65">
            <text:p>114,18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9998" table:style-name="ce65">
            <text:p>99,99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15678" table:style-name="ce65">
            <text:p>315,678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6305　房屋建築養護費</text:p>
          </table:table-cell>
          <table:table-cell office:value-type="float" office:value="101500" table:style-name="ce65">
            <text:p>101,500</text:p>
          </table:table-cell>
          <table:table-cell office:value-type="float" office:value="114180" table:style-name="ce65">
            <text:p>114,18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9998" table:style-name="ce65">
            <text:p>99,99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15678" table:style-name="ce65">
            <text:p>315,678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2066　車輛及辦公器具養護費</text:p>
          </table:table-cell>
          <table:table-cell office:value-type="float" office:value="57574" table:style-name="ce65">
            <text:p>57,574</text:p>
          </table:table-cell>
          <table:table-cell office:value-type="float" office:value="1650" table:style-name="ce65">
            <text:p>1,65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9224" table:style-name="ce65">
            <text:p>59,224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6605　車輛及辦公器具養護費</text:p>
          </table:table-cell>
          <table:table-cell office:value-type="float" office:value="57574" table:style-name="ce65">
            <text:p>57,574</text:p>
          </table:table-cell>
          <table:table-cell office:value-type="float" office:value="1650" table:style-name="ce65">
            <text:p>1,65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9224" table:style-name="ce65">
            <text:p>59,224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8">
            <text:p>ˉ2069　設施及機械設備養護費</text:p>
          </table:table-cell>
          <table:table-cell office:value-type="float" office:value="162085" table:style-name="ce67">
            <text:p>162,085</text:p>
          </table:table-cell>
          <table:table-cell office:value-type="float" office:value="125454" table:style-name="ce67">
            <text:p>125,45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9425" table:style-name="ce67">
            <text:p>59,42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46964" table:style-name="ce67">
            <text:p>346,964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6">
            <text:p>ˉˉ206905　設施及機械設備養護費</text:p>
          </table:table-cell>
          <table:table-cell office:value-type="float" office:value="162085" table:style-name="ce65">
            <text:p>162,085</text:p>
          </table:table-cell>
          <table:table-cell office:value-type="float" office:value="125454" table:style-name="ce65">
            <text:p>125,45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9425" table:style-name="ce65">
            <text:p>59,42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46964" table:style-name="ce65">
            <text:p>346,964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72　國內旅費</text:p>
          </table:table-cell>
          <table:table-cell office:value-type="float" office:value="12845" table:style-name="ce65">
            <text:p>12,845</text:p>
          </table:table-cell>
          <table:table-cell office:value-type="float" office:value="26948" table:style-name="ce65">
            <text:p>26,948</text:p>
          </table:table-cell>
          <table:table-cell office:value-type="string" table:style-name="ce65">
            <text:p/>
          </table:table-cell>
          <table:table-cell office:value-type="float" office:value="9618" table:style-name="ce65">
            <text:p>9,61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9411" table:style-name="ce65">
            <text:p>49,411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7205　國內旅費</text:p>
          </table:table-cell>
          <table:table-cell office:value-type="float" office:value="12845" table:style-name="ce65">
            <text:p>12,845</text:p>
          </table:table-cell>
          <table:table-cell office:value-type="float" office:value="26948" table:style-name="ce65">
            <text:p>26,948</text:p>
          </table:table-cell>
          <table:table-cell office:value-type="string" table:style-name="ce65">
            <text:p/>
          </table:table-cell>
          <table:table-cell office:value-type="float" office:value="9618" table:style-name="ce65">
            <text:p>9,61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9411" table:style-name="ce65">
            <text:p>49,411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93　特別費</text:p>
          </table:table-cell>
          <table:table-cell office:value-type="float" office:value="40407" table:style-name="ce65">
            <text:p>40,40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0407" table:style-name="ce65">
            <text:p>40,407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9305　特別費</text:p>
          </table:table-cell>
          <table:table-cell office:value-type="float" office:value="40407" table:style-name="ce65">
            <text:p>40,40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0407" table:style-name="ce65">
            <text:p>40,407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3000　設備及投資</text:p>
          </table:table-cell>
          <table:table-cell office:value-type="float" office:value="88100" table:style-name="ce65">
            <text:p>88,100</text:p>
          </table:table-cell>
          <table:table-cell office:value-type="string" table:style-name="ce65">
            <text:p/>
          </table:table-cell>
          <table:table-cell office:value-type="float" office:value="2186887" table:style-name="ce65">
            <text:p>2,186,88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274987" table:style-name="ce65">
            <text:p>2,274,987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3005　土地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42825" table:style-name="ce65">
            <text:p>742,82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42825" table:style-name="ce65">
            <text:p>742,825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300505　土地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42825" table:style-name="ce65">
            <text:p>742,82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42825" table:style-name="ce65">
            <text:p>742,825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3010　房屋建築及設備費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87736" table:style-name="ce65">
            <text:p>1,287,73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87736" table:style-name="ce65">
            <text:p>1,287,736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301020　其他房屋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87736" table:style-name="ce65">
            <text:p>1,287,73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87736" table:style-name="ce65">
            <text:p>1,287,736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3015　公共建設及設施費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2745" table:style-name="ce65">
            <text:p>22,74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2745" table:style-name="ce65">
            <text:p>22,745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301510　其他營建工程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2745" table:style-name="ce65">
            <text:p>22,74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2745" table:style-name="ce65">
            <text:p>22,745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3035　雜項設備費</text:p>
          </table:table-cell>
          <table:table-cell office:value-type="float" office:value="88100" table:style-name="ce65">
            <text:p>88,100</text:p>
          </table:table-cell>
          <table:table-cell office:value-type="string" table:style-name="ce65">
            <text:p/>
          </table:table-cell>
          <table:table-cell office:value-type="float" office:value="133581" table:style-name="ce65">
            <text:p>133,58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21681" table:style-name="ce65">
            <text:p>221,681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303505　雜項設備費</text:p>
          </table:table-cell>
          <table:table-cell office:value-type="float" office:value="88100" table:style-name="ce65">
            <text:p>88,100</text:p>
          </table:table-cell>
          <table:table-cell office:value-type="string" table:style-name="ce65">
            <text:p/>
          </table:table-cell>
          <table:table-cell office:value-type="float" office:value="133581" table:style-name="ce65">
            <text:p>133,58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21681" table:style-name="ce65">
            <text:p>221,681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4000　獎補助費</text:p>
          </table:table-cell>
          <table:table-cell office:value-type="float" office:value="88000" table:style-name="ce65">
            <text:p>88,000</text:p>
          </table:table-cell>
          <table:table-cell office:value-type="float" office:value="6810000" table:style-name="ce65">
            <text:p>6,810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898000" table:style-name="ce65">
            <text:p>6,898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4085　獎勵及慰問</text:p>
          </table:table-cell>
          <table:table-cell office:value-type="float" office:value="88000" table:style-name="ce65">
            <text:p>88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8000" table:style-name="ce65">
            <text:p>88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408510　慰問金</text:p>
          </table:table-cell>
          <table:table-cell office:value-type="float" office:value="88000" table:style-name="ce65">
            <text:p>88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8000" table:style-name="ce65">
            <text:p>88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4090　其他補助及捐助</text:p>
          </table:table-cell>
          <table:table-cell office:value-type="string" table:style-name="ce65">
            <text:p/>
          </table:table-cell>
          <table:table-cell office:value-type="float" office:value="6810000" table:style-name="ce65">
            <text:p>6,810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810000" table:style-name="ce65">
            <text:p>6,810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409010　其他補助及捐助</text:p>
          </table:table-cell>
          <table:table-cell office:value-type="string" table:style-name="ce65">
            <text:p/>
          </table:table-cell>
          <table:table-cell office:value-type="float" office:value="6810000" table:style-name="ce65">
            <text:p>6,810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810000" table:style-name="ce65">
            <text:p>6,810,000</text:p>
          </table:table-cell>
          <table:table-cell table:number-columns-repeated="16375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office:value-type="string" table:style-name="ce68">
            <text:p>合計</text:p>
          </table:table-cell>
          <table:table-cell office:value-type="float" office:value="47431902" table:style-name="ce67">
            <text:p>47,431,902</text:p>
          </table:table-cell>
          <table:table-cell office:value-type="float" office:value="23012657" table:style-name="ce67">
            <text:p>23,012,657</text:p>
          </table:table-cell>
          <table:table-cell office:value-type="float" office:value="2186887" table:style-name="ce67">
            <text:p>2,186,887</text:p>
          </table:table-cell>
          <table:table-cell office:value-type="float" office:value="23741" table:style-name="ce67">
            <text:p>23,741</text:p>
          </table:table-cell>
          <table:table-cell office:value-type="float" office:value="700287" table:style-name="ce67">
            <text:p>700,287</text:p>
          </table:table-cell>
          <table:table-cell office:value-type="float" office:value="7250373" table:style-name="ce67">
            <text:p>7,250,373</text:p>
          </table:table-cell>
          <table:table-cell office:value-type="float" office:value="326510" table:style-name="ce67">
            <text:p>326,510</text:p>
          </table:table-cell>
          <table:table-cell office:value-type="float" office:value="80932357" table:style-name="ce67">
            <text:p>80,932,357</text:p>
          </table:table-cell>
          <table:table-cell table:number-columns-repeated="192" table:style-name="ce67"/>
          <table:table-cell table:number-columns-repeated="16183"/>
        </table:table-row>
        <table:table-row table:number-rows-repeated="1048478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4">
          <table:table-cell office:value-type="string" table:number-columns-spanned="1" table:number-rows-spanned="3" table:style-name="ce154">
            <text:p>項　　 <text:s/>　目</text:p>
          </table:table-cell>
          <table:table-cell office:value-type="string" table:number-columns-spanned="1" table:number-rows-spanned="3" table:style-name="ce147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47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3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47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47">
            <text:p>以前年度</text:p>
            <text:p>待納庫繳庫數</text:p>
            <text:p>(3)</text:p>
          </table:table-cell>
          <table:table-cell table:number-columns-spanned="3" table:number-rows-spanned="1" table:style-name="ce153"/>
          <table:covered-table-cell table:number-columns-repeated="2"/>
          <table:table-cell office:value-type="string" table:number-columns-spanned="1" table:number-rows-spanned="2" table:style-name="ce147">
            <text:p>預收款</text:p>
            <text:p>(7)</text:p>
          </table:table-cell>
          <table:table-cell office:value-type="string" table:number-columns-spanned="1" table:number-rows-spanned="2" table:style-name="ce147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72">
            <text:p>材料</text:p>
            <text:p>(4)</text:p>
          </table:table-cell>
          <table:table-cell office:value-type="string" table:style-name="ce72">
            <text:p>存出保證金</text:p>
            <text:p>(5)</text:p>
          </table:table-cell>
          <table:table-cell office:value-type="string" table:style-name="ce72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24">
          <table:table-cell office:value-type="string" table:style-name="ce10">
            <text:p>收入合計數</text:p>
            <text:p>　</text:p>
          </table:table-cell>
          <table:table-cell office:value-type="float" office:value="6997406" table:style-name="ce4">
            <text:p>6,997,4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97406" table:style-name="ce4">
            <text:p>6,997,406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6">
            <text:p>本年度收入</text:p>
            <text:p>　</text:p>
          </table:table-cell>
          <table:table-cell office:value-type="float" office:value="5001024" table:style-name="ce7">
            <text:p>5,001,0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1024" table:style-name="ce7">
            <text:p>5,001,024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2700" table:style-name="ce7">
            <text:p>2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0" table:style-name="ce7">
            <text:p>2,700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5824" table:style-name="ce7">
            <text:p>5,8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24" table:style-name="ce7">
            <text:p>5,824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05010100</text:p>
            <text:p>　審查費</text:p>
            <text:p>　</text:p>
          </table:table-cell>
          <table:table-cell office:value-type="float" office:value="8400" table:style-name="ce7">
            <text:p>8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00" table:style-name="ce7">
            <text:p>8,400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86400" table:style-name="ce7">
            <text:p>86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400" table:style-name="ce7">
            <text:p>86,400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" table:style-name="ce7">
            <text:p>132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95160" table:style-name="ce7">
            <text:p>95,1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160" table:style-name="ce7">
            <text:p>95,160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27298" table:style-name="ce7">
            <text:p>27,2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98" table:style-name="ce7">
            <text:p>27,298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324065" table:style-name="ce7">
            <text:p>324,0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4065" table:style-name="ce7">
            <text:p>324,065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1424250" table:style-name="ce7">
            <text:p>1,424,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4250" table:style-name="ce7">
            <text:p>1,424,250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10010100</text:p>
            <text:p>　一般捐獻</text:p>
            <text:p>　</text:p>
          </table:table-cell>
          <table:table-cell office:value-type="float" office:value="460000" table:style-name="ce7">
            <text:p>46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0000" table:style-name="ce7">
            <text:p>460,000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2566795" table:style-name="ce7">
            <text:p>2,566,7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66795" table:style-name="ce7">
            <text:p>2,566,795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以前年度收入</text:p>
            <text:p>　</text:p>
          </table:table-cell>
          <table:table-cell office:value-type="float" office:value="1996382" table:style-name="ce7">
            <text:p>1,996,3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6382" table:style-name="ce7">
            <text:p>1,996,382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1996382" table:style-name="ce7">
            <text:p>1,996,3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6382" table:style-name="ce7">
            <text:p>1,996,382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　108年度 06010200</text:p>
            <text:p>　　租金收入</text:p>
            <text:p>　</text:p>
          </table:table-cell>
          <table:table-cell office:value-type="float" office:value="4365" table:style-name="ce7">
            <text:p>4,3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5" table:style-name="ce7">
            <text:p>4,365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1992017" table:style-name="ce7">
            <text:p>1,992,0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017" table:style-name="ce7">
            <text:p>1,992,017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45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3">
          <table:table-cell office:value-type="string" table:number-columns-spanned="1" table:number-rows-spanned="2" table:style-name="ce154">
            <text:p>項　　 <text:s/>　目</text:p>
          </table:table-cell>
          <table:table-cell office:value-type="string" table:number-columns-spanned="1" table:number-rows-spanned="2" table:style-name="ce147">
            <text:p>支出實現數</text:p>
            <text:p>(1)</text:p>
          </table:table-cell>
          <table:table-cell office:value-type="string" table:number-columns-spanned="6" table:number-rows-spanned="1" table:style-name="ce173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47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47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47">
            <text:p>公庫</text:p>
            <text:p>分配數</text:p>
            <text:p>餘額</text:p>
          </table:table-cell>
          <table:table-cell table:number-columns-repeated="16373" table:style-name="ce27"/>
        </table:table-row>
        <table:table-row table:style-name="ro27">
          <table:covered-table-cell/>
          <table:covered-table-cell/>
          <table:table-cell office:value-type="string" table:style-name="ce72">
            <text:p>預付款</text:p>
            <text:p>(2)</text:p>
          </table:table-cell>
          <table:table-cell office:value-type="string" table:style-name="ce72">
            <text:p>材料</text:p>
            <text:p>(3)</text:p>
          </table:table-cell>
          <table:table-cell office:value-type="string" table:style-name="ce72">
            <text:p>存出保證金</text:p>
            <text:p>(4)</text:p>
          </table:table-cell>
          <table:table-cell office:value-type="string" table:style-name="ce72">
            <text:p>零用金</text:p>
            <text:p>(5)</text:p>
          </table:table-cell>
          <table:table-cell office:value-type="string" table:style-name="ce72">
            <text:p>退還收入(預收)款</text:p>
            <text:p>(6)</text:p>
          </table:table-cell>
          <table:table-cell office:value-type="string" table:style-name="ce72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7"/>
        </table:table-row>
        <table:table-row table:style-name="ro24">
          <table:table-cell office:value-type="string" table:style-name="ce10">
            <text:p>支出合計數</text:p>
            <text:p>　</text:p>
          </table:table-cell>
          <table:table-cell office:value-type="float" office:value="81425889" table:style-name="ce4">
            <text:p>81,425,8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00" table:style-name="ce4">
            <text:p>200,000</text:p>
          </table:table-cell>
          <table:table-cell office:value-type="float" office:value="1200000" table:style-name="ce4">
            <text:p>1,200,000</text:p>
          </table:table-cell>
          <table:table-cell office:value-type="float" office:value="0" table:style-name="ce4">
            <text:p>0</text:p>
          </table:table-cell>
          <table:table-cell office:value-type="float" office:value="828870" table:style-name="ce4">
            <text:p>828,870</text:p>
          </table:table-cell>
          <table:table-cell office:value-type="float" office:value="81997019" table:style-name="ce4">
            <text:p>81,997,019</text:p>
          </table:table-cell>
          <table:table-cell office:value-type="float" office:value="24999608" table:style-name="ce4">
            <text:p>24,999,608</text:p>
          </table:table-cell>
          <table:table-cell table:number-columns-repeated="16373" table:style-name="ce1"/>
        </table:table-row>
        <table:table-row table:style-name="ro24">
          <table:table-cell office:value-type="string" table:style-name="ce6">
            <text:p>本年度</text:p>
            <text:p>　</text:p>
          </table:table-cell>
          <table:table-cell office:value-type="float" office:value="80932357" table:style-name="ce7">
            <text:p>80,932,3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132357" table:style-name="ce7">
            <text:p>81,132,357</text:p>
          </table:table-cell>
          <table:table-cell office:value-type="float" office:value="24663066" table:style-name="ce7">
            <text:p>24,663,066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一、本年度經費</text:p>
            <text:p>　</text:p>
          </table:table-cell>
          <table:table-cell office:value-type="float" office:value="73355474" table:style-name="ce7">
            <text:p>73,355,4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555474" table:style-name="ce7">
            <text:p>73,555,474</text:p>
          </table:table-cell>
          <table:table-cell office:value-type="float" office:value="24663066" table:style-name="ce7">
            <text:p>24,663,066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0137010100</text:p>
            <text:p>　　行政管理</text:p>
            <text:p>　</text:p>
          </table:table-cell>
          <table:table-cell office:value-type="float" office:value="47343802" table:style-name="ce7">
            <text:p>47,343,8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543802" table:style-name="ce7">
            <text:p>47,543,802</text:p>
          </table:table-cell>
          <table:table-cell office:value-type="float" office:value="8573198" table:style-name="ce7">
            <text:p>8,573,198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0137010100*</text:p>
            <text:p>　　行政管理</text:p>
            <text:p>　</text:p>
          </table:table-cell>
          <table:table-cell office:value-type="float" office:value="88100" table:style-name="ce7">
            <text:p>88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100" table:style-name="ce7">
            <text:p>88,100</text:p>
          </table:table-cell>
          <table:table-cell office:value-type="float" office:value="11900" table:style-name="ce7">
            <text:p>11,90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0137050100</text:p>
            <text:p>　　民政業務</text:p>
            <text:p>　</text:p>
          </table:table-cell>
          <table:table-cell office:value-type="float" office:value="19982636" table:style-name="ce7">
            <text:p>19,982,6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82636" table:style-name="ce7">
            <text:p>19,982,636</text:p>
          </table:table-cell>
          <table:table-cell office:value-type="float" office:value="6726904" table:style-name="ce7">
            <text:p>6,726,904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0137050200</text:p>
            <text:p>　　經建業務</text:p>
            <text:p>　</text:p>
          </table:table-cell>
          <table:table-cell office:value-type="float" office:value="1184265" table:style-name="ce7">
            <text:p>1,184,2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4265" table:style-name="ce7">
            <text:p>1,184,265</text:p>
          </table:table-cell>
          <table:table-cell office:value-type="float" office:value="187735" table:style-name="ce7">
            <text:p>187,735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0137050300</text:p>
            <text:p>　　人文業務</text:p>
            <text:p>　</text:p>
          </table:table-cell>
          <table:table-cell office:value-type="float" office:value="1845756" table:style-name="ce7">
            <text:p>1,845,7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45756" table:style-name="ce7">
            <text:p>1,845,756</text:p>
          </table:table-cell>
          <table:table-cell office:value-type="float" office:value="1521244" table:style-name="ce7">
            <text:p>1,521,244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0137900100*</text:p>
            <text:p>　　一般建築及設備</text:p>
            <text:p>　</text:p>
          </table:table-cell>
          <table:table-cell office:value-type="float" office:value="2186887" table:style-name="ce7">
            <text:p>2,186,8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86887" table:style-name="ce7">
            <text:p>2,186,887</text:p>
          </table:table-cell>
          <table:table-cell office:value-type="float" office:value="6948113" table:style-name="ce7">
            <text:p>6,948,113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0356100100</text:p>
            <text:p>　　農林管理業務</text:p>
            <text:p>　</text:p>
          </table:table-cell>
          <table:table-cell office:value-type="float" office:value="23741" table:style-name="ce7">
            <text:p>23,7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741" table:style-name="ce7">
            <text:p>23,741</text:p>
          </table:table-cell>
          <table:table-cell office:value-type="float" office:value="72259" table:style-name="ce7">
            <text:p>72,259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0463020100</text:p>
            <text:p>　　社會福利</text:p>
            <text:p>　</text:p>
          </table:table-cell>
          <table:table-cell office:value-type="float" office:value="700287" table:style-name="ce7">
            <text:p>700,2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0287" table:style-name="ce7">
            <text:p>700,287</text:p>
          </table:table-cell>
          <table:table-cell office:value-type="float" office:value="621713" table:style-name="ce7">
            <text:p>621,713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二、統籌科目</text:p>
            <text:p>　</text:p>
          </table:table-cell>
          <table:table-cell office:value-type="float" office:value="7576883" table:style-name="ce7">
            <text:p>7,576,8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76883" table:style-name="ce7">
            <text:p>7,576,88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7250373" table:style-name="ce7">
            <text:p>7,250,3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50373" table:style-name="ce7">
            <text:p>7,250,37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326510" table:style-name="ce7">
            <text:p>326,5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6510" table:style-name="ce7">
            <text:p>326,51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以前年度</text:p>
            <text:p>　</text:p>
          </table:table-cell>
          <table:table-cell office:value-type="float" office:value="493532" table:style-name="ce7">
            <text:p>493,5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93532" table:style-name="ce7">
            <text:p>1,693,532</text:p>
          </table:table-cell>
          <table:table-cell office:value-type="float" office:value="336542" table:style-name="ce7">
            <text:p>336,542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493532" table:style-name="ce7">
            <text:p>493,5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3532" table:style-name="ce7">
            <text:p>493,532</text:p>
          </table:table-cell>
          <table:table-cell office:value-type="float" office:value="336542" table:style-name="ce7">
            <text:p>336,542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108年度 0133900100*</text:p>
            <text:p>　　一般建築及設備</text:p>
            <text:p>　</text:p>
          </table:table-cell>
          <table:table-cell office:value-type="float" office:value="493532" table:style-name="ce7">
            <text:p>493,5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3532" table:style-name="ce7">
            <text:p>493,532</text:p>
          </table:table-cell>
          <table:table-cell office:value-type="float" office:value="336542" table:style-name="ce7">
            <text:p>336,542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8870" table:style-name="ce7">
            <text:p>828,870</text:p>
          </table:table-cell>
          <table:table-cell office:value-type="float" office:value="-828870" table:style-name="ce7">
            <text:p>-828,87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108003</text:p>
            <text:p>　　村里節電大車拼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7240" table:style-name="ce7">
            <text:p>787,240</text:p>
          </table:table-cell>
          <table:table-cell office:value-type="float" office:value="-787240" table:style-name="ce7">
            <text:p>-787,24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108003</text:p>
            <text:p>　　村里節電大車拼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670" table:style-name="ce7">
            <text:p>40,670</text:p>
          </table:table-cell>
          <table:table-cell office:value-type="float" office:value="-40670" table:style-name="ce7">
            <text:p>-40,67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108004</text:p>
            <text:p>　　墊付案-義和、新美聯合</text:p>
            <text:p>　　里活動中心拆除重建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0" table:style-name="ce7">
            <text:p>960</text:p>
          </table:table-cell>
          <table:table-cell office:value-type="float" office:value="-960" table:style-name="ce7">
            <text:p>-96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75"/>
        <table:table-column table:style-name="co45" table:number-columns-repeated="2" table:default-cell-style-name="ce74"/>
        <table:table-column table:style-name="co8" table:number-columns-repeated="16381" table:default-cell-style-name="ce73"/>
        <table:table-row table:style-name="ro28">
          <table:table-cell office:value-type="string" table:number-columns-spanned="1" table:number-rows-spanned="2" table:style-name="ce158">
            <text:p>科目名稱</text:p>
          </table:table-cell>
          <table:table-cell office:value-type="string" table:number-columns-spanned="2" table:number-rows-spanned="1" table:style-name="ce174">
            <text:p>金額</text:p>
          </table:table-cell>
          <table:covered-table-cell/>
          <table:table-cell table:number-columns-repeated="16381"/>
        </table:table-row>
        <table:table-row table:style-name="ro28">
          <table:covered-table-cell/>
          <table:table-cell office:value-type="string" table:style-name="ce78">
            <text:p>本月數</text:p>
          </table:table-cell>
          <table:table-cell office:value-type="string" table:style-name="ce78">
            <text:p>累計數</text:p>
          </table:table-cell>
          <table:table-cell table:number-columns-repeated="16381"/>
        </table:table-row>
        <table:table-row table:style-name="ro12">
          <table:table-cell table:style-name="ce75"/>
          <table:table-cell table:number-columns-repeated="2" table:style-name="ce74"/>
          <table:table-cell table:number-columns-repeated="16381"/>
        </table:table-row>
        <table:table-row table:style-name="ro29">
          <table:table-cell office:value-type="string" table:style-name="ce75">
            <text:p>收入</text:p>
          </table:table-cell>
          <table:table-cell office:value-type="string" table:style-name="ce74">
            <text:p>11,531,487</text:p>
          </table:table-cell>
          <table:table-cell office:value-type="string" table:style-name="ce74">
            <text:p>88,994,425</text:p>
          </table:table-cell>
          <table:table-cell table:number-columns-repeated="16381"/>
        </table:table-row>
        <table:table-row table:style-name="ro29">
          <table:table-cell office:value-type="string" table:style-name="ce75">
            <text:p>　　公庫撥入數</text:p>
          </table:table-cell>
          <table:table-cell office:value-type="string" table:style-name="ce74">
            <text:p>10,550,324</text:p>
          </table:table-cell>
          <table:table-cell office:value-type="string" table:style-name="ce74">
            <text:p>81,997,019</text:p>
          </table:table-cell>
          <table:table-cell table:number-columns-repeated="16381"/>
        </table:table-row>
        <table:table-row table:style-name="ro29">
          <table:table-cell office:value-type="string" table:style-name="ce75">
            <text:p>　　罰款及賠償收入</text:p>
          </table:table-cell>
          <table:table-cell office:value-type="string" table:style-name="ce74">
            <text:p>6,124</text:p>
          </table:table-cell>
          <table:table-cell office:value-type="string" table:style-name="ce74">
            <text:p>8,524</text:p>
          </table:table-cell>
          <table:table-cell table:number-columns-repeated="16381"/>
        </table:table-row>
        <table:table-row table:style-name="ro29">
          <table:table-cell office:value-type="string" table:style-name="ce75">
            <text:p>　　規費收入</text:p>
          </table:table-cell>
          <table:table-cell office:value-type="string" table:style-name="ce74">
            <text:p>36,960</text:p>
          </table:table-cell>
          <table:table-cell office:value-type="string" table:style-name="ce74">
            <text:p>190,092</text:p>
          </table:table-cell>
          <table:table-cell table:number-columns-repeated="16381"/>
        </table:table-row>
        <table:table-row table:style-name="ro29">
          <table:table-cell office:value-type="string" table:style-name="ce75">
            <text:p>　　財產孳息收入</text:p>
          </table:table-cell>
          <table:table-cell office:value-type="string" table:style-name="ce74">
            <text:p>27,298</text:p>
          </table:table-cell>
          <table:table-cell office:value-type="string" table:style-name="ce74">
            <text:p>31,663</text:p>
          </table:table-cell>
          <table:table-cell table:number-columns-repeated="16381"/>
        </table:table-row>
        <table:table-row table:style-name="ro29">
          <table:table-cell office:value-type="string" table:style-name="ce75">
            <text:p>　　廢舊物資售價收入</text:p>
          </table:table-cell>
          <table:table-cell office:value-type="string" table:style-name="ce74">
            <text:p>309,752</text:p>
          </table:table-cell>
          <table:table-cell office:value-type="string" table:style-name="ce74">
            <text:p>324,065</text:p>
          </table:table-cell>
          <table:table-cell table:number-columns-repeated="16381"/>
        </table:table-row>
        <table:table-row table:style-name="ro29">
          <table:table-cell office:value-type="string" table:style-name="ce75">
            <text:p>　　補助收入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3,416,267</text:p>
          </table:table-cell>
          <table:table-cell table:number-columns-repeated="16381"/>
        </table:table-row>
        <table:table-row table:style-name="ro29">
          <table:table-cell office:value-type="string" table:style-name="ce75">
            <text:p>　　捐獻及贈與收入</text:p>
          </table:table-cell>
          <table:table-cell office:value-type="string" table:style-name="ce74">
            <text:p>460,000</text:p>
          </table:table-cell>
          <table:table-cell office:value-type="string" table:style-name="ce74">
            <text:p>460,000</text:p>
          </table:table-cell>
          <table:table-cell table:number-columns-repeated="16381"/>
        </table:table-row>
        <table:table-row table:style-name="ro29">
          <table:table-cell office:value-type="string" table:style-name="ce75">
            <text:p>　　其他收入</text:p>
          </table:table-cell>
          <table:table-cell office:value-type="string" table:style-name="ce74">
            <text:p>141,029</text:p>
          </table:table-cell>
          <table:table-cell office:value-type="string" table:style-name="ce74">
            <text:p>2,566,795</text:p>
          </table:table-cell>
          <table:table-cell table:number-columns-repeated="16381"/>
        </table:table-row>
        <table:table-row table:style-name="ro29">
          <table:table-cell office:value-type="string" table:style-name="ce75">
            <text:p>支出</text:p>
          </table:table-cell>
          <table:table-cell office:value-type="string" table:style-name="ce74">
            <text:p>11,531,487</text:p>
          </table:table-cell>
          <table:table-cell office:value-type="string" table:style-name="ce74">
            <text:p>88,423,295</text:p>
          </table:table-cell>
          <table:table-cell table:number-columns-repeated="16381"/>
        </table:table-row>
        <table:table-row table:style-name="ro29">
          <table:table-cell office:value-type="string" table:style-name="ce75">
            <text:p>　　繳付公庫數</text:p>
          </table:table-cell>
          <table:table-cell office:value-type="string" table:style-name="ce74">
            <text:p>981,163</text:p>
          </table:table-cell>
          <table:table-cell office:value-type="string" table:style-name="ce74">
            <text:p>6,997,406</text:p>
          </table:table-cell>
          <table:table-cell table:number-columns-repeated="16381"/>
        </table:table-row>
        <table:table-row table:style-name="ro29">
          <table:table-cell office:value-type="string" table:style-name="ce75">
            <text:p>　　人事支出</text:p>
          </table:table-cell>
          <table:table-cell office:value-type="string" table:style-name="ce74">
            <text:p>5,446,873</text:p>
          </table:table-cell>
          <table:table-cell office:value-type="string" table:style-name="ce74">
            <text:p>49,129,100</text:p>
          </table:table-cell>
          <table:table-cell table:number-columns-repeated="16381"/>
        </table:table-row>
        <table:table-row table:style-name="ro29">
          <table:table-cell office:value-type="string" table:style-name="ce75">
            <text:p>　　業務支出</text:p>
          </table:table-cell>
          <table:table-cell office:value-type="string" table:style-name="ce74">
            <text:p>3,169,921</text:p>
          </table:table-cell>
          <table:table-cell office:value-type="string" table:style-name="ce74">
            <text:p>22,630,270</text:p>
          </table:table-cell>
          <table:table-cell table:number-columns-repeated="16381"/>
        </table:table-row>
        <table:table-row table:style-name="ro29">
          <table:table-cell office:value-type="string" table:style-name="ce75">
            <text:p>　　增購財產支出</text:p>
          </table:table-cell>
          <table:table-cell office:value-type="string" table:style-name="ce74">
            <text:p>1,139,530</text:p>
          </table:table-cell>
          <table:table-cell office:value-type="string" table:style-name="ce74">
            <text:p>2,768,519</text:p>
          </table:table-cell>
          <table:table-cell table:number-columns-repeated="16381"/>
        </table:table-row>
        <table:table-row table:style-name="ro29">
          <table:table-cell office:value-type="string" table:style-name="ce75">
            <text:p>　　其他獎補捐助</text:p>
          </table:table-cell>
          <table:table-cell office:value-type="string" table:style-name="ce74">
            <text:p>794,000</text:p>
          </table:table-cell>
          <table:table-cell office:value-type="string" table:style-name="ce74">
            <text:p>6,898,000</text:p>
          </table:table-cell>
          <table:table-cell table:number-columns-repeated="16381"/>
        </table:table-row>
        <table:table-row table:style-name="ro29">
          <table:table-cell office:value-type="string" table:style-name="ce75">
            <text:p>收支餘絀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571,130</text:p>
          </table:table-cell>
          <table:table-cell table:number-columns-repeated="16381"/>
        </table:table-row>
        <table:table-row table:number-rows-repeated="6" table:style-name="ro29">
          <table:table-cell table:number-columns-repeated="16384"/>
        </table:table-row>
        <table:table-row table:style-name="ro29">
          <table:table-cell table:style-name="ce77"/>
          <table:table-cell table:number-columns-repeated="2" table:style-name="ce76"/>
          <table:table-cell table:number-columns-repeated="16381"/>
        </table:table-row>
        <table:table-row table:number-rows-repeated="1048550" table:style-name="ro29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<text:span text:style-name="T5">中華民國109年1月1日至109年6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7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大甲區公所</text:span></text:p>
          <text:p><text:span text:style-name="T8">經費累計表</text:span></text:p>
          <text:p><text:span text:style-name="T9">中華民國109年1月1日至109年6月30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7/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大甲區公所</text:span></text:p>
          <text:p><text:span text:style-name="T14">以前年度歲入轉入數累計表</text:span></text:p>
          <text:p><text:span text:style-name="T15">中華民國109年1月1日至109年6月30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7/9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大甲區公所</text:span></text:p>
          <text:p><text:span text:style-name="T19">以前年度歲出轉入數累計表</text:span></text:p>
          <text:p><text:span text:style-name="T20">中華民國109年1月1日至109年6月30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7/9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大甲區公所</text:span></text:p>
          <text:p><text:span text:style-name="T24">平衡表</text:span></text:p>
          <text:p><text:span text:style-name="T25">中華民國109年6月30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7/9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大甲區公所</text:span></text:p>
          <text:p><text:span text:style-name="T28">資本資產表</text:span></text:p>
          <text:p><text:span text:style-name="T30">中華民國109年6月30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大甲區公所</text:span></text:p>
          <text:p><text:span text:style-name="T31">資本資產變動表</text:span></text:p>
          <text:p><text:span text:style-name="T33">中華民國109年1月1日至109年6月30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歲出用途別累計表</text:span></text:p>
          <text:p><text:span text:style-name="T38">中華民國109年1月1日至109年6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7/9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大甲區公所</text:span></text:p>
          <text:p><text:span text:style-name="T41">收入實現數與繳付公庫數分析表</text:span></text:p>
          <text:p><text:span text:style-name="T42">中華民國109年1月1日至109年6月30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7/9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大甲區公所</text:span></text:p>
          <text:p><text:span text:style-name="T46">支出實現數與公庫撥入數分析表</text:span></text:p>
          <text:p><text:span text:style-name="T47">中華民國109年1月1日至109年6月30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7/9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大甲區公所</text:span></text:p>
          <text:p><text:span text:style-name="T49">收入支出彙計表</text:span></text:p>
          <text:p><text:span text:style-name="T51">中華民國109年1月1日至109年6月30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ChunYi</meta:initial-creator>
    <dc:creator>凃晉民</dc:creator>
    <meta:creation-date>2000-09-07T03:35:22Z</meta:creation-date>
    <dc:date>2020-07-09T01:47:25Z</dc:date>
    <meta:print-date>2018-03-19T08:02:50Z</meta:print-date>
    <meta:user-defined meta:name="WorkbookGuid">1307fff3-22e3-489c-af85-cca55eef89f5</meta:user-defined>
  </office:meta>
</office:document-meta>
</file>