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4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_19968__33324__32_4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4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32_4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3" style:family="table-cell" style:parent-style-name="Default" style:data-style-name="N3">
      <style:table-cell-properties fo:border="thin solid #000000" style:vertical-align="top" fo:wrap-option="wrap"/>
    </style:style>
    <style:style style:name="ce104" style:family="table-cell" style:parent-style-name="Default" style:data-style-name="N3">
      <style:table-cell-properties fo:border="thin solid #000000" style:vertical-align="top" fo:wrap-option="wrap"/>
    </style:style>
    <style:style style:name="ce10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2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7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23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="thin solid #000000" style:vertical-align="top" fo:wrap-option="wrap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4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42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_19968__33324__32_4" style:data-style-name="N0">
      <style:table-cell-properties style:vertical-align="top" fo:wrap-option="wrap"/>
      <style:text-properties fo:font-size="9pt" style:font-size-asian="9pt" style:font-size-complex="9pt"/>
    </style:style>
    <style:style style:name="ce146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147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8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0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6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6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65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8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8.175625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9.65729166666667cm"/>
    </style:style>
    <style:style style:name="co45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9.15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31.5pt" style:use-optimal-row-height="true" fo:break-before="auto"/>
    </style:style>
    <style:style style:name="ro25" style:family="table-row">
      <style:table-row-properties style:row-height="42pt" style:use-optimal-row-height="tru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26.1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6">
            <text:p>預算數</text:p>
          </table:table-cell>
          <table:covered-table-cell/>
          <table:table-cell office:value-type="string" table:number-columns-spanned="1" table:number-rows-spanned="3" table:style-name="ce8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1">
            <text:p>執　　 行　　 數</text:p>
          </table:table-cell>
          <table:covered-table-cell/>
          <table:table-cell office:value-type="string" table:number-columns-spanned="1" table:number-rows-spanned="3" table:style-name="ce9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4">
            <text:p>款</text:p>
          </table:table-cell>
          <table:table-cell office:value-type="string" table:number-columns-spanned="1" table:number-rows-spanned="2" table:style-name="ce94">
            <text:p>項</text:p>
          </table:table-cell>
          <table:table-cell office:value-type="string" table:number-columns-spanned="1" table:number-rows-spanned="2" table:style-name="ce94">
            <text:p>目</text:p>
          </table:table-cell>
          <table:table-cell office:value-type="string" table:number-columns-spanned="1" table:number-rows-spanned="2" table:style-name="ce94">
            <text:p>節</text:p>
          </table:table-cell>
          <table:table-cell office:value-type="string" table:number-columns-spanned="1" table:number-rows-spanned="2" table:style-name="ce95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8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88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98">
            <text:p>04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罰款及賠償收入</text:p>
          </table:table-cell>
          <table:table-cell office:value-type="float" office:value="1000" table:style-name="ce4">
            <text:p>1,000</text:p>
          </table:table-cell>
          <table:table-cell office:value-type="float" office:value="1000" table:number-columns-spanned="1" table:number-rows-spanned="2" table:style-name="ce102">
            <text:p>1,000</text:p>
          </table:table-cell>
          <table:table-cell office:value-type="float" office:value="1000" table:number-columns-spanned="1" table:number-rows-spanned="2" table:style-name="ce102">
            <text:p>1,000</text:p>
          </table:table-cell>
          <table:table-cell office:value-type="float" office:value="1800" table:style-name="ce4">
            <text:p>1,800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1400" table:number-columns-spanned="1" table:number-rows-spanned="2" table:style-name="ce102">
            <text:p>1,4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0" table:style-name="ce7">
            <text:p>2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罰金罰鍰及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1800" table:style-name="ce7">
            <text:p>1,800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2400" table:number-columns-spanned="1" table:number-rows-spanned="2" table:style-name="ce102">
            <text:p>2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0" table:style-name="ce7">
            <text:p>2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ˉ罰金罰鍰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1800" table:style-name="ce7">
            <text:p>1,800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2400" table:number-columns-spanned="1" table:number-rows-spanned="2" table:style-name="ce102">
            <text:p>2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0" table:style-name="ce7">
            <text:p>2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3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102">
            <text:p>1,000</text:p>
          </table:table-cell>
          <table:table-cell office:value-type="float" office:value="1000" table:number-columns-spanned="1" table:number-rows-spanned="2" table:style-name="ce102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-1000" table:number-columns-spanned="1" table:number-rows-spanned="2" table:style-name="ce102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102">
            <text:p>1,000</text:p>
          </table:table-cell>
          <table:table-cell office:value-type="float" office:value="1000" table:number-columns-spanned="1" table:number-rows-spanned="2" table:style-name="ce102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-1000" table:number-columns-spanned="1" table:number-rows-spanned="2" table:style-name="ce102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8">
            <text:p>05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規費收入</text:p>
          </table:table-cell>
          <table:table-cell office:value-type="float" office:value="614000" table:style-name="ce7">
            <text:p>614,000</text:p>
          </table:table-cell>
          <table:table-cell office:value-type="float" office:value="614000" table:number-columns-spanned="1" table:number-rows-spanned="2" table:style-name="ce102">
            <text:p>614,000</text:p>
          </table:table-cell>
          <table:table-cell office:value-type="float" office:value="241000" table:number-columns-spanned="1" table:number-rows-spanned="2" table:style-name="ce102">
            <text:p>241,000</text:p>
          </table:table-cell>
          <table:table-cell office:value-type="float" office:value="27332" table:style-name="ce7">
            <text:p>27,332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-87868" table:number-columns-spanned="1" table:number-rows-spanned="2" table:style-name="ce102">
            <text:p>-87,8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132" table:style-name="ce7">
            <text:p>153,1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行政規費收入</text:p>
          </table:table-cell>
          <table:table-cell office:value-type="float" office:value="248000" table:style-name="ce7">
            <text:p>248,000</text:p>
          </table:table-cell>
          <table:table-cell office:value-type="float" office:value="248000" table:number-columns-spanned="1" table:number-rows-spanned="2" table:style-name="ce102">
            <text:p>248,000</text:p>
          </table:table-cell>
          <table:table-cell office:value-type="float" office:value="82000" table:number-columns-spanned="1" table:number-rows-spanned="2" table:style-name="ce102">
            <text:p>82,000</text:p>
          </table:table-cell>
          <table:table-cell office:value-type="float" office:value="25200" table:style-name="ce7">
            <text:p>25,200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-5860" table:number-columns-spanned="1" table:number-rows-spanned="2" table:style-name="ce102">
            <text:p>-5,8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140" table:style-name="ce7">
            <text:p>76,1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ˉ審查費</text:p>
          </table:table-cell>
          <table:table-cell office:value-type="float" office:value="26000" table:style-name="ce7">
            <text:p>26,000</text:p>
          </table:table-cell>
          <table:table-cell office:value-type="float" office:value="26000" table:number-columns-spanned="1" table:number-rows-spanned="2" table:style-name="ce102">
            <text:p>26,000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8400" table:style-name="ce7">
            <text:p>8,400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8400" table:number-columns-spanned="1" table:number-rows-spanned="2" table:style-name="ce102">
            <text:p>8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00" table:style-name="ce7">
            <text:p>8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2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ˉ證照費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number-columns-spanned="1" table:number-rows-spanned="2" table:style-name="ce102">
            <text:p>222,000</text:p>
          </table:table-cell>
          <table:table-cell office:value-type="float" office:value="82000" table:number-columns-spanned="1" table:number-rows-spanned="2" table:style-name="ce102">
            <text:p>82,000</text:p>
          </table:table-cell>
          <table:table-cell office:value-type="float" office:value="16800" table:style-name="ce7">
            <text:p>16,800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-14260" table:number-columns-spanned="1" table:number-rows-spanned="2" table:style-name="ce102">
            <text:p>-14,2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740" table:style-name="ce7">
            <text:p>67,7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3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使用規費收入</text:p>
          </table:table-cell>
          <table:table-cell office:value-type="float" office:value="366000" table:style-name="ce7">
            <text:p>366,000</text:p>
          </table:table-cell>
          <table:table-cell office:value-type="float" office:value="366000" table:number-columns-spanned="1" table:number-rows-spanned="2" table:style-name="ce102">
            <text:p>366,000</text:p>
          </table:table-cell>
          <table:table-cell office:value-type="float" office:value="159000" table:number-columns-spanned="1" table:number-rows-spanned="2" table:style-name="ce102">
            <text:p>159,000</text:p>
          </table:table-cell>
          <table:table-cell office:value-type="float" office:value="2132" table:style-name="ce7">
            <text:p>2,132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-82008" table:number-columns-spanned="1" table:number-rows-spanned="2" table:style-name="ce102">
            <text:p>-82,0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992" table:style-name="ce7">
            <text:p>76,9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3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102">
            <text:p>1,000</text:p>
          </table:table-cell>
          <table:table-cell office:value-type="float" office:value="1000" table:number-columns-spanned="1" table:number-rows-spanned="2" table:style-name="ce102">
            <text:p>1,000</text:p>
          </table:table-cell>
          <table:table-cell office:value-type="float" office:value="132" table:style-name="ce7">
            <text:p>132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-868" table:number-columns-spanned="1" table:number-rows-spanned="2" table:style-name="ce102">
            <text:p>-8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" table:style-name="ce7">
            <text:p>1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6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ˉ場地設施使用費</text:p>
          </table:table-cell>
          <table:table-cell office:value-type="float" office:value="365000" table:style-name="ce7">
            <text:p>365,000</text:p>
          </table:table-cell>
          <table:table-cell office:value-type="float" office:value="365000" table:number-columns-spanned="1" table:number-rows-spanned="2" table:style-name="ce102">
            <text:p>365,000</text:p>
          </table:table-cell>
          <table:table-cell office:value-type="float" office:value="158000" table:number-columns-spanned="1" table:number-rows-spanned="2" table:style-name="ce102">
            <text:p>158,000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-81140" table:number-columns-spanned="1" table:number-rows-spanned="2" table:style-name="ce102">
            <text:p>-81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860" table:style-name="ce7">
            <text:p>76,8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8">
            <text:p>07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財產收入</text:p>
          </table:table-cell>
          <table:table-cell office:value-type="float" office:value="200000" table:style-name="ce7">
            <text:p>200,000</text:p>
          </table:table-cell>
          <table:table-cell office:value-type="float" office:value="200000" table:number-columns-spanned="1" table:number-rows-spanned="2" table:style-name="ce102">
            <text:p>200,000</text:p>
          </table:table-cell>
          <table:table-cell office:value-type="float" office:value="40000" table:number-columns-spanned="1" table:number-rows-spanned="2" table:style-name="ce102">
            <text:p>40,000</text:p>
          </table:table-cell>
          <table:table-cell office:value-type="float" office:value="5287" table:style-name="ce7">
            <text:p>5,287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-25687" table:number-columns-spanned="1" table:number-rows-spanned="2" table:style-name="ce102">
            <text:p>-25,6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13" table:style-name="ce7">
            <text:p>14,31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財產孳息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102">
            <text:p>100,000</text:p>
          </table:table-cell>
          <table:table-cell office:value-type="float" office:value="5000" table:number-columns-spanned="1" table:number-rows-spanned="2" table:style-name="ce102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-5000" table:number-columns-spanned="1" table:number-rows-spanned="2" table:style-name="ce102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ˉ利息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number-columns-spanned="1" table:number-rows-spanned="2" table:style-name="ce102">
            <text:p>90,000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3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ˉ租金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102">
            <text:p>10,000</text:p>
          </table:table-cell>
          <table:table-cell office:value-type="float" office:value="5000" table:number-columns-spanned="1" table:number-rows-spanned="2" table:style-name="ce102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-5000" table:number-columns-spanned="1" table:number-rows-spanned="2" table:style-name="ce102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5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102">
            <text:p>100,000</text:p>
          </table:table-cell>
          <table:table-cell office:value-type="float" office:value="35000" table:number-columns-spanned="1" table:number-rows-spanned="2" table:style-name="ce102">
            <text:p>35,000</text:p>
          </table:table-cell>
          <table:table-cell office:value-type="float" office:value="5287" table:style-name="ce7">
            <text:p>5,287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-20687" table:number-columns-spanned="1" table:number-rows-spanned="2" table:style-name="ce102">
            <text:p>-20,6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13" table:style-name="ce7">
            <text:p>14,31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102">
            <text:p>100,000</text:p>
          </table:table-cell>
          <table:table-cell office:value-type="float" office:value="35000" table:number-columns-spanned="1" table:number-rows-spanned="2" table:style-name="ce102">
            <text:p>35,000</text:p>
          </table:table-cell>
          <table:table-cell office:value-type="float" office:value="5287" table:style-name="ce7">
            <text:p>5,287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-20687" table:number-columns-spanned="1" table:number-rows-spanned="2" table:style-name="ce102">
            <text:p>-20,6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13" table:style-name="ce7">
            <text:p>14,31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8">
            <text:p>09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補助及協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102">
            <text:p>6,449,000</text:p>
          </table:table-cell>
          <table:table-cell office:value-type="float" office:value="2225000" table:number-columns-spanned="1" table:number-rows-spanned="2" table:style-name="ce102">
            <text:p>2,22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-800750" table:number-columns-spanned="1" table:number-rows-spanned="2" table:style-name="ce102">
            <text:p>-800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4250" table:style-name="ce7">
            <text:p>1,4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上級政府補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102">
            <text:p>6,449,000</text:p>
          </table:table-cell>
          <table:table-cell office:value-type="float" office:value="2225000" table:number-columns-spanned="1" table:number-rows-spanned="2" table:style-name="ce102">
            <text:p>2,22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-800750" table:number-columns-spanned="1" table:number-rows-spanned="2" table:style-name="ce102">
            <text:p>-800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4250" table:style-name="ce7">
            <text:p>1,4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2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ˉ計畫型補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102">
            <text:p>6,449,000</text:p>
          </table:table-cell>
          <table:table-cell office:value-type="float" office:value="2225000" table:number-columns-spanned="1" table:number-rows-spanned="2" table:style-name="ce102">
            <text:p>2,22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-800750" table:number-columns-spanned="1" table:number-rows-spanned="2" table:style-name="ce102">
            <text:p>-800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4250" table:style-name="ce7">
            <text:p>1,4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8">
            <text:p>10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捐獻及贈與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102">
            <text:p>460,000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捐獻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102">
            <text:p>460,000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ˉ一般捐獻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102">
            <text:p>460,000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8">
            <text:p>12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其他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102">
            <text:p>3,345,000</text:p>
          </table:table-cell>
          <table:table-cell office:value-type="float" office:value="3018000" table:number-columns-spanned="1" table:number-rows-spanned="2" table:style-name="ce102">
            <text:p>3,018,000</text:p>
          </table:table-cell>
          <table:table-cell office:value-type="float" office:value="57900" table:style-name="ce7">
            <text:p>57,900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-592234" table:number-columns-spanned="1" table:number-rows-spanned="2" table:style-name="ce102">
            <text:p>-592,2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25766" table:style-name="ce7">
            <text:p>2,425,7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2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雜項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102">
            <text:p>3,345,000</text:p>
          </table:table-cell>
          <table:table-cell office:value-type="float" office:value="3018000" table:number-columns-spanned="1" table:number-rows-spanned="2" table:style-name="ce102">
            <text:p>3,018,000</text:p>
          </table:table-cell>
          <table:table-cell office:value-type="float" office:value="57900" table:style-name="ce7">
            <text:p>57,900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-592234" table:number-columns-spanned="1" table:number-rows-spanned="2" table:style-name="ce102">
            <text:p>-592,2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25766" table:style-name="ce7">
            <text:p>2,425,7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10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ˉˉˉ其他雜項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102">
            <text:p>3,345,000</text:p>
          </table:table-cell>
          <table:table-cell office:value-type="float" office:value="3018000" table:number-columns-spanned="1" table:number-rows-spanned="2" table:style-name="ce102">
            <text:p>3,018,000</text:p>
          </table:table-cell>
          <table:table-cell office:value-type="float" office:value="57900" table:style-name="ce7">
            <text:p>57,900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-592234" table:number-columns-spanned="1" table:number-rows-spanned="2" table:style-name="ce102">
            <text:p>-592,2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25766" table:style-name="ce7">
            <text:p>2,425,7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經常門合計</text:p>
          </table:table-cell>
          <table:table-cell office:value-type="float" office:value="11069000" table:style-name="ce7">
            <text:p>11,069,000</text:p>
          </table:table-cell>
          <table:table-cell office:value-type="float" office:value="11069000" table:number-columns-spanned="1" table:number-rows-spanned="2" table:style-name="ce102">
            <text:p>11,069,000</text:p>
          </table:table-cell>
          <table:table-cell office:value-type="float" office:value="5525000" table:number-columns-spanned="1" table:number-rows-spanned="2" table:style-name="ce102">
            <text:p>5,525,000</text:p>
          </table:table-cell>
          <table:table-cell office:value-type="float" office:value="92319" table:style-name="ce7">
            <text:p>92,319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-1505139" table:number-columns-spanned="1" table:number-rows-spanned="2" table:style-name="ce102">
            <text:p>-1,505,1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19861" table:style-name="ce7">
            <text:p>4,019,8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100">
            <text:p>總計</text:p>
          </table:table-cell>
          <table:table-cell office:value-type="float" office:value="11069000" table:style-name="ce7">
            <text:p>11,069,000</text:p>
          </table:table-cell>
          <table:table-cell office:value-type="float" office:value="11069000" table:number-columns-spanned="1" table:number-rows-spanned="2" table:style-name="ce102">
            <text:p>11,069,000</text:p>
          </table:table-cell>
          <table:table-cell office:value-type="float" office:value="5525000" table:number-columns-spanned="1" table:number-rows-spanned="2" table:style-name="ce102">
            <text:p>5,525,000</text:p>
          </table:table-cell>
          <table:table-cell office:value-type="float" office:value="92319" table:style-name="ce7">
            <text:p>92,319</text:p>
          </table:table-cell>
          <table:table-cell office:value-type="string" table:number-columns-spanned="1" table:number-rows-spanned="2" table:style-name="ce102">
            <text:p>-</text:p>
          </table:table-cell>
          <table:table-cell office:value-type="float" office:value="-1505139" table:number-columns-spanned="1" table:number-rows-spanned="2" table:style-name="ce102">
            <text:p>-1,505,1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19861" table:style-name="ce7">
            <text:p>4,019,861</text:p>
          </table:table-cell>
          <table:covered-table-cell/>
          <table:covered-table-cell/>
          <table:table-cell table:number-columns-repeated="16373"/>
        </table:table-row>
        <table:table-row table:number-rows-repeated="1048515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03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8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8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4">
            <text:p>款</text:p>
          </table:table-cell>
          <table:table-cell office:value-type="string" table:number-columns-spanned="1" table:number-rows-spanned="4" table:style-name="ce94">
            <text:p>項</text:p>
          </table:table-cell>
          <table:table-cell office:value-type="string" table:number-columns-spanned="1" table:number-rows-spanned="4" table:style-name="ce94">
            <text:p>目</text:p>
          </table:table-cell>
          <table:table-cell office:value-type="string" table:number-columns-spanned="1" table:number-rows-spanned="4" table:style-name="ce94">
            <text:p>節</text:p>
          </table:table-cell>
          <table:table-cell office:value-type="string" table:number-columns-spanned="1" table:number-rows-spanned="4" table:style-name="ce110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7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68">
            <text:p>應付數(3)</text:p>
          </table:table-cell>
          <table:table-cell office:value-type="string" table:number-columns-spanned="1" table:number-rows-spanned="2" table:style-name="ce88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一般行政</text:p>
          </table:table-cell>
          <table:table-cell office:value-type="float" office:value="85936000" table:style-name="ce7">
            <text:p>85,936,000</text:p>
          </table:table-cell>
          <table:table-cell office:value-type="string" table:style-name="ce7">
            <text:p>-</text:p>
          </table:table-cell>
          <table:table-cell office:value-type="float" office:value="85936000" table:number-columns-spanned="1" table:number-rows-spanned="4" table:style-name="ce102">
            <text:p>85,936,000</text:p>
          </table:table-cell>
          <table:table-cell office:value-type="float" office:value="50565000" table:number-columns-spanned="1" table:number-rows-spanned="4" table:style-name="ce102">
            <text:p>50,565,000</text:p>
          </table:table-cell>
          <table:table-cell office:value-type="float" office:value="5466731" table:style-name="ce7">
            <text:p>5,466,731</text:p>
          </table:table-cell>
          <table:table-cell office:value-type="float" office:value="8602468" table:number-columns-spanned="1" table:number-rows-spanned="2" table:style-name="ce102">
            <text:p>8,602,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962532" table:style-name="ce7">
            <text:p>41,962,5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　行政管理</text:p>
          </table:table-cell>
          <table:table-cell office:value-type="float" office:value="85936000" table:style-name="ce7">
            <text:p>85,936,000</text:p>
          </table:table-cell>
          <table:table-cell office:value-type="string" table:style-name="ce7">
            <text:p>-</text:p>
          </table:table-cell>
          <table:table-cell office:value-type="float" office:value="85936000" table:number-columns-spanned="1" table:number-rows-spanned="4" table:style-name="ce102">
            <text:p>85,936,000</text:p>
          </table:table-cell>
          <table:table-cell office:value-type="float" office:value="50565000" table:number-columns-spanned="1" table:number-rows-spanned="4" table:style-name="ce102">
            <text:p>50,565,000</text:p>
          </table:table-cell>
          <table:table-cell office:value-type="float" office:value="5466731" table:style-name="ce7">
            <text:p>5,466,731</text:p>
          </table:table-cell>
          <table:table-cell office:value-type="float" office:value="8602468" table:number-columns-spanned="1" table:number-rows-spanned="2" table:style-name="ce102">
            <text:p>8,602,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962532" table:style-name="ce7">
            <text:p>41,962,5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　　人員維持費</text:p>
          </table:table-cell>
          <table:table-cell office:value-type="float" office:value="68641000" table:style-name="ce7">
            <text:p>68,641,000</text:p>
          </table:table-cell>
          <table:table-cell office:value-type="string" table:style-name="ce7">
            <text:p>-</text:p>
          </table:table-cell>
          <table:table-cell office:value-type="float" office:value="68641000" table:number-columns-spanned="1" table:number-rows-spanned="4" table:style-name="ce102">
            <text:p>68,641,000</text:p>
          </table:table-cell>
          <table:table-cell office:value-type="float" office:value="41641000" table:number-columns-spanned="1" table:number-rows-spanned="4" table:style-name="ce102">
            <text:p>41,641,000</text:p>
          </table:table-cell>
          <table:table-cell office:value-type="float" office:value="4464805" table:style-name="ce7">
            <text:p>4,464,805</text:p>
          </table:table-cell>
          <table:table-cell office:value-type="float" office:value="4809799" table:number-columns-spanned="1" table:number-rows-spanned="2" table:style-name="ce102">
            <text:p>4,809,7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831201" table:style-name="ce7">
            <text:p>36,831,2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10</text:p>
          </table:table-cell>
          <table:table-cell office:value-type="string" table:number-columns-spanned="1" table:number-rows-spanned="4" table:style-name="ce100">
            <text:p>　　　人事費</text:p>
          </table:table-cell>
          <table:table-cell office:value-type="float" office:value="68641000" table:style-name="ce7">
            <text:p>68,641,000</text:p>
          </table:table-cell>
          <table:table-cell office:value-type="string" table:style-name="ce7">
            <text:p>-</text:p>
          </table:table-cell>
          <table:table-cell office:value-type="float" office:value="68641000" table:number-columns-spanned="1" table:number-rows-spanned="4" table:style-name="ce102">
            <text:p>68,641,000</text:p>
          </table:table-cell>
          <table:table-cell office:value-type="float" office:value="41641000" table:number-columns-spanned="1" table:number-rows-spanned="4" table:style-name="ce102">
            <text:p>41,641,000</text:p>
          </table:table-cell>
          <table:table-cell office:value-type="float" office:value="4464805" table:style-name="ce7">
            <text:p>4,464,805</text:p>
          </table:table-cell>
          <table:table-cell office:value-type="float" office:value="4809799" table:number-columns-spanned="1" table:number-rows-spanned="2" table:style-name="ce102">
            <text:p>4,809,7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831201" table:style-name="ce7">
            <text:p>36,831,2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2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　　一般業務</text:p>
          </table:table-cell>
          <table:table-cell office:value-type="float" office:value="16283000" table:style-name="ce7">
            <text:p>16,283,000</text:p>
          </table:table-cell>
          <table:table-cell office:value-type="string" table:style-name="ce7">
            <text:p>-</text:p>
          </table:table-cell>
          <table:table-cell office:value-type="float" office:value="16283000" table:number-columns-spanned="1" table:number-rows-spanned="4" table:style-name="ce102">
            <text:p>16,283,000</text:p>
          </table:table-cell>
          <table:table-cell office:value-type="float" office:value="8401000" table:number-columns-spanned="1" table:number-rows-spanned="4" table:style-name="ce102">
            <text:p>8,401,000</text:p>
          </table:table-cell>
          <table:table-cell office:value-type="float" office:value="960050" table:style-name="ce7">
            <text:p>960,050</text:p>
          </table:table-cell>
          <table:table-cell office:value-type="float" office:value="3424404" table:number-columns-spanned="1" table:number-rows-spanned="2" table:style-name="ce102">
            <text:p>3,424,4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76596" table:style-name="ce7">
            <text:p>4,976,5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10</text:p>
          </table:table-cell>
          <table:table-cell office:value-type="string" table:number-columns-spanned="1" table:number-rows-spanned="4" table:style-name="ce100">
            <text:p>　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02">
            <text:p>20,000</text:p>
          </table:table-cell>
          <table:table-cell office:value-type="float" office:value="12000" table:number-columns-spanned="1" table:number-rows-spanned="4" table:style-name="ce102">
            <text:p>12,000</text:p>
          </table:table-cell>
          <table:table-cell office:value-type="float" office:value="1824" table:style-name="ce7">
            <text:p>1,824</text:p>
          </table:table-cell>
          <table:table-cell office:value-type="float" office:value="8608" table:number-columns-spanned="1" table:number-rows-spanned="2" table:style-name="ce102">
            <text:p>8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2" table:style-name="ce7">
            <text:p>3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20</text:p>
          </table:table-cell>
          <table:table-cell office:value-type="string" table:number-columns-spanned="1" table:number-rows-spanned="4" table:style-name="ce100">
            <text:p>　　　業務費</text:p>
          </table:table-cell>
          <table:table-cell office:value-type="float" office:value="16263000" table:style-name="ce7">
            <text:p>16,263,000</text:p>
          </table:table-cell>
          <table:table-cell office:value-type="string" table:style-name="ce7">
            <text:p>-</text:p>
          </table:table-cell>
          <table:table-cell office:value-type="float" office:value="16263000" table:number-columns-spanned="1" table:number-rows-spanned="4" table:style-name="ce102">
            <text:p>16,263,000</text:p>
          </table:table-cell>
          <table:table-cell office:value-type="float" office:value="8389000" table:number-columns-spanned="1" table:number-rows-spanned="4" table:style-name="ce102">
            <text:p>8,389,000</text:p>
          </table:table-cell>
          <table:table-cell office:value-type="float" office:value="958226" table:style-name="ce7">
            <text:p>958,226</text:p>
          </table:table-cell>
          <table:table-cell office:value-type="float" office:value="3415796" table:number-columns-spanned="1" table:number-rows-spanned="2" table:style-name="ce102">
            <text:p>3,415,7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73204" table:style-name="ce7">
            <text:p>4,973,2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3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　　會計業務</text:p>
          </table:table-cell>
          <table:table-cell office:value-type="float" office:value="246000" table:style-name="ce7">
            <text:p>246,000</text:p>
          </table:table-cell>
          <table:table-cell office:value-type="string" table:style-name="ce7">
            <text:p>-</text:p>
          </table:table-cell>
          <table:table-cell office:value-type="float" office:value="246000" table:number-columns-spanned="1" table:number-rows-spanned="4" table:style-name="ce102">
            <text:p>246,000</text:p>
          </table:table-cell>
          <table:table-cell office:value-type="float" office:value="72000" table:number-columns-spanned="1" table:number-rows-spanned="4" table:style-name="ce102">
            <text:p>72,000</text:p>
          </table:table-cell>
          <table:table-cell office:value-type="float" office:value="3768" table:style-name="ce7">
            <text:p>3,768</text:p>
          </table:table-cell>
          <table:table-cell office:value-type="float" office:value="59361" table:number-columns-spanned="1" table:number-rows-spanned="2" table:style-name="ce102">
            <text:p>59,3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39" table:style-name="ce7">
            <text:p>12,6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10</text:p>
          </table:table-cell>
          <table:table-cell office:value-type="string" table:number-columns-spanned="1" table:number-rows-spanned="4" table:style-name="ce100">
            <text:p>　　　人事費</text:p>
          </table:table-cell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4" table:style-name="ce102">
            <text:p>3,000</text:p>
          </table:table-cell>
          <table:table-cell office:value-type="float" office:value="2000" table:number-columns-spanned="1" table:number-rows-spanned="4" table:style-name="ce102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102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20</text:p>
          </table:table-cell>
          <table:table-cell office:value-type="string" table:number-columns-spanned="1" table:number-rows-spanned="4" table:style-name="ce100">
            <text:p>　　　業務費</text:p>
          </table:table-cell>
          <table:table-cell office:value-type="float" office:value="243000" table:style-name="ce7">
            <text:p>243,000</text:p>
          </table:table-cell>
          <table:table-cell office:value-type="string" table:style-name="ce7">
            <text:p>-</text:p>
          </table:table-cell>
          <table:table-cell office:value-type="float" office:value="243000" table:number-columns-spanned="1" table:number-rows-spanned="4" table:style-name="ce102">
            <text:p>243,000</text:p>
          </table:table-cell>
          <table:table-cell office:value-type="float" office:value="70000" table:number-columns-spanned="1" table:number-rows-spanned="4" table:style-name="ce102">
            <text:p>70,000</text:p>
          </table:table-cell>
          <table:table-cell office:value-type="float" office:value="3768" table:style-name="ce7">
            <text:p>3,768</text:p>
          </table:table-cell>
          <table:table-cell office:value-type="float" office:value="57361" table:number-columns-spanned="1" table:number-rows-spanned="2" table:style-name="ce102">
            <text:p>57,3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39" table:style-name="ce7">
            <text:p>12,6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4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　　人事業務</text:p>
          </table:table-cell>
          <table:table-cell office:value-type="float" office:value="646000" table:style-name="ce7">
            <text:p>646,000</text:p>
          </table:table-cell>
          <table:table-cell office:value-type="string" table:style-name="ce7">
            <text:p>-</text:p>
          </table:table-cell>
          <table:table-cell office:value-type="float" office:value="646000" table:number-columns-spanned="1" table:number-rows-spanned="4" table:style-name="ce102">
            <text:p>646,000</text:p>
          </table:table-cell>
          <table:table-cell office:value-type="float" office:value="385000" table:number-columns-spanned="1" table:number-rows-spanned="4" table:style-name="ce102">
            <text:p>385,000</text:p>
          </table:table-cell>
          <table:table-cell office:value-type="float" office:value="33750" table:style-name="ce7">
            <text:p>33,750</text:p>
          </table:table-cell>
          <table:table-cell office:value-type="float" office:value="260816" table:number-columns-spanned="1" table:number-rows-spanned="2" table:style-name="ce102">
            <text:p>260,8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184" table:style-name="ce7">
            <text:p>124,1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10</text:p>
          </table:table-cell>
          <table:table-cell office:value-type="string" table:number-columns-spanned="1" table:number-rows-spanned="4" table:style-name="ce100">
            <text:p>　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102">
            <text:p>4,000</text:p>
          </table:table-cell>
          <table:table-cell office:value-type="float" office:value="2000" table:number-columns-spanned="1" table:number-rows-spanned="4" table:style-name="ce102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102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20</text:p>
          </table:table-cell>
          <table:table-cell office:value-type="string" table:number-columns-spanned="1" table:number-rows-spanned="4" table:style-name="ce100">
            <text:p>　　　業務費</text:p>
          </table:table-cell>
          <table:table-cell office:value-type="float" office:value="480000" table:style-name="ce7">
            <text:p>480,000</text:p>
          </table:table-cell>
          <table:table-cell office:value-type="string" table:style-name="ce7">
            <text:p>-</text:p>
          </table:table-cell>
          <table:table-cell office:value-type="float" office:value="480000" table:number-columns-spanned="1" table:number-rows-spanned="4" table:style-name="ce102">
            <text:p>480,000</text:p>
          </table:table-cell>
          <table:table-cell office:value-type="float" office:value="283000" table:number-columns-spanned="1" table:number-rows-spanned="4" table:style-name="ce102">
            <text:p>283,000</text:p>
          </table:table-cell>
          <table:table-cell office:value-type="float" office:value="33750" table:style-name="ce7">
            <text:p>33,750</text:p>
          </table:table-cell>
          <table:table-cell office:value-type="float" office:value="204816" table:number-columns-spanned="1" table:number-rows-spanned="2" table:style-name="ce102">
            <text:p>204,8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184" table:style-name="ce7">
            <text:p>78,1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40</text:p>
          </table:table-cell>
          <table:table-cell office:value-type="string" table:number-columns-spanned="1" table:number-rows-spanned="4" table:style-name="ce100">
            <text:p>　　　獎補助費</text:p>
          </table:table-cell>
          <table:table-cell office:value-type="float" office:value="162000" table:style-name="ce7">
            <text:p>162,000</text:p>
          </table:table-cell>
          <table:table-cell office:value-type="string" table:style-name="ce7">
            <text:p>-</text:p>
          </table:table-cell>
          <table:table-cell office:value-type="float" office:value="162000" table:number-columns-spanned="1" table:number-rows-spanned="4" table:style-name="ce102">
            <text:p>162,000</text:p>
          </table:table-cell>
          <table:table-cell office:value-type="float" office:value="100000" table:number-columns-spanned="1" table:number-rows-spanned="4" table:style-name="ce102">
            <text:p>100,000</text:p>
          </table:table-cell>
          <table:table-cell office:value-type="string" table:style-name="ce7">
            <text:p>-</text:p>
          </table:table-cell>
          <table:table-cell office:value-type="float" office:value="54000" table:number-columns-spanned="1" table:number-rows-spanned="2" table:style-name="ce102">
            <text:p>5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" table:style-name="ce7">
            <text:p>4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5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102">
            <text:p>120,000</text:p>
          </table:table-cell>
          <table:table-cell office:value-type="float" office:value="66000" table:number-columns-spanned="1" table:number-rows-spanned="4" table:style-name="ce102">
            <text:p>66,000</text:p>
          </table:table-cell>
          <table:table-cell office:value-type="float" office:value="4358" table:style-name="ce7">
            <text:p>4,358</text:p>
          </table:table-cell>
          <table:table-cell office:value-type="float" office:value="48088" table:number-columns-spanned="1" table:number-rows-spanned="2" table:style-name="ce102">
            <text:p>48,0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12" table:style-name="ce7">
            <text:p>17,9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10</text:p>
          </table:table-cell>
          <table:table-cell office:value-type="string" table:number-columns-spanned="1" table:number-rows-spanned="4" table:style-name="ce100">
            <text:p>　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4" table:style-name="ce102">
            <text:p>5,000</text:p>
          </table:table-cell>
          <table:table-cell office:value-type="float" office:value="5000" table:number-columns-spanned="1" table:number-rows-spanned="4" table:style-name="ce102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02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20</text:p>
          </table:table-cell>
          <table:table-cell office:value-type="string" table:number-columns-spanned="1" table:number-rows-spanned="4" table:style-name="ce100">
            <text:p>　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float" office:value="115000" table:number-columns-spanned="1" table:number-rows-spanned="4" table:style-name="ce102">
            <text:p>115,000</text:p>
          </table:table-cell>
          <table:table-cell office:value-type="float" office:value="61000" table:number-columns-spanned="1" table:number-rows-spanned="4" table:style-name="ce102">
            <text:p>61,000</text:p>
          </table:table-cell>
          <table:table-cell office:value-type="float" office:value="4358" table:style-name="ce7">
            <text:p>4,358</text:p>
          </table:table-cell>
          <table:table-cell office:value-type="float" office:value="43088" table:number-columns-spanned="1" table:number-rows-spanned="2" table:style-name="ce102">
            <text:p>43,0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12" table:style-name="ce7">
            <text:p>17,9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>05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區公所業務</text:p>
          </table:table-cell>
          <table:table-cell office:value-type="float" office:value="59736000" table:style-name="ce7">
            <text:p>59,736,000</text:p>
          </table:table-cell>
          <table:table-cell office:value-type="float" office:value="78540" table:style-name="ce7">
            <text:p>78,540</text:p>
          </table:table-cell>
          <table:table-cell office:value-type="float" office:value="59814540" table:number-columns-spanned="1" table:number-rows-spanned="4" table:style-name="ce102">
            <text:p>59,814,540</text:p>
          </table:table-cell>
          <table:table-cell office:value-type="float" office:value="27656540" table:number-columns-spanned="1" table:number-rows-spanned="4" table:style-name="ce102">
            <text:p>27,656,540</text:p>
          </table:table-cell>
          <table:table-cell office:value-type="float" office:value="3289617" table:style-name="ce7">
            <text:p>3,289,617</text:p>
          </table:table-cell>
          <table:table-cell office:value-type="float" office:value="7511834" table:number-columns-spanned="1" table:number-rows-spanned="2" table:style-name="ce102">
            <text:p>7,511,8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44706" table:style-name="ce7">
            <text:p>20,144,7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　民政業務</text:p>
          </table:table-cell>
          <table:table-cell office:value-type="float" office:value="50920000" table:style-name="ce7">
            <text:p>50,920,000</text:p>
          </table:table-cell>
          <table:table-cell office:value-type="float" office:value="78540" table:style-name="ce7">
            <text:p>78,540</text:p>
          </table:table-cell>
          <table:table-cell office:value-type="float" office:value="50998540" table:number-columns-spanned="1" table:number-rows-spanned="4" table:style-name="ce102">
            <text:p>50,998,540</text:p>
          </table:table-cell>
          <table:table-cell office:value-type="float" office:value="23352540" table:number-columns-spanned="1" table:number-rows-spanned="4" table:style-name="ce102">
            <text:p>23,352,540</text:p>
          </table:table-cell>
          <table:table-cell office:value-type="float" office:value="2971552" table:style-name="ce7">
            <text:p>2,971,552</text:p>
          </table:table-cell>
          <table:table-cell office:value-type="float" office:value="6003129" table:number-columns-spanned="1" table:number-rows-spanned="2" table:style-name="ce102">
            <text:p>6,003,1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349411" table:style-name="ce7">
            <text:p>17,349,4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10</text:p>
          </table:table-cell>
          <table:table-cell office:value-type="string" table:number-columns-spanned="1" table:number-rows-spanned="4" table:style-name="ce100">
            <text:p>　　人事費</text:p>
          </table:table-cell>
          <table:table-cell office:value-type="float" office:value="130000" table:style-name="ce7">
            <text:p>130,000</text:p>
          </table:table-cell>
          <table:table-cell office:value-type="float" office:value="78540" table:style-name="ce7">
            <text:p>78,540</text:p>
          </table:table-cell>
          <table:table-cell office:value-type="float" office:value="208540" table:number-columns-spanned="1" table:number-rows-spanned="4" table:style-name="ce102">
            <text:p>208,540</text:p>
          </table:table-cell>
          <table:table-cell office:value-type="float" office:value="132540" table:number-columns-spanned="1" table:number-rows-spanned="4" table:style-name="ce102">
            <text:p>132,540</text:p>
          </table:table-cell>
          <table:table-cell office:value-type="string" table:style-name="ce7">
            <text:p>-</text:p>
          </table:table-cell>
          <table:table-cell office:value-type="float" office:value="101630" table:number-columns-spanned="1" table:number-rows-spanned="2" table:style-name="ce102">
            <text:p>101,6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10" table:style-name="ce7">
            <text:p>30,9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20</text:p>
          </table:table-cell>
          <table:table-cell office:value-type="string" table:number-columns-spanned="1" table:number-rows-spanned="4" table:style-name="ce100">
            <text:p>　　業務費</text:p>
          </table:table-cell>
          <table:table-cell office:value-type="float" office:value="39346000" table:style-name="ce7">
            <text:p>39,346,000</text:p>
          </table:table-cell>
          <table:table-cell office:value-type="string" table:style-name="ce7">
            <text:p>-</text:p>
          </table:table-cell>
          <table:table-cell office:value-type="float" office:value="39346000" table:number-columns-spanned="1" table:number-rows-spanned="4" table:style-name="ce102">
            <text:p>39,346,000</text:p>
          </table:table-cell>
          <table:table-cell office:value-type="float" office:value="16823000" table:number-columns-spanned="1" table:number-rows-spanned="4" table:style-name="ce102">
            <text:p>16,823,000</text:p>
          </table:table-cell>
          <table:table-cell office:value-type="float" office:value="2219552" table:style-name="ce7">
            <text:p>2,219,552</text:p>
          </table:table-cell>
          <table:table-cell office:value-type="float" office:value="5562499" table:number-columns-spanned="1" table:number-rows-spanned="2" table:style-name="ce102">
            <text:p>5,562,4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60501" table:style-name="ce7">
            <text:p>11,260,5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40</text:p>
          </table:table-cell>
          <table:table-cell office:value-type="string" table:number-columns-spanned="1" table:number-rows-spanned="4" table:style-name="ce100">
            <text:p>　　獎補助費</text:p>
          </table:table-cell>
          <table:table-cell office:value-type="float" office:value="11444000" table:style-name="ce7">
            <text:p>11,444,000</text:p>
          </table:table-cell>
          <table:table-cell office:value-type="string" table:style-name="ce7">
            <text:p>-</text:p>
          </table:table-cell>
          <table:table-cell office:value-type="float" office:value="11444000" table:number-columns-spanned="1" table:number-rows-spanned="4" table:style-name="ce102">
            <text:p>11,444,000</text:p>
          </table:table-cell>
          <table:table-cell office:value-type="float" office:value="6397000" table:number-columns-spanned="1" table:number-rows-spanned="4" table:style-name="ce102">
            <text:p>6,397,000</text:p>
          </table:table-cell>
          <table:table-cell office:value-type="float" office:value="752000" table:style-name="ce7">
            <text:p>752,000</text:p>
          </table:table-cell>
          <table:table-cell office:value-type="float" office:value="339000" table:number-columns-spanned="1" table:number-rows-spanned="2" table:style-name="ce102">
            <text:p>33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58000" table:style-name="ce7">
            <text:p>6,05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2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　經建業務</text:p>
          </table:table-cell>
          <table:table-cell office:value-type="float" office:value="2698000" table:style-name="ce7">
            <text:p>2,698,000</text:p>
          </table:table-cell>
          <table:table-cell office:value-type="string" table:style-name="ce7">
            <text:p>-</text:p>
          </table:table-cell>
          <table:table-cell office:value-type="float" office:value="2698000" table:number-columns-spanned="1" table:number-rows-spanned="4" table:style-name="ce102">
            <text:p>2,698,000</text:p>
          </table:table-cell>
          <table:table-cell office:value-type="float" office:value="1358000" table:number-columns-spanned="1" table:number-rows-spanned="4" table:style-name="ce102">
            <text:p>1,358,000</text:p>
          </table:table-cell>
          <table:table-cell office:value-type="float" office:value="93333" table:style-name="ce7">
            <text:p>93,333</text:p>
          </table:table-cell>
          <table:table-cell office:value-type="float" office:value="238160" table:number-columns-spanned="1" table:number-rows-spanned="2" table:style-name="ce102">
            <text:p>238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9840" table:style-name="ce7">
            <text:p>1,119,8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10</text:p>
          </table:table-cell>
          <table:table-cell office:value-type="string" table:number-columns-spanned="1" table:number-rows-spanned="4" table:style-name="ce100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float" office:value="39000" table:number-columns-spanned="1" table:number-rows-spanned="4" table:style-name="ce102">
            <text:p>39,000</text:p>
          </table:table-cell>
          <table:table-cell office:value-type="float" office:value="16000" table:number-columns-spanned="1" table:number-rows-spanned="4" table:style-name="ce102">
            <text:p>16,000</text:p>
          </table:table-cell>
          <table:table-cell office:value-type="float" office:value="2538" table:style-name="ce7">
            <text:p>2,538</text:p>
          </table:table-cell>
          <table:table-cell office:value-type="float" office:value="10972" table:number-columns-spanned="1" table:number-rows-spanned="2" table:style-name="ce102">
            <text:p>10,9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28" table:style-name="ce7">
            <text:p>5,0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20</text:p>
          </table:table-cell>
          <table:table-cell office:value-type="string" table:number-columns-spanned="1" table:number-rows-spanned="4" table:style-name="ce100">
            <text:p>　　業務費</text:p>
          </table:table-cell>
          <table:table-cell office:value-type="float" office:value="1739000" table:style-name="ce7">
            <text:p>1,739,000</text:p>
          </table:table-cell>
          <table:table-cell office:value-type="string" table:style-name="ce7">
            <text:p>-</text:p>
          </table:table-cell>
          <table:table-cell office:value-type="float" office:value="1739000" table:number-columns-spanned="1" table:number-rows-spanned="4" table:style-name="ce102">
            <text:p>1,739,000</text:p>
          </table:table-cell>
          <table:table-cell office:value-type="float" office:value="1342000" table:number-columns-spanned="1" table:number-rows-spanned="4" table:style-name="ce102">
            <text:p>1,342,000</text:p>
          </table:table-cell>
          <table:table-cell office:value-type="float" office:value="90795" table:style-name="ce7">
            <text:p>90,795</text:p>
          </table:table-cell>
          <table:table-cell office:value-type="float" office:value="227188" table:number-columns-spanned="1" table:number-rows-spanned="2" table:style-name="ce102">
            <text:p>227,1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4812" table:style-name="ce7">
            <text:p>1,114,8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40</text:p>
          </table:table-cell>
          <table:table-cell office:value-type="string" table:number-columns-spanned="1" table:number-rows-spanned="4" table:style-name="ce100">
            <text:p>　　獎補助費</text:p>
          </table:table-cell>
          <table:table-cell office:value-type="float" office:value="920000" table:style-name="ce7">
            <text:p>920,000</text:p>
          </table:table-cell>
          <table:table-cell office:value-type="string" table:style-name="ce7">
            <text:p>-</text:p>
          </table:table-cell>
          <table:table-cell office:value-type="float" office:value="920000" table:number-columns-spanned="1" table:number-rows-spanned="4" table:style-name="ce102">
            <text:p>920,000</text:p>
          </table:table-cell>
          <table:table-cell office:value-type="string" table:number-columns-spanned="1" table:number-rows-spanned="4" table:style-name="ce10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3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　人文業務</text:p>
          </table:table-cell>
          <table:table-cell office:value-type="float" office:value="6118000" table:style-name="ce7">
            <text:p>6,118,000</text:p>
          </table:table-cell>
          <table:table-cell office:value-type="string" table:style-name="ce7">
            <text:p>-</text:p>
          </table:table-cell>
          <table:table-cell office:value-type="float" office:value="6118000" table:number-columns-spanned="1" table:number-rows-spanned="4" table:style-name="ce102">
            <text:p>6,118,000</text:p>
          </table:table-cell>
          <table:table-cell office:value-type="float" office:value="2946000" table:number-columns-spanned="1" table:number-rows-spanned="4" table:style-name="ce102">
            <text:p>2,946,000</text:p>
          </table:table-cell>
          <table:table-cell office:value-type="float" office:value="224732" table:style-name="ce7">
            <text:p>224,732</text:p>
          </table:table-cell>
          <table:table-cell office:value-type="float" office:value="1270545" table:number-columns-spanned="1" table:number-rows-spanned="2" table:style-name="ce102">
            <text:p>1,270,5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5455" table:style-name="ce7">
            <text:p>1,675,4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10</text:p>
          </table:table-cell>
          <table:table-cell office:value-type="string" table:number-columns-spanned="1" table:number-rows-spanned="4" table:style-name="ce100">
            <text:p>　　人事費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102">
            <text:p>84,000</text:p>
          </table:table-cell>
          <table:table-cell office:value-type="float" office:value="47000" table:number-columns-spanned="1" table:number-rows-spanned="4" table:style-name="ce102">
            <text:p>47,000</text:p>
          </table:table-cell>
          <table:table-cell office:value-type="string" table:style-name="ce7">
            <text:p>-</text:p>
          </table:table-cell>
          <table:table-cell office:value-type="float" office:value="33570" table:number-columns-spanned="1" table:number-rows-spanned="2" table:style-name="ce102">
            <text:p>33,5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30" table:style-name="ce7">
            <text:p>13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20</text:p>
          </table:table-cell>
          <table:table-cell office:value-type="string" table:number-columns-spanned="1" table:number-rows-spanned="4" table:style-name="ce100">
            <text:p>　　業務費</text:p>
          </table:table-cell>
          <table:table-cell office:value-type="float" office:value="5954000" table:style-name="ce7">
            <text:p>5,954,000</text:p>
          </table:table-cell>
          <table:table-cell office:value-type="string" table:style-name="ce7">
            <text:p>-</text:p>
          </table:table-cell>
          <table:table-cell office:value-type="float" office:value="5954000" table:number-columns-spanned="1" table:number-rows-spanned="4" table:style-name="ce102">
            <text:p>5,954,000</text:p>
          </table:table-cell>
          <table:table-cell office:value-type="float" office:value="2859000" table:number-columns-spanned="1" table:number-rows-spanned="4" table:style-name="ce102">
            <text:p>2,859,000</text:p>
          </table:table-cell>
          <table:table-cell office:value-type="float" office:value="224732" table:style-name="ce7">
            <text:p>224,732</text:p>
          </table:table-cell>
          <table:table-cell office:value-type="float" office:value="1196975" table:number-columns-spanned="1" table:number-rows-spanned="2" table:style-name="ce102">
            <text:p>1,196,9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2025" table:style-name="ce7">
            <text:p>1,662,0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40</text:p>
          </table:table-cell>
          <table:table-cell office:value-type="string" table:number-columns-spanned="1" table:number-rows-spanned="4" table:style-name="ce100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4" table:style-name="ce102">
            <text:p>80,000</text:p>
          </table:table-cell>
          <table:table-cell office:value-type="float" office:value="40000" table:number-columns-spanned="1" table:number-rows-spanned="4" table:style-name="ce102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102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>98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102">
            <text:p>400,000</text:p>
          </table:table-cell>
          <table:table-cell office:value-type="string" table:number-columns-spanned="1" table:number-rows-spanned="4" table:style-name="ce10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102">
            <text:p>400,000</text:p>
          </table:table-cell>
          <table:table-cell office:value-type="string" table:number-columns-spanned="1" table:number-rows-spanned="4" table:style-name="ce10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60</text:p>
          </table:table-cell>
          <table:table-cell office:value-type="string" table:number-columns-spanned="1" table:number-rows-spanned="4" table:style-name="ce100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102">
            <text:p>400,000</text:p>
          </table:table-cell>
          <table:table-cell office:value-type="string" table:number-columns-spanned="1" table:number-rows-spanned="4" table:style-name="ce10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>10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102">
            <text:p>275,000</text:p>
          </table:table-cell>
          <table:table-cell office:value-type="float" office:value="96000" table:number-columns-spanned="1" table:number-rows-spanned="4" table:style-name="ce102">
            <text:p>96,000</text:p>
          </table:table-cell>
          <table:table-cell office:value-type="float" office:value="298" table:style-name="ce7">
            <text:p>298</text:p>
          </table:table-cell>
          <table:table-cell office:value-type="float" office:value="75892" table:number-columns-spanned="1" table:number-rows-spanned="2" table:style-name="ce102">
            <text:p>75,8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08" table:style-name="ce7">
            <text:p>20,1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　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102">
            <text:p>275,000</text:p>
          </table:table-cell>
          <table:table-cell office:value-type="float" office:value="96000" table:number-columns-spanned="1" table:number-rows-spanned="4" table:style-name="ce102">
            <text:p>96,000</text:p>
          </table:table-cell>
          <table:table-cell office:value-type="float" office:value="298" table:style-name="ce7">
            <text:p>298</text:p>
          </table:table-cell>
          <table:table-cell office:value-type="float" office:value="75892" table:number-columns-spanned="1" table:number-rows-spanned="2" table:style-name="ce102">
            <text:p>75,8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08" table:style-name="ce7">
            <text:p>20,1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10</text:p>
          </table:table-cell>
          <table:table-cell office:value-type="string" table:number-columns-spanned="1" table:number-rows-spanned="4" table:style-name="ce100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102">
            <text:p>14,000</text:p>
          </table:table-cell>
          <table:table-cell office:value-type="float" office:value="8000" table:number-columns-spanned="1" table:number-rows-spanned="4" table:style-name="ce102">
            <text:p>8,000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102">
            <text:p>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20</text:p>
          </table:table-cell>
          <table:table-cell office:value-type="string" table:number-columns-spanned="1" table:number-rows-spanned="4" table:style-name="ce100">
            <text:p>　　業務費</text:p>
          </table:table-cell>
          <table:table-cell office:value-type="float" office:value="261000" table:style-name="ce7">
            <text:p>261,000</text:p>
          </table:table-cell>
          <table:table-cell office:value-type="string" table:style-name="ce7">
            <text:p>-</text:p>
          </table:table-cell>
          <table:table-cell office:value-type="float" office:value="261000" table:number-columns-spanned="1" table:number-rows-spanned="4" table:style-name="ce102">
            <text:p>261,000</text:p>
          </table:table-cell>
          <table:table-cell office:value-type="float" office:value="88000" table:number-columns-spanned="1" table:number-rows-spanned="4" table:style-name="ce102">
            <text:p>88,000</text:p>
          </table:table-cell>
          <table:table-cell office:value-type="float" office:value="298" table:style-name="ce7">
            <text:p>298</text:p>
          </table:table-cell>
          <table:table-cell office:value-type="float" office:value="67892" table:number-columns-spanned="1" table:number-rows-spanned="2" table:style-name="ce102">
            <text:p>67,8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08" table:style-name="ce7">
            <text:p>20,1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>02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社政業務</text:p>
          </table:table-cell>
          <table:table-cell office:value-type="float" office:value="28144000" table:style-name="ce7">
            <text:p>28,144,000</text:p>
          </table:table-cell>
          <table:table-cell office:value-type="string" table:style-name="ce7">
            <text:p>-</text:p>
          </table:table-cell>
          <table:table-cell office:value-type="float" office:value="28144000" table:number-columns-spanned="1" table:number-rows-spanned="4" table:style-name="ce102">
            <text:p>28,144,000</text:p>
          </table:table-cell>
          <table:table-cell office:value-type="float" office:value="933000" table:number-columns-spanned="1" table:number-rows-spanned="4" table:style-name="ce102">
            <text:p>933,000</text:p>
          </table:table-cell>
          <table:table-cell office:value-type="float" office:value="74244" table:style-name="ce7">
            <text:p>74,244</text:p>
          </table:table-cell>
          <table:table-cell office:value-type="float" office:value="376029" table:number-columns-spanned="1" table:number-rows-spanned="2" table:style-name="ce102">
            <text:p>376,0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6971" table:style-name="ce7">
            <text:p>556,9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　社會福利</text:p>
          </table:table-cell>
          <table:table-cell office:value-type="float" office:value="28144000" table:style-name="ce7">
            <text:p>28,144,000</text:p>
          </table:table-cell>
          <table:table-cell office:value-type="string" table:style-name="ce7">
            <text:p>-</text:p>
          </table:table-cell>
          <table:table-cell office:value-type="float" office:value="28144000" table:number-columns-spanned="1" table:number-rows-spanned="4" table:style-name="ce102">
            <text:p>28,144,000</text:p>
          </table:table-cell>
          <table:table-cell office:value-type="float" office:value="933000" table:number-columns-spanned="1" table:number-rows-spanned="4" table:style-name="ce102">
            <text:p>933,000</text:p>
          </table:table-cell>
          <table:table-cell office:value-type="float" office:value="74244" table:style-name="ce7">
            <text:p>74,244</text:p>
          </table:table-cell>
          <table:table-cell office:value-type="float" office:value="376029" table:number-columns-spanned="1" table:number-rows-spanned="2" table:style-name="ce102">
            <text:p>376,0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6971" table:style-name="ce7">
            <text:p>556,9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10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　　社會福利</text:p>
          </table:table-cell>
          <table:table-cell office:value-type="float" office:value="28144000" table:style-name="ce7">
            <text:p>28,144,000</text:p>
          </table:table-cell>
          <table:table-cell office:value-type="string" table:style-name="ce7">
            <text:p>-</text:p>
          </table:table-cell>
          <table:table-cell office:value-type="float" office:value="28144000" table:number-columns-spanned="1" table:number-rows-spanned="4" table:style-name="ce102">
            <text:p>28,144,000</text:p>
          </table:table-cell>
          <table:table-cell office:value-type="float" office:value="933000" table:number-columns-spanned="1" table:number-rows-spanned="4" table:style-name="ce102">
            <text:p>933,000</text:p>
          </table:table-cell>
          <table:table-cell office:value-type="float" office:value="74244" table:style-name="ce7">
            <text:p>74,244</text:p>
          </table:table-cell>
          <table:table-cell office:value-type="float" office:value="376029" table:number-columns-spanned="1" table:number-rows-spanned="2" table:style-name="ce102">
            <text:p>376,0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6971" table:style-name="ce7">
            <text:p>556,9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10</text:p>
          </table:table-cell>
          <table:table-cell office:value-type="string" table:number-columns-spanned="1" table:number-rows-spanned="4" table:style-name="ce100">
            <text:p>　　　人事費</text:p>
          </table:table-cell>
          <table:table-cell office:value-type="float" office:value="470000" table:style-name="ce7">
            <text:p>470,000</text:p>
          </table:table-cell>
          <table:table-cell office:value-type="string" table:style-name="ce7">
            <text:p>-</text:p>
          </table:table-cell>
          <table:table-cell office:value-type="float" office:value="470000" table:number-columns-spanned="1" table:number-rows-spanned="4" table:style-name="ce102">
            <text:p>470,000</text:p>
          </table:table-cell>
          <table:table-cell office:value-type="float" office:value="262000" table:number-columns-spanned="1" table:number-rows-spanned="4" table:style-name="ce102">
            <text:p>262,000</text:p>
          </table:table-cell>
          <table:table-cell office:value-type="float" office:value="32476" table:style-name="ce7">
            <text:p>32,476</text:p>
          </table:table-cell>
          <table:table-cell office:value-type="float" office:value="25993" table:number-columns-spanned="1" table:number-rows-spanned="2" table:style-name="ce102">
            <text:p>25,9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007" table:style-name="ce7">
            <text:p>236,0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20</text:p>
          </table:table-cell>
          <table:table-cell office:value-type="string" table:number-columns-spanned="1" table:number-rows-spanned="4" table:style-name="ce100">
            <text:p>　　　業務費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float" office:value="2320000" table:number-columns-spanned="1" table:number-rows-spanned="4" table:style-name="ce102">
            <text:p>2,320,000</text:p>
          </table:table-cell>
          <table:table-cell office:value-type="float" office:value="671000" table:number-columns-spanned="1" table:number-rows-spanned="4" table:style-name="ce102">
            <text:p>671,000</text:p>
          </table:table-cell>
          <table:table-cell office:value-type="float" office:value="41768" table:style-name="ce7">
            <text:p>41,768</text:p>
          </table:table-cell>
          <table:table-cell office:value-type="float" office:value="350036" table:number-columns-spanned="1" table:number-rows-spanned="2" table:style-name="ce102">
            <text:p>350,0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964" table:style-name="ce7">
            <text:p>320,9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40</text:p>
          </table:table-cell>
          <table:table-cell office:value-type="string" table:number-columns-spanned="1" table:number-rows-spanned="4" table:style-name="ce100">
            <text:p>　　　獎補助費</text:p>
          </table:table-cell>
          <table:table-cell office:value-type="float" office:value="25354000" table:style-name="ce7">
            <text:p>25,354,000</text:p>
          </table:table-cell>
          <table:table-cell office:value-type="string" table:style-name="ce7">
            <text:p>-</text:p>
          </table:table-cell>
          <table:table-cell office:value-type="float" office:value="25354000" table:number-columns-spanned="1" table:number-rows-spanned="4" table:style-name="ce102">
            <text:p>25,354,000</text:p>
          </table:table-cell>
          <table:table-cell office:value-type="string" table:number-columns-spanned="1" table:number-rows-spanned="4" table:style-name="ce10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8"/>
          <table:table-cell table:number-columns-spanned="1" table:number-rows-spanned="4" table:style-name="ce98"/>
          <table:table-cell table:number-columns-spanned="1" table:number-rows-spanned="4" table:style-name="ce98"/>
          <table:table-cell table:number-columns-spanned="1" table:number-rows-spanned="4" table:style-name="ce98"/>
          <table:table-cell office:value-type="string" table:number-columns-spanned="1" table:number-rows-spanned="4" table:style-name="ce100">
            <text:p>經常門合計</text:p>
          </table:table-cell>
          <table:table-cell office:value-type="float" office:value="174491000" table:style-name="ce7">
            <text:p>174,491,000</text:p>
          </table:table-cell>
          <table:table-cell office:value-type="float" office:value="78540" table:style-name="ce7">
            <text:p>78,540</text:p>
          </table:table-cell>
          <table:table-cell office:value-type="float" office:value="174569540" table:number-columns-spanned="1" table:number-rows-spanned="4" table:style-name="ce102">
            <text:p>174,569,540</text:p>
          </table:table-cell>
          <table:table-cell office:value-type="float" office:value="79250540" table:number-columns-spanned="1" table:number-rows-spanned="4" table:style-name="ce102">
            <text:p>79,250,540</text:p>
          </table:table-cell>
          <table:table-cell office:value-type="float" office:value="8830890" table:style-name="ce7">
            <text:p>8,830,890</text:p>
          </table:table-cell>
          <table:table-cell office:value-type="float" office:value="16566223" table:number-columns-spanned="1" table:number-rows-spanned="2" table:style-name="ce102">
            <text:p>16,566,2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684317" table:style-name="ce7">
            <text:p>62,684,3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一般行政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102">
            <text:p>100,000</text:p>
          </table:table-cell>
          <table:table-cell office:value-type="float" office:value="100000" table:number-columns-spanned="1" table:number-rows-spanned="4" table:style-name="ce102">
            <text:p>100,000</text:p>
          </table:table-cell>
          <table:table-cell office:value-type="string" table:style-name="ce7">
            <text:p>-</text:p>
          </table:table-cell>
          <table:table-cell office:value-type="float" office:value="11900" table:number-columns-spanned="1" table:number-rows-spanned="2" table:style-name="ce102">
            <text:p>11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100" table:style-name="ce7">
            <text:p>88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　行政管理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102">
            <text:p>100,000</text:p>
          </table:table-cell>
          <table:table-cell office:value-type="float" office:value="100000" table:number-columns-spanned="1" table:number-rows-spanned="4" table:style-name="ce102">
            <text:p>100,000</text:p>
          </table:table-cell>
          <table:table-cell office:value-type="string" table:style-name="ce7">
            <text:p>-</text:p>
          </table:table-cell>
          <table:table-cell office:value-type="float" office:value="11900" table:number-columns-spanned="1" table:number-rows-spanned="2" table:style-name="ce102">
            <text:p>11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100" table:style-name="ce7">
            <text:p>88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2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　　一般業務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102">
            <text:p>100,000</text:p>
          </table:table-cell>
          <table:table-cell office:value-type="float" office:value="100000" table:number-columns-spanned="1" table:number-rows-spanned="4" table:style-name="ce102">
            <text:p>100,000</text:p>
          </table:table-cell>
          <table:table-cell office:value-type="string" table:style-name="ce7">
            <text:p>-</text:p>
          </table:table-cell>
          <table:table-cell office:value-type="float" office:value="11900" table:number-columns-spanned="1" table:number-rows-spanned="2" table:style-name="ce102">
            <text:p>11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100" table:style-name="ce7">
            <text:p>88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30</text:p>
          </table:table-cell>
          <table:table-cell office:value-type="string" table:number-columns-spanned="1" table:number-rows-spanned="4" table:style-name="ce100">
            <text:p>　　　設備及投資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102">
            <text:p>100,000</text:p>
          </table:table-cell>
          <table:table-cell office:value-type="float" office:value="100000" table:number-columns-spanned="1" table:number-rows-spanned="4" table:style-name="ce102">
            <text:p>100,000</text:p>
          </table:table-cell>
          <table:table-cell office:value-type="string" table:style-name="ce7">
            <text:p>-</text:p>
          </table:table-cell>
          <table:table-cell office:value-type="float" office:value="11900" table:number-columns-spanned="1" table:number-rows-spanned="2" table:style-name="ce102">
            <text:p>11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100" table:style-name="ce7">
            <text:p>88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>90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一般建築及設備</text:p>
          </table:table-cell>
          <table:table-cell office:value-type="float" office:value="23093000" table:style-name="ce7">
            <text:p>23,093,000</text:p>
          </table:table-cell>
          <table:table-cell office:value-type="string" table:style-name="ce7">
            <text:p>-</text:p>
          </table:table-cell>
          <table:table-cell office:value-type="float" office:value="23093000" table:number-columns-spanned="1" table:number-rows-spanned="4" table:style-name="ce102">
            <text:p>23,093,000</text:p>
          </table:table-cell>
          <table:table-cell office:value-type="float" office:value="6083000" table:number-columns-spanned="1" table:number-rows-spanned="4" table:style-name="ce102">
            <text:p>6,083,000</text:p>
          </table:table-cell>
          <table:table-cell office:value-type="float" office:value="51281" table:style-name="ce7">
            <text:p>51,281</text:p>
          </table:table-cell>
          <table:table-cell office:value-type="float" office:value="4558040" table:number-columns-spanned="1" table:number-rows-spanned="2" table:style-name="ce102">
            <text:p>4,558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4960" table:style-name="ce7">
            <text:p>1,524,9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　一般建築及設備*</text:p>
          </table:table-cell>
          <table:table-cell office:value-type="float" office:value="23093000" table:style-name="ce7">
            <text:p>23,093,000</text:p>
          </table:table-cell>
          <table:table-cell office:value-type="string" table:style-name="ce7">
            <text:p>-</text:p>
          </table:table-cell>
          <table:table-cell office:value-type="float" office:value="23093000" table:number-columns-spanned="1" table:number-rows-spanned="4" table:style-name="ce102">
            <text:p>23,093,000</text:p>
          </table:table-cell>
          <table:table-cell office:value-type="float" office:value="6083000" table:number-columns-spanned="1" table:number-rows-spanned="4" table:style-name="ce102">
            <text:p>6,083,000</text:p>
          </table:table-cell>
          <table:table-cell office:value-type="float" office:value="51281" table:style-name="ce7">
            <text:p>51,281</text:p>
          </table:table-cell>
          <table:table-cell office:value-type="float" office:value="4558040" table:number-columns-spanned="1" table:number-rows-spanned="2" table:style-name="ce102">
            <text:p>4,558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4960" table:style-name="ce7">
            <text:p>1,524,9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30</text:p>
          </table:table-cell>
          <table:table-cell office:value-type="string" table:number-columns-spanned="1" table:number-rows-spanned="4" table:style-name="ce100">
            <text:p>　　設備及投資*</text:p>
          </table:table-cell>
          <table:table-cell office:value-type="float" office:value="23093000" table:style-name="ce7">
            <text:p>23,093,000</text:p>
          </table:table-cell>
          <table:table-cell office:value-type="string" table:style-name="ce7">
            <text:p>-</text:p>
          </table:table-cell>
          <table:table-cell office:value-type="float" office:value="23093000" table:number-columns-spanned="1" table:number-rows-spanned="4" table:style-name="ce102">
            <text:p>23,093,000</text:p>
          </table:table-cell>
          <table:table-cell office:value-type="float" office:value="6083000" table:number-columns-spanned="1" table:number-rows-spanned="4" table:style-name="ce102">
            <text:p>6,083,000</text:p>
          </table:table-cell>
          <table:table-cell office:value-type="float" office:value="51281" table:style-name="ce7">
            <text:p>51,281</text:p>
          </table:table-cell>
          <table:table-cell office:value-type="float" office:value="4558040" table:number-columns-spanned="1" table:number-rows-spanned="2" table:style-name="ce102">
            <text:p>4,558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4960" table:style-name="ce7">
            <text:p>1,524,9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8"/>
          <table:table-cell table:number-columns-spanned="1" table:number-rows-spanned="4" table:style-name="ce98"/>
          <table:table-cell table:number-columns-spanned="1" table:number-rows-spanned="4" table:style-name="ce98"/>
          <table:table-cell table:number-columns-spanned="1" table:number-rows-spanned="4" table:style-name="ce98"/>
          <table:table-cell office:value-type="string" table:number-columns-spanned="1" table:number-rows-spanned="4" table:style-name="ce100">
            <text:p>資本門合計</text:p>
          </table:table-cell>
          <table:table-cell office:value-type="float" office:value="23193000" table:style-name="ce7">
            <text:p>23,193,000</text:p>
          </table:table-cell>
          <table:table-cell office:value-type="string" table:style-name="ce7">
            <text:p>-</text:p>
          </table:table-cell>
          <table:table-cell office:value-type="float" office:value="23193000" table:number-columns-spanned="1" table:number-rows-spanned="4" table:style-name="ce102">
            <text:p>23,193,000</text:p>
          </table:table-cell>
          <table:table-cell office:value-type="float" office:value="6183000" table:number-columns-spanned="1" table:number-rows-spanned="4" table:style-name="ce102">
            <text:p>6,183,000</text:p>
          </table:table-cell>
          <table:table-cell office:value-type="float" office:value="51281" table:style-name="ce7">
            <text:p>51,281</text:p>
          </table:table-cell>
          <table:table-cell office:value-type="float" office:value="4569940" table:number-columns-spanned="1" table:number-rows-spanned="2" table:style-name="ce102">
            <text:p>4,569,9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3060" table:style-name="ce7">
            <text:p>1,613,0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8"/>
          <table:table-cell table:number-columns-spanned="1" table:number-rows-spanned="4" table:style-name="ce98"/>
          <table:table-cell table:number-columns-spanned="1" table:number-rows-spanned="4" table:style-name="ce98"/>
          <table:table-cell table:number-columns-spanned="1" table:number-rows-spanned="4" table:style-name="ce98"/>
          <table:table-cell office:value-type="string" table:number-columns-spanned="1" table:number-rows-spanned="4" table:style-name="ce100">
            <text:p>經資門合計</text:p>
          </table:table-cell>
          <table:table-cell office:value-type="float" office:value="197684000" table:style-name="ce7">
            <text:p>197,684,000</text:p>
          </table:table-cell>
          <table:table-cell office:value-type="float" office:value="78540" table:style-name="ce7">
            <text:p>78,540</text:p>
          </table:table-cell>
          <table:table-cell office:value-type="float" office:value="197762540" table:number-columns-spanned="1" table:number-rows-spanned="4" table:style-name="ce102">
            <text:p>197,762,540</text:p>
          </table:table-cell>
          <table:table-cell office:value-type="float" office:value="85433540" table:number-columns-spanned="1" table:number-rows-spanned="4" table:style-name="ce102">
            <text:p>85,433,540</text:p>
          </table:table-cell>
          <table:table-cell office:value-type="float" office:value="8882171" table:style-name="ce7">
            <text:p>8,882,171</text:p>
          </table:table-cell>
          <table:table-cell office:value-type="float" office:value="21136163" table:number-columns-spanned="1" table:number-rows-spanned="2" table:style-name="ce102">
            <text:p>21,136,1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297377" table:style-name="ce7">
            <text:p>64,297,3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>09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公務人員退休及撫卹給付</text:p>
          </table:table-cell>
          <table:table-cell office:value-type="float" office:value="6235749" table:style-name="ce7">
            <text:p>6,235,749</text:p>
          </table:table-cell>
          <table:table-cell office:value-type="string" table:style-name="ce7">
            <text:p>-</text:p>
          </table:table-cell>
          <table:table-cell office:value-type="float" office:value="6235749" table:number-columns-spanned="1" table:number-rows-spanned="4" table:style-name="ce102">
            <text:p>6,235,749</text:p>
          </table:table-cell>
          <table:table-cell office:value-type="float" office:value="6235749" table:number-columns-spanned="1" table:number-rows-spanned="4" table:style-name="ce102">
            <text:p>6,235,749</text:p>
          </table:table-cell>
          <table:table-cell office:value-type="float" office:value="1014624" table:style-name="ce7">
            <text:p>1,014,624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35749" table:style-name="ce7">
            <text:p>6,235,7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　公務人員退休及撫卹給付</text:p>
          </table:table-cell>
          <table:table-cell office:value-type="float" office:value="6235749" table:style-name="ce7">
            <text:p>6,235,749</text:p>
          </table:table-cell>
          <table:table-cell office:value-type="string" table:style-name="ce7">
            <text:p>-</text:p>
          </table:table-cell>
          <table:table-cell office:value-type="float" office:value="6235749" table:number-columns-spanned="1" table:number-rows-spanned="4" table:style-name="ce102">
            <text:p>6,235,749</text:p>
          </table:table-cell>
          <table:table-cell office:value-type="float" office:value="6235749" table:number-columns-spanned="1" table:number-rows-spanned="4" table:style-name="ce102">
            <text:p>6,235,749</text:p>
          </table:table-cell>
          <table:table-cell office:value-type="float" office:value="1014624" table:style-name="ce7">
            <text:p>1,014,624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35749" table:style-name="ce7">
            <text:p>6,235,7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10</text:p>
          </table:table-cell>
          <table:table-cell office:value-type="string" table:number-columns-spanned="1" table:number-rows-spanned="4" table:style-name="ce100">
            <text:p>　　人事費</text:p>
          </table:table-cell>
          <table:table-cell office:value-type="float" office:value="6235749" table:style-name="ce7">
            <text:p>6,235,749</text:p>
          </table:table-cell>
          <table:table-cell office:value-type="string" table:style-name="ce7">
            <text:p>-</text:p>
          </table:table-cell>
          <table:table-cell office:value-type="float" office:value="6235749" table:number-columns-spanned="1" table:number-rows-spanned="4" table:style-name="ce102">
            <text:p>6,235,749</text:p>
          </table:table-cell>
          <table:table-cell office:value-type="float" office:value="6235749" table:number-columns-spanned="1" table:number-rows-spanned="4" table:style-name="ce102">
            <text:p>6,235,749</text:p>
          </table:table-cell>
          <table:table-cell office:value-type="float" office:value="1014624" table:style-name="ce7">
            <text:p>1,014,624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35749" table:style-name="ce7">
            <text:p>6,235,7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>09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公務人員各項補助及慰問金</text:p>
          </table:table-cell>
          <table:table-cell office:value-type="float" office:value="326510" table:style-name="ce7">
            <text:p>326,510</text:p>
          </table:table-cell>
          <table:table-cell office:value-type="string" table:style-name="ce7">
            <text:p>-</text:p>
          </table:table-cell>
          <table:table-cell office:value-type="float" office:value="326510" table:number-columns-spanned="1" table:number-rows-spanned="4" table:style-name="ce102">
            <text:p>326,510</text:p>
          </table:table-cell>
          <table:table-cell office:value-type="float" office:value="326510" table:number-columns-spanned="1" table:number-rows-spanned="4" table:style-name="ce102">
            <text:p>326,51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6510" table:style-name="ce7">
            <text:p>326,5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100">
            <text:p>　公務人員各項補助及慰問金</text:p>
          </table:table-cell>
          <table:table-cell office:value-type="float" office:value="326510" table:style-name="ce7">
            <text:p>326,510</text:p>
          </table:table-cell>
          <table:table-cell office:value-type="string" table:style-name="ce7">
            <text:p>-</text:p>
          </table:table-cell>
          <table:table-cell office:value-type="float" office:value="326510" table:number-columns-spanned="1" table:number-rows-spanned="4" table:style-name="ce102">
            <text:p>326,510</text:p>
          </table:table-cell>
          <table:table-cell office:value-type="float" office:value="326510" table:number-columns-spanned="1" table:number-rows-spanned="4" table:style-name="ce102">
            <text:p>326,51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6510" table:style-name="ce7">
            <text:p>326,5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10</text:p>
          </table:table-cell>
          <table:table-cell office:value-type="string" table:number-columns-spanned="1" table:number-rows-spanned="4" table:style-name="ce100">
            <text:p>　　人事費</text:p>
          </table:table-cell>
          <table:table-cell office:value-type="float" office:value="326510" table:style-name="ce7">
            <text:p>326,510</text:p>
          </table:table-cell>
          <table:table-cell office:value-type="string" table:style-name="ce7">
            <text:p>-</text:p>
          </table:table-cell>
          <table:table-cell office:value-type="float" office:value="326510" table:number-columns-spanned="1" table:number-rows-spanned="4" table:style-name="ce102">
            <text:p>326,510</text:p>
          </table:table-cell>
          <table:table-cell office:value-type="float" office:value="326510" table:number-columns-spanned="1" table:number-rows-spanned="4" table:style-name="ce102">
            <text:p>326,51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6510" table:style-name="ce7">
            <text:p>326,5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8"/>
          <table:table-cell table:number-columns-spanned="1" table:number-rows-spanned="4" table:style-name="ce98"/>
          <table:table-cell table:number-columns-spanned="1" table:number-rows-spanned="4" table:style-name="ce98"/>
          <table:table-cell table:number-columns-spanned="1" table:number-rows-spanned="4" table:style-name="ce98"/>
          <table:table-cell office:value-type="string" table:number-columns-spanned="1" table:number-rows-spanned="4" table:style-name="ce100">
            <text:p>統籌科目合計</text:p>
          </table:table-cell>
          <table:table-cell office:value-type="float" office:value="6562259" table:style-name="ce7">
            <text:p>6,562,259</text:p>
          </table:table-cell>
          <table:table-cell office:value-type="string" table:style-name="ce7">
            <text:p>-</text:p>
          </table:table-cell>
          <table:table-cell office:value-type="float" office:value="6562259" table:number-columns-spanned="1" table:number-rows-spanned="4" table:style-name="ce102">
            <text:p>6,562,259</text:p>
          </table:table-cell>
          <table:table-cell office:value-type="float" office:value="6562259" table:number-columns-spanned="1" table:number-rows-spanned="4" table:style-name="ce102">
            <text:p>6,562,259</text:p>
          </table:table-cell>
          <table:table-cell office:value-type="float" office:value="1014624" table:style-name="ce7">
            <text:p>1,014,624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62259" table:style-name="ce7">
            <text:p>6,562,2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8"/>
          <table:table-cell table:number-columns-spanned="1" table:number-rows-spanned="4" table:style-name="ce98"/>
          <table:table-cell table:number-columns-spanned="1" table:number-rows-spanned="4" table:style-name="ce98"/>
          <table:table-cell table:number-columns-spanned="1" table:number-rows-spanned="4" table:style-name="ce98"/>
          <table:table-cell office:value-type="string" table:number-columns-spanned="1" table:number-rows-spanned="4" table:style-name="ce100">
            <text:p>總計</text:p>
          </table:table-cell>
          <table:table-cell office:value-type="float" office:value="204246259" table:style-name="ce7">
            <text:p>204,246,259</text:p>
          </table:table-cell>
          <table:table-cell office:value-type="float" office:value="78540" table:style-name="ce7">
            <text:p>78,540</text:p>
          </table:table-cell>
          <table:table-cell office:value-type="float" office:value="204324799" table:number-columns-spanned="1" table:number-rows-spanned="4" table:style-name="ce102">
            <text:p>204,324,799</text:p>
          </table:table-cell>
          <table:table-cell office:value-type="float" office:value="91995799" table:number-columns-spanned="1" table:number-rows-spanned="4" table:style-name="ce102">
            <text:p>91,995,799</text:p>
          </table:table-cell>
          <table:table-cell office:value-type="float" office:value="9896795" table:style-name="ce7">
            <text:p>9,896,795</text:p>
          </table:table-cell>
          <table:table-cell office:value-type="float" office:value="21136163" table:number-columns-spanned="1" table:number-rows-spanned="2" table:style-name="ce102">
            <text:p>21,136,1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859636" table:style-name="ce7">
            <text:p>70,859,6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-</text:p>
          </table:table-cell>
          <table:table-cell office:value-type="string" table:number-columns-spanned="1" table:number-rows-spanned="2" table:style-name="ce10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70">
            <text:p>年度別</text:p>
          </table:table-cell>
          <table:table-cell office:value-type="string" table:number-columns-spanned="5" table:number-rows-spanned="1" table:style-name="ce117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23">
            <text:p>款</text:p>
          </table:table-cell>
          <table:table-cell office:value-type="string" table:number-columns-spanned="1" table:number-rows-spanned="2" table:style-name="ce123">
            <text:p>項</text:p>
          </table:table-cell>
          <table:table-cell office:value-type="string" table:number-columns-spanned="1" table:number-rows-spanned="2" table:style-name="ce123">
            <text:p>目</text:p>
          </table:table-cell>
          <table:table-cell office:value-type="string" table:number-columns-spanned="1" table:number-rows-spanned="2" table:style-name="ce169">
            <text:p>節</text:p>
          </table:table-cell>
          <table:table-cell office:value-type="string" table:number-columns-spanned="1" table:number-rows-spanned="2" table:style-name="ce117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111">
            <text:p>106</text:p>
          </table:table-cell>
          <table:table-cell office:value-type="string" table:number-columns-spanned="1" table:number-rows-spanned="2" table:style-name="ce112">
            <text:p>03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3">
            <text:p>罰款及賠償收入</text:p>
          </table:table-cell>
          <table:table-cell office:value-type="float" office:value="1800" table:style-name="ce20">
            <text:p>1,8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00" table:style-name="ce20">
            <text:p>1,8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3">
            <text:p>ˉ罰金罰鍰及怠金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3">
            <text:p>ˉˉ罰金罰鍰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3">
            <text:p>小計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1">
            <text:p>108</text:p>
          </table:table-cell>
          <table:table-cell office:value-type="string" table:number-columns-spanned="1" table:number-rows-spanned="2" table:style-name="ce112">
            <text:p>06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3">
            <text:p>財產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3">
            <text:p>ˉ財產孳息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2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3">
            <text:p>ˉˉ租金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1">
            <text:p>108</text:p>
          </table:table-cell>
          <table:table-cell office:value-type="string" table:number-columns-spanned="1" table:number-rows-spanned="2" table:style-name="ce112">
            <text:p>08</text:p>
          </table:table-cell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3">
            <text:p>補助及協助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5">
            <text:p>2,0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2017" table:style-name="ce15">
            <text:p>1,992,017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1</text:p>
          </table:table-cell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3">
            <text:p>ˉ上級政府補助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5">
            <text:p>2,0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2017" table:style-name="ce15">
            <text:p>1,992,017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>02</text:p>
          </table:table-cell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3">
            <text:p>ˉˉ計畫型補助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5">
            <text:p>2,0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2017" table:style-name="ce15">
            <text:p>1,992,017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3">
            <text:p>小計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5">
            <text:p>2,00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6382" table:style-name="ce15">
            <text:p>1,996,382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3">
            <text:p>經常門合計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5">
            <text:p>2,00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6382" table:style-name="ce15">
            <text:p>1,996,382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1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office:value-type="string" table:number-columns-spanned="1" table:number-rows-spanned="2" table:style-name="ce112">
            <text:p/>
          </table:table-cell>
          <table:table-cell office:value-type="string" table:number-columns-spanned="1" table:number-rows-spanned="2" table:style-name="ce113">
            <text:p>總計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5">
            <text:p>2,00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6382" table:style-name="ce15">
            <text:p>1,996,382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9">
            <text:p>年度別</text:p>
          </table:table-cell>
          <table:table-cell office:value-type="string" table:number-columns-spanned="5" table:number-rows-spanned="1" table:style-name="ce128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72">
            <text:p>款</text:p>
          </table:table-cell>
          <table:table-cell office:value-type="string" table:number-columns-spanned="1" table:number-rows-spanned="2" table:style-name="ce172">
            <text:p>項</text:p>
          </table:table-cell>
          <table:table-cell office:value-type="string" table:number-columns-spanned="1" table:number-rows-spanned="2" table:style-name="ce172">
            <text:p>目</text:p>
          </table:table-cell>
          <table:table-cell office:value-type="string" table:number-columns-spanned="1" table:number-rows-spanned="2" table:style-name="ce172">
            <text:p>節</text:p>
          </table:table-cell>
          <table:table-cell office:value-type="string" table:number-columns-spanned="1" table:number-rows-spanned="2" table:style-name="ce171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24">
            <text:p>108</text:p>
          </table:table-cell>
          <table:table-cell office:value-type="string" table:number-columns-spanned="1" table:number-rows-spanned="2" table:style-name="ce98">
            <text:p>90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125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float" office:value="15929" table:style-name="ce7">
            <text:p>15,929</text:p>
          </table:table-cell>
          <table:table-cell office:value-type="float" office:value="15929" table:style-name="ce7">
            <text:p>15,929</text:p>
          </table:table-cell>
          <table:table-cell office:value-type="string" table:style-name="ce7">
            <text:p>-</text:p>
          </table:table-cell>
          <table:table-cell office:value-type="float" office:value="814145" table:style-name="ce7">
            <text:p>814,14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4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125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float" office:value="15929" table:style-name="ce7">
            <text:p>15,929</text:p>
          </table:table-cell>
          <table:table-cell office:value-type="float" office:value="15929" table:style-name="ce7">
            <text:p>15,929</text:p>
          </table:table-cell>
          <table:table-cell office:value-type="string" table:style-name="ce7">
            <text:p>-</text:p>
          </table:table-cell>
          <table:table-cell office:value-type="float" office:value="814145" table:style-name="ce7">
            <text:p>814,14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4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3</text:p>
          </table:table-cell>
          <table:table-cell office:value-type="string" table:number-columns-spanned="1" table:number-rows-spanned="2" table:style-name="ce125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float" office:value="15929" table:style-name="ce7">
            <text:p>15,929</text:p>
          </table:table-cell>
          <table:table-cell office:value-type="float" office:value="15929" table:style-name="ce7">
            <text:p>15,929</text:p>
          </table:table-cell>
          <table:table-cell office:value-type="string" table:style-name="ce7">
            <text:p>-</text:p>
          </table:table-cell>
          <table:table-cell office:value-type="float" office:value="814145" table:style-name="ce7">
            <text:p>814,14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4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125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float" office:value="15929" table:style-name="ce7">
            <text:p>15,929</text:p>
          </table:table-cell>
          <table:table-cell office:value-type="float" office:value="15929" table:style-name="ce7">
            <text:p>15,929</text:p>
          </table:table-cell>
          <table:table-cell office:value-type="string" table:style-name="ce7">
            <text:p>-</text:p>
          </table:table-cell>
          <table:table-cell office:value-type="float" office:value="814145" table:style-name="ce7">
            <text:p>814,14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4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125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float" office:value="15929" table:style-name="ce7">
            <text:p>15,929</text:p>
          </table:table-cell>
          <table:table-cell office:value-type="float" office:value="15929" table:style-name="ce7">
            <text:p>15,929</text:p>
          </table:table-cell>
          <table:table-cell office:value-type="string" table:style-name="ce7">
            <text:p>-</text:p>
          </table:table-cell>
          <table:table-cell office:value-type="float" office:value="814145" table:style-name="ce7">
            <text:p>814,14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4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125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float" office:value="15929" table:style-name="ce7">
            <text:p>15,929</text:p>
          </table:table-cell>
          <table:table-cell office:value-type="float" office:value="15929" table:style-name="ce7">
            <text:p>15,929</text:p>
          </table:table-cell>
          <table:table-cell office:value-type="string" table:style-name="ce7">
            <text:p>-</text:p>
          </table:table-cell>
          <table:table-cell office:value-type="float" office:value="814145" table:style-name="ce7">
            <text:p>814,14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2"/>
        <table:table-column table:style-name="co26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2" table:default-cell-style-name="ce28"/>
        <table:table-column table:style-name="co23" table:default-cell-style-name="ce28"/>
        <table:table-column table:style-name="co28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3" table:default-cell-style-name="ce28"/>
        <table:table-row table:style-name="ro11">
          <table:table-cell office:value-type="string" table:number-columns-spanned="1" table:number-rows-spanned="2" table:style-name="ce128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74">
            <text:p>金 <text:s text:c="14"/>額</text:p>
          </table:table-cell>
          <table:table-cell office:value-type="string" table:number-columns-spanned="1" table:number-rows-spanned="2" table:style-name="ce173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8">
            <text:p>金 <text:s text:c="14"/>額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2">
          <table:table-cell table:style-name="ce32"/>
          <table:table-cell table:style-name="ce31"/>
          <table:table-cell table:style-name="ce30"/>
          <table:table-cell table:style-name="ce29"/>
          <table:table-cell table:number-columns-repeated="16380" table:style-name="ce28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103182818" table:style-name="ce31">
            <text:p>103,182,818</text:p>
          </table:table-cell>
          <table:table-cell office:value-type="string" table:style-name="ce30">
            <text:p>負債</text:p>
          </table:table-cell>
          <table:table-cell office:value-type="float" office:value="102981018" table:style-name="ce29">
            <text:p>102,981,01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103182818" table:style-name="ce31">
            <text:p>103,182,818</text:p>
          </table:table-cell>
          <table:table-cell office:value-type="string" table:style-name="ce30">
            <text:p>　流動負債</text:p>
          </table:table-cell>
          <table:table-cell office:value-type="float" office:value="102981018" table:style-name="ce29">
            <text:p>102,981,01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現金</text:p>
          </table:table-cell>
          <table:table-cell office:value-type="float" office:value="100914962" table:style-name="ce31">
            <text:p>100,914,962</text:p>
          </table:table-cell>
          <table:table-cell office:value-type="string" table:style-name="ce30">
            <text:p>　　存入保證金</text:p>
          </table:table-cell>
          <table:table-cell office:value-type="float" office:value="5775266" table:style-name="ce29">
            <text:p>5,775,26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專戶存款</text:p>
          </table:table-cell>
          <table:table-cell office:value-type="float" office:value="100714962" table:style-name="ce31">
            <text:p>100,714,962</text:p>
          </table:table-cell>
          <table:table-cell office:value-type="string" table:style-name="ce30">
            <text:p>　　　存入保證金</text:p>
          </table:table-cell>
          <table:table-cell office:value-type="float" office:value="5775266" table:style-name="ce29">
            <text:p>5,775,26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零用金</text:p>
          </table:table-cell>
          <table:table-cell office:value-type="float" office:value="200000" table:style-name="ce31">
            <text:p>200,000</text:p>
          </table:table-cell>
          <table:table-cell office:value-type="string" table:style-name="ce30">
            <text:p>　　應付代收款</text:p>
          </table:table-cell>
          <table:table-cell office:value-type="float" office:value="96971492" table:style-name="ce29">
            <text:p>96,971,49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款項</text:p>
          </table:table-cell>
          <table:table-cell office:value-type="float" office:value="1800" table:style-name="ce31">
            <text:p>1,800</text:p>
          </table:table-cell>
          <table:table-cell office:value-type="string" table:style-name="ce30">
            <text:p>　　　應付代收款</text:p>
          </table:table-cell>
          <table:table-cell office:value-type="float" office:value="96971492" table:style-name="ce29">
            <text:p>96,971,49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應收帳款</text:p>
          </table:table-cell>
          <table:table-cell office:value-type="float" office:value="1800" table:style-name="ce31">
            <text:p>1,800</text:p>
          </table:table-cell>
          <table:table-cell office:value-type="string" table:style-name="ce30">
            <text:p>　　應付保管款</text:p>
          </table:table-cell>
          <table:table-cell office:value-type="float" office:value="234260" table:style-name="ce29">
            <text:p>234,26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暫付款</text:p>
          </table:table-cell>
          <table:table-cell office:value-type="float" office:value="2266056" table:style-name="ce31">
            <text:p>2,266,056</text:p>
          </table:table-cell>
          <table:table-cell office:value-type="string" table:style-name="ce30">
            <text:p>　　　應付保管款</text:p>
          </table:table-cell>
          <table:table-cell office:value-type="float" office:value="234260" table:style-name="ce29">
            <text:p>234,26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暫付款</text:p>
          </table:table-cell>
          <table:table-cell office:value-type="float" office:value="2266056" table:style-name="ce31">
            <text:p>2,266,056</text:p>
          </table:table-cell>
          <table:table-cell office:value-type="string" table:style-name="ce30">
            <text:p>淨資產</text:p>
          </table:table-cell>
          <table:table-cell office:value-type="float" office:value="201800" table:style-name="ce29">
            <text:p>201,8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資產負債淨額</text:p>
          </table:table-cell>
          <table:table-cell office:value-type="float" office:value="201800" table:style-name="ce29">
            <text:p>201,8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資產負債淨額</text:p>
          </table:table-cell>
          <table:table-cell office:value-type="float" office:value="201800" table:style-name="ce29">
            <text:p>201,8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　資產負債淨額</text:p>
          </table:table-cell>
          <table:table-cell office:value-type="float" office:value="201800" table:style-name="ce29">
            <text:p>201,800</text:p>
          </table:table-cell>
          <table:table-cell table:number-columns-repeated="16380" table:style-name="ce28"/>
        </table:table-row>
        <table:table-row table:number-rows-repeated="22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103,182,818</text:p>
          </table:table-cell>
          <table:table-cell office:value-type="string" table:style-name="ce42">
            <text:p>合　　　　計</text:p>
          </table:table-cell>
          <table:table-cell office:value-type="string" table:style-name="ce33">
            <text:p>103,182,818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備 <text:s text:c="5"/>註</text:p>
          </table:table-cell>
          <table:table-cell table:style-name="ce31"/>
          <table:table-cell office:value-type="string" table:style-name="ce38">
            <text:p>備 <text:s text:c="5"/>註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40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管品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證品</text:p>
          </table:table-cell>
          <table:table-cell office:value-type="string" table:style-name="ce39">
            <text:p>4,408,800</text:p>
          </table:table-cell>
          <table:table-cell office:value-type="string" table:style-name="ce38">
            <text:p>應付保證品</text:p>
          </table:table-cell>
          <table:table-cell office:value-type="string" table:style-name="ce37">
            <text:p>4,408,800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8" table:number-columns-repeated="16378" table:default-cell-style-name="ce45"/>
        <table:table-row table:style-name="ro11"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75">
            <text:p>金額</text:p>
          </table:table-cell>
          <table:covered-table-cell/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75">
            <text:p>金額</text:p>
          </table:table-cell>
          <table:covered-table-cell/>
          <table:table-cell table:number-columns-repeated="16378" table:style-name="ce52"/>
        </table:table-row>
        <table:table-row table:style-name="ro12">
          <table:table-cell table:style-name="ce48"/>
          <table:table-cell table:style-name="ce47"/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固定資產</text:p>
          </table:table-cell>
          <table:table-cell table:style-name="ce47"/>
          <table:table-cell office:value-type="float" office:value="317948930" table:style-name="ce46">
            <text:p>317,948,930<text:s/></text:p>
          </table:table-cell>
          <table:table-cell office:value-type="string" table:style-name="ce48">
            <text:p>　資本資產總額</text:p>
          </table:table-cell>
          <table:table-cell table:style-name="ce47"/>
          <table:table-cell office:value-type="float" office:value="317948930" table:style-name="ce46">
            <text:p>317,948,930<text:s/>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　　土地</text:p>
          </table:table-cell>
          <table:table-cell office:value-type="float" office:value="102632748" table:style-name="ce47">
            <text:p>102,632,748<text:s/></text:p>
          </table:table-cell>
          <table:table-cell table:style-name="ce46"/>
          <table:table-cell office:value-type="string" table:style-name="ce48">
            <text:p>　　資本資產總額</text:p>
          </table:table-cell>
          <table:table-cell office:value-type="float" office:value="317948930" table:style-name="ce47">
            <text:p>317,948,930<text:s/></text:p>
          </table:table-cell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房屋建築及設備</text:p>
          </table:table-cell>
          <table:table-cell office:value-type="float" office:value="167683754" table:style-name="ce47">
            <text:p>167,683,754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機械及設備</text:p>
          </table:table-cell>
          <table:table-cell office:value-type="float" office:value="3216196" table:style-name="ce47">
            <text:p>3,216,196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交通及運輸設備</text:p>
          </table:table-cell>
          <table:table-cell office:value-type="float" office:value="2131902" table:style-name="ce47">
            <text:p>2,131,902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雜項設備</text:p>
          </table:table-cell>
          <table:table-cell office:value-type="float" office:value="5015579" table:style-name="ce47">
            <text:p>5,015,579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收藏品及傳承資產</text:p>
          </table:table-cell>
          <table:table-cell office:value-type="float" office:value="12711110" table:style-name="ce47">
            <text:p>12,711,110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購建中固定資產</text:p>
          </table:table-cell>
          <table:table-cell office:value-type="float" office:value="24557641" table:style-name="ce47">
            <text:p>24,557,641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number-rows-repeated="23" table:style-name="ro13">
          <table:table-cell table:number-columns-repeated="16384"/>
        </table:table-row>
        <table:table-row table:style-name="ro14"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317948930" table:style-name="ce49">
            <text:p>317,948,930<text:s/></text:p>
          </table:table-cell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317948930" table:style-name="ce49">
            <text:p>317,948,930<text:s/></text:p>
          </table:table-cell>
          <table:table-cell table:number-columns-repeated="16378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6"/>
        <table:table-column table:style-name="co32" table:default-cell-style-name="ce55"/>
        <table:table-column table:style-name="co33" table:default-cell-style-name="ce55"/>
        <table:table-column table:style-name="co34" table:default-cell-style-name="ce55"/>
        <table:table-column table:style-name="co35" table:default-cell-style-name="ce55"/>
        <table:table-column table:style-name="co33" table:number-columns-repeated="2" table:default-cell-style-name="ce55"/>
        <table:table-column table:style-name="co8" table:number-columns-repeated="16377" table:default-cell-style-name="ce54"/>
        <table:table-row table:style-name="ro15">
          <table:table-cell office:value-type="string" table:number-columns-spanned="1" table:number-rows-spanned="2" table:style-name="ce147">
            <text:p>科目</text:p>
          </table:table-cell>
          <table:table-cell office:value-type="string" table:style-name="ce70">
            <text:p>取得成本</text:p>
          </table:table-cell>
          <table:table-cell office:value-type="string" table:style-name="ce71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8">
            <text:p>本年度資本</text:p>
            <text:p>資產成本變動</text:p>
          </table:table-cell>
          <table:covered-table-cell/>
          <table:table-cell office:value-type="string" table:style-name="ce71">
            <text:p>本年度累計折舊（耗）</text:p>
            <text:p>/長期投資評價變動</text:p>
          </table:table-cell>
          <table:table-cell office:value-type="string" table:style-name="ce70">
            <text:p>期末帳面金額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68">
            <text:p>(1)</text:p>
          </table:table-cell>
          <table:table-cell office:value-type="string" table:style-name="ce68">
            <text:p>(2)</text:p>
          </table:table-cell>
          <table:table-cell office:value-type="string" table:style-name="ce69">
            <text:p>增加數</text:p>
            <text:p>(3)</text:p>
          </table:table-cell>
          <table:table-cell office:value-type="string" table:style-name="ce69">
            <text:p>減少數</text:p>
            <text:p>(4)</text:p>
          </table:table-cell>
          <table:table-cell office:value-type="string" table:style-name="ce68">
            <text:p>(5)</text:p>
          </table:table-cell>
          <table:table-cell office:value-type="string" table:style-name="ce68">
            <text:p>(6)=(1)+(2)+(3)-(4)+(5)</text:p>
          </table:table-cell>
          <table:table-cell table:number-columns-repeated="16377"/>
        </table:table-row>
        <table:table-row table:style-name="ro17">
          <table:table-cell table:style-name="ce56"/>
          <table:table-cell table:number-columns-repeated="6" table:style-name="ce55"/>
          <table:table-cell table:number-columns-repeated="16377"/>
        </table:table-row>
        <table:table-row table:style-name="ro18">
          <table:table-cell office:value-type="string" table:style-name="ce56">
            <text:p>長期投資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土地</text:p>
          </table:table-cell>
          <table:table-cell office:value-type="float" office:value="118736204" table:style-name="ce55">
            <text:p>118,736,204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6103456" table:style-name="ce55">
            <text:p>16,103,456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02632748" table:style-name="ce55">
            <text:p>102,632,748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土地改良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房屋建築及設備</text:p>
          </table:table-cell>
          <table:table-cell office:value-type="float" office:value="234843252" table:style-name="ce55">
            <text:p>234,843,252<text:s/></text:p>
          </table:table-cell>
          <table:table-cell office:value-type="float" office:value="-64019621" table:style-name="ce55">
            <text:p>-64,019,62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877340" table:style-name="ce55">
            <text:p>1,877,340<text:s/></text:p>
          </table:table-cell>
          <table:table-cell office:value-type="float" office:value="-1262537" table:style-name="ce55">
            <text:p>-1,262,537<text:s/></text:p>
          </table:table-cell>
          <table:table-cell office:value-type="float" office:value="167683754" table:style-name="ce55">
            <text:p>167,683,754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機械及設備</text:p>
          </table:table-cell>
          <table:table-cell office:value-type="float" office:value="19253369" table:style-name="ce55">
            <text:p>19,253,369<text:s/></text:p>
          </table:table-cell>
          <table:table-cell office:value-type="float" office:value="-15718418" table:style-name="ce55">
            <text:p>-15,718,418<text:s/></text:p>
          </table:table-cell>
          <table:table-cell office:value-type="float" office:value="110373" table:style-name="ce55">
            <text:p>110,373<text:s/></text:p>
          </table:table-cell>
          <table:table-cell office:value-type="float" office:value="563315" table:style-name="ce55">
            <text:p>563,315<text:s/></text:p>
          </table:table-cell>
          <table:table-cell office:value-type="float" office:value="134187" table:style-name="ce55">
            <text:p>134,187<text:s/></text:p>
          </table:table-cell>
          <table:table-cell office:value-type="float" office:value="3216196" table:style-name="ce55">
            <text:p>3,216,196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交通及運輸設備</text:p>
          </table:table-cell>
          <table:table-cell office:value-type="float" office:value="13165792" table:style-name="ce55">
            <text:p>13,165,792<text:s/></text:p>
          </table:table-cell>
          <table:table-cell office:value-type="float" office:value="-10948291" table:style-name="ce55">
            <text:p>-10,948,291<text:s/></text:p>
          </table:table-cell>
          <table:table-cell office:value-type="float" office:value="155174" table:style-name="ce55">
            <text:p>155,174<text:s/></text:p>
          </table:table-cell>
          <table:table-cell office:value-type="float" office:value="194000" table:style-name="ce55">
            <text:p>194,000<text:s/></text:p>
          </table:table-cell>
          <table:table-cell office:value-type="float" office:value="-46773" table:style-name="ce55">
            <text:p>-46,773<text:s/></text:p>
          </table:table-cell>
          <table:table-cell office:value-type="float" office:value="2131902" table:style-name="ce55">
            <text:p>2,131,902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雜項設備</text:p>
          </table:table-cell>
          <table:table-cell office:value-type="float" office:value="28011311" table:style-name="ce55">
            <text:p>28,011,311<text:s/></text:p>
          </table:table-cell>
          <table:table-cell office:value-type="float" office:value="-22590506" table:style-name="ce55">
            <text:p>-22,590,506<text:s/></text:p>
          </table:table-cell>
          <table:table-cell office:value-type="float" office:value="141320" table:style-name="ce55">
            <text:p>141,320<text:s/></text:p>
          </table:table-cell>
          <table:table-cell office:value-type="float" office:value="3483165" table:style-name="ce55">
            <text:p>3,483,165<text:s/></text:p>
          </table:table-cell>
          <table:table-cell office:value-type="float" office:value="2936619" table:style-name="ce55">
            <text:p>2,936,619<text:s/></text:p>
          </table:table-cell>
          <table:table-cell office:value-type="float" office:value="5015579" table:style-name="ce55">
            <text:p>5,015,579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收藏品及傳承資產</text:p>
          </table:table-cell>
          <table:table-cell office:value-type="float" office:value="13624397" table:style-name="ce55">
            <text:p>13,624,397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20964" table:style-name="ce55">
            <text:p>120,964<text:s/></text:p>
          </table:table-cell>
          <table:table-cell office:value-type="float" office:value="1034251" table:style-name="ce55">
            <text:p>1,034,25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2711110" table:style-name="ce55">
            <text:p>12,711,11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權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67">
            <text:p>　小　　計</text:p>
          </table:table-cell>
          <table:table-cell office:value-type="float" office:value="427634325" table:style-name="ce66">
            <text:p>427,634,325<text:s/></text:p>
          </table:table-cell>
          <table:table-cell office:value-type="float" office:value="-113276836" table:style-name="ce66">
            <text:p>-113,276,836<text:s/></text:p>
          </table:table-cell>
          <table:table-cell office:value-type="float" office:value="527831" table:style-name="ce66">
            <text:p>527,831<text:s/></text:p>
          </table:table-cell>
          <table:table-cell office:value-type="float" office:value="23255527" table:style-name="ce66">
            <text:p>23,255,527<text:s/></text:p>
          </table:table-cell>
          <table:table-cell office:value-type="float" office:value="1761496" table:style-name="ce66">
            <text:p>1,761,496<text:s/></text:p>
          </table:table-cell>
          <table:table-cell office:value-type="float" office:value="293391289" table:style-name="ce66">
            <text:p>293,391,289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租賃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租賃權益改良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購建中固定資產</text:p>
          </table:table-cell>
          <table:table-cell office:value-type="float" office:value="10508308" table:style-name="ce55">
            <text:p>10,508,308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4049333" table:style-name="ce55">
            <text:p>14,049,333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4557641" table:style-name="ce55">
            <text:p>24,557,641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其他固定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遞耗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電腦軟體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發展中之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其他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其他資本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67">
            <text:p>　小　　計</text:p>
          </table:table-cell>
          <table:table-cell office:value-type="float" office:value="10508308" table:style-name="ce66">
            <text:p>10,508,30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4049333" table:style-name="ce66">
            <text:p>14,049,33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4557641" table:style-name="ce66">
            <text:p>24,557,641<text:s/></text:p>
          </table:table-cell>
          <table:table-cell table:number-columns-repeated="16377"/>
        </table:table-row>
        <table:table-row table:style-name="ro14">
          <table:table-cell office:value-type="string" table:style-name="ce65">
            <text:p>　合　　計</text:p>
          </table:table-cell>
          <table:table-cell office:value-type="float" office:value="438142633" table:style-name="ce64">
            <text:p>438,142,633<text:s/></text:p>
          </table:table-cell>
          <table:table-cell office:value-type="float" office:value="-113276836" table:style-name="ce64">
            <text:p>-113,276,836<text:s/></text:p>
          </table:table-cell>
          <table:table-cell office:value-type="float" office:value="14577164" table:style-name="ce64">
            <text:p>14,577,164<text:s/></text:p>
          </table:table-cell>
          <table:table-cell office:value-type="float" office:value="23255527" table:style-name="ce64">
            <text:p>23,255,527<text:s/></text:p>
          </table:table-cell>
          <table:table-cell office:value-type="float" office:value="1761496" table:style-name="ce64">
            <text:p>1,761,496<text:s/></text:p>
          </table:table-cell>
          <table:table-cell office:value-type="float" office:value="317948930" table:style-name="ce64">
            <text:p>317,948,930<text:s/></text:p>
          </table:table-cell>
          <table:table-cell table:number-columns-repeated="16377" table:style-name="ce57"/>
        </table:table-row>
        <table:table-row table:style-name="ro19">
          <table:table-cell office:value-type="string" table:number-columns-spanned="7" table:number-rows-spanned="1" table:style-name="ce177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6">
            <text:p>一、本年度資本資產成本變動「增加數」14,577,164元=預算採購增加金額1,609,560元+其他依財產規制移入、受贈等增加金額12,967,604元。</text:p>
            <text:p/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176">
            <text:p>二、設備及投資預算執行增加金額1,628,989元＝本年度預算執行金額1,613,060元+以前年度保留預算執行金額15,929元。【預算執行金額包括委辦費資本門、設備及投資等用途別科目（含實現數與應付數）應認列為設備及投資支出之金額。】；以前年度保留預算執行金額係指以前年度歲出轉入數累計表/107年度(含以後年度)預算科目截至本月止累計實現數(3)欄保留數「設備及投資」】</text:p>
            <text:p/>
            <text:p/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6">
            <text:p>三、預算採購增加金額1,609,560元較設備及投資預算執行增加金額1,628,989元減少19,429元，係：</text:p>
            <text:p/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6">
            <text:p><text:s text:c="4"/>(一)大甲區交通管制設施等工程31,429元，因屬設施維護不具經濟效益，爰不登資本資產帳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6">
            <text:p><text:s text:c="4"/>(二)時間性差異:普通公務帳未列支12,000元，資本資產帳已登載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6">
            <text:p>四、其他依財產規制移入、受贈等增加金額12,967,604元，係：</text:p>
            <text:p/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6">
            <text:p><text:s text:c="4"/>(一)土地依公告地價申報增值120,964元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6">
            <text:p><text:s text:c="4"/>(二)購建中固定資產(大甲區日南社區暨長照服務活動中心興建等工程)12,661,454元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6">
            <text:p><text:s text:c="4"/>(三)以代辦經費出帳185,186元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table:style-name="ce63"/>
          <table:table-cell table:number-columns-repeated="5" table:style-name="ce62"/>
          <table:table-cell table:style-name="ce61"/>
          <table:table-cell table:number-columns-repeated="16377"/>
        </table:table-row>
        <table:table-row table:style-name="ro20">
          <table:table-cell table:style-name="ce60"/>
          <table:table-cell table:number-columns-repeated="5" table:style-name="ce59"/>
          <table:table-cell table:style-name="ce58"/>
          <table:table-cell table:number-columns-repeated="16377" table:style-name="ce57"/>
        </table:table-row>
        <table:table-row table:number-rows-repeated="1048540" table:style-name="ro20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74"/>
        <table:table-column table:style-name="co37" table:number-columns-repeated="8" table:default-cell-style-name="ce73"/>
        <table:table-column table:style-name="co37" table:number-columns-repeated="192" table:default-cell-style-name="ce73" table:visibility="collapse"/>
        <table:table-column table:style-name="co8" table:number-columns-repeated="16183" table:default-cell-style-name="ce72"/>
        <table:table-row table:style-name="ro11">
          <table:table-cell office:value-type="string" table:number-columns-spanned="1" table:number-rows-spanned="2" table:style-name="ce178">
            <text:p>用途別科目</text:p>
          </table:table-cell>
          <table:table-cell office:value-type="string" table:number-columns-spanned="4" table:number-rows-spanned="1" table:style-name="ce153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53">
            <text:p>業務計畫或工作計畫名稱</text:p>
          </table:table-cell>
          <table:covered-table-cell table:number-columns-repeated="3"/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office:value-type="string" table:style-name="ce79">
            <text:p>業務計畫或工作計畫名稱</text:p>
          </table:table-cell>
          <table:table-cell table:number-columns-repeated="16183" table:style-name="ce77"/>
        </table:table-row>
        <table:table-row table:style-name="ro11">
          <table:covered-table-cell/>
          <table:table-cell office:value-type="string" table:style-name="ce78">
            <text:p>一般行政</text:p>
          </table:table-cell>
          <table:table-cell office:value-type="string" table:style-name="ce78">
            <text:p>區公所業務</text:p>
          </table:table-cell>
          <table:table-cell office:value-type="string" table:style-name="ce78">
            <text:p>一般建築及設備</text:p>
          </table:table-cell>
          <table:table-cell office:value-type="string" table:style-name="ce78">
            <text:p>農林管理業務</text:p>
          </table:table-cell>
          <table:table-cell office:value-type="string" table:style-name="ce78">
            <text:p>社政業務</text:p>
          </table:table-cell>
          <table:table-cell office:value-type="string" table:style-name="ce78">
            <text:p>公務人員退休及撫卹給付</text:p>
          </table:table-cell>
          <table:table-cell office:value-type="string" table:style-name="ce78">
            <text:p>公務人員各項補助及慰問金</text:p>
          </table:table-cell>
          <table:table-cell office:value-type="string" table:style-name="ce78">
            <text:p>合計</text:p>
          </table:table-cell>
          <table:table-cell table:number-columns-repeated="192" table:style-name="ce78"/>
          <table:table-cell table:number-columns-repeated="16183" table:style-name="ce77"/>
        </table:table-row>
        <table:table-row table:style-name="ro14">
          <table:table-cell office:value-type="string" table:style-name="ce74">
            <text:p>1000　人事費</text:p>
          </table:table-cell>
          <table:table-cell office:value-type="float" office:value="36834593" table:style-name="ce73">
            <text:p>36,834,593</text:p>
          </table:table-cell>
          <table:table-cell office:value-type="float" office:value="49368" table:style-name="ce73">
            <text:p>49,368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36007" table:style-name="ce73">
            <text:p>236,007</text:p>
          </table:table-cell>
          <table:table-cell office:value-type="float" office:value="6235749" table:style-name="ce73">
            <text:p>6,235,749</text:p>
          </table:table-cell>
          <table:table-cell office:value-type="float" office:value="326510" table:style-name="ce73">
            <text:p>326,510</text:p>
          </table:table-cell>
          <table:table-cell office:value-type="float" office:value="43682227" table:style-name="ce73">
            <text:p>43,682,227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1015　法定編制人員待遇</text:p>
          </table:table-cell>
          <table:table-cell office:value-type="float" office:value="21198138" table:style-name="ce73">
            <text:p>21,198,138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1198138" table:style-name="ce73">
            <text:p>21,198,138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101505　職員待遇</text:p>
          </table:table-cell>
          <table:table-cell office:value-type="float" office:value="21198138" table:style-name="ce73">
            <text:p>21,198,138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1198138" table:style-name="ce73">
            <text:p>21,198,138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1020　約聘僱人員待遇</text:p>
          </table:table-cell>
          <table:table-cell office:value-type="float" office:value="89784" table:style-name="ce73">
            <text:p>89,78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64604" table:style-name="ce73">
            <text:p>164,60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54388" table:style-name="ce73">
            <text:p>254,388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102010　約僱人員酬金</text:p>
          </table:table-cell>
          <table:table-cell office:value-type="float" office:value="89784" table:style-name="ce73">
            <text:p>89,78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64604" table:style-name="ce73">
            <text:p>164,60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54388" table:style-name="ce73">
            <text:p>254,388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1025　技工及工友待遇</text:p>
          </table:table-cell>
          <table:table-cell office:value-type="float" office:value="1177980" table:style-name="ce73">
            <text:p>1,177,98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177980" table:style-name="ce73">
            <text:p>1,177,980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102505　技工及工友待遇</text:p>
          </table:table-cell>
          <table:table-cell office:value-type="float" office:value="1177980" table:style-name="ce73">
            <text:p>1,177,98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177980" table:style-name="ce73">
            <text:p>1,177,980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1030　獎金</text:p>
          </table:table-cell>
          <table:table-cell office:value-type="float" office:value="10024783" table:style-name="ce73">
            <text:p>10,024,78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41151" table:style-name="ce73">
            <text:p>41,151</text:p>
          </table:table-cell>
          <table:table-cell office:value-type="float" office:value="74129" table:style-name="ce73">
            <text:p>74,129</text:p>
          </table:table-cell>
          <table:table-cell office:value-type="string" table:style-name="ce73">
            <text:p/>
          </table:table-cell>
          <table:table-cell office:value-type="float" office:value="10140063" table:style-name="ce73">
            <text:p>10,140,063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103005　考績獎金</text:p>
          </table:table-cell>
          <table:table-cell office:value-type="float" office:value="4513042" table:style-name="ce73">
            <text:p>4,513,042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4513042" table:style-name="ce73">
            <text:p>4,513,042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103015　年終工作獎金</text:p>
          </table:table-cell>
          <table:table-cell office:value-type="float" office:value="5511741" table:style-name="ce73">
            <text:p>5,511,741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41151" table:style-name="ce73">
            <text:p>41,151</text:p>
          </table:table-cell>
          <table:table-cell office:value-type="float" office:value="74129" table:style-name="ce73">
            <text:p>74,129</text:p>
          </table:table-cell>
          <table:table-cell office:value-type="string" table:style-name="ce73">
            <text:p/>
          </table:table-cell>
          <table:table-cell office:value-type="float" office:value="5627021" table:style-name="ce73">
            <text:p>5,627,021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1035　其他給與</text:p>
          </table:table-cell>
          <table:table-cell office:value-type="float" office:value="187121" table:style-name="ce73">
            <text:p>187,121</text:p>
          </table:table-cell>
          <table:table-cell office:value-type="float" office:value="26100" table:style-name="ce73">
            <text:p>26,1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326510" table:style-name="ce73">
            <text:p>326,510</text:p>
          </table:table-cell>
          <table:table-cell office:value-type="float" office:value="539731" table:style-name="ce73">
            <text:p>539,731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103515　生育補助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8310" table:style-name="ce73">
            <text:p>8,310</text:p>
          </table:table-cell>
          <table:table-cell office:value-type="float" office:value="8310" table:style-name="ce73">
            <text:p>8,310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103520　子女教育補助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318200" table:style-name="ce73">
            <text:p>318,200</text:p>
          </table:table-cell>
          <table:table-cell office:value-type="float" office:value="318200" table:style-name="ce73">
            <text:p>318,200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103525　休假補助</text:p>
          </table:table-cell>
          <table:table-cell office:value-type="float" office:value="187121" table:style-name="ce73">
            <text:p>187,121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87121" table:style-name="ce73">
            <text:p>187,121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103535　村里長福利互助補助</text:p>
          </table:table-cell>
          <table:table-cell office:value-type="string" table:style-name="ce73">
            <text:p/>
          </table:table-cell>
          <table:table-cell office:value-type="float" office:value="26100" table:style-name="ce73">
            <text:p>26,1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6100" table:style-name="ce73">
            <text:p>26,100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1040　加班值班費</text:p>
          </table:table-cell>
          <table:table-cell office:value-type="float" office:value="3392" table:style-name="ce73">
            <text:p>3,392</text:p>
          </table:table-cell>
          <table:table-cell office:value-type="float" office:value="23268" table:style-name="ce73">
            <text:p>23,268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6660" table:style-name="ce73">
            <text:p>26,660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ˉ104005　超時加班費</text:p>
          </table:table-cell>
          <table:table-cell office:value-type="float" office:value="3392" table:style-name="ce73">
            <text:p>3,392</text:p>
          </table:table-cell>
          <table:table-cell office:value-type="float" office:value="23268" table:style-name="ce73">
            <text:p>23,268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6660" table:style-name="ce73">
            <text:p>26,660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1045　退休退職給付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6161620" table:style-name="ce73">
            <text:p>6,161,620</text:p>
          </table:table-cell>
          <table:table-cell office:value-type="string" table:style-name="ce73">
            <text:p/>
          </table:table-cell>
          <table:table-cell office:value-type="float" office:value="6161620" table:style-name="ce73">
            <text:p>6,161,620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ˉ104505　退休退職給付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6161620" table:style-name="ce73">
            <text:p>6,161,620</text:p>
          </table:table-cell>
          <table:table-cell office:value-type="string" table:style-name="ce73">
            <text:p/>
          </table:table-cell>
          <table:table-cell office:value-type="float" office:value="6161620" table:style-name="ce73">
            <text:p>6,161,620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1050　退休離職儲金</text:p>
          </table:table-cell>
          <table:table-cell office:value-type="float" office:value="1956486" table:style-name="ce73">
            <text:p>1,956,486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9876" table:style-name="ce73">
            <text:p>9,876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966362" table:style-name="ce73">
            <text:p>1,966,362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ˉ105010　公務人員提撥金</text:p>
          </table:table-cell>
          <table:table-cell office:value-type="float" office:value="1874112" table:style-name="ce73">
            <text:p>1,874,112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874112" table:style-name="ce73">
            <text:p>1,874,112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ˉ105025　約聘僱人員提撥金</text:p>
          </table:table-cell>
          <table:table-cell office:value-type="float" office:value="20064" table:style-name="ce73">
            <text:p>20,06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9876" table:style-name="ce73">
            <text:p>9,876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9940" table:style-name="ce73">
            <text:p>29,940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ˉ105030　技工及工友提撥金</text:p>
          </table:table-cell>
          <table:table-cell office:value-type="float" office:value="62310" table:style-name="ce73">
            <text:p>62,31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62310" table:style-name="ce73">
            <text:p>62,310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1055　保險</text:p>
          </table:table-cell>
          <table:table-cell office:value-type="float" office:value="2196909" table:style-name="ce73">
            <text:p>2,196,909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0376" table:style-name="ce73">
            <text:p>20,376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217285" table:style-name="ce73">
            <text:p>2,217,285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ˉ105505　健保保險補助</text:p>
          </table:table-cell>
          <table:table-cell office:value-type="float" office:value="1413883" table:style-name="ce73">
            <text:p>1,413,88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7362" table:style-name="ce73">
            <text:p>7,362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421245" table:style-name="ce73">
            <text:p>1,421,245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ˉ105510　公保保險補助</text:p>
          </table:table-cell>
          <table:table-cell office:value-type="float" office:value="658548" table:style-name="ce73">
            <text:p>658,548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658548" table:style-name="ce73">
            <text:p>658,548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ˉ105515　勞保保險補助</text:p>
          </table:table-cell>
          <table:table-cell office:value-type="float" office:value="124478" table:style-name="ce73">
            <text:p>124,478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3014" table:style-name="ce73">
            <text:p>13,01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37492" table:style-name="ce73">
            <text:p>137,492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2000　業務費</text:p>
          </table:table-cell>
          <table:table-cell office:value-type="float" office:value="5081939" table:style-name="ce73">
            <text:p>5,081,939</text:p>
          </table:table-cell>
          <table:table-cell office:value-type="float" office:value="14037338" table:style-name="ce73">
            <text:p>14,037,338</text:p>
          </table:table-cell>
          <table:table-cell office:value-type="string" table:style-name="ce73">
            <text:p/>
          </table:table-cell>
          <table:table-cell office:value-type="float" office:value="20108" table:style-name="ce73">
            <text:p>20,108</text:p>
          </table:table-cell>
          <table:table-cell office:value-type="float" office:value="320964" table:style-name="ce73">
            <text:p>320,96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9460349" table:style-name="ce73">
            <text:p>19,460,349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2003　教育訓練費</text:p>
          </table:table-cell>
          <table:table-cell office:value-type="float" office:value="4800" table:style-name="ce73">
            <text:p>4,8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4800" table:style-name="ce73">
            <text:p>4,800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ˉ200310　訓練費</text:p>
          </table:table-cell>
          <table:table-cell office:value-type="float" office:value="4800" table:style-name="ce73">
            <text:p>4,8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4800" table:style-name="ce73">
            <text:p>4,800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2006　水電費</text:p>
          </table:table-cell>
          <table:table-cell office:value-type="float" office:value="549406" table:style-name="ce73">
            <text:p>549,406</text:p>
          </table:table-cell>
          <table:table-cell office:value-type="float" office:value="140815" table:style-name="ce73">
            <text:p>140,81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45069" table:style-name="ce73">
            <text:p>45,069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735290" table:style-name="ce73">
            <text:p>735,290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6">
            <text:p>ˉˉ200605　水費</text:p>
          </table:table-cell>
          <table:table-cell office:value-type="float" office:value="10143" table:style-name="ce75">
            <text:p>10,143</text:p>
          </table:table-cell>
          <table:table-cell office:value-type="float" office:value="14022" table:style-name="ce75">
            <text:p>14,022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float" office:value="2131" table:style-name="ce75">
            <text:p>2,131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float" office:value="26296" table:style-name="ce75">
            <text:p>26,296</text:p>
          </table:table-cell>
          <table:table-cell table:number-columns-repeated="192" table:style-name="ce75"/>
          <table:table-cell table:number-columns-repeated="16183"/>
        </table:table-row>
        <table:table-row table:style-name="ro14">
          <table:table-cell office:value-type="string" table:style-name="ce74">
            <text:p>ˉˉ200610　電費</text:p>
          </table:table-cell>
          <table:table-cell office:value-type="float" office:value="539263" table:style-name="ce73">
            <text:p>539,263</text:p>
          </table:table-cell>
          <table:table-cell office:value-type="float" office:value="126793" table:style-name="ce73">
            <text:p>126,79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42938" table:style-name="ce73">
            <text:p>42,938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708994" table:style-name="ce73">
            <text:p>708,994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2009　通訊費</text:p>
          </table:table-cell>
          <table:table-cell office:value-type="float" office:value="136454" table:style-name="ce73">
            <text:p>136,454</text:p>
          </table:table-cell>
          <table:table-cell office:value-type="float" office:value="52364" table:style-name="ce73">
            <text:p>52,364</text:p>
          </table:table-cell>
          <table:table-cell office:value-type="string" table:style-name="ce73">
            <text:p/>
          </table:table-cell>
          <table:table-cell office:value-type="float" office:value="858" table:style-name="ce73">
            <text:p>858</text:p>
          </table:table-cell>
          <table:table-cell office:value-type="float" office:value="3723" table:style-name="ce73">
            <text:p>3,72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93399" table:style-name="ce73">
            <text:p>193,399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200910　一般通訊費</text:p>
          </table:table-cell>
          <table:table-cell office:value-type="float" office:value="136454" table:style-name="ce73">
            <text:p>136,454</text:p>
          </table:table-cell>
          <table:table-cell office:value-type="float" office:value="52364" table:style-name="ce73">
            <text:p>52,364</text:p>
          </table:table-cell>
          <table:table-cell office:value-type="string" table:style-name="ce73">
            <text:p/>
          </table:table-cell>
          <table:table-cell office:value-type="float" office:value="858" table:style-name="ce73">
            <text:p>858</text:p>
          </table:table-cell>
          <table:table-cell office:value-type="float" office:value="3723" table:style-name="ce73">
            <text:p>3,72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93399" table:style-name="ce73">
            <text:p>193,399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2018　資訊服務費</text:p>
          </table:table-cell>
          <table:table-cell office:value-type="float" office:value="17093" table:style-name="ce73">
            <text:p>17,093</text:p>
          </table:table-cell>
          <table:table-cell office:value-type="float" office:value="9800" table:style-name="ce73">
            <text:p>9,8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6893" table:style-name="ce73">
            <text:p>26,893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201805　資訊操作維護費</text:p>
          </table:table-cell>
          <table:table-cell office:value-type="float" office:value="3000" table:style-name="ce73">
            <text:p>3,000</text:p>
          </table:table-cell>
          <table:table-cell office:value-type="float" office:value="9800" table:style-name="ce73">
            <text:p>9,8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2800" table:style-name="ce73">
            <text:p>12,800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201820　小額軟體</text:p>
          </table:table-cell>
          <table:table-cell office:value-type="float" office:value="14093" table:style-name="ce73">
            <text:p>14,09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4093" table:style-name="ce73">
            <text:p>14,093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2021　其他業務租金</text:p>
          </table:table-cell>
          <table:table-cell office:value-type="float" office:value="40560" table:style-name="ce73">
            <text:p>40,560</text:p>
          </table:table-cell>
          <table:table-cell office:value-type="float" office:value="5028" table:style-name="ce73">
            <text:p>5,028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5040" table:style-name="ce73">
            <text:p>5,04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50628" table:style-name="ce73">
            <text:p>50,628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202105　其他業務租金</text:p>
          </table:table-cell>
          <table:table-cell office:value-type="float" office:value="40560" table:style-name="ce73">
            <text:p>40,560</text:p>
          </table:table-cell>
          <table:table-cell office:value-type="float" office:value="5028" table:style-name="ce73">
            <text:p>5,028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5040" table:style-name="ce73">
            <text:p>5,04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50628" table:style-name="ce73">
            <text:p>50,628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2024　稅捐及規費</text:p>
          </table:table-cell>
          <table:table-cell office:value-type="float" office:value="51220" table:style-name="ce73">
            <text:p>51,22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51220" table:style-name="ce73">
            <text:p>51,220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202405　稅捐</text:p>
          </table:table-cell>
          <table:table-cell office:value-type="float" office:value="49420" table:style-name="ce73">
            <text:p>49,42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49420" table:style-name="ce73">
            <text:p>49,420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202410　規費</text:p>
          </table:table-cell>
          <table:table-cell office:value-type="float" office:value="1800" table:style-name="ce73">
            <text:p>1,8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800" table:style-name="ce73">
            <text:p>1,800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2027　保險費</text:p>
          </table:table-cell>
          <table:table-cell office:value-type="float" office:value="48916" table:style-name="ce73">
            <text:p>48,916</text:p>
          </table:table-cell>
          <table:table-cell office:value-type="float" office:value="1571251" table:style-name="ce73">
            <text:p>1,571,251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81800" table:style-name="ce73">
            <text:p>81,8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701967" table:style-name="ce73">
            <text:p>1,701,967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202705　法定責任保險</text:p>
          </table:table-cell>
          <table:table-cell office:value-type="float" office:value="48916" table:style-name="ce73">
            <text:p>48,916</text:p>
          </table:table-cell>
          <table:table-cell office:value-type="float" office:value="1424537" table:style-name="ce73">
            <text:p>1,424,537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81800" table:style-name="ce73">
            <text:p>81,8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555253" table:style-name="ce73">
            <text:p>1,555,253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202710　對業務活動保險</text:p>
          </table:table-cell>
          <table:table-cell office:value-type="string" table:style-name="ce73">
            <text:p/>
          </table:table-cell>
          <table:table-cell office:value-type="float" office:value="28508" table:style-name="ce73">
            <text:p>28,508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8508" table:style-name="ce73">
            <text:p>28,508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202715　對財產保險</text:p>
          </table:table-cell>
          <table:table-cell office:value-type="string" table:style-name="ce73">
            <text:p/>
          </table:table-cell>
          <table:table-cell office:value-type="float" office:value="118206" table:style-name="ce73">
            <text:p>118,206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18206" table:style-name="ce73">
            <text:p>118,206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2033　臨時人員酬金</text:p>
          </table:table-cell>
          <table:table-cell office:value-type="float" office:value="3326848" table:style-name="ce73">
            <text:p>3,326,848</text:p>
          </table:table-cell>
          <table:table-cell office:value-type="float" office:value="727934" table:style-name="ce73">
            <text:p>727,93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4054782" table:style-name="ce73">
            <text:p>4,054,782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ˉ203305　勞務服務費</text:p>
          </table:table-cell>
          <table:table-cell office:value-type="float" office:value="3326848" table:style-name="ce73">
            <text:p>3,326,848</text:p>
          </table:table-cell>
          <table:table-cell office:value-type="float" office:value="727934" table:style-name="ce73">
            <text:p>727,93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4054782" table:style-name="ce73">
            <text:p>4,054,782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2036　按日按件計資酬金</text:p>
          </table:table-cell>
          <table:table-cell office:value-type="string" table:style-name="ce73">
            <text:p/>
          </table:table-cell>
          <table:table-cell office:value-type="float" office:value="266070" table:style-name="ce73">
            <text:p>266,07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66070" table:style-name="ce73">
            <text:p>266,070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ˉ203610　出席費</text:p>
          </table:table-cell>
          <table:table-cell office:value-type="string" table:style-name="ce73">
            <text:p/>
          </table:table-cell>
          <table:table-cell office:value-type="float" office:value="262000" table:style-name="ce73">
            <text:p>262,0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62000" table:style-name="ce73">
            <text:p>262,000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ˉ203625　考試及其他</text:p>
          </table:table-cell>
          <table:table-cell office:value-type="string" table:style-name="ce73">
            <text:p/>
          </table:table-cell>
          <table:table-cell office:value-type="float" office:value="4070" table:style-name="ce73">
            <text:p>4,07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4070" table:style-name="ce73">
            <text:p>4,070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2051　物品</text:p>
          </table:table-cell>
          <table:table-cell office:value-type="float" office:value="219486" table:style-name="ce73">
            <text:p>219,486</text:p>
          </table:table-cell>
          <table:table-cell office:value-type="float" office:value="176830" table:style-name="ce73">
            <text:p>176,83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8542" table:style-name="ce73">
            <text:p>8,542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404858" table:style-name="ce73">
            <text:p>404,858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ˉ205105　消耗品</text:p>
          </table:table-cell>
          <table:table-cell office:value-type="float" office:value="147208" table:style-name="ce73">
            <text:p>147,208</text:p>
          </table:table-cell>
          <table:table-cell office:value-type="float" office:value="149167" table:style-name="ce73">
            <text:p>149,167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8542" table:style-name="ce73">
            <text:p>8,542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304917" table:style-name="ce73">
            <text:p>304,917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ˉ205110　油料</text:p>
          </table:table-cell>
          <table:table-cell office:value-type="float" office:value="40530" table:style-name="ce73">
            <text:p>40,53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40530" table:style-name="ce73">
            <text:p>40,530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ˉ205115　非消耗品</text:p>
          </table:table-cell>
          <table:table-cell office:value-type="float" office:value="31748" table:style-name="ce73">
            <text:p>31,748</text:p>
          </table:table-cell>
          <table:table-cell office:value-type="float" office:value="27663" table:style-name="ce73">
            <text:p>27,663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59411" table:style-name="ce73">
            <text:p>59,411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2054　一般事務費</text:p>
          </table:table-cell>
          <table:table-cell office:value-type="float" office:value="427965" table:style-name="ce73">
            <text:p>427,965</text:p>
          </table:table-cell>
          <table:table-cell office:value-type="float" office:value="10831168" table:style-name="ce73">
            <text:p>10,831,168</text:p>
          </table:table-cell>
          <table:table-cell office:value-type="string" table:style-name="ce73">
            <text:p/>
          </table:table-cell>
          <table:table-cell office:value-type="float" office:value="11852" table:style-name="ce73">
            <text:p>11,852</text:p>
          </table:table-cell>
          <table:table-cell office:value-type="float" office:value="39252" table:style-name="ce73">
            <text:p>39,252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1310237" table:style-name="ce73">
            <text:p>11,310,237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ˉ205410　村里長辦公事務費</text:p>
          </table:table-cell>
          <table:table-cell office:value-type="string" table:style-name="ce73">
            <text:p/>
          </table:table-cell>
          <table:table-cell office:value-type="float" office:value="7830000" table:style-name="ce73">
            <text:p>7,830,0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7830000" table:style-name="ce73">
            <text:p>7,830,000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ˉ205415　一般事務費</text:p>
          </table:table-cell>
          <table:table-cell office:value-type="float" office:value="427965" table:style-name="ce73">
            <text:p>427,965</text:p>
          </table:table-cell>
          <table:table-cell office:value-type="float" office:value="3001168" table:style-name="ce73">
            <text:p>3,001,168</text:p>
          </table:table-cell>
          <table:table-cell office:value-type="string" table:style-name="ce73">
            <text:p/>
          </table:table-cell>
          <table:table-cell office:value-type="float" office:value="11852" table:style-name="ce73">
            <text:p>11,852</text:p>
          </table:table-cell>
          <table:table-cell office:value-type="float" office:value="39252" table:style-name="ce73">
            <text:p>39,252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3480237" table:style-name="ce73">
            <text:p>3,480,237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2063　房屋建築養護費</text:p>
          </table:table-cell>
          <table:table-cell office:value-type="float" office:value="101500" table:style-name="ce73">
            <text:p>101,500</text:p>
          </table:table-cell>
          <table:table-cell office:value-type="float" office:value="114180" table:style-name="ce73">
            <text:p>114,18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99998" table:style-name="ce73">
            <text:p>99,998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315678" table:style-name="ce73">
            <text:p>315,678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ˉ206305　房屋建築養護費</text:p>
          </table:table-cell>
          <table:table-cell office:value-type="float" office:value="101500" table:style-name="ce73">
            <text:p>101,500</text:p>
          </table:table-cell>
          <table:table-cell office:value-type="float" office:value="114180" table:style-name="ce73">
            <text:p>114,18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99998" table:style-name="ce73">
            <text:p>99,998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315678" table:style-name="ce73">
            <text:p>315,678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2066　車輛及辦公器具養護費</text:p>
          </table:table-cell>
          <table:table-cell office:value-type="float" office:value="52674" table:style-name="ce73">
            <text:p>52,674</text:p>
          </table:table-cell>
          <table:table-cell office:value-type="float" office:value="1650" table:style-name="ce73">
            <text:p>1,65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54324" table:style-name="ce73">
            <text:p>54,324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ˉ206605　車輛及辦公器具養護費</text:p>
          </table:table-cell>
          <table:table-cell office:value-type="float" office:value="52674" table:style-name="ce73">
            <text:p>52,674</text:p>
          </table:table-cell>
          <table:table-cell office:value-type="float" office:value="1650" table:style-name="ce73">
            <text:p>1,65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54324" table:style-name="ce73">
            <text:p>54,324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6">
            <text:p>ˉ2069　設施及機械設備養護費</text:p>
          </table:table-cell>
          <table:table-cell office:value-type="float" office:value="64085" table:style-name="ce75">
            <text:p>64,085</text:p>
          </table:table-cell>
          <table:table-cell office:value-type="float" office:value="116854" table:style-name="ce75">
            <text:p>116,854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float" office:value="37540" table:style-name="ce75">
            <text:p>37,540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float" office:value="218479" table:style-name="ce75">
            <text:p>218,479</text:p>
          </table:table-cell>
          <table:table-cell table:number-columns-repeated="192" table:style-name="ce75"/>
          <table:table-cell table:number-columns-repeated="16183"/>
        </table:table-row>
        <table:table-row table:style-name="ro14">
          <table:table-cell office:value-type="string" table:style-name="ce74">
            <text:p>ˉˉ206905　設施及機械設備養護費</text:p>
          </table:table-cell>
          <table:table-cell office:value-type="float" office:value="64085" table:style-name="ce73">
            <text:p>64,085</text:p>
          </table:table-cell>
          <table:table-cell office:value-type="float" office:value="116854" table:style-name="ce73">
            <text:p>116,85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37540" table:style-name="ce73">
            <text:p>37,54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18479" table:style-name="ce73">
            <text:p>218,479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2072　國內旅費</text:p>
          </table:table-cell>
          <table:table-cell office:value-type="float" office:value="10825" table:style-name="ce73">
            <text:p>10,825</text:p>
          </table:table-cell>
          <table:table-cell office:value-type="float" office:value="23394" table:style-name="ce73">
            <text:p>23,394</text:p>
          </table:table-cell>
          <table:table-cell office:value-type="string" table:style-name="ce73">
            <text:p/>
          </table:table-cell>
          <table:table-cell office:value-type="float" office:value="7398" table:style-name="ce73">
            <text:p>7,398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41617" table:style-name="ce73">
            <text:p>41,617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207205　國內旅費</text:p>
          </table:table-cell>
          <table:table-cell office:value-type="float" office:value="10825" table:style-name="ce73">
            <text:p>10,825</text:p>
          </table:table-cell>
          <table:table-cell office:value-type="float" office:value="23394" table:style-name="ce73">
            <text:p>23,394</text:p>
          </table:table-cell>
          <table:table-cell office:value-type="string" table:style-name="ce73">
            <text:p/>
          </table:table-cell>
          <table:table-cell office:value-type="float" office:value="7398" table:style-name="ce73">
            <text:p>7,398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41617" table:style-name="ce73">
            <text:p>41,617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2093　特別費</text:p>
          </table:table-cell>
          <table:table-cell office:value-type="float" office:value="30107" table:style-name="ce73">
            <text:p>30,107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30107" table:style-name="ce73">
            <text:p>30,107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209305　特別費</text:p>
          </table:table-cell>
          <table:table-cell office:value-type="float" office:value="30107" table:style-name="ce73">
            <text:p>30,107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30107" table:style-name="ce73">
            <text:p>30,107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3000　設備及投資</text:p>
          </table:table-cell>
          <table:table-cell office:value-type="float" office:value="88100" table:style-name="ce73">
            <text:p>88,100</text:p>
          </table:table-cell>
          <table:table-cell office:value-type="string" table:style-name="ce73">
            <text:p/>
          </table:table-cell>
          <table:table-cell office:value-type="float" office:value="1524960" table:style-name="ce73">
            <text:p>1,524,96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613060" table:style-name="ce73">
            <text:p>1,613,060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3005　土地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742825" table:style-name="ce73">
            <text:p>742,82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742825" table:style-name="ce73">
            <text:p>742,825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300505　土地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742825" table:style-name="ce73">
            <text:p>742,825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742825" table:style-name="ce73">
            <text:p>742,825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3010　房屋建築及設備費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645054" table:style-name="ce73">
            <text:p>645,05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645054" table:style-name="ce73">
            <text:p>645,054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301020　其他房屋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645054" table:style-name="ce73">
            <text:p>645,054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645054" table:style-name="ce73">
            <text:p>645,054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3015　公共建設及設施費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5500" table:style-name="ce73">
            <text:p>15,5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5500" table:style-name="ce73">
            <text:p>15,500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301510　其他營建工程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5500" table:style-name="ce73">
            <text:p>15,5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15500" table:style-name="ce73">
            <text:p>15,500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3035　雜項設備費</text:p>
          </table:table-cell>
          <table:table-cell office:value-type="float" office:value="88100" table:style-name="ce73">
            <text:p>88,100</text:p>
          </table:table-cell>
          <table:table-cell office:value-type="string" table:style-name="ce73">
            <text:p/>
          </table:table-cell>
          <table:table-cell office:value-type="float" office:value="121581" table:style-name="ce73">
            <text:p>121,581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09681" table:style-name="ce73">
            <text:p>209,681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ˉˉ303505　雜項設備費</text:p>
          </table:table-cell>
          <table:table-cell office:value-type="float" office:value="88100" table:style-name="ce73">
            <text:p>88,100</text:p>
          </table:table-cell>
          <table:table-cell office:value-type="string" table:style-name="ce73">
            <text:p/>
          </table:table-cell>
          <table:table-cell office:value-type="float" office:value="121581" table:style-name="ce73">
            <text:p>121,581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209681" table:style-name="ce73">
            <text:p>209,681</text:p>
          </table:table-cell>
          <table:table-cell table:number-columns-repeated="192" table:style-name="ce73"/>
          <table:table-cell table:number-columns-repeated="16183"/>
        </table:table-row>
        <table:table-row table:style-name="ro14">
          <table:table-cell office:value-type="string" table:style-name="ce74">
            <text:p>4000　獎補助費</text:p>
          </table:table-cell>
          <table:table-cell office:value-type="float" office:value="46000" table:style-name="ce73">
            <text:p>46,000</text:p>
          </table:table-cell>
          <table:table-cell office:value-type="float" office:value="6058000" table:style-name="ce73">
            <text:p>6,058,0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6104000" table:style-name="ce73">
            <text:p>6,104,000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4085　獎勵及慰問</text:p>
          </table:table-cell>
          <table:table-cell office:value-type="float" office:value="46000" table:style-name="ce73">
            <text:p>46,0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46000" table:style-name="ce73">
            <text:p>46,000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ˉ408510　慰問金</text:p>
          </table:table-cell>
          <table:table-cell office:value-type="float" office:value="46000" table:style-name="ce73">
            <text:p>46,0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46000" table:style-name="ce73">
            <text:p>46,000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4090　其他補助及捐助</text:p>
          </table:table-cell>
          <table:table-cell office:value-type="string" table:style-name="ce73">
            <text:p/>
          </table:table-cell>
          <table:table-cell office:value-type="float" office:value="6058000" table:style-name="ce73">
            <text:p>6,058,0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6058000" table:style-name="ce73">
            <text:p>6,058,000</text:p>
          </table:table-cell>
          <table:table-cell table:number-columns-repeated="16375"/>
        </table:table-row>
        <table:table-row table:style-name="ro14">
          <table:table-cell office:value-type="string" table:style-name="ce74">
            <text:p>ˉˉ409010　其他補助及捐助</text:p>
          </table:table-cell>
          <table:table-cell office:value-type="string" table:style-name="ce73">
            <text:p/>
          </table:table-cell>
          <table:table-cell office:value-type="float" office:value="6058000" table:style-name="ce73">
            <text:p>6,058,000</text:p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float" office:value="6058000" table:style-name="ce73">
            <text:p>6,058,000</text:p>
          </table:table-cell>
          <table:table-cell table:number-columns-repeated="16375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office:value-type="string" table:style-name="ce76">
            <text:p>合計</text:p>
          </table:table-cell>
          <table:table-cell office:value-type="float" office:value="42050632" table:style-name="ce75">
            <text:p>42,050,632</text:p>
          </table:table-cell>
          <table:table-cell office:value-type="float" office:value="20144706" table:style-name="ce75">
            <text:p>20,144,706</text:p>
          </table:table-cell>
          <table:table-cell office:value-type="float" office:value="1524960" table:style-name="ce75">
            <text:p>1,524,960</text:p>
          </table:table-cell>
          <table:table-cell office:value-type="float" office:value="20108" table:style-name="ce75">
            <text:p>20,108</text:p>
          </table:table-cell>
          <table:table-cell office:value-type="float" office:value="556971" table:style-name="ce75">
            <text:p>556,971</text:p>
          </table:table-cell>
          <table:table-cell office:value-type="float" office:value="6235749" table:style-name="ce75">
            <text:p>6,235,749</text:p>
          </table:table-cell>
          <table:table-cell office:value-type="float" office:value="326510" table:style-name="ce75">
            <text:p>326,510</text:p>
          </table:table-cell>
          <table:table-cell office:value-type="float" office:value="70859636" table:style-name="ce75">
            <text:p>70,859,636</text:p>
          </table:table-cell>
          <table:table-cell table:number-columns-repeated="192" table:style-name="ce75"/>
          <table:table-cell table:number-columns-repeated="16183"/>
        </table:table-row>
        <table:table-row table:number-rows-repeated="1048478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4">
          <table:table-cell office:value-type="string" table:number-columns-spanned="1" table:number-rows-spanned="3" table:style-name="ce161">
            <text:p>項　　 <text:s/>　目</text:p>
          </table:table-cell>
          <table:table-cell office:value-type="string" table:number-columns-spanned="1" table:number-rows-spanned="3" table:style-name="ce154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54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60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54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54">
            <text:p>以前年度</text:p>
            <text:p>待納庫繳庫數</text:p>
            <text:p>(3)</text:p>
          </table:table-cell>
          <table:table-cell table:number-columns-spanned="3" table:number-rows-spanned="1" table:style-name="ce160"/>
          <table:covered-table-cell table:number-columns-repeated="2"/>
          <table:table-cell office:value-type="string" table:number-columns-spanned="1" table:number-rows-spanned="2" table:style-name="ce154">
            <text:p>預收款</text:p>
            <text:p>(7)</text:p>
          </table:table-cell>
          <table:table-cell office:value-type="string" table:number-columns-spanned="1" table:number-rows-spanned="2" table:style-name="ce154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80">
            <text:p>材料</text:p>
            <text:p>(4)</text:p>
          </table:table-cell>
          <table:table-cell office:value-type="string" table:style-name="ce80">
            <text:p>存出保證金</text:p>
            <text:p>(5)</text:p>
          </table:table-cell>
          <table:table-cell office:value-type="string" table:style-name="ce80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23">
          <table:table-cell office:value-type="string" table:style-name="ce10">
            <text:p>收入合計數</text:p>
            <text:p>　</text:p>
          </table:table-cell>
          <table:table-cell office:value-type="float" office:value="6016243" table:style-name="ce4">
            <text:p>6,016,2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16243" table:style-name="ce4">
            <text:p>6,016,243</text:p>
          </table:table-cell>
          <table:table-cell table:number-columns-repeated="16374" table:style-name="ce1"/>
        </table:table-row>
        <table:table-row table:style-name="ro23">
          <table:table-cell office:value-type="string" table:style-name="ce6">
            <text:p>本年度收入</text:p>
            <text:p>　</text:p>
          </table:table-cell>
          <table:table-cell office:value-type="float" office:value="4019861" table:style-name="ce7">
            <text:p>4,019,8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19861" table:style-name="ce7">
            <text:p>4,019,861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2400" table:style-name="ce7">
            <text:p>2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0" table:style-name="ce7">
            <text:p>2,400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05010100</text:p>
            <text:p>　審查費</text:p>
            <text:p>　</text:p>
          </table:table-cell>
          <table:table-cell office:value-type="float" office:value="8400" table:style-name="ce7">
            <text:p>8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00" table:style-name="ce7">
            <text:p>8,400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67740" table:style-name="ce7">
            <text:p>67,7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740" table:style-name="ce7">
            <text:p>67,740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" table:style-name="ce7">
            <text:p>132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76860" table:style-name="ce7">
            <text:p>76,8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860" table:style-name="ce7">
            <text:p>76,860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14313" table:style-name="ce7">
            <text:p>14,3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313" table:style-name="ce7">
            <text:p>14,313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1424250" table:style-name="ce7">
            <text:p>1,424,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4250" table:style-name="ce7">
            <text:p>1,424,250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2425766" table:style-name="ce7">
            <text:p>2,425,7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25766" table:style-name="ce7">
            <text:p>2,425,766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以前年度收入</text:p>
            <text:p>　</text:p>
          </table:table-cell>
          <table:table-cell office:value-type="float" office:value="1996382" table:style-name="ce7">
            <text:p>1,996,3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6382" table:style-name="ce7">
            <text:p>1,996,382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1996382" table:style-name="ce7">
            <text:p>1,996,3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6382" table:style-name="ce7">
            <text:p>1,996,382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　108年度 06010200</text:p>
            <text:p>　　租金收入</text:p>
            <text:p>　</text:p>
          </table:table-cell>
          <table:table-cell office:value-type="float" office:value="4365" table:style-name="ce7">
            <text:p>4,3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5" table:style-name="ce7">
            <text:p>4,365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1992017" table:style-name="ce7">
            <text:p>1,992,0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017" table:style-name="ce7">
            <text:p>1,992,017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4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48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3">
          <table:table-cell office:value-type="string" table:number-columns-spanned="1" table:number-rows-spanned="2" table:style-name="ce161">
            <text:p>項　　 <text:s/>　目</text:p>
          </table:table-cell>
          <table:table-cell office:value-type="string" table:number-columns-spanned="1" table:number-rows-spanned="2" table:style-name="ce154">
            <text:p>支出實現數</text:p>
            <text:p>(1)</text:p>
          </table:table-cell>
          <table:table-cell office:value-type="string" table:number-columns-spanned="6" table:number-rows-spanned="1" table:style-name="ce179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54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54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54">
            <text:p>公庫</text:p>
            <text:p>分配數</text:p>
            <text:p>餘額</text:p>
          </table:table-cell>
          <table:table-cell table:number-columns-repeated="16373" table:style-name="ce27"/>
        </table:table-row>
        <table:table-row table:style-name="ro26">
          <table:covered-table-cell/>
          <table:covered-table-cell/>
          <table:table-cell office:value-type="string" table:style-name="ce80">
            <text:p>預付款</text:p>
            <text:p>(2)</text:p>
          </table:table-cell>
          <table:table-cell office:value-type="string" table:style-name="ce80">
            <text:p>材料</text:p>
            <text:p>(3)</text:p>
          </table:table-cell>
          <table:table-cell office:value-type="string" table:style-name="ce80">
            <text:p>存出保證金</text:p>
            <text:p>(4)</text:p>
          </table:table-cell>
          <table:table-cell office:value-type="string" table:style-name="ce80">
            <text:p>零用金</text:p>
            <text:p>(5)</text:p>
          </table:table-cell>
          <table:table-cell office:value-type="string" table:style-name="ce80">
            <text:p>退還收入(預收)款</text:p>
            <text:p>(6)</text:p>
          </table:table-cell>
          <table:table-cell office:value-type="string" table:style-name="ce80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7"/>
        </table:table-row>
        <table:table-row table:style-name="ro23">
          <table:table-cell office:value-type="string" table:style-name="ce10">
            <text:p>支出合計數</text:p>
            <text:p>　</text:p>
          </table:table-cell>
          <table:table-cell office:value-type="float" office:value="70875565" table:style-name="ce4">
            <text:p>70,875,5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00" table:style-name="ce4">
            <text:p>200,000</text:p>
          </table:table-cell>
          <table:table-cell office:value-type="float" office:value="1200000" table:style-name="ce4">
            <text:p>1,200,000</text:p>
          </table:table-cell>
          <table:table-cell office:value-type="float" office:value="0" table:style-name="ce4">
            <text:p>0</text:p>
          </table:table-cell>
          <table:table-cell office:value-type="float" office:value="828870" table:style-name="ce4">
            <text:p>828,870</text:p>
          </table:table-cell>
          <table:table-cell office:value-type="float" office:value="71446695" table:style-name="ce4">
            <text:p>71,446,695</text:p>
          </table:table-cell>
          <table:table-cell office:value-type="float" office:value="21750308" table:style-name="ce4">
            <text:p>21,750,308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6">
            <text:p>本年度</text:p>
            <text:p>　</text:p>
          </table:table-cell>
          <table:table-cell office:value-type="float" office:value="70859636" table:style-name="ce7">
            <text:p>70,859,6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59636" table:style-name="ce7">
            <text:p>71,059,636</text:p>
          </table:table-cell>
          <table:table-cell office:value-type="float" office:value="20936163" table:style-name="ce7">
            <text:p>20,936,163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一、本年度經費</text:p>
            <text:p>　</text:p>
          </table:table-cell>
          <table:table-cell office:value-type="float" office:value="64297377" table:style-name="ce7">
            <text:p>64,297,3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497377" table:style-name="ce7">
            <text:p>64,497,377</text:p>
          </table:table-cell>
          <table:table-cell office:value-type="float" office:value="20936163" table:style-name="ce7">
            <text:p>20,936,163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0137010100</text:p>
            <text:p>　　行政管理</text:p>
            <text:p>　</text:p>
          </table:table-cell>
          <table:table-cell office:value-type="float" office:value="41962532" table:style-name="ce7">
            <text:p>41,962,5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162532" table:style-name="ce7">
            <text:p>42,162,532</text:p>
          </table:table-cell>
          <table:table-cell office:value-type="float" office:value="8402468" table:style-name="ce7">
            <text:p>8,402,468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0137010100*</text:p>
            <text:p>　　行政管理</text:p>
            <text:p>　</text:p>
          </table:table-cell>
          <table:table-cell office:value-type="float" office:value="88100" table:style-name="ce7">
            <text:p>88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100" table:style-name="ce7">
            <text:p>88,100</text:p>
          </table:table-cell>
          <table:table-cell office:value-type="float" office:value="11900" table:style-name="ce7">
            <text:p>11,90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0137050100</text:p>
            <text:p>　　民政業務</text:p>
            <text:p>　</text:p>
          </table:table-cell>
          <table:table-cell office:value-type="float" office:value="17349411" table:style-name="ce7">
            <text:p>17,349,4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349411" table:style-name="ce7">
            <text:p>17,349,411</text:p>
          </table:table-cell>
          <table:table-cell office:value-type="float" office:value="6003129" table:style-name="ce7">
            <text:p>6,003,129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0137050200</text:p>
            <text:p>　　經建業務</text:p>
            <text:p>　</text:p>
          </table:table-cell>
          <table:table-cell office:value-type="float" office:value="1119840" table:style-name="ce7">
            <text:p>1,119,8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19840" table:style-name="ce7">
            <text:p>1,119,840</text:p>
          </table:table-cell>
          <table:table-cell office:value-type="float" office:value="238160" table:style-name="ce7">
            <text:p>238,16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0137050300</text:p>
            <text:p>　　人文業務</text:p>
            <text:p>　</text:p>
          </table:table-cell>
          <table:table-cell office:value-type="float" office:value="1675455" table:style-name="ce7">
            <text:p>1,675,4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75455" table:style-name="ce7">
            <text:p>1,675,455</text:p>
          </table:table-cell>
          <table:table-cell office:value-type="float" office:value="1270545" table:style-name="ce7">
            <text:p>1,270,545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0137900100*</text:p>
            <text:p>　　一般建築及設備</text:p>
            <text:p>　</text:p>
          </table:table-cell>
          <table:table-cell office:value-type="float" office:value="1524960" table:style-name="ce7">
            <text:p>1,524,9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24960" table:style-name="ce7">
            <text:p>1,524,960</text:p>
          </table:table-cell>
          <table:table-cell office:value-type="float" office:value="4558040" table:style-name="ce7">
            <text:p>4,558,04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0356100100</text:p>
            <text:p>　　農林管理業務</text:p>
            <text:p>　</text:p>
          </table:table-cell>
          <table:table-cell office:value-type="float" office:value="20108" table:style-name="ce7">
            <text:p>20,1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08" table:style-name="ce7">
            <text:p>20,108</text:p>
          </table:table-cell>
          <table:table-cell office:value-type="float" office:value="75892" table:style-name="ce7">
            <text:p>75,892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0463020100</text:p>
            <text:p>　　社會福利</text:p>
            <text:p>　</text:p>
          </table:table-cell>
          <table:table-cell office:value-type="float" office:value="556971" table:style-name="ce7">
            <text:p>556,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6971" table:style-name="ce7">
            <text:p>556,971</text:p>
          </table:table-cell>
          <table:table-cell office:value-type="float" office:value="376029" table:style-name="ce7">
            <text:p>376,029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二、統籌科目</text:p>
            <text:p>　</text:p>
          </table:table-cell>
          <table:table-cell office:value-type="float" office:value="6562259" table:style-name="ce7">
            <text:p>6,562,2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62259" table:style-name="ce7">
            <text:p>6,562,25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6235749" table:style-name="ce7">
            <text:p>6,235,7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35749" table:style-name="ce7">
            <text:p>6,235,74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326510" table:style-name="ce7">
            <text:p>326,5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6510" table:style-name="ce7">
            <text:p>326,51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以前年度</text:p>
            <text:p>　</text:p>
          </table:table-cell>
          <table:table-cell office:value-type="float" office:value="15929" table:style-name="ce7">
            <text:p>15,9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15929" table:style-name="ce7">
            <text:p>1,215,929</text:p>
          </table:table-cell>
          <table:table-cell office:value-type="float" office:value="814145" table:style-name="ce7">
            <text:p>814,145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15929" table:style-name="ce7">
            <text:p>15,9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929" table:style-name="ce7">
            <text:p>15,929</text:p>
          </table:table-cell>
          <table:table-cell office:value-type="float" office:value="814145" table:style-name="ce7">
            <text:p>814,145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8年度 0133900100*</text:p>
            <text:p>　　一般建築及設備</text:p>
            <text:p>　</text:p>
          </table:table-cell>
          <table:table-cell office:value-type="float" office:value="15929" table:style-name="ce7">
            <text:p>15,9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929" table:style-name="ce7">
            <text:p>15,929</text:p>
          </table:table-cell>
          <table:table-cell office:value-type="float" office:value="814145" table:style-name="ce7">
            <text:p>814,145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8870" table:style-name="ce7">
            <text:p>828,870</text:p>
          </table:table-cell>
          <table:table-cell office:value-type="float" office:value="-828870" table:style-name="ce7">
            <text:p>-828,87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8003</text:p>
            <text:p>　　村里節電大車拼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7240" table:style-name="ce7">
            <text:p>787,240</text:p>
          </table:table-cell>
          <table:table-cell office:value-type="float" office:value="-787240" table:style-name="ce7">
            <text:p>-787,24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8003</text:p>
            <text:p>　　村里節電大車拼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670" table:style-name="ce7">
            <text:p>40,670</text:p>
          </table:table-cell>
          <table:table-cell office:value-type="float" office:value="-40670" table:style-name="ce7">
            <text:p>-40,67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108004</text:p>
            <text:p>　　墊付案-義和、新美聯合</text:p>
            <text:p>　　里活動中心拆除重建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0" table:style-name="ce7">
            <text:p>960</text:p>
          </table:table-cell>
          <table:table-cell office:value-type="float" office:value="-960" table:style-name="ce7">
            <text:p>-96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83"/>
        <table:table-column table:style-name="co45" table:number-columns-repeated="2" table:default-cell-style-name="ce82"/>
        <table:table-column table:style-name="co8" table:number-columns-repeated="16381" table:default-cell-style-name="ce81"/>
        <table:table-row table:style-name="ro27">
          <table:table-cell office:value-type="string" table:number-columns-spanned="1" table:number-rows-spanned="2" table:style-name="ce165">
            <text:p>科目名稱</text:p>
          </table:table-cell>
          <table:table-cell office:value-type="string" table:number-columns-spanned="2" table:number-rows-spanned="1" table:style-name="ce180">
            <text:p>金額</text:p>
          </table:table-cell>
          <table:covered-table-cell/>
          <table:table-cell table:number-columns-repeated="16381"/>
        </table:table-row>
        <table:table-row table:style-name="ro27">
          <table:covered-table-cell/>
          <table:table-cell office:value-type="string" table:style-name="ce86">
            <text:p>本月數</text:p>
          </table:table-cell>
          <table:table-cell office:value-type="string" table:style-name="ce86">
            <text:p>累計數</text:p>
          </table:table-cell>
          <table:table-cell table:number-columns-repeated="16381"/>
        </table:table-row>
        <table:table-row table:style-name="ro12">
          <table:table-cell table:style-name="ce83"/>
          <table:table-cell table:number-columns-repeated="2" table:style-name="ce82"/>
          <table:table-cell table:number-columns-repeated="16381"/>
        </table:table-row>
        <table:table-row table:style-name="ro28">
          <table:table-cell office:value-type="string" table:style-name="ce83">
            <text:p>收入</text:p>
          </table:table-cell>
          <table:table-cell office:value-type="string" table:style-name="ce82">
            <text:p>10,005,043</text:p>
          </table:table-cell>
          <table:table-cell office:value-type="string" table:style-name="ce82">
            <text:p>77,462,938</text:p>
          </table:table-cell>
          <table:table-cell table:number-columns-repeated="16381"/>
        </table:table-row>
        <table:table-row table:style-name="ro28">
          <table:table-cell office:value-type="string" table:style-name="ce83">
            <text:p>　　公庫撥入數</text:p>
          </table:table-cell>
          <table:table-cell office:value-type="string" table:style-name="ce82">
            <text:p>9,912,724</text:p>
          </table:table-cell>
          <table:table-cell office:value-type="string" table:style-name="ce82">
            <text:p>71,446,695</text:p>
          </table:table-cell>
          <table:table-cell table:number-columns-repeated="16381"/>
        </table:table-row>
        <table:table-row table:style-name="ro28">
          <table:table-cell office:value-type="string" table:style-name="ce83">
            <text:p>　　罰款及賠償收入</text:p>
          </table:table-cell>
          <table:table-cell office:value-type="string" table:style-name="ce82">
            <text:p>1,800</text:p>
          </table:table-cell>
          <table:table-cell office:value-type="string" table:style-name="ce82">
            <text:p>2,400</text:p>
          </table:table-cell>
          <table:table-cell table:number-columns-repeated="16381"/>
        </table:table-row>
        <table:table-row table:style-name="ro28">
          <table:table-cell office:value-type="string" table:style-name="ce83">
            <text:p>　　規費收入</text:p>
          </table:table-cell>
          <table:table-cell office:value-type="string" table:style-name="ce82">
            <text:p>27,332</text:p>
          </table:table-cell>
          <table:table-cell office:value-type="string" table:style-name="ce82">
            <text:p>153,132</text:p>
          </table:table-cell>
          <table:table-cell table:number-columns-repeated="16381"/>
        </table:table-row>
        <table:table-row table:style-name="ro28">
          <table:table-cell office:value-type="string" table:style-name="ce83">
            <text:p>　　財產孳息收入</text:p>
          </table:table-cell>
          <table:table-cell office:value-type="string" table:style-name="ce82">
            <text:p>0</text:p>
          </table:table-cell>
          <table:table-cell office:value-type="string" table:style-name="ce82">
            <text:p>4,365</text:p>
          </table:table-cell>
          <table:table-cell table:number-columns-repeated="16381"/>
        </table:table-row>
        <table:table-row table:style-name="ro28">
          <table:table-cell office:value-type="string" table:style-name="ce83">
            <text:p>　　廢舊物資售價收入</text:p>
          </table:table-cell>
          <table:table-cell office:value-type="string" table:style-name="ce82">
            <text:p>5,287</text:p>
          </table:table-cell>
          <table:table-cell office:value-type="string" table:style-name="ce82">
            <text:p>14,313</text:p>
          </table:table-cell>
          <table:table-cell table:number-columns-repeated="16381"/>
        </table:table-row>
        <table:table-row table:style-name="ro28">
          <table:table-cell office:value-type="string" table:style-name="ce83">
            <text:p>　　補助收入</text:p>
          </table:table-cell>
          <table:table-cell office:value-type="string" table:style-name="ce82">
            <text:p>0</text:p>
          </table:table-cell>
          <table:table-cell office:value-type="string" table:style-name="ce82">
            <text:p>3,416,267</text:p>
          </table:table-cell>
          <table:table-cell table:number-columns-repeated="16381"/>
        </table:table-row>
        <table:table-row table:style-name="ro28">
          <table:table-cell office:value-type="string" table:style-name="ce83">
            <text:p>　　其他收入</text:p>
          </table:table-cell>
          <table:table-cell office:value-type="string" table:style-name="ce82">
            <text:p>57,900</text:p>
          </table:table-cell>
          <table:table-cell office:value-type="string" table:style-name="ce82">
            <text:p>2,425,766</text:p>
          </table:table-cell>
          <table:table-cell table:number-columns-repeated="16381"/>
        </table:table-row>
        <table:table-row table:style-name="ro28">
          <table:table-cell office:value-type="string" table:style-name="ce83">
            <text:p>支出</text:p>
          </table:table-cell>
          <table:table-cell office:value-type="string" table:style-name="ce82">
            <text:p>10,005,043</text:p>
          </table:table-cell>
          <table:table-cell office:value-type="string" table:style-name="ce82">
            <text:p>76,891,808</text:p>
          </table:table-cell>
          <table:table-cell table:number-columns-repeated="16381"/>
        </table:table-row>
        <table:table-row table:style-name="ro28">
          <table:table-cell office:value-type="string" table:style-name="ce83">
            <text:p>　　繳付公庫數</text:p>
          </table:table-cell>
          <table:table-cell office:value-type="string" table:style-name="ce82">
            <text:p>92,319</text:p>
          </table:table-cell>
          <table:table-cell office:value-type="string" table:style-name="ce82">
            <text:p>6,016,243</text:p>
          </table:table-cell>
          <table:table-cell table:number-columns-repeated="16381"/>
        </table:table-row>
        <table:table-row table:style-name="ro28">
          <table:table-cell office:value-type="string" table:style-name="ce83">
            <text:p>　　人事支出</text:p>
          </table:table-cell>
          <table:table-cell office:value-type="string" table:style-name="ce82">
            <text:p>5,516,267</text:p>
          </table:table-cell>
          <table:table-cell office:value-type="string" table:style-name="ce82">
            <text:p>43,682,227</text:p>
          </table:table-cell>
          <table:table-cell table:number-columns-repeated="16381"/>
        </table:table-row>
        <table:table-row table:style-name="ro28">
          <table:table-cell office:value-type="string" table:style-name="ce83">
            <text:p>　　業務支出</text:p>
          </table:table-cell>
          <table:table-cell office:value-type="string" table:style-name="ce82">
            <text:p>3,577,247</text:p>
          </table:table-cell>
          <table:table-cell office:value-type="string" table:style-name="ce82">
            <text:p>19,460,349</text:p>
          </table:table-cell>
          <table:table-cell table:number-columns-repeated="16381"/>
        </table:table-row>
        <table:table-row table:style-name="ro28">
          <table:table-cell office:value-type="string" table:style-name="ce83">
            <text:p>　　增購財產支出</text:p>
          </table:table-cell>
          <table:table-cell office:value-type="string" table:style-name="ce82">
            <text:p>67,210</text:p>
          </table:table-cell>
          <table:table-cell office:value-type="string" table:style-name="ce82">
            <text:p>1,628,989</text:p>
          </table:table-cell>
          <table:table-cell table:number-columns-repeated="16381"/>
        </table:table-row>
        <table:table-row table:style-name="ro28">
          <table:table-cell office:value-type="string" table:style-name="ce83">
            <text:p>　　其他獎補捐助</text:p>
          </table:table-cell>
          <table:table-cell office:value-type="string" table:style-name="ce82">
            <text:p>752,000</text:p>
          </table:table-cell>
          <table:table-cell office:value-type="string" table:style-name="ce82">
            <text:p>6,104,000</text:p>
          </table:table-cell>
          <table:table-cell table:number-columns-repeated="16381"/>
        </table:table-row>
        <table:table-row table:style-name="ro28">
          <table:table-cell office:value-type="string" table:style-name="ce83">
            <text:p>收支餘絀</text:p>
          </table:table-cell>
          <table:table-cell office:value-type="string" table:style-name="ce82">
            <text:p>0</text:p>
          </table:table-cell>
          <table:table-cell office:value-type="string" table:style-name="ce82">
            <text:p>571,130</text:p>
          </table:table-cell>
          <table:table-cell table:number-columns-repeated="16381"/>
        </table:table-row>
        <table:table-row table:number-rows-repeated="7" table:style-name="ro28">
          <table:table-cell table:number-columns-repeated="16384"/>
        </table:table-row>
        <table:table-row table:style-name="ro28">
          <table:table-cell table:style-name="ce85"/>
          <table:table-cell table:number-columns-repeated="2" table:style-name="ce84"/>
          <table:table-cell table:number-columns-repeated="16381"/>
        </table:table-row>
        <table:table-row table:number-rows-repeated="1048550" table:style-name="ro28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<text:span text:style-name="T5">中華民國109年1月1日至109年5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6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大甲區公所</text:span></text:p>
          <text:p><text:span text:style-name="T8">經費累計表</text:span></text:p>
          <text:p><text:span text:style-name="T9">中華民國109年1月1日至109年5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6/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大甲區公所</text:span></text:p>
          <text:p><text:span text:style-name="T14">以前年度歲入轉入數累計表</text:span></text:p>
          <text:p><text:span text:style-name="T15">中華民國109年1月1日至109年5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6/9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大甲區公所</text:span></text:p>
          <text:p><text:span text:style-name="T19">以前年度歲出轉入數累計表</text:span></text:p>
          <text:p><text:span text:style-name="T20">中華民國109年1月1日至109年5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6/9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大甲區公所</text:span></text:p>
          <text:p><text:span text:style-name="T24">平衡表</text:span></text:p>
          <text:p><text:span text:style-name="T25">中華民國109年5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6/9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大甲區公所</text:span></text:p>
          <text:p><text:span text:style-name="T28">資本資產表</text:span></text:p>
          <text:p><text:span text:style-name="T30">中華民國109年5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大甲區公所</text:span></text:p>
          <text:p><text:span text:style-name="T31">資本資產變動表</text:span></text:p>
          <text:p><text:span text:style-name="T33">中華民國109年1月1日至109年5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歲出用途別累計表</text:span></text:p>
          <text:p><text:span text:style-name="T38">中華民國109年1月1日至109年5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6/9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大甲區公所</text:span></text:p>
          <text:p><text:span text:style-name="T41">收入實現數與繳付公庫數分析表</text:span></text:p>
          <text:p><text:span text:style-name="T42">中華民國109年1月1日至109年5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6/9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大甲區公所</text:span></text:p>
          <text:p><text:span text:style-name="T46">支出實現數與公庫撥入數分析表</text:span></text:p>
          <text:p><text:span text:style-name="T47">中華民國109年1月1日至109年5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6/9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大甲區公所</text:span></text:p>
          <text:p><text:span text:style-name="T49">收入支出彙計表</text:span></text:p>
          <text:p><text:span text:style-name="T51">中華民國109年1月1日至109年5月31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ChunYi</meta:initial-creator>
    <dc:creator>凃晉民</dc:creator>
    <meta:creation-date>2000-09-07T03:35:22Z</meta:creation-date>
    <dc:date>2020-06-09T03:26:37Z</dc:date>
    <meta:print-date>2018-03-19T08:02:50Z</meta:print-date>
    <meta:user-defined meta:name="WorkbookGuid">1307fff3-22e3-489c-af85-cca55eef89f5</meta:user-defined>
  </office:meta>
</office:document-meta>
</file>