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top" fo:wrap-option="wrap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font-size="12pt" style:font-size-asian="12pt" style:font-size-complex="12pt"/>
    </style:style>
    <style:style style:name="ce56" style:family="table-cell" style:parent-style-name="_19968__33324__32_2" style:data-style-name="N5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" style:data-style-name="N5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" style:data-style-name="N5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63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65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67" style:family="table-cell" style:parent-style-name="_19968__33324__32_3" style:data-style-name="N5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74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93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_19968__33324__32_3" style:data-style-name="N51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10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5.979583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5.053541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7.17020833333333cm"/>
    </style:style>
    <style:style style:name="co27" style:family="table-column">
      <style:table-column-properties fo:break-before="auto" style:column-width="5.90020833333333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6.48229166666667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7.77875cm"/>
    </style:style>
    <style:style style:name="co37" style:family="table-column">
      <style:table-column-properties fo:break-before="auto" style:column-width="4.92125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2.35479166666667cm"/>
    </style:style>
    <style:style style:name="co40" style:family="table-column">
      <style:table-column-properties fo:break-before="auto" style:column-width="3.91583333333333cm"/>
    </style:style>
    <style:style style:name="co41" style:family="table-column">
      <style:table-column-properties fo:break-before="auto" style:column-width="2.11666666666667cm"/>
    </style:style>
    <style:style style:name="co42" style:family="table-column">
      <style:table-column-properties fo:break-before="auto" style:column-width="2.24895833333333cm"/>
    </style:style>
    <style:style style:name="co43" style:family="table-column">
      <style:table-column-properties fo:break-before="auto" style:column-width="2.2225cm"/>
    </style:style>
    <style:style style:name="co44" style:family="table-column">
      <style:table-column-properties fo:break-before="auto" style:column-width="9.65729166666667cm"/>
    </style:style>
    <style:style style:name="co45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2pt" style:use-optimal-row-height="tru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63pt" style:use-optimal-row-height="tru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歲入累計表" table:style-name="ta1">
        <table:table-column table:style-name="co1" table:number-columns-repeated="4" table:default-cell-style-name="ce10"/>
        <table:table-column table:style-name="co2" table:default-cell-style-name="ce11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3">
            <text:p>預算數</text:p>
          </table:table-cell>
          <table:covered-table-cell/>
          <table:table-cell office:value-type="string" table:number-columns-spanned="1" table:number-rows-spanned="3" table:style-name="ce13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4">
            <text:p>執　　 行　　 數</text:p>
          </table:table-cell>
          <table:covered-table-cell/>
          <table:table-cell office:value-type="string" table:number-columns-spanned="1" table:number-rows-spanned="3" table:style-name="ce14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5">
            <text:p>款</text:p>
          </table:table-cell>
          <table:table-cell office:value-type="string" table:number-columns-spanned="1" table:number-rows-spanned="2" table:style-name="ce15">
            <text:p>項</text:p>
          </table:table-cell>
          <table:table-cell office:value-type="string" table:number-columns-spanned="1" table:number-rows-spanned="2" table:style-name="ce15">
            <text:p>目</text:p>
          </table:table-cell>
          <table:table-cell office:value-type="string" table:number-columns-spanned="1" table:number-rows-spanned="2" table:style-name="ce15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2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2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追加(減)數</text:p>
          </table:table-cell>
          <table:covered-table-cell/>
          <table:covered-table-cell/>
          <table:table-cell office:value-type="string" table:style-name="ce2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23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罰款及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5">
            <text:p>1,00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600" table:style-name="ce7">
            <text:p>60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600" table:number-columns-spanned="1" table:number-rows-spanned="2" table:style-name="ce25">
            <text:p>600</text:p>
          </table:table-cell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00" table:style-name="ce9">
            <text:p>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罰金罰鍰及怠金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600" table:style-name="ce9">
            <text:p>60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600" table:number-columns-spanned="1" table:number-rows-spanned="2" table:style-name="ce25">
            <text:p>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00" table:style-name="ce9">
            <text:p>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ˉ罰金罰鍰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600" table:style-name="ce9">
            <text:p>60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600" table:number-columns-spanned="1" table:number-rows-spanned="2" table:style-name="ce25">
            <text:p>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00" table:style-name="ce9">
            <text:p>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賠償收入</text:p>
          </table:table-cell>
          <table:table-cell office:value-type="float" office:value="1000" table:style-name="ce9">
            <text:p>1,000</text:p>
          </table:table-cell>
          <table:table-cell office:value-type="float" office:value="1000" table:number-columns-spanned="1" table:number-rows-spanned="2" table:style-name="ce25">
            <text:p>1,00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ˉ一般賠償收入</text:p>
          </table:table-cell>
          <table:table-cell office:value-type="float" office:value="1000" table:style-name="ce9">
            <text:p>1,000</text:p>
          </table:table-cell>
          <table:table-cell office:value-type="float" office:value="1000" table:number-columns-spanned="1" table:number-rows-spanned="2" table:style-name="ce25">
            <text:p>1,00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0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規費收入</text:p>
          </table:table-cell>
          <table:table-cell office:value-type="float" office:value="614000" table:style-name="ce9">
            <text:p>614,000</text:p>
          </table:table-cell>
          <table:table-cell office:value-type="float" office:value="614000" table:number-columns-spanned="1" table:number-rows-spanned="2" table:style-name="ce25">
            <text:p>614,000</text:p>
          </table:table-cell>
          <table:table-cell office:value-type="float" office:value="63000" table:number-columns-spanned="1" table:number-rows-spanned="2" table:style-name="ce25">
            <text:p>63,000</text:p>
          </table:table-cell>
          <table:table-cell office:value-type="float" office:value="48680" table:style-name="ce9">
            <text:p>48,68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-14320" table:number-columns-spanned="1" table:number-rows-spanned="2" table:style-name="ce25">
            <text:p>-14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8680" table:style-name="ce9">
            <text:p>48,6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行政規費收入</text:p>
          </table:table-cell>
          <table:table-cell office:value-type="float" office:value="248000" table:style-name="ce9">
            <text:p>248,000</text:p>
          </table:table-cell>
          <table:table-cell office:value-type="float" office:value="248000" table:number-columns-spanned="1" table:number-rows-spanned="2" table:style-name="ce25">
            <text:p>248,000</text:p>
          </table:table-cell>
          <table:table-cell office:value-type="float" office:value="15000" table:number-columns-spanned="1" table:number-rows-spanned="2" table:style-name="ce25">
            <text:p>15,000</text:p>
          </table:table-cell>
          <table:table-cell office:value-type="float" office:value="6580" table:style-name="ce9">
            <text:p>6,58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-8420" table:number-columns-spanned="1" table:number-rows-spanned="2" table:style-name="ce25">
            <text:p>-8,4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580" table:style-name="ce9">
            <text:p>6,5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ˉ審查費</text:p>
          </table:table-cell>
          <table:table-cell office:value-type="float" office:value="26000" table:style-name="ce9">
            <text:p>26,000</text:p>
          </table:table-cell>
          <table:table-cell office:value-type="float" office:value="26000" table:number-columns-spanned="1" table:number-rows-spanned="2" table:style-name="ce25">
            <text:p>26,00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2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ˉ證照費</text:p>
          </table:table-cell>
          <table:table-cell office:value-type="float" office:value="222000" table:style-name="ce9">
            <text:p>222,000</text:p>
          </table:table-cell>
          <table:table-cell office:value-type="float" office:value="222000" table:number-columns-spanned="1" table:number-rows-spanned="2" table:style-name="ce25">
            <text:p>222,000</text:p>
          </table:table-cell>
          <table:table-cell office:value-type="float" office:value="15000" table:number-columns-spanned="1" table:number-rows-spanned="2" table:style-name="ce25">
            <text:p>15,000</text:p>
          </table:table-cell>
          <table:table-cell office:value-type="float" office:value="6580" table:style-name="ce9">
            <text:p>6,58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-8420" table:number-columns-spanned="1" table:number-rows-spanned="2" table:style-name="ce25">
            <text:p>-8,4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580" table:style-name="ce9">
            <text:p>6,5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使用規費收入</text:p>
          </table:table-cell>
          <table:table-cell office:value-type="float" office:value="366000" table:style-name="ce9">
            <text:p>366,000</text:p>
          </table:table-cell>
          <table:table-cell office:value-type="float" office:value="366000" table:number-columns-spanned="1" table:number-rows-spanned="2" table:style-name="ce25">
            <text:p>366,000</text:p>
          </table:table-cell>
          <table:table-cell office:value-type="float" office:value="48000" table:number-columns-spanned="1" table:number-rows-spanned="2" table:style-name="ce25">
            <text:p>48,000</text:p>
          </table:table-cell>
          <table:table-cell office:value-type="float" office:value="42100" table:style-name="ce9">
            <text:p>42,10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-5900" table:number-columns-spanned="1" table:number-rows-spanned="2" table:style-name="ce25">
            <text:p>-5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2100" table:style-name="ce9">
            <text:p>42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3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ˉ資料使用費</text:p>
          </table:table-cell>
          <table:table-cell office:value-type="float" office:value="1000" table:style-name="ce9">
            <text:p>1,000</text:p>
          </table:table-cell>
          <table:table-cell office:value-type="float" office:value="1000" table:number-columns-spanned="1" table:number-rows-spanned="2" table:style-name="ce25">
            <text:p>1,00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6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ˉ場地設施使用費</text:p>
          </table:table-cell>
          <table:table-cell office:value-type="float" office:value="365000" table:style-name="ce9">
            <text:p>365,000</text:p>
          </table:table-cell>
          <table:table-cell office:value-type="float" office:value="365000" table:number-columns-spanned="1" table:number-rows-spanned="2" table:style-name="ce25">
            <text:p>365,000</text:p>
          </table:table-cell>
          <table:table-cell office:value-type="float" office:value="48000" table:number-columns-spanned="1" table:number-rows-spanned="2" table:style-name="ce25">
            <text:p>48,000</text:p>
          </table:table-cell>
          <table:table-cell office:value-type="float" office:value="42100" table:style-name="ce9">
            <text:p>42,10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-5900" table:number-columns-spanned="1" table:number-rows-spanned="2" table:style-name="ce25">
            <text:p>-5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2100" table:style-name="ce9">
            <text:p>42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財產收入</text:p>
          </table:table-cell>
          <table:table-cell office:value-type="float" office:value="200000" table:style-name="ce9">
            <text:p>200,000</text:p>
          </table:table-cell>
          <table:table-cell office:value-type="float" office:value="200000" table:number-columns-spanned="1" table:number-rows-spanned="2" table:style-name="ce25">
            <text:p>200,000</text:p>
          </table:table-cell>
          <table:table-cell office:value-type="float" office:value="10000" table:number-columns-spanned="1" table:number-rows-spanned="2" table:style-name="ce25">
            <text:p>10,000</text:p>
          </table:table-cell>
          <table:table-cell office:value-type="float" office:value="922" table:style-name="ce9">
            <text:p>922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-9078" table:number-columns-spanned="1" table:number-rows-spanned="2" table:style-name="ce25">
            <text:p>-9,0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22" table:style-name="ce9">
            <text:p>9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財產孳息</text:p>
          </table:table-cell>
          <table:table-cell office:value-type="float" office:value="100000" table:style-name="ce9">
            <text:p>100,000</text:p>
          </table:table-cell>
          <table:table-cell office:value-type="float" office:value="100000" table:number-columns-spanned="1" table:number-rows-spanned="2" table:style-name="ce25">
            <text:p>100,000</text:p>
          </table:table-cell>
          <table:table-cell office:value-type="float" office:value="5000" table:number-columns-spanned="1" table:number-rows-spanned="2" table:style-name="ce25">
            <text:p>5,00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-5000" table:number-columns-spanned="1" table:number-rows-spanned="2" table:style-name="ce25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ˉ利息收入</text:p>
          </table:table-cell>
          <table:table-cell office:value-type="float" office:value="90000" table:style-name="ce9">
            <text:p>90,000</text:p>
          </table:table-cell>
          <table:table-cell office:value-type="float" office:value="90000" table:number-columns-spanned="1" table:number-rows-spanned="2" table:style-name="ce25">
            <text:p>90,00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3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ˉ租金收入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number-columns-spanned="1" table:number-rows-spanned="2" table:style-name="ce25">
            <text:p>10,000</text:p>
          </table:table-cell>
          <table:table-cell office:value-type="float" office:value="5000" table:number-columns-spanned="1" table:number-rows-spanned="2" table:style-name="ce25">
            <text:p>5,00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-5000" table:number-columns-spanned="1" table:number-rows-spanned="2" table:style-name="ce25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廢舊物資售價</text:p>
          </table:table-cell>
          <table:table-cell office:value-type="float" office:value="100000" table:style-name="ce9">
            <text:p>100,000</text:p>
          </table:table-cell>
          <table:table-cell office:value-type="float" office:value="100000" table:number-columns-spanned="1" table:number-rows-spanned="2" table:style-name="ce25">
            <text:p>100,000</text:p>
          </table:table-cell>
          <table:table-cell office:value-type="float" office:value="5000" table:number-columns-spanned="1" table:number-rows-spanned="2" table:style-name="ce25">
            <text:p>5,000</text:p>
          </table:table-cell>
          <table:table-cell office:value-type="float" office:value="922" table:style-name="ce9">
            <text:p>922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-4078" table:number-columns-spanned="1" table:number-rows-spanned="2" table:style-name="ce25">
            <text:p>-4,0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22" table:style-name="ce9">
            <text:p>9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ˉ廢舊物資售價</text:p>
          </table:table-cell>
          <table:table-cell office:value-type="float" office:value="100000" table:style-name="ce9">
            <text:p>100,000</text:p>
          </table:table-cell>
          <table:table-cell office:value-type="float" office:value="100000" table:number-columns-spanned="1" table:number-rows-spanned="2" table:style-name="ce25">
            <text:p>100,000</text:p>
          </table:table-cell>
          <table:table-cell office:value-type="float" office:value="5000" table:number-columns-spanned="1" table:number-rows-spanned="2" table:style-name="ce25">
            <text:p>5,000</text:p>
          </table:table-cell>
          <table:table-cell office:value-type="float" office:value="922" table:style-name="ce9">
            <text:p>922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-4078" table:number-columns-spanned="1" table:number-rows-spanned="2" table:style-name="ce25">
            <text:p>-4,0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22" table:style-name="ce9">
            <text:p>9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09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補助及協助收入</text:p>
          </table:table-cell>
          <table:table-cell office:value-type="float" office:value="6449000" table:style-name="ce9">
            <text:p>6,449,000</text:p>
          </table:table-cell>
          <table:table-cell office:value-type="float" office:value="6449000" table:number-columns-spanned="1" table:number-rows-spanned="2" table:style-name="ce25">
            <text:p>6,449,000</text:p>
          </table:table-cell>
          <table:table-cell office:value-type="float" office:value="2225000" table:number-columns-spanned="1" table:number-rows-spanned="2" table:style-name="ce25">
            <text:p>2,225,000</text:p>
          </table:table-cell>
          <table:table-cell office:value-type="float" office:value="1424250" table:style-name="ce9">
            <text:p>1,424,25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-800750" table:number-columns-spanned="1" table:number-rows-spanned="2" table:style-name="ce25">
            <text:p>-800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24250" table:style-name="ce9">
            <text:p>1,4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上級政府補助收入</text:p>
          </table:table-cell>
          <table:table-cell office:value-type="float" office:value="6449000" table:style-name="ce9">
            <text:p>6,449,000</text:p>
          </table:table-cell>
          <table:table-cell office:value-type="float" office:value="6449000" table:number-columns-spanned="1" table:number-rows-spanned="2" table:style-name="ce25">
            <text:p>6,449,000</text:p>
          </table:table-cell>
          <table:table-cell office:value-type="float" office:value="2225000" table:number-columns-spanned="1" table:number-rows-spanned="2" table:style-name="ce25">
            <text:p>2,225,000</text:p>
          </table:table-cell>
          <table:table-cell office:value-type="float" office:value="1424250" table:style-name="ce9">
            <text:p>1,424,25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-800750" table:number-columns-spanned="1" table:number-rows-spanned="2" table:style-name="ce25">
            <text:p>-800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24250" table:style-name="ce9">
            <text:p>1,4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2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ˉ計畫型補助收入</text:p>
          </table:table-cell>
          <table:table-cell office:value-type="float" office:value="6449000" table:style-name="ce9">
            <text:p>6,449,000</text:p>
          </table:table-cell>
          <table:table-cell office:value-type="float" office:value="6449000" table:number-columns-spanned="1" table:number-rows-spanned="2" table:style-name="ce25">
            <text:p>6,449,000</text:p>
          </table:table-cell>
          <table:table-cell office:value-type="float" office:value="2225000" table:number-columns-spanned="1" table:number-rows-spanned="2" table:style-name="ce25">
            <text:p>2,225,000</text:p>
          </table:table-cell>
          <table:table-cell office:value-type="float" office:value="1424250" table:style-name="ce9">
            <text:p>1,424,25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-800750" table:number-columns-spanned="1" table:number-rows-spanned="2" table:style-name="ce25">
            <text:p>-800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24250" table:style-name="ce9">
            <text:p>1,4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1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捐獻及贈與收入</text:p>
          </table:table-cell>
          <table:table-cell office:value-type="float" office:value="460000" table:style-name="ce9">
            <text:p>460,000</text:p>
          </table:table-cell>
          <table:table-cell office:value-type="float" office:value="460000" table:number-columns-spanned="1" table:number-rows-spanned="2" table:style-name="ce25">
            <text:p>460,00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捐獻收入</text:p>
          </table:table-cell>
          <table:table-cell office:value-type="float" office:value="460000" table:style-name="ce9">
            <text:p>460,000</text:p>
          </table:table-cell>
          <table:table-cell office:value-type="float" office:value="460000" table:number-columns-spanned="1" table:number-rows-spanned="2" table:style-name="ce25">
            <text:p>460,00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ˉ一般捐獻</text:p>
          </table:table-cell>
          <table:table-cell office:value-type="float" office:value="460000" table:style-name="ce9">
            <text:p>460,000</text:p>
          </table:table-cell>
          <table:table-cell office:value-type="float" office:value="460000" table:number-columns-spanned="1" table:number-rows-spanned="2" table:style-name="ce25">
            <text:p>460,00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1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其他收入</text:p>
          </table:table-cell>
          <table:table-cell office:value-type="float" office:value="3345000" table:style-name="ce9">
            <text:p>3,345,000</text:p>
          </table:table-cell>
          <table:table-cell office:value-type="float" office:value="3345000" table:number-columns-spanned="1" table:number-rows-spanned="2" table:style-name="ce25">
            <text:p>3,345,000</text:p>
          </table:table-cell>
          <table:table-cell office:value-type="float" office:value="1304000" table:number-columns-spanned="1" table:number-rows-spanned="2" table:style-name="ce25">
            <text:p>1,304,000</text:p>
          </table:table-cell>
          <table:table-cell office:value-type="float" office:value="1621000" table:style-name="ce9">
            <text:p>1,621,00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317000" table:number-columns-spanned="1" table:number-rows-spanned="2" table:style-name="ce25">
            <text:p>31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21000" table:style-name="ce9">
            <text:p>1,62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雜項收入</text:p>
          </table:table-cell>
          <table:table-cell office:value-type="float" office:value="3345000" table:style-name="ce9">
            <text:p>3,345,000</text:p>
          </table:table-cell>
          <table:table-cell office:value-type="float" office:value="3345000" table:number-columns-spanned="1" table:number-rows-spanned="2" table:style-name="ce25">
            <text:p>3,345,000</text:p>
          </table:table-cell>
          <table:table-cell office:value-type="float" office:value="1304000" table:number-columns-spanned="1" table:number-rows-spanned="2" table:style-name="ce25">
            <text:p>1,304,000</text:p>
          </table:table-cell>
          <table:table-cell office:value-type="float" office:value="1621000" table:style-name="ce9">
            <text:p>1,621,00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317000" table:number-columns-spanned="1" table:number-rows-spanned="2" table:style-name="ce25">
            <text:p>31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21000" table:style-name="ce9">
            <text:p>1,62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10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ˉ其他雜項收入</text:p>
          </table:table-cell>
          <table:table-cell office:value-type="float" office:value="3345000" table:style-name="ce9">
            <text:p>3,345,000</text:p>
          </table:table-cell>
          <table:table-cell office:value-type="float" office:value="3345000" table:number-columns-spanned="1" table:number-rows-spanned="2" table:style-name="ce25">
            <text:p>3,345,000</text:p>
          </table:table-cell>
          <table:table-cell office:value-type="float" office:value="1304000" table:number-columns-spanned="1" table:number-rows-spanned="2" table:style-name="ce25">
            <text:p>1,304,000</text:p>
          </table:table-cell>
          <table:table-cell office:value-type="float" office:value="1621000" table:style-name="ce9">
            <text:p>1,621,00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317000" table:number-columns-spanned="1" table:number-rows-spanned="2" table:style-name="ce25">
            <text:p>31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21000" table:style-name="ce9">
            <text:p>1,62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經常門合計</text:p>
          </table:table-cell>
          <table:table-cell office:value-type="float" office:value="11069000" table:style-name="ce9">
            <text:p>11,069,000</text:p>
          </table:table-cell>
          <table:table-cell office:value-type="float" office:value="11069000" table:number-columns-spanned="1" table:number-rows-spanned="2" table:style-name="ce25">
            <text:p>11,069,000</text:p>
          </table:table-cell>
          <table:table-cell office:value-type="float" office:value="3602000" table:number-columns-spanned="1" table:number-rows-spanned="2" table:style-name="ce25">
            <text:p>3,602,000</text:p>
          </table:table-cell>
          <table:table-cell office:value-type="float" office:value="3095452" table:style-name="ce9">
            <text:p>3,095,452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-506548" table:number-columns-spanned="1" table:number-rows-spanned="2" table:style-name="ce25">
            <text:p>-506,5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095452" table:style-name="ce9">
            <text:p>3,095,4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總計</text:p>
          </table:table-cell>
          <table:table-cell office:value-type="float" office:value="11069000" table:style-name="ce9">
            <text:p>11,069,000</text:p>
          </table:table-cell>
          <table:table-cell office:value-type="float" office:value="11069000" table:number-columns-spanned="1" table:number-rows-spanned="2" table:style-name="ce25">
            <text:p>11,069,000</text:p>
          </table:table-cell>
          <table:table-cell office:value-type="float" office:value="3602000" table:number-columns-spanned="1" table:number-rows-spanned="2" table:style-name="ce25">
            <text:p>3,602,000</text:p>
          </table:table-cell>
          <table:table-cell office:value-type="float" office:value="3095452" table:style-name="ce9">
            <text:p>3,095,452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float" office:value="-506548" table:number-columns-spanned="1" table:number-rows-spanned="2" table:style-name="ce25">
            <text:p>-506,5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095452" table:style-name="ce9">
            <text:p>3,095,452</text:p>
          </table:table-cell>
          <table:covered-table-cell/>
          <table:covered-table-cell/>
          <table:table-cell table:number-columns-repeated="16373"/>
        </table:table-row>
        <table:table-row table:number-rows-repeated="1048515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10"/>
        <table:table-column table:style-name="co11" table:default-cell-style-name="ce11"/>
        <table:table-column table:style-name="co12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2" table:default-cell-style-name="ce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5">
          <table:table-cell office:value-type="string" table:number-columns-spanned="5" table:number-rows-spanned="1" table:style-name="ce1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9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7">
            <text:p>截至本月止</text:p>
            <text:p>累計分配數</text:p>
            <text:p>(1)</text:p>
          </table:table-cell>
          <table:table-cell office:value-type="string" table:style-name="ce28">
            <text:p>執行數</text:p>
          </table:table-cell>
          <table:table-cell office:value-type="string" table:number-columns-spanned="1" table:number-rows-spanned="3" table:style-name="ce17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5">
            <text:p>款</text:p>
          </table:table-cell>
          <table:table-cell office:value-type="string" table:number-columns-spanned="1" table:number-rows-spanned="4" table:style-name="ce15">
            <text:p>項</text:p>
          </table:table-cell>
          <table:table-cell office:value-type="string" table:number-columns-spanned="1" table:number-rows-spanned="4" table:style-name="ce15">
            <text:p>目</text:p>
          </table:table-cell>
          <table:table-cell office:value-type="string" table:number-columns-spanned="1" table:number-rows-spanned="4" table:style-name="ce15">
            <text:p>節</text:p>
          </table:table-cell>
          <table:table-cell office:value-type="string" table:number-columns-spanned="1" table:number-rows-spanned="4" table:style-name="ce27">
            <text:p>代號及名稱</text:p>
          </table:table-cell>
          <table:table-cell office:value-type="string" table:style-name="ce4">
            <text:p>原預算數</text:p>
          </table:table-cell>
          <table:table-cell office:value-type="string" table:style-name="ce4">
            <text:p>第二預備金</text:p>
          </table:table-cell>
          <table:table-cell office:value-type="string" table:number-columns-spanned="1" table:number-rows-spanned="4" table:style-name="ce13">
            <text:p>合計</text:p>
          </table:table-cell>
          <table:covered-table-cell/>
          <table:table-cell office:value-type="string" table:style-name="ce4">
            <text:p>本月實現數</text:p>
          </table:table-cell>
          <table:covered-table-cell/>
          <table:table-cell table:number-columns-repeated="16373" table:style-name="ce2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追加(減)數</text:p>
          </table:table-cell>
          <table:table-cell office:value-type="string" table:style-name="ce4">
            <text:p>經費流用數</text:p>
          </table:table-cell>
          <table:covered-table-cell/>
          <table:covered-table-cell/>
          <table:table-cell office:value-type="string" table:style-name="ce4">
            <text:p>截至本月止</text:p>
            <text:p>累計實現數(2)</text:p>
          </table:table-cell>
          <table:covered-table-cell/>
          <table:table-cell table:number-columns-repeated="16373" table:style-name="ce2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第一預備金</text:p>
          </table:table-cell>
          <table:table-cell office:value-type="string" table:style-name="ce4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7">
            <text:p>應付數(3)</text:p>
          </table:table-cell>
          <table:table-cell office:value-type="string" table:number-columns-spanned="1" table:number-rows-spanned="2" table:style-name="ce17">
            <text:p>備註(預付款)</text:p>
          </table:table-cell>
          <table:table-cell table:number-columns-repeated="16373" table:style-name="ce2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各類員工</text:p>
            <text:p>待遇準備</text:p>
          </table:table-cell>
          <table:table-cell office:value-type="string" table:style-name="ce4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6"/>
        </table:table-row>
        <table:table-row table:style-name="ro3">
          <table:table-cell office:value-type="string" table:number-columns-spanned="1" table:number-rows-spanned="4" table:style-name="ce23">
            <text:p>01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一般行政</text:p>
          </table:table-cell>
          <table:table-cell office:value-type="float" office:value="85936000" table:style-name="ce9">
            <text:p>85,936,000</text:p>
          </table:table-cell>
          <table:table-cell office:value-type="string" table:style-name="ce9">
            <text:p>-</text:p>
          </table:table-cell>
          <table:table-cell office:value-type="float" office:value="85936000" table:number-columns-spanned="1" table:number-rows-spanned="4" table:style-name="ce25">
            <text:p>85,936,000</text:p>
          </table:table-cell>
          <table:table-cell office:value-type="float" office:value="27903000" table:number-columns-spanned="1" table:number-rows-spanned="4" table:style-name="ce25">
            <text:p>27,903,000</text:p>
          </table:table-cell>
          <table:table-cell office:value-type="float" office:value="15548453" table:style-name="ce9">
            <text:p>15,548,453</text:p>
          </table:table-cell>
          <table:table-cell office:value-type="float" office:value="12354547" table:number-columns-spanned="1" table:number-rows-spanned="2" table:style-name="ce25">
            <text:p>12,354,5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5548453" table:style-name="ce9">
            <text:p>15,548,4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01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　行政管理</text:p>
          </table:table-cell>
          <table:table-cell office:value-type="float" office:value="85936000" table:style-name="ce9">
            <text:p>85,936,000</text:p>
          </table:table-cell>
          <table:table-cell office:value-type="string" table:style-name="ce9">
            <text:p>-</text:p>
          </table:table-cell>
          <table:table-cell office:value-type="float" office:value="85936000" table:number-columns-spanned="1" table:number-rows-spanned="4" table:style-name="ce25">
            <text:p>85,936,000</text:p>
          </table:table-cell>
          <table:table-cell office:value-type="float" office:value="27903000" table:number-columns-spanned="1" table:number-rows-spanned="4" table:style-name="ce25">
            <text:p>27,903,000</text:p>
          </table:table-cell>
          <table:table-cell office:value-type="float" office:value="15548453" table:style-name="ce9">
            <text:p>15,548,453</text:p>
          </table:table-cell>
          <table:table-cell office:value-type="float" office:value="12354547" table:number-columns-spanned="1" table:number-rows-spanned="2" table:style-name="ce25">
            <text:p>12,354,5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5548453" table:style-name="ce9">
            <text:p>15,548,4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01</text:p>
          </table:table-cell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　　人員維持費</text:p>
          </table:table-cell>
          <table:table-cell office:value-type="float" office:value="68641000" table:style-name="ce9">
            <text:p>68,641,000</text:p>
          </table:table-cell>
          <table:table-cell office:value-type="string" table:style-name="ce9">
            <text:p>-</text:p>
          </table:table-cell>
          <table:table-cell office:value-type="float" office:value="68641000" table:number-columns-spanned="1" table:number-rows-spanned="4" table:style-name="ce25">
            <text:p>68,641,000</text:p>
          </table:table-cell>
          <table:table-cell office:value-type="float" office:value="24000000" table:number-columns-spanned="1" table:number-rows-spanned="4" table:style-name="ce25">
            <text:p>24,000,000</text:p>
          </table:table-cell>
          <table:table-cell office:value-type="float" office:value="14062986" table:style-name="ce9">
            <text:p>14,062,986</text:p>
          </table:table-cell>
          <table:table-cell office:value-type="float" office:value="9937014" table:number-columns-spanned="1" table:number-rows-spanned="2" table:style-name="ce25">
            <text:p>9,937,0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062986" table:style-name="ce9">
            <text:p>14,062,9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4">
            <text:p>　　　人事費</text:p>
          </table:table-cell>
          <table:table-cell office:value-type="float" office:value="68641000" table:style-name="ce9">
            <text:p>68,641,000</text:p>
          </table:table-cell>
          <table:table-cell office:value-type="string" table:style-name="ce9">
            <text:p>-</text:p>
          </table:table-cell>
          <table:table-cell office:value-type="float" office:value="68641000" table:number-columns-spanned="1" table:number-rows-spanned="4" table:style-name="ce25">
            <text:p>68,641,000</text:p>
          </table:table-cell>
          <table:table-cell office:value-type="float" office:value="24000000" table:number-columns-spanned="1" table:number-rows-spanned="4" table:style-name="ce25">
            <text:p>24,000,000</text:p>
          </table:table-cell>
          <table:table-cell office:value-type="float" office:value="14062986" table:style-name="ce9">
            <text:p>14,062,986</text:p>
          </table:table-cell>
          <table:table-cell office:value-type="float" office:value="9937014" table:number-columns-spanned="1" table:number-rows-spanned="2" table:style-name="ce25">
            <text:p>9,937,0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062986" table:style-name="ce9">
            <text:p>14,062,9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02</text:p>
          </table:table-cell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　　一般業務</text:p>
          </table:table-cell>
          <table:table-cell office:value-type="float" office:value="16283000" table:style-name="ce9">
            <text:p>16,283,000</text:p>
          </table:table-cell>
          <table:table-cell office:value-type="string" table:style-name="ce9">
            <text:p>-</text:p>
          </table:table-cell>
          <table:table-cell office:value-type="float" office:value="16283000" table:number-columns-spanned="1" table:number-rows-spanned="4" table:style-name="ce25">
            <text:p>16,283,000</text:p>
          </table:table-cell>
          <table:table-cell office:value-type="float" office:value="3713000" table:number-columns-spanned="1" table:number-rows-spanned="4" table:style-name="ce25">
            <text:p>3,713,000</text:p>
          </table:table-cell>
          <table:table-cell office:value-type="float" office:value="1438427" table:style-name="ce9">
            <text:p>1,438,427</text:p>
          </table:table-cell>
          <table:table-cell office:value-type="float" office:value="2274573" table:number-columns-spanned="1" table:number-rows-spanned="2" table:style-name="ce25">
            <text:p>2,274,5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38427" table:style-name="ce9">
            <text:p>1,438,4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4">
            <text:p>　　　人事費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9">
            <text:p>-</text:p>
          </table:table-cell>
          <table:table-cell office:value-type="float" office:value="20000" table:number-columns-spanned="1" table:number-rows-spanned="4" table:style-name="ce25">
            <text:p>20,000</text:p>
          </table:table-cell>
          <table:table-cell office:value-type="float" office:value="6000" table:number-columns-spanned="1" table:number-rows-spanned="4" table:style-name="ce25">
            <text:p>6,000</text:p>
          </table:table-cell>
          <table:table-cell office:value-type="string" table:style-name="ce9">
            <text:p>-</text:p>
          </table:table-cell>
          <table:table-cell office:value-type="float" office:value="6000" table:number-columns-spanned="1" table:number-rows-spanned="2" table:style-name="ce25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4">
            <text:p>　　　業務費</text:p>
          </table:table-cell>
          <table:table-cell office:value-type="float" office:value="16263000" table:style-name="ce9">
            <text:p>16,263,000</text:p>
          </table:table-cell>
          <table:table-cell office:value-type="string" table:style-name="ce9">
            <text:p>-</text:p>
          </table:table-cell>
          <table:table-cell office:value-type="float" office:value="16263000" table:number-columns-spanned="1" table:number-rows-spanned="4" table:style-name="ce25">
            <text:p>16,263,000</text:p>
          </table:table-cell>
          <table:table-cell office:value-type="float" office:value="3707000" table:number-columns-spanned="1" table:number-rows-spanned="4" table:style-name="ce25">
            <text:p>3,707,000</text:p>
          </table:table-cell>
          <table:table-cell office:value-type="float" office:value="1438427" table:style-name="ce9">
            <text:p>1,438,427</text:p>
          </table:table-cell>
          <table:table-cell office:value-type="float" office:value="2268573" table:number-columns-spanned="1" table:number-rows-spanned="2" table:style-name="ce25">
            <text:p>2,268,5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38427" table:style-name="ce9">
            <text:p>1,438,4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03</text:p>
          </table:table-cell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　　會計業務</text:p>
          </table:table-cell>
          <table:table-cell office:value-type="float" office:value="246000" table:style-name="ce9">
            <text:p>246,000</text:p>
          </table:table-cell>
          <table:table-cell office:value-type="string" table:style-name="ce9">
            <text:p>-</text:p>
          </table:table-cell>
          <table:table-cell office:value-type="float" office:value="246000" table:number-columns-spanned="1" table:number-rows-spanned="4" table:style-name="ce25">
            <text:p>246,000</text:p>
          </table:table-cell>
          <table:table-cell office:value-type="float" office:value="36000" table:number-columns-spanned="1" table:number-rows-spanned="4" table:style-name="ce25">
            <text:p>36,000</text:p>
          </table:table-cell>
          <table:table-cell office:value-type="string" table:style-name="ce9">
            <text:p>-</text:p>
          </table:table-cell>
          <table:table-cell office:value-type="float" office:value="36000" table:number-columns-spanned="1" table:number-rows-spanned="2" table:style-name="ce25">
            <text:p>3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4">
            <text:p>　　　人事費</text:p>
          </table:table-cell>
          <table:table-cell office:value-type="float" office:value="3000" table:style-name="ce9">
            <text:p>3,000</text:p>
          </table:table-cell>
          <table:table-cell office:value-type="string" table:style-name="ce9">
            <text:p>-</text:p>
          </table:table-cell>
          <table:table-cell office:value-type="float" office:value="3000" table:number-columns-spanned="1" table:number-rows-spanned="4" table:style-name="ce25">
            <text:p>3,000</text:p>
          </table:table-cell>
          <table:table-cell office:value-type="float" office:value="2000" table:number-columns-spanned="1" table:number-rows-spanned="4" table:style-name="ce25">
            <text:p>2,000</text:p>
          </table:table-cell>
          <table:table-cell office:value-type="string" table:style-name="ce9">
            <text:p>-</text:p>
          </table:table-cell>
          <table:table-cell office:value-type="float" office:value="2000" table:number-columns-spanned="1" table:number-rows-spanned="2" table:style-name="ce25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4">
            <text:p>　　　業務費</text:p>
          </table:table-cell>
          <table:table-cell office:value-type="float" office:value="243000" table:style-name="ce9">
            <text:p>243,000</text:p>
          </table:table-cell>
          <table:table-cell office:value-type="string" table:style-name="ce9">
            <text:p>-</text:p>
          </table:table-cell>
          <table:table-cell office:value-type="float" office:value="243000" table:number-columns-spanned="1" table:number-rows-spanned="4" table:style-name="ce25">
            <text:p>243,000</text:p>
          </table:table-cell>
          <table:table-cell office:value-type="float" office:value="34000" table:number-columns-spanned="1" table:number-rows-spanned="4" table:style-name="ce25">
            <text:p>34,000</text:p>
          </table:table-cell>
          <table:table-cell office:value-type="string" table:style-name="ce9">
            <text:p>-</text:p>
          </table:table-cell>
          <table:table-cell office:value-type="float" office:value="34000" table:number-columns-spanned="1" table:number-rows-spanned="2" table:style-name="ce25">
            <text:p>3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04</text:p>
          </table:table-cell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　　人事業務</text:p>
          </table:table-cell>
          <table:table-cell office:value-type="float" office:value="646000" table:style-name="ce9">
            <text:p>646,000</text:p>
          </table:table-cell>
          <table:table-cell office:value-type="string" table:style-name="ce9">
            <text:p>-</text:p>
          </table:table-cell>
          <table:table-cell office:value-type="float" office:value="646000" table:number-columns-spanned="1" table:number-rows-spanned="4" table:style-name="ce25">
            <text:p>646,000</text:p>
          </table:table-cell>
          <table:table-cell office:value-type="float" office:value="128000" table:number-columns-spanned="1" table:number-rows-spanned="4" table:style-name="ce25">
            <text:p>128,000</text:p>
          </table:table-cell>
          <table:table-cell office:value-type="float" office:value="47040" table:style-name="ce9">
            <text:p>47,040</text:p>
          </table:table-cell>
          <table:table-cell office:value-type="float" office:value="80960" table:number-columns-spanned="1" table:number-rows-spanned="2" table:style-name="ce25">
            <text:p>80,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7040" table:style-name="ce9">
            <text:p>47,0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4">
            <text:p>　　　人事費</text:p>
          </table:table-cell>
          <table:table-cell office:value-type="float" office:value="4000" table:style-name="ce9">
            <text:p>4,000</text:p>
          </table:table-cell>
          <table:table-cell office:value-type="string" table:style-name="ce9">
            <text:p>-</text:p>
          </table:table-cell>
          <table:table-cell office:value-type="float" office:value="4000" table:number-columns-spanned="1" table:number-rows-spanned="4" table:style-name="ce25">
            <text:p>4,000</text:p>
          </table:table-cell>
          <table:table-cell office:value-type="float" office:value="1000" table:number-columns-spanned="1" table:number-rows-spanned="4" table:style-name="ce25">
            <text:p>1,000</text:p>
          </table:table-cell>
          <table:table-cell office:value-type="string" table:style-name="ce9">
            <text:p>-</text:p>
          </table:table-cell>
          <table:table-cell office:value-type="float" office:value="1000" table:number-columns-spanned="1" table:number-rows-spanned="2" table:style-name="ce25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4">
            <text:p>　　　業務費</text:p>
          </table:table-cell>
          <table:table-cell office:value-type="float" office:value="480000" table:style-name="ce9">
            <text:p>480,000</text:p>
          </table:table-cell>
          <table:table-cell office:value-type="string" table:style-name="ce9">
            <text:p>-</text:p>
          </table:table-cell>
          <table:table-cell office:value-type="float" office:value="480000" table:number-columns-spanned="1" table:number-rows-spanned="4" table:style-name="ce25">
            <text:p>480,000</text:p>
          </table:table-cell>
          <table:table-cell office:value-type="float" office:value="77000" table:number-columns-spanned="1" table:number-rows-spanned="4" table:style-name="ce25">
            <text:p>77,000</text:p>
          </table:table-cell>
          <table:table-cell office:value-type="float" office:value="1040" table:style-name="ce9">
            <text:p>1,040</text:p>
          </table:table-cell>
          <table:table-cell office:value-type="float" office:value="75960" table:number-columns-spanned="1" table:number-rows-spanned="2" table:style-name="ce25">
            <text:p>75,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40" table:style-name="ce9">
            <text:p>1,0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40</text:p>
          </table:table-cell>
          <table:table-cell office:value-type="string" table:number-columns-spanned="1" table:number-rows-spanned="4" table:style-name="ce24">
            <text:p>　　　獎補助費</text:p>
          </table:table-cell>
          <table:table-cell office:value-type="float" office:value="162000" table:style-name="ce9">
            <text:p>162,000</text:p>
          </table:table-cell>
          <table:table-cell office:value-type="string" table:style-name="ce9">
            <text:p>-</text:p>
          </table:table-cell>
          <table:table-cell office:value-type="float" office:value="162000" table:number-columns-spanned="1" table:number-rows-spanned="4" table:style-name="ce25">
            <text:p>162,000</text:p>
          </table:table-cell>
          <table:table-cell office:value-type="float" office:value="50000" table:number-columns-spanned="1" table:number-rows-spanned="4" table:style-name="ce25">
            <text:p>50,000</text:p>
          </table:table-cell>
          <table:table-cell office:value-type="float" office:value="46000" table:style-name="ce9">
            <text:p>46,000</text:p>
          </table:table-cell>
          <table:table-cell office:value-type="float" office:value="4000" table:number-columns-spanned="1" table:number-rows-spanned="2" table:style-name="ce25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6000" table:style-name="ce9">
            <text:p>4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05</text:p>
          </table:table-cell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　　政風業務</text:p>
          </table:table-cell>
          <table:table-cell office:value-type="float" office:value="120000" table:style-name="ce9">
            <text:p>120,000</text:p>
          </table:table-cell>
          <table:table-cell office:value-type="string" table:style-name="ce9">
            <text:p>-</text:p>
          </table:table-cell>
          <table:table-cell office:value-type="float" office:value="120000" table:number-columns-spanned="1" table:number-rows-spanned="4" table:style-name="ce25">
            <text:p>120,000</text:p>
          </table:table-cell>
          <table:table-cell office:value-type="float" office:value="26000" table:number-columns-spanned="1" table:number-rows-spanned="4" table:style-name="ce25">
            <text:p>26,000</text:p>
          </table:table-cell>
          <table:table-cell office:value-type="string" table:style-name="ce9">
            <text:p>-</text:p>
          </table:table-cell>
          <table:table-cell office:value-type="float" office:value="26000" table:number-columns-spanned="1" table:number-rows-spanned="2" table:style-name="ce25">
            <text:p>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4">
            <text:p>　　　人事費</text:p>
          </table:table-cell>
          <table:table-cell office:value-type="float" office:value="5000" table:style-name="ce9">
            <text:p>5,000</text:p>
          </table:table-cell>
          <table:table-cell office:value-type="string" table:style-name="ce9">
            <text:p>-</text:p>
          </table:table-cell>
          <table:table-cell office:value-type="float" office:value="5000" table:number-columns-spanned="1" table:number-rows-spanned="4" table:style-name="ce25">
            <text:p>5,000</text:p>
          </table:table-cell>
          <table:table-cell office:value-type="float" office:value="1000" table:number-columns-spanned="1" table:number-rows-spanned="4" table:style-name="ce25">
            <text:p>1,000</text:p>
          </table:table-cell>
          <table:table-cell office:value-type="string" table:style-name="ce9">
            <text:p>-</text:p>
          </table:table-cell>
          <table:table-cell office:value-type="float" office:value="1000" table:number-columns-spanned="1" table:number-rows-spanned="2" table:style-name="ce25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4">
            <text:p>　　　業務費</text:p>
          </table:table-cell>
          <table:table-cell office:value-type="float" office:value="115000" table:style-name="ce9">
            <text:p>115,000</text:p>
          </table:table-cell>
          <table:table-cell office:value-type="string" table:style-name="ce9">
            <text:p>-</text:p>
          </table:table-cell>
          <table:table-cell office:value-type="float" office:value="115000" table:number-columns-spanned="1" table:number-rows-spanned="4" table:style-name="ce25">
            <text:p>115,000</text:p>
          </table:table-cell>
          <table:table-cell office:value-type="float" office:value="25000" table:number-columns-spanned="1" table:number-rows-spanned="4" table:style-name="ce25">
            <text:p>25,000</text:p>
          </table:table-cell>
          <table:table-cell office:value-type="string" table:style-name="ce9">
            <text:p>-</text:p>
          </table:table-cell>
          <table:table-cell office:value-type="float" office:value="25000" table:number-columns-spanned="1" table:number-rows-spanned="2" table:style-name="ce25">
            <text:p>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>05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區公所業務</text:p>
          </table:table-cell>
          <table:table-cell office:value-type="float" office:value="59736000" table:style-name="ce9">
            <text:p>59,736,000</text:p>
          </table:table-cell>
          <table:table-cell office:value-type="string" table:style-name="ce9">
            <text:p>-</text:p>
          </table:table-cell>
          <table:table-cell office:value-type="float" office:value="59736000" table:number-columns-spanned="1" table:number-rows-spanned="4" table:style-name="ce25">
            <text:p>59,736,000</text:p>
          </table:table-cell>
          <table:table-cell office:value-type="float" office:value="7616000" table:number-columns-spanned="1" table:number-rows-spanned="4" table:style-name="ce25">
            <text:p>7,616,000</text:p>
          </table:table-cell>
          <table:table-cell office:value-type="float" office:value="3344796" table:style-name="ce9">
            <text:p>3,344,796</text:p>
          </table:table-cell>
          <table:table-cell office:value-type="float" office:value="4271204" table:number-columns-spanned="1" table:number-rows-spanned="2" table:style-name="ce25">
            <text:p>4,271,2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344796" table:style-name="ce9">
            <text:p>3,344,7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float" office:value="36022" table:number-columns-spanned="1" table:number-rows-spanned="2" table:style-name="ce25">
            <text:p>36,0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01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　民政業務</text:p>
          </table:table-cell>
          <table:table-cell office:value-type="float" office:value="50920000" table:style-name="ce9">
            <text:p>50,920,000</text:p>
          </table:table-cell>
          <table:table-cell office:value-type="string" table:style-name="ce9">
            <text:p>-</text:p>
          </table:table-cell>
          <table:table-cell office:value-type="float" office:value="50920000" table:number-columns-spanned="1" table:number-rows-spanned="4" table:style-name="ce25">
            <text:p>50,920,000</text:p>
          </table:table-cell>
          <table:table-cell office:value-type="float" office:value="5558000" table:number-columns-spanned="1" table:number-rows-spanned="4" table:style-name="ce25">
            <text:p>5,558,000</text:p>
          </table:table-cell>
          <table:table-cell office:value-type="float" office:value="2101919" table:style-name="ce9">
            <text:p>2,101,919</text:p>
          </table:table-cell>
          <table:table-cell office:value-type="float" office:value="3456081" table:number-columns-spanned="1" table:number-rows-spanned="2" table:style-name="ce25">
            <text:p>3,456,0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01919" table:style-name="ce9">
            <text:p>2,101,9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float" office:value="36022" table:number-columns-spanned="1" table:number-rows-spanned="2" table:style-name="ce25">
            <text:p>36,0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4">
            <text:p>　　　人事費</text:p>
          </table:table-cell>
          <table:table-cell office:value-type="float" office:value="130000" table:style-name="ce9">
            <text:p>130,000</text:p>
          </table:table-cell>
          <table:table-cell office:value-type="string" table:style-name="ce9">
            <text:p>-</text:p>
          </table:table-cell>
          <table:table-cell office:value-type="float" office:value="130000" table:number-columns-spanned="1" table:number-rows-spanned="4" table:style-name="ce25">
            <text:p>130,000</text:p>
          </table:table-cell>
          <table:table-cell office:value-type="float" office:value="1000" table:number-columns-spanned="1" table:number-rows-spanned="4" table:style-name="ce25">
            <text:p>1,000</text:p>
          </table:table-cell>
          <table:table-cell office:value-type="string" table:style-name="ce9">
            <text:p>-</text:p>
          </table:table-cell>
          <table:table-cell office:value-type="float" office:value="1000" table:number-columns-spanned="1" table:number-rows-spanned="2" table:style-name="ce25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4">
            <text:p>　　　業務費</text:p>
          </table:table-cell>
          <table:table-cell office:value-type="float" office:value="39346000" table:style-name="ce9">
            <text:p>39,346,000</text:p>
          </table:table-cell>
          <table:table-cell office:value-type="string" table:style-name="ce9">
            <text:p>-</text:p>
          </table:table-cell>
          <table:table-cell office:value-type="float" office:value="39346000" table:number-columns-spanned="1" table:number-rows-spanned="4" table:style-name="ce25">
            <text:p>39,346,000</text:p>
          </table:table-cell>
          <table:table-cell office:value-type="float" office:value="4053000" table:number-columns-spanned="1" table:number-rows-spanned="4" table:style-name="ce25">
            <text:p>4,053,000</text:p>
          </table:table-cell>
          <table:table-cell office:value-type="float" office:value="1349919" table:style-name="ce9">
            <text:p>1,349,919</text:p>
          </table:table-cell>
          <table:table-cell office:value-type="float" office:value="2703081" table:number-columns-spanned="1" table:number-rows-spanned="2" table:style-name="ce25">
            <text:p>2,703,0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49919" table:style-name="ce9">
            <text:p>1,349,9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float" office:value="36022" table:number-columns-spanned="1" table:number-rows-spanned="2" table:style-name="ce25">
            <text:p>36,0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40</text:p>
          </table:table-cell>
          <table:table-cell office:value-type="string" table:number-columns-spanned="1" table:number-rows-spanned="4" table:style-name="ce24">
            <text:p>　　　獎補助費</text:p>
          </table:table-cell>
          <table:table-cell office:value-type="float" office:value="11444000" table:style-name="ce9">
            <text:p>11,444,000</text:p>
          </table:table-cell>
          <table:table-cell office:value-type="string" table:style-name="ce9">
            <text:p>-</text:p>
          </table:table-cell>
          <table:table-cell office:value-type="float" office:value="11444000" table:number-columns-spanned="1" table:number-rows-spanned="4" table:style-name="ce25">
            <text:p>11,444,000</text:p>
          </table:table-cell>
          <table:table-cell office:value-type="float" office:value="1504000" table:number-columns-spanned="1" table:number-rows-spanned="4" table:style-name="ce25">
            <text:p>1,504,000</text:p>
          </table:table-cell>
          <table:table-cell office:value-type="float" office:value="752000" table:style-name="ce9">
            <text:p>752,000</text:p>
          </table:table-cell>
          <table:table-cell office:value-type="float" office:value="752000" table:number-columns-spanned="1" table:number-rows-spanned="2" table:style-name="ce25">
            <text:p>75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52000" table:style-name="ce9">
            <text:p>75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02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　經建業務</text:p>
          </table:table-cell>
          <table:table-cell office:value-type="float" office:value="2698000" table:style-name="ce9">
            <text:p>2,698,000</text:p>
          </table:table-cell>
          <table:table-cell office:value-type="string" table:style-name="ce9">
            <text:p>-</text:p>
          </table:table-cell>
          <table:table-cell office:value-type="float" office:value="2698000" table:number-columns-spanned="1" table:number-rows-spanned="4" table:style-name="ce25">
            <text:p>2,698,000</text:p>
          </table:table-cell>
          <table:table-cell office:value-type="float" office:value="1151000" table:number-columns-spanned="1" table:number-rows-spanned="4" table:style-name="ce25">
            <text:p>1,151,000</text:p>
          </table:table-cell>
          <table:table-cell office:value-type="float" office:value="883147" table:style-name="ce9">
            <text:p>883,147</text:p>
          </table:table-cell>
          <table:table-cell office:value-type="float" office:value="267853" table:number-columns-spanned="1" table:number-rows-spanned="2" table:style-name="ce25">
            <text:p>267,8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83147" table:style-name="ce9">
            <text:p>883,1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4">
            <text:p>　　　人事費</text:p>
          </table:table-cell>
          <table:table-cell office:value-type="float" office:value="39000" table:style-name="ce9">
            <text:p>39,000</text:p>
          </table:table-cell>
          <table:table-cell office:value-type="string" table:style-name="ce9">
            <text:p>-</text:p>
          </table:table-cell>
          <table:table-cell office:value-type="float" office:value="39000" table:number-columns-spanned="1" table:number-rows-spanned="4" table:style-name="ce25">
            <text:p>39,000</text:p>
          </table:table-cell>
          <table:table-cell office:value-type="float" office:value="5000" table:number-columns-spanned="1" table:number-rows-spanned="4" table:style-name="ce25">
            <text:p>5,000</text:p>
          </table:table-cell>
          <table:table-cell office:value-type="string" table:style-name="ce9">
            <text:p>-</text:p>
          </table:table-cell>
          <table:table-cell office:value-type="float" office:value="5000" table:number-columns-spanned="1" table:number-rows-spanned="2" table:style-name="ce25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4">
            <text:p>　　　業務費</text:p>
          </table:table-cell>
          <table:table-cell office:value-type="float" office:value="1739000" table:style-name="ce9">
            <text:p>1,739,000</text:p>
          </table:table-cell>
          <table:table-cell office:value-type="string" table:style-name="ce9">
            <text:p>-</text:p>
          </table:table-cell>
          <table:table-cell office:value-type="float" office:value="1739000" table:number-columns-spanned="1" table:number-rows-spanned="4" table:style-name="ce25">
            <text:p>1,739,000</text:p>
          </table:table-cell>
          <table:table-cell office:value-type="float" office:value="1146000" table:number-columns-spanned="1" table:number-rows-spanned="4" table:style-name="ce25">
            <text:p>1,146,000</text:p>
          </table:table-cell>
          <table:table-cell office:value-type="float" office:value="883147" table:style-name="ce9">
            <text:p>883,147</text:p>
          </table:table-cell>
          <table:table-cell office:value-type="float" office:value="262853" table:number-columns-spanned="1" table:number-rows-spanned="2" table:style-name="ce25">
            <text:p>262,8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83147" table:style-name="ce9">
            <text:p>883,1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40</text:p>
          </table:table-cell>
          <table:table-cell office:value-type="string" table:number-columns-spanned="1" table:number-rows-spanned="4" table:style-name="ce24">
            <text:p>　　　獎補助費</text:p>
          </table:table-cell>
          <table:table-cell office:value-type="float" office:value="920000" table:style-name="ce9">
            <text:p>920,000</text:p>
          </table:table-cell>
          <table:table-cell office:value-type="string" table:style-name="ce9">
            <text:p>-</text:p>
          </table:table-cell>
          <table:table-cell office:value-type="float" office:value="920000" table:number-columns-spanned="1" table:number-rows-spanned="4" table:style-name="ce25">
            <text:p>920,000</text:p>
          </table:table-cell>
          <table:table-cell office:value-type="string" table:number-columns-spanned="1" table:number-rows-spanned="4" table:style-name="ce25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03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　人文業務</text:p>
          </table:table-cell>
          <table:table-cell office:value-type="float" office:value="6118000" table:style-name="ce9">
            <text:p>6,118,000</text:p>
          </table:table-cell>
          <table:table-cell office:value-type="string" table:style-name="ce9">
            <text:p>-</text:p>
          </table:table-cell>
          <table:table-cell office:value-type="float" office:value="6118000" table:number-columns-spanned="1" table:number-rows-spanned="4" table:style-name="ce25">
            <text:p>6,118,000</text:p>
          </table:table-cell>
          <table:table-cell office:value-type="float" office:value="907000" table:number-columns-spanned="1" table:number-rows-spanned="4" table:style-name="ce25">
            <text:p>907,000</text:p>
          </table:table-cell>
          <table:table-cell office:value-type="float" office:value="359730" table:style-name="ce9">
            <text:p>359,730</text:p>
          </table:table-cell>
          <table:table-cell office:value-type="float" office:value="547270" table:number-columns-spanned="1" table:number-rows-spanned="2" table:style-name="ce25">
            <text:p>547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59730" table:style-name="ce9">
            <text:p>359,7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4">
            <text:p>　　　人事費</text:p>
          </table:table-cell>
          <table:table-cell office:value-type="float" office:value="84000" table:style-name="ce9">
            <text:p>84,000</text:p>
          </table:table-cell>
          <table:table-cell office:value-type="string" table:style-name="ce9">
            <text:p>-</text:p>
          </table:table-cell>
          <table:table-cell office:value-type="float" office:value="84000" table:number-columns-spanned="1" table:number-rows-spanned="4" table:style-name="ce25">
            <text:p>84,000</text:p>
          </table:table-cell>
          <table:table-cell office:value-type="float" office:value="13000" table:number-columns-spanned="1" table:number-rows-spanned="4" table:style-name="ce25">
            <text:p>13,000</text:p>
          </table:table-cell>
          <table:table-cell office:value-type="string" table:style-name="ce9">
            <text:p>-</text:p>
          </table:table-cell>
          <table:table-cell office:value-type="float" office:value="13000" table:number-columns-spanned="1" table:number-rows-spanned="2" table:style-name="ce25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4">
            <text:p>　　　業務費</text:p>
          </table:table-cell>
          <table:table-cell office:value-type="float" office:value="5954000" table:style-name="ce9">
            <text:p>5,954,000</text:p>
          </table:table-cell>
          <table:table-cell office:value-type="string" table:style-name="ce9">
            <text:p>-</text:p>
          </table:table-cell>
          <table:table-cell office:value-type="float" office:value="5954000" table:number-columns-spanned="1" table:number-rows-spanned="4" table:style-name="ce25">
            <text:p>5,954,000</text:p>
          </table:table-cell>
          <table:table-cell office:value-type="float" office:value="889000" table:number-columns-spanned="1" table:number-rows-spanned="4" table:style-name="ce25">
            <text:p>889,000</text:p>
          </table:table-cell>
          <table:table-cell office:value-type="float" office:value="359730" table:style-name="ce9">
            <text:p>359,730</text:p>
          </table:table-cell>
          <table:table-cell office:value-type="float" office:value="529270" table:number-columns-spanned="1" table:number-rows-spanned="2" table:style-name="ce25">
            <text:p>529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59730" table:style-name="ce9">
            <text:p>359,7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40</text:p>
          </table:table-cell>
          <table:table-cell office:value-type="string" table:number-columns-spanned="1" table:number-rows-spanned="4" table:style-name="ce24">
            <text:p>　　　獎補助費</text:p>
          </table:table-cell>
          <table:table-cell office:value-type="float" office:value="80000" table:style-name="ce9">
            <text:p>80,000</text:p>
          </table:table-cell>
          <table:table-cell office:value-type="string" table:style-name="ce9">
            <text:p>-</text:p>
          </table:table-cell>
          <table:table-cell office:value-type="float" office:value="80000" table:number-columns-spanned="1" table:number-rows-spanned="4" table:style-name="ce25">
            <text:p>80,000</text:p>
          </table:table-cell>
          <table:table-cell office:value-type="float" office:value="5000" table:number-columns-spanned="1" table:number-rows-spanned="4" table:style-name="ce25">
            <text:p>5,000</text:p>
          </table:table-cell>
          <table:table-cell office:value-type="string" table:style-name="ce9">
            <text:p>-</text:p>
          </table:table-cell>
          <table:table-cell office:value-type="float" office:value="5000" table:number-columns-spanned="1" table:number-rows-spanned="2" table:style-name="ce25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>98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第一預備金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office:value-type="float" office:value="400000" table:number-columns-spanned="1" table:number-rows-spanned="4" table:style-name="ce25">
            <text:p>400,000</text:p>
          </table:table-cell>
          <table:table-cell office:value-type="string" table:number-columns-spanned="1" table:number-rows-spanned="4" table:style-name="ce25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01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　第一預備金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office:value-type="float" office:value="400000" table:number-columns-spanned="1" table:number-rows-spanned="4" table:style-name="ce25">
            <text:p>400,000</text:p>
          </table:table-cell>
          <table:table-cell office:value-type="string" table:number-columns-spanned="1" table:number-rows-spanned="4" table:style-name="ce25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60</text:p>
          </table:table-cell>
          <table:table-cell office:value-type="string" table:number-columns-spanned="1" table:number-rows-spanned="4" table:style-name="ce24">
            <text:p>　　　預備金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office:value-type="float" office:value="400000" table:number-columns-spanned="1" table:number-rows-spanned="4" table:style-name="ce25">
            <text:p>400,000</text:p>
          </table:table-cell>
          <table:table-cell office:value-type="string" table:number-columns-spanned="1" table:number-rows-spanned="4" table:style-name="ce25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>10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農林管理業務</text:p>
          </table:table-cell>
          <table:table-cell office:value-type="float" office:value="275000" table:style-name="ce9">
            <text:p>275,000</text:p>
          </table:table-cell>
          <table:table-cell office:value-type="string" table:style-name="ce9">
            <text:p>-</text:p>
          </table:table-cell>
          <table:table-cell office:value-type="float" office:value="275000" table:number-columns-spanned="1" table:number-rows-spanned="4" table:style-name="ce25">
            <text:p>275,000</text:p>
          </table:table-cell>
          <table:table-cell office:value-type="float" office:value="57000" table:number-columns-spanned="1" table:number-rows-spanned="4" table:style-name="ce25">
            <text:p>57,000</text:p>
          </table:table-cell>
          <table:table-cell office:value-type="float" office:value="960" table:style-name="ce9">
            <text:p>960</text:p>
          </table:table-cell>
          <table:table-cell office:value-type="float" office:value="56040" table:number-columns-spanned="1" table:number-rows-spanned="2" table:style-name="ce25">
            <text:p>56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60" table:style-name="ce9">
            <text:p>9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01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　農林管理業務</text:p>
          </table:table-cell>
          <table:table-cell office:value-type="float" office:value="275000" table:style-name="ce9">
            <text:p>275,000</text:p>
          </table:table-cell>
          <table:table-cell office:value-type="string" table:style-name="ce9">
            <text:p>-</text:p>
          </table:table-cell>
          <table:table-cell office:value-type="float" office:value="275000" table:number-columns-spanned="1" table:number-rows-spanned="4" table:style-name="ce25">
            <text:p>275,000</text:p>
          </table:table-cell>
          <table:table-cell office:value-type="float" office:value="57000" table:number-columns-spanned="1" table:number-rows-spanned="4" table:style-name="ce25">
            <text:p>57,000</text:p>
          </table:table-cell>
          <table:table-cell office:value-type="float" office:value="960" table:style-name="ce9">
            <text:p>960</text:p>
          </table:table-cell>
          <table:table-cell office:value-type="float" office:value="56040" table:number-columns-spanned="1" table:number-rows-spanned="2" table:style-name="ce25">
            <text:p>56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60" table:style-name="ce9">
            <text:p>9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4">
            <text:p>　　　人事費</text:p>
          </table:table-cell>
          <table:table-cell office:value-type="float" office:value="14000" table:style-name="ce9">
            <text:p>14,000</text:p>
          </table:table-cell>
          <table:table-cell office:value-type="string" table:style-name="ce9">
            <text:p>-</text:p>
          </table:table-cell>
          <table:table-cell office:value-type="float" office:value="14000" table:number-columns-spanned="1" table:number-rows-spanned="4" table:style-name="ce25">
            <text:p>14,000</text:p>
          </table:table-cell>
          <table:table-cell office:value-type="float" office:value="4000" table:number-columns-spanned="1" table:number-rows-spanned="4" table:style-name="ce25">
            <text:p>4,000</text:p>
          </table:table-cell>
          <table:table-cell office:value-type="string" table:style-name="ce9">
            <text:p>-</text:p>
          </table:table-cell>
          <table:table-cell office:value-type="float" office:value="4000" table:number-columns-spanned="1" table:number-rows-spanned="2" table:style-name="ce25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4">
            <text:p>　　　業務費</text:p>
          </table:table-cell>
          <table:table-cell office:value-type="float" office:value="261000" table:style-name="ce9">
            <text:p>261,000</text:p>
          </table:table-cell>
          <table:table-cell office:value-type="string" table:style-name="ce9">
            <text:p>-</text:p>
          </table:table-cell>
          <table:table-cell office:value-type="float" office:value="261000" table:number-columns-spanned="1" table:number-rows-spanned="4" table:style-name="ce25">
            <text:p>261,000</text:p>
          </table:table-cell>
          <table:table-cell office:value-type="float" office:value="53000" table:number-columns-spanned="1" table:number-rows-spanned="4" table:style-name="ce25">
            <text:p>53,000</text:p>
          </table:table-cell>
          <table:table-cell office:value-type="float" office:value="960" table:style-name="ce9">
            <text:p>960</text:p>
          </table:table-cell>
          <table:table-cell office:value-type="float" office:value="52040" table:number-columns-spanned="1" table:number-rows-spanned="2" table:style-name="ce25">
            <text:p>52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60" table:style-name="ce9">
            <text:p>9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>02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社政業務</text:p>
          </table:table-cell>
          <table:table-cell office:value-type="float" office:value="28144000" table:style-name="ce9">
            <text:p>28,144,000</text:p>
          </table:table-cell>
          <table:table-cell office:value-type="string" table:style-name="ce9">
            <text:p>-</text:p>
          </table:table-cell>
          <table:table-cell office:value-type="float" office:value="28144000" table:number-columns-spanned="1" table:number-rows-spanned="4" table:style-name="ce25">
            <text:p>28,144,000</text:p>
          </table:table-cell>
          <table:table-cell office:value-type="float" office:value="222000" table:number-columns-spanned="1" table:number-rows-spanned="4" table:style-name="ce25">
            <text:p>222,000</text:p>
          </table:table-cell>
          <table:table-cell office:value-type="float" office:value="104876" table:style-name="ce9">
            <text:p>104,876</text:p>
          </table:table-cell>
          <table:table-cell office:value-type="float" office:value="117124" table:number-columns-spanned="1" table:number-rows-spanned="2" table:style-name="ce25">
            <text:p>117,1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4876" table:style-name="ce9">
            <text:p>104,8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01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　社會福利</text:p>
          </table:table-cell>
          <table:table-cell office:value-type="float" office:value="28144000" table:style-name="ce9">
            <text:p>28,144,000</text:p>
          </table:table-cell>
          <table:table-cell office:value-type="string" table:style-name="ce9">
            <text:p>-</text:p>
          </table:table-cell>
          <table:table-cell office:value-type="float" office:value="28144000" table:number-columns-spanned="1" table:number-rows-spanned="4" table:style-name="ce25">
            <text:p>28,144,000</text:p>
          </table:table-cell>
          <table:table-cell office:value-type="float" office:value="222000" table:number-columns-spanned="1" table:number-rows-spanned="4" table:style-name="ce25">
            <text:p>222,000</text:p>
          </table:table-cell>
          <table:table-cell office:value-type="float" office:value="104876" table:style-name="ce9">
            <text:p>104,876</text:p>
          </table:table-cell>
          <table:table-cell office:value-type="float" office:value="117124" table:number-columns-spanned="1" table:number-rows-spanned="2" table:style-name="ce25">
            <text:p>117,1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4876" table:style-name="ce9">
            <text:p>104,8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10</text:p>
          </table:table-cell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　　社會福利</text:p>
          </table:table-cell>
          <table:table-cell office:value-type="float" office:value="28144000" table:style-name="ce9">
            <text:p>28,144,000</text:p>
          </table:table-cell>
          <table:table-cell office:value-type="string" table:style-name="ce9">
            <text:p>-</text:p>
          </table:table-cell>
          <table:table-cell office:value-type="float" office:value="28144000" table:number-columns-spanned="1" table:number-rows-spanned="4" table:style-name="ce25">
            <text:p>28,144,000</text:p>
          </table:table-cell>
          <table:table-cell office:value-type="float" office:value="222000" table:number-columns-spanned="1" table:number-rows-spanned="4" table:style-name="ce25">
            <text:p>222,000</text:p>
          </table:table-cell>
          <table:table-cell office:value-type="float" office:value="104876" table:style-name="ce9">
            <text:p>104,876</text:p>
          </table:table-cell>
          <table:table-cell office:value-type="float" office:value="117124" table:number-columns-spanned="1" table:number-rows-spanned="2" table:style-name="ce25">
            <text:p>117,1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4876" table:style-name="ce9">
            <text:p>104,8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4">
            <text:p>　　　人事費</text:p>
          </table:table-cell>
          <table:table-cell office:value-type="float" office:value="470000" table:style-name="ce9">
            <text:p>470,000</text:p>
          </table:table-cell>
          <table:table-cell office:value-type="string" table:style-name="ce9">
            <text:p>-</text:p>
          </table:table-cell>
          <table:table-cell office:value-type="float" office:value="470000" table:number-columns-spanned="1" table:number-rows-spanned="4" table:style-name="ce25">
            <text:p>470,000</text:p>
          </table:table-cell>
          <table:table-cell office:value-type="float" office:value="125000" table:number-columns-spanned="1" table:number-rows-spanned="4" table:style-name="ce25">
            <text:p>125,000</text:p>
          </table:table-cell>
          <table:table-cell office:value-type="float" office:value="104876" table:style-name="ce9">
            <text:p>104,876</text:p>
          </table:table-cell>
          <table:table-cell office:value-type="float" office:value="20124" table:number-columns-spanned="1" table:number-rows-spanned="2" table:style-name="ce25">
            <text:p>20,1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4876" table:style-name="ce9">
            <text:p>104,8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4">
            <text:p>　　　業務費</text:p>
          </table:table-cell>
          <table:table-cell office:value-type="float" office:value="2320000" table:style-name="ce9">
            <text:p>2,320,000</text:p>
          </table:table-cell>
          <table:table-cell office:value-type="string" table:style-name="ce9">
            <text:p>-</text:p>
          </table:table-cell>
          <table:table-cell office:value-type="float" office:value="2320000" table:number-columns-spanned="1" table:number-rows-spanned="4" table:style-name="ce25">
            <text:p>2,320,000</text:p>
          </table:table-cell>
          <table:table-cell office:value-type="float" office:value="97000" table:number-columns-spanned="1" table:number-rows-spanned="4" table:style-name="ce25">
            <text:p>97,000</text:p>
          </table:table-cell>
          <table:table-cell office:value-type="string" table:style-name="ce9">
            <text:p>-</text:p>
          </table:table-cell>
          <table:table-cell office:value-type="float" office:value="97000" table:number-columns-spanned="1" table:number-rows-spanned="2" table:style-name="ce25">
            <text:p>9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40</text:p>
          </table:table-cell>
          <table:table-cell office:value-type="string" table:number-columns-spanned="1" table:number-rows-spanned="4" table:style-name="ce24">
            <text:p>　　　獎補助費</text:p>
          </table:table-cell>
          <table:table-cell office:value-type="float" office:value="25354000" table:style-name="ce9">
            <text:p>25,354,000</text:p>
          </table:table-cell>
          <table:table-cell office:value-type="string" table:style-name="ce9">
            <text:p>-</text:p>
          </table:table-cell>
          <table:table-cell office:value-type="float" office:value="25354000" table:number-columns-spanned="1" table:number-rows-spanned="4" table:style-name="ce25">
            <text:p>25,354,000</text:p>
          </table:table-cell>
          <table:table-cell office:value-type="string" table:number-columns-spanned="1" table:number-rows-spanned="4" table:style-name="ce25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經常門合計</text:p>
          </table:table-cell>
          <table:table-cell office:value-type="float" office:value="174491000" table:style-name="ce9">
            <text:p>174,491,000</text:p>
          </table:table-cell>
          <table:table-cell office:value-type="string" table:style-name="ce9">
            <text:p>-</text:p>
          </table:table-cell>
          <table:table-cell office:value-type="float" office:value="174491000" table:number-columns-spanned="1" table:number-rows-spanned="4" table:style-name="ce25">
            <text:p>174,491,000</text:p>
          </table:table-cell>
          <table:table-cell office:value-type="float" office:value="35798000" table:number-columns-spanned="1" table:number-rows-spanned="4" table:style-name="ce25">
            <text:p>35,798,000</text:p>
          </table:table-cell>
          <table:table-cell office:value-type="float" office:value="18999085" table:style-name="ce9">
            <text:p>18,999,085</text:p>
          </table:table-cell>
          <table:table-cell office:value-type="float" office:value="16798915" table:number-columns-spanned="1" table:number-rows-spanned="2" table:style-name="ce25">
            <text:p>16,798,9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8999085" table:style-name="ce9">
            <text:p>18,999,0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float" office:value="36022" table:number-columns-spanned="1" table:number-rows-spanned="2" table:style-name="ce25">
            <text:p>36,0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>01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一般行政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9">
            <text:p>-</text:p>
          </table:table-cell>
          <table:table-cell office:value-type="float" office:value="100000" table:number-columns-spanned="1" table:number-rows-spanned="4" table:style-name="ce25">
            <text:p>100,000</text:p>
          </table:table-cell>
          <table:table-cell office:value-type="float" office:value="100000" table:number-columns-spanned="1" table:number-rows-spanned="4" table:style-name="ce25">
            <text:p>100,000</text:p>
          </table:table-cell>
          <table:table-cell office:value-type="string" table:style-name="ce9">
            <text:p>-</text:p>
          </table:table-cell>
          <table:table-cell office:value-type="float" office:value="100000" table:number-columns-spanned="1" table:number-rows-spanned="2" table:style-name="ce25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01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　行政管理*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9">
            <text:p>-</text:p>
          </table:table-cell>
          <table:table-cell office:value-type="float" office:value="100000" table:number-columns-spanned="1" table:number-rows-spanned="4" table:style-name="ce25">
            <text:p>100,000</text:p>
          </table:table-cell>
          <table:table-cell office:value-type="float" office:value="100000" table:number-columns-spanned="1" table:number-rows-spanned="4" table:style-name="ce25">
            <text:p>100,000</text:p>
          </table:table-cell>
          <table:table-cell office:value-type="string" table:style-name="ce9">
            <text:p>-</text:p>
          </table:table-cell>
          <table:table-cell office:value-type="float" office:value="100000" table:number-columns-spanned="1" table:number-rows-spanned="2" table:style-name="ce25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02</text:p>
          </table:table-cell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　　一般業務*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9">
            <text:p>-</text:p>
          </table:table-cell>
          <table:table-cell office:value-type="float" office:value="100000" table:number-columns-spanned="1" table:number-rows-spanned="4" table:style-name="ce25">
            <text:p>100,000</text:p>
          </table:table-cell>
          <table:table-cell office:value-type="float" office:value="100000" table:number-columns-spanned="1" table:number-rows-spanned="4" table:style-name="ce25">
            <text:p>100,000</text:p>
          </table:table-cell>
          <table:table-cell office:value-type="string" table:style-name="ce9">
            <text:p>-</text:p>
          </table:table-cell>
          <table:table-cell office:value-type="float" office:value="100000" table:number-columns-spanned="1" table:number-rows-spanned="2" table:style-name="ce25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30</text:p>
          </table:table-cell>
          <table:table-cell office:value-type="string" table:number-columns-spanned="1" table:number-rows-spanned="4" table:style-name="ce24">
            <text:p>　　　設備及投資*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9">
            <text:p>-</text:p>
          </table:table-cell>
          <table:table-cell office:value-type="float" office:value="100000" table:number-columns-spanned="1" table:number-rows-spanned="4" table:style-name="ce25">
            <text:p>100,000</text:p>
          </table:table-cell>
          <table:table-cell office:value-type="float" office:value="100000" table:number-columns-spanned="1" table:number-rows-spanned="4" table:style-name="ce25">
            <text:p>100,000</text:p>
          </table:table-cell>
          <table:table-cell office:value-type="string" table:style-name="ce9">
            <text:p>-</text:p>
          </table:table-cell>
          <table:table-cell office:value-type="float" office:value="100000" table:number-columns-spanned="1" table:number-rows-spanned="2" table:style-name="ce25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>90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一般建築及設備</text:p>
          </table:table-cell>
          <table:table-cell office:value-type="float" office:value="23093000" table:style-name="ce9">
            <text:p>23,093,000</text:p>
          </table:table-cell>
          <table:table-cell office:value-type="string" table:style-name="ce9">
            <text:p>-</text:p>
          </table:table-cell>
          <table:table-cell office:value-type="float" office:value="23093000" table:number-columns-spanned="1" table:number-rows-spanned="4" table:style-name="ce25">
            <text:p>23,093,000</text:p>
          </table:table-cell>
          <table:table-cell office:value-type="float" office:value="1939000" table:number-columns-spanned="1" table:number-rows-spanned="4" table:style-name="ce25">
            <text:p>1,939,000</text:p>
          </table:table-cell>
          <table:table-cell office:value-type="float" office:value="119886" table:style-name="ce9">
            <text:p>119,886</text:p>
          </table:table-cell>
          <table:table-cell office:value-type="float" office:value="1819114" table:number-columns-spanned="1" table:number-rows-spanned="2" table:style-name="ce25">
            <text:p>1,819,1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9886" table:style-name="ce9">
            <text:p>119,8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01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　一般建築及設備*</text:p>
          </table:table-cell>
          <table:table-cell office:value-type="float" office:value="23093000" table:style-name="ce9">
            <text:p>23,093,000</text:p>
          </table:table-cell>
          <table:table-cell office:value-type="string" table:style-name="ce9">
            <text:p>-</text:p>
          </table:table-cell>
          <table:table-cell office:value-type="float" office:value="23093000" table:number-columns-spanned="1" table:number-rows-spanned="4" table:style-name="ce25">
            <text:p>23,093,000</text:p>
          </table:table-cell>
          <table:table-cell office:value-type="float" office:value="1939000" table:number-columns-spanned="1" table:number-rows-spanned="4" table:style-name="ce25">
            <text:p>1,939,000</text:p>
          </table:table-cell>
          <table:table-cell office:value-type="float" office:value="119886" table:style-name="ce9">
            <text:p>119,886</text:p>
          </table:table-cell>
          <table:table-cell office:value-type="float" office:value="1819114" table:number-columns-spanned="1" table:number-rows-spanned="2" table:style-name="ce25">
            <text:p>1,819,1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9886" table:style-name="ce9">
            <text:p>119,8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30</text:p>
          </table:table-cell>
          <table:table-cell office:value-type="string" table:number-columns-spanned="1" table:number-rows-spanned="4" table:style-name="ce24">
            <text:p>　　　設備及投資*</text:p>
          </table:table-cell>
          <table:table-cell office:value-type="float" office:value="23093000" table:style-name="ce9">
            <text:p>23,093,000</text:p>
          </table:table-cell>
          <table:table-cell office:value-type="string" table:style-name="ce9">
            <text:p>-</text:p>
          </table:table-cell>
          <table:table-cell office:value-type="float" office:value="23093000" table:number-columns-spanned="1" table:number-rows-spanned="4" table:style-name="ce25">
            <text:p>23,093,000</text:p>
          </table:table-cell>
          <table:table-cell office:value-type="float" office:value="1939000" table:number-columns-spanned="1" table:number-rows-spanned="4" table:style-name="ce25">
            <text:p>1,939,000</text:p>
          </table:table-cell>
          <table:table-cell office:value-type="float" office:value="119886" table:style-name="ce9">
            <text:p>119,886</text:p>
          </table:table-cell>
          <table:table-cell office:value-type="float" office:value="1819114" table:number-columns-spanned="1" table:number-rows-spanned="2" table:style-name="ce25">
            <text:p>1,819,1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9886" table:style-name="ce9">
            <text:p>119,8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資本門合計</text:p>
          </table:table-cell>
          <table:table-cell office:value-type="float" office:value="23193000" table:style-name="ce9">
            <text:p>23,193,000</text:p>
          </table:table-cell>
          <table:table-cell office:value-type="string" table:style-name="ce9">
            <text:p>-</text:p>
          </table:table-cell>
          <table:table-cell office:value-type="float" office:value="23193000" table:number-columns-spanned="1" table:number-rows-spanned="4" table:style-name="ce25">
            <text:p>23,193,000</text:p>
          </table:table-cell>
          <table:table-cell office:value-type="float" office:value="2039000" table:number-columns-spanned="1" table:number-rows-spanned="4" table:style-name="ce25">
            <text:p>2,039,000</text:p>
          </table:table-cell>
          <table:table-cell office:value-type="float" office:value="119886" table:style-name="ce9">
            <text:p>119,886</text:p>
          </table:table-cell>
          <table:table-cell office:value-type="float" office:value="1919114" table:number-columns-spanned="1" table:number-rows-spanned="2" table:style-name="ce25">
            <text:p>1,919,1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9886" table:style-name="ce9">
            <text:p>119,8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經資門合計</text:p>
          </table:table-cell>
          <table:table-cell office:value-type="float" office:value="197684000" table:style-name="ce9">
            <text:p>197,684,000</text:p>
          </table:table-cell>
          <table:table-cell office:value-type="string" table:style-name="ce9">
            <text:p>-</text:p>
          </table:table-cell>
          <table:table-cell office:value-type="float" office:value="197684000" table:number-columns-spanned="1" table:number-rows-spanned="4" table:style-name="ce25">
            <text:p>197,684,000</text:p>
          </table:table-cell>
          <table:table-cell office:value-type="float" office:value="37837000" table:number-columns-spanned="1" table:number-rows-spanned="4" table:style-name="ce25">
            <text:p>37,837,000</text:p>
          </table:table-cell>
          <table:table-cell office:value-type="float" office:value="19118971" table:style-name="ce9">
            <text:p>19,118,971</text:p>
          </table:table-cell>
          <table:table-cell office:value-type="float" office:value="18718029" table:number-columns-spanned="1" table:number-rows-spanned="2" table:style-name="ce25">
            <text:p>18,718,0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9118971" table:style-name="ce9">
            <text:p>19,118,9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float" office:value="36022" table:number-columns-spanned="1" table:number-rows-spanned="2" table:style-name="ce25">
            <text:p>36,0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>09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公務人員退休及撫卹給付</text:p>
          </table:table-cell>
          <table:table-cell office:value-type="float" office:value="2145315" table:style-name="ce9">
            <text:p>2,145,315</text:p>
          </table:table-cell>
          <table:table-cell office:value-type="string" table:style-name="ce9">
            <text:p>-</text:p>
          </table:table-cell>
          <table:table-cell office:value-type="float" office:value="2145315" table:number-columns-spanned="1" table:number-rows-spanned="4" table:style-name="ce25">
            <text:p>2,145,315</text:p>
          </table:table-cell>
          <table:table-cell office:value-type="float" office:value="2145315" table:number-columns-spanned="1" table:number-rows-spanned="4" table:style-name="ce25">
            <text:p>2,145,315</text:p>
          </table:table-cell>
          <table:table-cell office:value-type="float" office:value="2145315" table:style-name="ce9">
            <text:p>2,145,315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45315" table:style-name="ce9">
            <text:p>2,145,3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01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　公務人員退休及撫卹給付</text:p>
          </table:table-cell>
          <table:table-cell office:value-type="float" office:value="2145315" table:style-name="ce9">
            <text:p>2,145,315</text:p>
          </table:table-cell>
          <table:table-cell office:value-type="string" table:style-name="ce9">
            <text:p>-</text:p>
          </table:table-cell>
          <table:table-cell office:value-type="float" office:value="2145315" table:number-columns-spanned="1" table:number-rows-spanned="4" table:style-name="ce25">
            <text:p>2,145,315</text:p>
          </table:table-cell>
          <table:table-cell office:value-type="float" office:value="2145315" table:number-columns-spanned="1" table:number-rows-spanned="4" table:style-name="ce25">
            <text:p>2,145,315</text:p>
          </table:table-cell>
          <table:table-cell office:value-type="float" office:value="2145315" table:style-name="ce9">
            <text:p>2,145,315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45315" table:style-name="ce9">
            <text:p>2,145,3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4">
            <text:p>　　　人事費</text:p>
          </table:table-cell>
          <table:table-cell office:value-type="float" office:value="2145315" table:style-name="ce9">
            <text:p>2,145,315</text:p>
          </table:table-cell>
          <table:table-cell office:value-type="string" table:style-name="ce9">
            <text:p>-</text:p>
          </table:table-cell>
          <table:table-cell office:value-type="float" office:value="2145315" table:number-columns-spanned="1" table:number-rows-spanned="4" table:style-name="ce25">
            <text:p>2,145,315</text:p>
          </table:table-cell>
          <table:table-cell office:value-type="float" office:value="2145315" table:number-columns-spanned="1" table:number-rows-spanned="4" table:style-name="ce25">
            <text:p>2,145,315</text:p>
          </table:table-cell>
          <table:table-cell office:value-type="float" office:value="2145315" table:style-name="ce9">
            <text:p>2,145,315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45315" table:style-name="ce9">
            <text:p>2,145,3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>09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公務人員各項補助及慰問金</text:p>
          </table:table-cell>
          <table:table-cell office:value-type="float" office:value="8310" table:style-name="ce9">
            <text:p>8,310</text:p>
          </table:table-cell>
          <table:table-cell office:value-type="string" table:style-name="ce9">
            <text:p>-</text:p>
          </table:table-cell>
          <table:table-cell office:value-type="float" office:value="8310" table:number-columns-spanned="1" table:number-rows-spanned="4" table:style-name="ce25">
            <text:p>8,310</text:p>
          </table:table-cell>
          <table:table-cell office:value-type="float" office:value="8310" table:number-columns-spanned="1" table:number-rows-spanned="4" table:style-name="ce25">
            <text:p>8,310</text:p>
          </table:table-cell>
          <table:table-cell office:value-type="float" office:value="8310" table:style-name="ce9">
            <text:p>8,310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310" table:style-name="ce9">
            <text:p>8,3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01</text:p>
          </table:table-cell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　公務人員各項補助及慰問金</text:p>
          </table:table-cell>
          <table:table-cell office:value-type="float" office:value="8310" table:style-name="ce9">
            <text:p>8,310</text:p>
          </table:table-cell>
          <table:table-cell office:value-type="string" table:style-name="ce9">
            <text:p>-</text:p>
          </table:table-cell>
          <table:table-cell office:value-type="float" office:value="8310" table:number-columns-spanned="1" table:number-rows-spanned="4" table:style-name="ce25">
            <text:p>8,310</text:p>
          </table:table-cell>
          <table:table-cell office:value-type="float" office:value="8310" table:number-columns-spanned="1" table:number-rows-spanned="4" table:style-name="ce25">
            <text:p>8,310</text:p>
          </table:table-cell>
          <table:table-cell office:value-type="float" office:value="8310" table:style-name="ce9">
            <text:p>8,310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310" table:style-name="ce9">
            <text:p>8,3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4">
            <text:p>　　　人事費</text:p>
          </table:table-cell>
          <table:table-cell office:value-type="float" office:value="8310" table:style-name="ce9">
            <text:p>8,310</text:p>
          </table:table-cell>
          <table:table-cell office:value-type="string" table:style-name="ce9">
            <text:p>-</text:p>
          </table:table-cell>
          <table:table-cell office:value-type="float" office:value="8310" table:number-columns-spanned="1" table:number-rows-spanned="4" table:style-name="ce25">
            <text:p>8,310</text:p>
          </table:table-cell>
          <table:table-cell office:value-type="float" office:value="8310" table:number-columns-spanned="1" table:number-rows-spanned="4" table:style-name="ce25">
            <text:p>8,310</text:p>
          </table:table-cell>
          <table:table-cell office:value-type="float" office:value="8310" table:style-name="ce9">
            <text:p>8,310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310" table:style-name="ce9">
            <text:p>8,3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統籌科目合計</text:p>
          </table:table-cell>
          <table:table-cell office:value-type="float" office:value="2153625" table:style-name="ce9">
            <text:p>2,153,625</text:p>
          </table:table-cell>
          <table:table-cell office:value-type="string" table:style-name="ce9">
            <text:p>-</text:p>
          </table:table-cell>
          <table:table-cell office:value-type="float" office:value="2153625" table:number-columns-spanned="1" table:number-rows-spanned="4" table:style-name="ce25">
            <text:p>2,153,625</text:p>
          </table:table-cell>
          <table:table-cell office:value-type="float" office:value="2153625" table:number-columns-spanned="1" table:number-rows-spanned="4" table:style-name="ce25">
            <text:p>2,153,625</text:p>
          </table:table-cell>
          <table:table-cell office:value-type="float" office:value="2153625" table:style-name="ce9">
            <text:p>2,153,625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53625" table:style-name="ce9">
            <text:p>2,153,6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總計</text:p>
          </table:table-cell>
          <table:table-cell office:value-type="float" office:value="199837625" table:style-name="ce9">
            <text:p>199,837,625</text:p>
          </table:table-cell>
          <table:table-cell office:value-type="string" table:style-name="ce9">
            <text:p>-</text:p>
          </table:table-cell>
          <table:table-cell office:value-type="float" office:value="199837625" table:number-columns-spanned="1" table:number-rows-spanned="4" table:style-name="ce25">
            <text:p>199,837,625</text:p>
          </table:table-cell>
          <table:table-cell office:value-type="float" office:value="39990625" table:number-columns-spanned="1" table:number-rows-spanned="4" table:style-name="ce25">
            <text:p>39,990,625</text:p>
          </table:table-cell>
          <table:table-cell office:value-type="float" office:value="21272596" table:style-name="ce9">
            <text:p>21,272,596</text:p>
          </table:table-cell>
          <table:table-cell office:value-type="float" office:value="18718029" table:number-columns-spanned="1" table:number-rows-spanned="2" table:style-name="ce25">
            <text:p>18,718,0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272596" table:style-name="ce9">
            <text:p>21,272,5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5">
            <text:p>-</text:p>
          </table:table-cell>
          <table:table-cell office:value-type="float" office:value="36022" table:number-columns-spanned="1" table:number-rows-spanned="2" table:style-name="ce25">
            <text:p>36,0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  <table:named-expressions>
  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歲入累計表.$A$1"/>
        </table:named-expressions>
      </table:table>
      <table:table table:name="以前年度歲入轉入數累計表" table:style-name="ta3">
        <table:table-column table:style-name="co15" table:default-cell-style-name="ce30"/>
        <table:table-column table:style-name="co1" table:number-columns-repeated="4" table:default-cell-style-name="ce10"/>
        <table:table-column table:style-name="co16" table:default-cell-style-name="ce11"/>
        <table:table-column table:style-name="co17" table:number-columns-repeated="5" table:default-cell-style-name="ce9"/>
        <table:table-column table:style-name="co18" table:default-cell-style-name="ce9"/>
        <table:table-column table:style-name="co19" table:number-columns-repeated="244" table:default-cell-style-name="ce3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8">
          <table:table-cell office:value-type="string" table:number-columns-spanned="1" table:number-rows-spanned="3" table:style-name="ce34">
            <text:p>年度別</text:p>
          </table:table-cell>
          <table:table-cell office:value-type="string" table:number-columns-spanned="5" table:number-rows-spanned="1" table:style-name="ce27">
            <text:p>科目</text:p>
          </table:table-cell>
          <table:covered-table-cell table:number-columns-repeated="4"/>
          <table:table-cell office:value-type="string" table:style-name="ce2">
            <text:p>以前年度轉入數</text:p>
            <text:p>(1)</text:p>
          </table:table-cell>
          <table:table-cell office:value-type="string" table:style-name="ce2">
            <text:p>減免(註銷)數</text:p>
            <text:p>(2)</text:p>
          </table:table-cell>
          <table:table-cell office:value-type="string" table:style-name="ce2">
            <text:p>本月實現數</text:p>
          </table:table-cell>
          <table:table-cell office:value-type="string" table:style-name="ce2">
            <text:p>截至本月止</text:p>
            <text:p>累計實現數(3)</text:p>
          </table:table-cell>
          <table:table-cell office:value-type="string" table:style-name="ce2">
            <text:p>調整數</text:p>
            <text:p>(4)</text:p>
          </table:table-cell>
          <table:table-cell office:value-type="string" table:style-name="ce2">
            <text:p>尚未執行數</text:p>
            <text:p>(5)=(1)-(2)-(3)+(4)</text:p>
          </table:table-cell>
          <table:table-cell table:number-columns-repeated="16372" table:style-name="ce33"/>
        </table:table-row>
        <table:table-row table:style-name="ro9">
          <table:covered-table-cell/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5">
            <text:p>節</text:p>
          </table:table-cell>
          <table:table-cell office:value-type="string" table:number-columns-spanned="1" table:number-rows-spanned="2" table:style-name="ce27">
            <text:p>代號及名稱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table:number-columns-repeated="16372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table:number-columns-repeated="16372" table:style-name="ce33"/>
        </table:table-row>
        <table:table-row table:style-name="ro4">
          <table:table-cell office:value-type="string" table:number-columns-spanned="1" table:number-rows-spanned="2" table:style-name="ce31">
            <text:p>106</text:p>
          </table:table-cell>
          <table:table-cell office:value-type="string" table:number-columns-spanned="1" table:number-rows-spanned="2" table:style-name="ce23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罰款及賠償收入</text:p>
          </table:table-cell>
          <table:table-cell office:value-type="float" office:value="1800" table:style-name="ce7">
            <text:p>1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" table:style-name="ce7">
            <text:p>1,800</text:p>
          </table:table-cell>
          <table:table-cell table:number-columns-repeated="16372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罰金罰鍰及怠金</text:p>
          </table:table-cell>
          <table:table-cell office:value-type="float" office:value="1800" table:style-name="ce9">
            <text:p>1,8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00" table:style-name="ce9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罰金罰鍰</text:p>
          </table:table-cell>
          <table:table-cell office:value-type="float" office:value="1800" table:style-name="ce9">
            <text:p>1,8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00" table:style-name="ce9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小計</text:p>
          </table:table-cell>
          <table:table-cell office:value-type="float" office:value="1800" table:style-name="ce9">
            <text:p>1,8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00" table:style-name="ce9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1">
            <text:p>108</text:p>
          </table:table-cell>
          <table:table-cell office:value-type="string" table:number-columns-spanned="1" table:number-rows-spanned="2" table:style-name="ce23">
            <text:p>0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財產收入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9">
            <text:p>4,365</text:p>
          </table:table-cell>
          <table:table-cell office:value-type="string" table:style-name="ce9">
            <text:p>-</text:p>
          </table:table-cell>
          <table:table-cell office:value-type="float" office:value="4365" table:style-name="ce9">
            <text:p>4,365</text:p>
          </table:table-cell>
          <table:table-cell office:value-type="float" office:value="4365" table:style-name="ce9">
            <text:p>4,3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財產孳息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9">
            <text:p>4,365</text:p>
          </table:table-cell>
          <table:table-cell office:value-type="string" table:style-name="ce9">
            <text:p>-</text:p>
          </table:table-cell>
          <table:table-cell office:value-type="float" office:value="4365" table:style-name="ce9">
            <text:p>4,365</text:p>
          </table:table-cell>
          <table:table-cell office:value-type="float" office:value="4365" table:style-name="ce9">
            <text:p>4,3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2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租金收入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9">
            <text:p>4,365</text:p>
          </table:table-cell>
          <table:table-cell office:value-type="string" table:style-name="ce9">
            <text:p>-</text:p>
          </table:table-cell>
          <table:table-cell office:value-type="float" office:value="4365" table:style-name="ce9">
            <text:p>4,365</text:p>
          </table:table-cell>
          <table:table-cell office:value-type="float" office:value="4365" table:style-name="ce9">
            <text:p>4,3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1">
            <text:p>108</text:p>
          </table:table-cell>
          <table:table-cell office:value-type="string" table:number-columns-spanned="1" table:number-rows-spanned="2" table:style-name="ce23">
            <text:p>08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補助及協助收入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9">
            <text:p>2,00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00000" table:style-name="ce9">
            <text:p>2,00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上級政府補助收入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9">
            <text:p>2,00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00000" table:style-name="ce9">
            <text:p>2,00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2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ˉ計畫型補助收入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9">
            <text:p>2,00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00000" table:style-name="ce9">
            <text:p>2,00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9">
            <text:p>2,004,365</text:p>
          </table:table-cell>
          <table:table-cell office:value-type="string" table:style-name="ce9">
            <text:p>-</text:p>
          </table:table-cell>
          <table:table-cell office:value-type="float" office:value="4365" table:style-name="ce9">
            <text:p>4,365</text:p>
          </table:table-cell>
          <table:table-cell office:value-type="float" office:value="4365" table:style-name="ce9">
            <text:p>4,365</text:p>
          </table:table-cell>
          <table:table-cell office:value-type="string" table:style-name="ce9">
            <text:p>-</text:p>
          </table:table-cell>
          <table:table-cell office:value-type="float" office:value="2000000" table:style-name="ce9">
            <text:p>2,00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經常門合計</text:p>
          </table:table-cell>
          <table:table-cell office:value-type="float" office:value="1800" table:style-name="ce9">
            <text:p>1,8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00" table:style-name="ce9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9">
            <text:p>2,004,365</text:p>
          </table:table-cell>
          <table:table-cell office:value-type="string" table:style-name="ce9">
            <text:p>-</text:p>
          </table:table-cell>
          <table:table-cell office:value-type="float" office:value="4365" table:style-name="ce9">
            <text:p>4,365</text:p>
          </table:table-cell>
          <table:table-cell office:value-type="float" office:value="4365" table:style-name="ce9">
            <text:p>4,365</text:p>
          </table:table-cell>
          <table:table-cell office:value-type="string" table:style-name="ce9">
            <text:p>-</text:p>
          </table:table-cell>
          <table:table-cell office:value-type="float" office:value="2000000" table:style-name="ce9">
            <text:p>2,00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總計</text:p>
          </table:table-cell>
          <table:table-cell office:value-type="float" office:value="1800" table:style-name="ce9">
            <text:p>1,8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00" table:style-name="ce9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9">
            <text:p>2,004,365</text:p>
          </table:table-cell>
          <table:table-cell office:value-type="string" table:style-name="ce9">
            <text:p>-</text:p>
          </table:table-cell>
          <table:table-cell office:value-type="float" office:value="4365" table:style-name="ce9">
            <text:p>4,365</text:p>
          </table:table-cell>
          <table:table-cell office:value-type="float" office:value="4365" table:style-name="ce9">
            <text:p>4,365</text:p>
          </table:table-cell>
          <table:table-cell office:value-type="string" table:style-name="ce9">
            <text:p>-</text:p>
          </table:table-cell>
          <table:table-cell office:value-type="float" office:value="2000000" table:style-name="ce9">
            <text:p>2,000,000</text:p>
          </table:table-cell>
          <table:table-cell table:number-columns-repeated="16372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3]&quot;" table:base-cell-address="歲入累計表.$A$1"/>
        </table:named-expressions>
      </table:table>
      <table:table table:name="以前年度歲出轉入數累計表" table:style-name="ta4">
        <table:table-column table:style-name="co15" table:default-cell-style-name="ce30"/>
        <table:table-column table:style-name="co1" table:number-columns-repeated="4" table:default-cell-style-name="ce10"/>
        <table:table-column table:style-name="co20" table:default-cell-style-name="ce35"/>
        <table:table-column table:style-name="co12" table:default-cell-style-name="ce9"/>
        <table:table-column table:style-name="co21" table:number-columns-repeated="3" table:default-cell-style-name="ce9"/>
        <table:table-column table:style-name="co22" table:default-cell-style-name="ce9"/>
        <table:table-column table:style-name="co18" table:default-cell-style-name="ce9"/>
        <table:table-column table:style-name="co22" table:default-cell-style-name="ce9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9" table:number-columns-repeated="240" table:default-cell-style-name="ce3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8">
          <table:table-cell office:value-type="string" table:number-columns-spanned="1" table:number-rows-spanned="3" table:style-name="ce16">
            <text:p>年度別</text:p>
          </table:table-cell>
          <table:table-cell office:value-type="string" table:number-columns-spanned="5" table:number-rows-spanned="1" table:style-name="ce16">
            <text:p>科　　　　　　　　　　　　目</text:p>
          </table:table-cell>
          <table:covered-table-cell table:number-columns-repeated="4"/>
          <table:table-cell office:value-type="string" table:style-name="ce4">
            <text:p>以前年度轉入數(1)</text:p>
          </table:table-cell>
          <table:table-cell office:value-type="string" table:style-name="ce4">
            <text:p>減免(註銷)數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　整　數(4)</text:p>
          </table:table-cell>
          <table:table-cell office:value-type="string" table:style-name="ce4">
            <text:p>尚未執行數</text:p>
            <text:p>(5)=(1)-(2)-(3)+(4)</text:p>
          </table:table-cell>
          <table:table-cell office:value-type="string" table:style-name="ce4">
            <text:p>備註(預付款)</text:p>
          </table:table-cell>
          <table:table-cell table:number-columns-repeated="16371" table:style-name="ce38"/>
        </table:table-row>
        <table:table-row table:style-name="ro10">
          <table:covered-table-cell/>
          <table:table-cell office:value-type="string" table:number-columns-spanned="1" table:number-rows-spanned="2" table:style-name="ce15">
            <text:p>款</text:p>
          </table:table-cell>
          <table:table-cell office:value-type="string" table:number-columns-spanned="1" table:number-rows-spanned="2" table:style-name="ce15">
            <text:p>項</text:p>
          </table:table-cell>
          <table:table-cell office:value-type="string" table:number-columns-spanned="1" table:number-rows-spanned="2" table:style-name="ce15">
            <text:p>目</text:p>
          </table:table-cell>
          <table:table-cell office:value-type="string" table:number-columns-spanned="1" table:number-rows-spanned="2" table:style-name="ce15">
            <text:p>節</text:p>
          </table:table-cell>
          <table:table-cell office:value-type="string" table:number-columns-spanned="1" table:number-rows-spanned="2" table:style-name="ce39">
            <text:p>代 <text:s text:c="3"/>號 <text:s text:c="3"/>及 <text:s text:c="3"/>名 <text:s text:c="3"/>稱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table:number-columns-repeated="16371" table:style-name="ce3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table:number-columns-repeated="16371" table:style-name="ce38"/>
        </table:table-row>
        <table:table-row table:style-name="ro4">
          <table:table-cell office:value-type="string" table:number-columns-spanned="1" table:number-rows-spanned="2" table:style-name="ce31">
            <text:p>108</text:p>
          </table:table-cell>
          <table:table-cell office:value-type="string" table:number-columns-spanned="1" table:number-rows-spanned="2" table:style-name="ce23">
            <text:p>9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36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9">
            <text:p>830,0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30074" table:style-name="ce9">
            <text:p>830,074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36">
            <text:p>ˉ一般建築及設備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9">
            <text:p>830,0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30074" table:style-name="ce9">
            <text:p>830,074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03</text:p>
          </table:table-cell>
          <table:table-cell office:value-type="string" table:number-columns-spanned="1" table:number-rows-spanned="2" table:style-name="ce36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9">
            <text:p>830,0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30074" table:style-name="ce9">
            <text:p>830,074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36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9">
            <text:p>830,0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30074" table:style-name="ce9">
            <text:p>830,074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36">
            <text:p>資本門合計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9">
            <text:p>830,0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30074" table:style-name="ce9">
            <text:p>830,074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36">
            <text:p>總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9">
            <text:p>830,0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30074" table:style-name="ce9">
            <text:p>830,074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3]&quot;" table:base-cell-address="歲入累計表.$A$1"/>
        </table:named-expressions>
      </table:table>
      <table:table table:name="平衡表" table:style-name="ta5">
        <table:table-column table:style-name="co26" table:default-cell-style-name="ce44"/>
        <table:table-column table:style-name="co27" table:default-cell-style-name="ce43"/>
        <table:table-column table:style-name="co26" table:default-cell-style-name="ce42"/>
        <table:table-column table:style-name="co27" table:default-cell-style-name="ce41"/>
        <table:table-column table:style-name="co19" table:number-columns-repeated="2" table:default-cell-style-name="ce40"/>
        <table:table-column table:style-name="co24" table:default-cell-style-name="ce40"/>
        <table:table-column table:style-name="co28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5" table:default-cell-style-name="ce40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1">
          <table:table-cell office:value-type="string" table:number-columns-spanned="1" table:number-rows-spanned="2" table:style-name="ce1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52">
            <text:p>金 <text:s text:c="14"/>額</text:p>
          </table:table-cell>
          <table:table-cell office:value-type="string" table:number-columns-spanned="1" table:number-rows-spanned="2" table:style-name="ce101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6">
            <text:p>金 <text:s text:c="14"/>額</text:p>
          </table:table-cell>
          <table:table-cell table:number-columns-repeated="2" table:style-name="ce50"/>
          <table:table-cell table:number-columns-repeated="16378" table:style-name="ce53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50"/>
        </table:table-row>
        <table:table-row table:style-name="ro12">
          <table:table-cell table:style-name="ce44"/>
          <table:table-cell table:style-name="ce43"/>
          <table:table-cell table:style-name="ce42"/>
          <table:table-cell table:style-name="ce41"/>
          <table:table-cell table:number-columns-repeated="252" table:style-name="ce40"/>
          <table:table-cell table:number-columns-repeated="16128"/>
        </table:table-row>
        <table:table-row table:style-name="ro4">
          <table:table-cell office:value-type="string" table:style-name="ce44">
            <text:p>資產</text:p>
          </table:table-cell>
          <table:table-cell office:value-type="float" office:value="93957536" table:style-name="ce43">
            <text:p>93,957,536</text:p>
          </table:table-cell>
          <table:table-cell office:value-type="string" table:style-name="ce42">
            <text:p>負債</text:p>
          </table:table-cell>
          <table:table-cell office:value-type="float" office:value="93719714" table:style-name="ce41">
            <text:p>93,719,714</text:p>
          </table:table-cell>
          <table:table-cell table:number-columns-repeated="252" table:style-name="ce40"/>
          <table:table-cell table:number-columns-repeated="16128"/>
        </table:table-row>
        <table:table-row table:style-name="ro4">
          <table:table-cell office:value-type="string" table:style-name="ce44">
            <text:p>　流動資產</text:p>
          </table:table-cell>
          <table:table-cell office:value-type="float" office:value="93957536" table:style-name="ce43">
            <text:p>93,957,536</text:p>
          </table:table-cell>
          <table:table-cell office:value-type="string" table:style-name="ce42">
            <text:p>　流動負債</text:p>
          </table:table-cell>
          <table:table-cell office:value-type="float" office:value="93719714" table:style-name="ce41">
            <text:p>93,719,714</text:p>
          </table:table-cell>
          <table:table-cell table:number-columns-repeated="252" table:style-name="ce40"/>
          <table:table-cell table:number-columns-repeated="16128"/>
        </table:table-row>
        <table:table-row table:style-name="ro4">
          <table:table-cell office:value-type="string" table:style-name="ce44">
            <text:p>　　現金</text:p>
          </table:table-cell>
          <table:table-cell office:value-type="float" office:value="86856114" table:style-name="ce43">
            <text:p>86,856,114</text:p>
          </table:table-cell>
          <table:table-cell office:value-type="string" table:style-name="ce42">
            <text:p>　　預收其他政府款</text:p>
          </table:table-cell>
          <table:table-cell office:value-type="float" office:value="0" table:style-name="ce41">
            <text:p>0</text:p>
          </table:table-cell>
          <table:table-cell table:number-columns-repeated="252" table:style-name="ce40"/>
          <table:table-cell table:number-columns-repeated="16128"/>
        </table:table-row>
        <table:table-row table:style-name="ro4">
          <table:table-cell office:value-type="string" table:style-name="ce44">
            <text:p>　　　專戶存款</text:p>
          </table:table-cell>
          <table:table-cell office:value-type="float" office:value="86656114" table:style-name="ce43">
            <text:p>86,656,114</text:p>
          </table:table-cell>
          <table:table-cell office:value-type="string" table:style-name="ce42">
            <text:p>　　　預收其他政府款</text:p>
          </table:table-cell>
          <table:table-cell office:value-type="float" office:value="0" table:style-name="ce41">
            <text:p>0</text:p>
          </table:table-cell>
          <table:table-cell table:number-columns-repeated="252" table:style-name="ce40"/>
          <table:table-cell table:number-columns-repeated="16128"/>
        </table:table-row>
        <table:table-row table:style-name="ro4">
          <table:table-cell office:value-type="string" table:style-name="ce44">
            <text:p>　　　零用金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2">
            <text:p>　　存入保證金</text:p>
          </table:table-cell>
          <table:table-cell office:value-type="float" office:value="7507862" table:style-name="ce41">
            <text:p>7,507,862</text:p>
          </table:table-cell>
          <table:table-cell table:number-columns-repeated="252" table:style-name="ce40"/>
          <table:table-cell table:number-columns-repeated="16128"/>
        </table:table-row>
        <table:table-row table:style-name="ro4">
          <table:table-cell office:value-type="string" table:style-name="ce44">
            <text:p>　　應收款項</text:p>
          </table:table-cell>
          <table:table-cell office:value-type="float" office:value="1800" table:style-name="ce43">
            <text:p>1,800</text:p>
          </table:table-cell>
          <table:table-cell office:value-type="string" table:style-name="ce42">
            <text:p>　　　存入保證金</text:p>
          </table:table-cell>
          <table:table-cell office:value-type="float" office:value="7507862" table:style-name="ce41">
            <text:p>7,507,862</text:p>
          </table:table-cell>
          <table:table-cell table:number-columns-repeated="252" table:style-name="ce40"/>
          <table:table-cell table:number-columns-repeated="16128"/>
        </table:table-row>
        <table:table-row table:style-name="ro4">
          <table:table-cell office:value-type="string" table:style-name="ce44">
            <text:p>　　　應收帳款</text:p>
          </table:table-cell>
          <table:table-cell office:value-type="float" office:value="1800" table:style-name="ce43">
            <text:p>1,800</text:p>
          </table:table-cell>
          <table:table-cell office:value-type="string" table:style-name="ce42">
            <text:p>　　應付代收款</text:p>
          </table:table-cell>
          <table:table-cell office:value-type="float" office:value="85991484" table:style-name="ce41">
            <text:p>85,991,484</text:p>
          </table:table-cell>
          <table:table-cell table:number-columns-repeated="252" table:style-name="ce40"/>
          <table:table-cell table:number-columns-repeated="16128"/>
        </table:table-row>
        <table:table-row table:style-name="ro4">
          <table:table-cell office:value-type="string" table:style-name="ce44">
            <text:p>　　暫付款</text:p>
          </table:table-cell>
          <table:table-cell office:value-type="float" office:value="7063600" table:style-name="ce43">
            <text:p>7,063,600</text:p>
          </table:table-cell>
          <table:table-cell office:value-type="string" table:style-name="ce42">
            <text:p>　　　應付代收款</text:p>
          </table:table-cell>
          <table:table-cell office:value-type="float" office:value="85991484" table:style-name="ce41">
            <text:p>85,991,484</text:p>
          </table:table-cell>
          <table:table-cell table:number-columns-repeated="252" table:style-name="ce40"/>
          <table:table-cell table:number-columns-repeated="16128"/>
        </table:table-row>
        <table:table-row table:style-name="ro4">
          <table:table-cell office:value-type="string" table:style-name="ce44">
            <text:p>　　　暫付款</text:p>
          </table:table-cell>
          <table:table-cell office:value-type="float" office:value="7063600" table:style-name="ce43">
            <text:p>7,063,600</text:p>
          </table:table-cell>
          <table:table-cell office:value-type="string" table:style-name="ce42">
            <text:p>　　應付保管款</text:p>
          </table:table-cell>
          <table:table-cell office:value-type="float" office:value="220368" table:style-name="ce41">
            <text:p>220,368</text:p>
          </table:table-cell>
          <table:table-cell table:number-columns-repeated="252" table:style-name="ce40"/>
          <table:table-cell table:number-columns-repeated="16128"/>
        </table:table-row>
        <table:table-row table:style-name="ro4">
          <table:table-cell office:value-type="string" table:style-name="ce44">
            <text:p>　　預付款</text:p>
          </table:table-cell>
          <table:table-cell office:value-type="float" office:value="36022" table:style-name="ce43">
            <text:p>36,022</text:p>
          </table:table-cell>
          <table:table-cell office:value-type="string" table:style-name="ce42">
            <text:p>　　　應付保管款</text:p>
          </table:table-cell>
          <table:table-cell office:value-type="float" office:value="220368" table:style-name="ce41">
            <text:p>220,368</text:p>
          </table:table-cell>
          <table:table-cell table:number-columns-repeated="252" table:style-name="ce40"/>
          <table:table-cell table:number-columns-repeated="16128"/>
        </table:table-row>
        <table:table-row table:style-name="ro4">
          <table:table-cell office:value-type="string" table:style-name="ce44">
            <text:p>　　　預付款</text:p>
          </table:table-cell>
          <table:table-cell office:value-type="float" office:value="36022" table:style-name="ce43">
            <text:p>36,022</text:p>
          </table:table-cell>
          <table:table-cell office:value-type="string" table:style-name="ce42">
            <text:p>淨資產</text:p>
          </table:table-cell>
          <table:table-cell office:value-type="float" office:value="237822" table:style-name="ce41">
            <text:p>237,822</text:p>
          </table:table-cell>
          <table:table-cell table:number-columns-repeated="252" table:style-name="ce40"/>
          <table:table-cell table:number-columns-repeated="16128"/>
        </table:table-row>
        <table:table-row table:style-name="ro4">
          <table:table-cell table:style-name="ce44"/>
          <table:table-cell table:style-name="ce43"/>
          <table:table-cell office:value-type="string" table:style-name="ce42">
            <text:p>　資產負債淨額</text:p>
          </table:table-cell>
          <table:table-cell office:value-type="float" office:value="237822" table:style-name="ce41">
            <text:p>237,822</text:p>
          </table:table-cell>
          <table:table-cell table:number-columns-repeated="252" table:style-name="ce40"/>
          <table:table-cell table:number-columns-repeated="16128"/>
        </table:table-row>
        <table:table-row table:style-name="ro4">
          <table:table-cell table:style-name="ce44"/>
          <table:table-cell table:style-name="ce43"/>
          <table:table-cell office:value-type="string" table:style-name="ce42">
            <text:p>　　資產負債淨額</text:p>
          </table:table-cell>
          <table:table-cell office:value-type="float" office:value="237822" table:style-name="ce41">
            <text:p>237,822</text:p>
          </table:table-cell>
          <table:table-cell table:number-columns-repeated="252" table:style-name="ce40"/>
          <table:table-cell table:number-columns-repeated="16128"/>
        </table:table-row>
        <table:table-row table:style-name="ro4">
          <table:table-cell table:number-columns-repeated="2"/>
          <table:table-cell office:value-type="string" table:style-name="ce42">
            <text:p>　　　資產負債淨額</text:p>
          </table:table-cell>
          <table:table-cell office:value-type="float" office:value="237822" table:style-name="ce41">
            <text:p>237,822</text:p>
          </table:table-cell>
          <table:table-cell table:number-columns-repeated="16380"/>
        </table:table-row>
        <table:table-row table:number-rows-repeated="20" table:style-name="ro4">
          <table:table-cell table:number-columns-repeated="16384"/>
        </table:table-row>
        <table:table-row table:style-name="ro3">
          <table:table-cell office:value-type="string" table:style-name="ce49">
            <text:p>合　　　　計</text:p>
          </table:table-cell>
          <table:table-cell office:value-type="string" table:style-name="ce46">
            <text:p>93,957,536</text:p>
          </table:table-cell>
          <table:table-cell office:value-type="string" table:style-name="ce48">
            <text:p>合　　　　計</text:p>
          </table:table-cell>
          <table:table-cell office:value-type="string" table:style-name="ce7">
            <text:p>93,957,536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備 <text:s text:c="5"/>註</text:p>
          </table:table-cell>
          <table:table-cell table:style-name="ce43"/>
          <table:table-cell office:value-type="string" table:style-name="ce42">
            <text:p>備 <text:s text:c="5"/>註</text:p>
          </table:table-cell>
          <table:table-cell table:style-name="ce41"/>
          <table:table-cell table:number-columns-repeated="16380"/>
        </table:table-row>
        <table:table-row table:style-name="ro3">
          <table:table-cell office:value-type="string" table:style-name="ce44">
            <text:p>保管有價證券</text:p>
          </table:table-cell>
          <table:table-cell office:value-type="string" table:style-name="ce47">
            <text:p>-</text:p>
          </table:table-cell>
          <table:table-cell office:value-type="string" table:style-name="ce42">
            <text:p>應付保管有價證券</text:p>
          </table:table-cell>
          <table:table-cell office:value-type="string" table:style-name="ce4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保管品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應付保管品</text:p>
          </table:table-cell>
          <table:table-cell office:value-type="string" table:style-name="ce4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保證品</text:p>
          </table:table-cell>
          <table:table-cell office:value-type="string" table:style-name="ce43">
            <text:p>4,408,800</text:p>
          </table:table-cell>
          <table:table-cell office:value-type="string" table:style-name="ce42">
            <text:p>應付保證品</text:p>
          </table:table-cell>
          <table:table-cell office:value-type="string" table:style-name="ce41">
            <text:p>4,408,8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債權憑證</text:p>
          </table:table-cell>
          <table:table-cell office:value-type="string" table:style-name="ce46">
            <text:p>-</text:p>
          </table:table-cell>
          <table:table-cell office:value-type="string" table:style-name="ce45">
            <text:p>待抵銷債權憑證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3]&quot;" table:base-cell-address="歲入累計表.$A$1"/>
        </table:named-expressions>
      </table:table>
      <table:table table:name="資本資產表" table:style-name="ta6">
        <table:table-column table:style-name="co29" table:default-cell-style-name="ce58"/>
        <table:table-column table:style-name="co30" table:default-cell-style-name="ce57"/>
        <table:table-column table:style-name="co30" table:default-cell-style-name="ce56"/>
        <table:table-column table:style-name="co29" table:default-cell-style-name="ce58"/>
        <table:table-column table:style-name="co30" table:default-cell-style-name="ce57"/>
        <table:table-column table:style-name="co30" table:default-cell-style-name="ce56"/>
        <table:table-column table:style-name="co23" table:number-columns-repeated="250" table:default-cell-style-name="ce55"/>
        <table:table-column table:style-name="co9" table:number-columns-repeated="768" table:default-cell-style-name="ce54"/>
        <table:table-column table:style-name="co10" table:number-columns-repeated="15360" table:default-cell-style-name="ce54"/>
        <table:table-row table:style-name="ro11">
          <table:table-cell office:value-type="string" table:style-name="ce64">
            <text:p>科目名稱</text:p>
          </table:table-cell>
          <table:table-cell office:value-type="string" table:number-columns-spanned="2" table:number-rows-spanned="1" table:style-name="ce63">
            <text:p>金額</text:p>
          </table:table-cell>
          <table:covered-table-cell/>
          <table:table-cell office:value-type="string" table:style-name="ce64">
            <text:p>科目名稱</text:p>
          </table:table-cell>
          <table:table-cell office:value-type="string" table:number-columns-spanned="2" table:number-rows-spanned="1" table:style-name="ce63">
            <text:p>金額</text:p>
          </table:table-cell>
          <table:covered-table-cell/>
          <table:table-cell table:number-columns-repeated="16378" table:style-name="ce62"/>
        </table:table-row>
        <table:table-row table:style-name="ro12">
          <table:table-cell table:style-name="ce5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number-columns-repeated="250" table:style-name="ce55"/>
          <table:table-cell table:number-columns-repeated="16128" table:style-name="ce54"/>
        </table:table-row>
        <table:table-row table:style-name="ro13">
          <table:table-cell office:value-type="string" table:style-name="ce58">
            <text:p>　固定資產</text:p>
          </table:table-cell>
          <table:table-cell table:style-name="ce57"/>
          <table:table-cell office:value-type="float" office:value="307217514" table:style-name="ce56">
            <text:p>307,217,514<text:s/></text:p>
          </table:table-cell>
          <table:table-cell office:value-type="string" table:style-name="ce58">
            <text:p>　資本資產總額</text:p>
          </table:table-cell>
          <table:table-cell table:style-name="ce57"/>
          <table:table-cell office:value-type="float" office:value="307217514" table:style-name="ce56">
            <text:p>307,217,514<text:s/></text:p>
          </table:table-cell>
          <table:table-cell table:number-columns-repeated="250" table:style-name="ce55"/>
          <table:table-cell table:number-columns-repeated="16128" table:style-name="ce54"/>
        </table:table-row>
        <table:table-row table:style-name="ro13">
          <table:table-cell office:value-type="string" table:style-name="ce58">
            <text:p>　　土地</text:p>
          </table:table-cell>
          <table:table-cell office:value-type="float" office:value="102632748" table:style-name="ce57">
            <text:p>102,632,748<text:s/></text:p>
          </table:table-cell>
          <table:table-cell table:style-name="ce56"/>
          <table:table-cell office:value-type="string" table:style-name="ce58">
            <text:p>　　資本資產總額</text:p>
          </table:table-cell>
          <table:table-cell office:value-type="float" office:value="307217514" table:style-name="ce57">
            <text:p>307,217,514<text:s/></text:p>
          </table:table-cell>
          <table:table-cell table:style-name="ce56"/>
          <table:table-cell table:number-columns-repeated="250" table:style-name="ce55"/>
          <table:table-cell table:number-columns-repeated="16128" table:style-name="ce54"/>
        </table:table-row>
        <table:table-row table:style-name="ro13">
          <table:table-cell office:value-type="string" table:style-name="ce58">
            <text:p>　　房屋建築及設備</text:p>
          </table:table-cell>
          <table:table-cell office:value-type="float" office:value="170403893" table:style-name="ce57">
            <text:p>170,403,893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250" table:style-name="ce55"/>
          <table:table-cell table:number-columns-repeated="16128" table:style-name="ce54"/>
        </table:table-row>
        <table:table-row table:style-name="ro13">
          <table:table-cell office:value-type="string" table:style-name="ce58">
            <text:p>　　機械及設備</text:p>
          </table:table-cell>
          <table:table-cell office:value-type="float" office:value="3451066" table:style-name="ce57">
            <text:p>3,451,066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250" table:style-name="ce55"/>
          <table:table-cell table:number-columns-repeated="16128" table:style-name="ce54"/>
        </table:table-row>
        <table:table-row table:style-name="ro13">
          <table:table-cell office:value-type="string" table:style-name="ce58">
            <text:p>　　交通及運輸設備</text:p>
          </table:table-cell>
          <table:table-cell office:value-type="float" office:value="2170780" table:style-name="ce57">
            <text:p>2,170,780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250" table:style-name="ce55"/>
          <table:table-cell table:number-columns-repeated="16128" table:style-name="ce54"/>
        </table:table-row>
        <table:table-row table:style-name="ro13">
          <table:table-cell office:value-type="string" table:style-name="ce58">
            <text:p>　　雜項設備</text:p>
          </table:table-cell>
          <table:table-cell office:value-type="float" office:value="5339609" table:style-name="ce57">
            <text:p>5,339,609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250" table:style-name="ce55"/>
          <table:table-cell table:number-columns-repeated="16128" table:style-name="ce54"/>
        </table:table-row>
        <table:table-row table:style-name="ro13">
          <table:table-cell office:value-type="string" table:style-name="ce58">
            <text:p>　　收藏品及傳承資產</text:p>
          </table:table-cell>
          <table:table-cell office:value-type="float" office:value="12711110" table:style-name="ce57">
            <text:p>12,711,110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250" table:style-name="ce55"/>
          <table:table-cell table:number-columns-repeated="16128" table:style-name="ce54"/>
        </table:table-row>
        <table:table-row table:style-name="ro13">
          <table:table-cell office:value-type="string" table:style-name="ce58">
            <text:p>　　購建中固定資產</text:p>
          </table:table-cell>
          <table:table-cell office:value-type="float" office:value="10508308" table:style-name="ce57">
            <text:p>10,508,308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250" table:style-name="ce55"/>
          <table:table-cell table:number-columns-repeated="16128" table:style-name="ce54"/>
        </table:table-row>
        <table:table-row table:number-rows-repeated="23" table:style-name="ro13">
          <table:table-cell table:number-columns-repeated="16384"/>
        </table:table-row>
        <table:table-row table:style-name="ro13">
          <table:table-cell office:value-type="string" table:style-name="ce61">
            <text:p>　合　　　　計</text:p>
          </table:table-cell>
          <table:table-cell table:style-name="ce60"/>
          <table:table-cell office:value-type="float" office:value="307217514" table:style-name="ce59">
            <text:p>307,217,514<text:s/></text:p>
          </table:table-cell>
          <table:table-cell office:value-type="string" table:style-name="ce61">
            <text:p>　合　　　　計</text:p>
          </table:table-cell>
          <table:table-cell table:style-name="ce60"/>
          <table:table-cell office:value-type="float" office:value="307217514" table:style-name="ce59">
            <text:p>307,217,514<text:s/></text:p>
          </table:table-cell>
          <table:table-cell table:number-columns-repeated="250" table:style-name="ce55"/>
          <table:table-cell table:number-columns-repeated="16128" table:style-name="ce54"/>
        </table:table-row>
        <table:table-row table:number-rows-repeated="1048542" table:style-name="ro13">
          <table:table-cell table:number-columns-repeated="16384"/>
        </table:table-row>
      </table:table>
      <table:table table:name="資本資產變動表" table:style-name="ta7">
        <table:table-column table:style-name="co31" table:default-cell-style-name="ce68"/>
        <table:table-column table:style-name="co32" table:default-cell-style-name="ce67"/>
        <table:table-column table:style-name="co33" table:default-cell-style-name="ce67"/>
        <table:table-column table:style-name="co34" table:default-cell-style-name="ce67"/>
        <table:table-column table:style-name="co35" table:default-cell-style-name="ce67"/>
        <table:table-column table:style-name="co33" table:number-columns-repeated="2" table:default-cell-style-name="ce67"/>
        <table:table-column table:style-name="co10" table:number-columns-repeated="249" table:default-cell-style-name="ce65"/>
        <table:table-column table:style-name="co10" table:number-columns-repeated="16128" table:default-cell-style-name="ce66"/>
        <table:table-row table:style-name="ro14">
          <table:table-cell office:value-type="string" table:number-columns-spanned="1" table:number-rows-spanned="2" table:style-name="ce73">
            <text:p>科目</text:p>
          </table:table-cell>
          <table:table-cell office:value-type="string" table:style-name="ce74">
            <text:p>取得成本</text:p>
          </table:table-cell>
          <table:table-cell office:value-type="string" table:style-name="ce75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76">
            <text:p>本年度資本</text:p>
            <text:p>資產成本變動</text:p>
          </table:table-cell>
          <table:covered-table-cell/>
          <table:table-cell office:value-type="string" table:style-name="ce75">
            <text:p>本年度累計折舊（耗）</text:p>
            <text:p>/長期投資評價變動</text:p>
          </table:table-cell>
          <table:table-cell office:value-type="string" table:style-name="ce74">
            <text:p>期末帳面金額</text:p>
          </table:table-cell>
          <table:table-cell table:number-columns-repeated="16377" table:style-name="ce66"/>
        </table:table-row>
        <table:table-row table:style-name="ro15">
          <table:covered-table-cell/>
          <table:table-cell office:value-type="string" table:style-name="ce71">
            <text:p>(1)</text:p>
          </table:table-cell>
          <table:table-cell office:value-type="string" table:style-name="ce71">
            <text:p>(2)</text:p>
          </table:table-cell>
          <table:table-cell office:value-type="string" table:style-name="ce72">
            <text:p>增加數</text:p>
            <text:p>(3)</text:p>
          </table:table-cell>
          <table:table-cell office:value-type="string" table:style-name="ce72">
            <text:p>減少數</text:p>
            <text:p>(4)</text:p>
          </table:table-cell>
          <table:table-cell office:value-type="string" table:style-name="ce71">
            <text:p>(5)</text:p>
          </table:table-cell>
          <table:table-cell office:value-type="string" table:style-name="ce71">
            <text:p>(6)=(1)+(2)+(3)-(4)+(5)</text:p>
          </table:table-cell>
          <table:table-cell table:number-columns-repeated="16377" table:style-name="ce66"/>
        </table:table-row>
        <table:table-row table:style-name="ro16">
          <table:table-cell table:style-name="ce68"/>
          <table:table-cell table:number-columns-repeated="6" table:style-name="ce67"/>
          <table:table-cell table:number-columns-repeated="16377" table:style-name="ce66"/>
        </table:table-row>
        <table:table-row table:style-name="ro17">
          <table:table-cell office:value-type="string" table:style-name="ce68">
            <text:p>長期投資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6"/>
        </table:table-row>
        <table:table-row table:style-name="ro17">
          <table:table-cell office:value-type="string" table:style-name="ce68">
            <text:p>土地</text:p>
          </table:table-cell>
          <table:table-cell office:value-type="float" office:value="118736204" table:style-name="ce67">
            <text:p>118,736,20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6103456" table:style-name="ce67">
            <text:p>16,103,456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2632748" table:style-name="ce67">
            <text:p>102,632,748<text:s/></text:p>
          </table:table-cell>
          <table:table-cell table:number-columns-repeated="16377" table:style-name="ce66"/>
        </table:table-row>
        <table:table-row table:style-name="ro17">
          <table:table-cell office:value-type="string" table:style-name="ce68">
            <text:p>土地改良物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6"/>
        </table:table-row>
        <table:table-row table:style-name="ro17">
          <table:table-cell office:value-type="string" table:style-name="ce68">
            <text:p>房屋建築及設備</text:p>
          </table:table-cell>
          <table:table-cell office:value-type="float" office:value="234843252" table:style-name="ce67">
            <text:p>234,843,252<text:s/></text:p>
          </table:table-cell>
          <table:table-cell office:value-type="float" office:value="-64019621" table:style-name="ce67">
            <text:p>-64,019,62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-419738" table:style-name="ce67">
            <text:p>-419,738<text:s/></text:p>
          </table:table-cell>
          <table:table-cell office:value-type="float" office:value="170403893" table:style-name="ce67">
            <text:p>170,403,893<text:s/></text:p>
          </table:table-cell>
          <table:table-cell table:number-columns-repeated="16377" table:style-name="ce66"/>
        </table:table-row>
        <table:table-row table:style-name="ro17">
          <table:table-cell office:value-type="string" table:style-name="ce68">
            <text:p>機械及設備</text:p>
          </table:table-cell>
          <table:table-cell office:value-type="float" office:value="19253369" table:style-name="ce67">
            <text:p>19,253,369<text:s/></text:p>
          </table:table-cell>
          <table:table-cell office:value-type="float" office:value="-15718418" table:style-name="ce67">
            <text:p>-15,718,41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-83885" table:style-name="ce67">
            <text:p>-83,885<text:s/></text:p>
          </table:table-cell>
          <table:table-cell office:value-type="float" office:value="3451066" table:style-name="ce67">
            <text:p>3,451,066<text:s/></text:p>
          </table:table-cell>
          <table:table-cell table:number-columns-repeated="16377" table:style-name="ce66"/>
        </table:table-row>
        <table:table-row table:style-name="ro17">
          <table:table-cell office:value-type="string" table:style-name="ce68">
            <text:p>交通及運輸設備</text:p>
          </table:table-cell>
          <table:table-cell office:value-type="float" office:value="13165792" table:style-name="ce67">
            <text:p>13,165,792<text:s/></text:p>
          </table:table-cell>
          <table:table-cell office:value-type="float" office:value="-10948291" table:style-name="ce67">
            <text:p>-10,948,29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-46721" table:style-name="ce67">
            <text:p>-46,721<text:s/></text:p>
          </table:table-cell>
          <table:table-cell office:value-type="float" office:value="2170780" table:style-name="ce67">
            <text:p>2,170,780<text:s/></text:p>
          </table:table-cell>
          <table:table-cell table:number-columns-repeated="16377" table:style-name="ce66"/>
        </table:table-row>
        <table:table-row table:style-name="ro17">
          <table:table-cell office:value-type="string" table:style-name="ce68">
            <text:p>雜項設備</text:p>
          </table:table-cell>
          <table:table-cell office:value-type="float" office:value="28011311" table:style-name="ce67">
            <text:p>28,011,311<text:s/></text:p>
          </table:table-cell>
          <table:table-cell office:value-type="float" office:value="-22590506" table:style-name="ce67">
            <text:p>-22,590,506<text:s/></text:p>
          </table:table-cell>
          <table:table-cell office:value-type="float" office:value="22000" table:style-name="ce67">
            <text:p>22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-103196" table:style-name="ce67">
            <text:p>-103,196<text:s/></text:p>
          </table:table-cell>
          <table:table-cell office:value-type="float" office:value="5339609" table:style-name="ce67">
            <text:p>5,339,609<text:s/></text:p>
          </table:table-cell>
          <table:table-cell table:number-columns-repeated="16377" table:style-name="ce66"/>
        </table:table-row>
        <table:table-row table:style-name="ro17">
          <table:table-cell office:value-type="string" table:style-name="ce68">
            <text:p>收藏品及傳承資產</text:p>
          </table:table-cell>
          <table:table-cell office:value-type="float" office:value="13624397" table:style-name="ce67">
            <text:p>13,624,39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20964" table:style-name="ce67">
            <text:p>120,964<text:s/></text:p>
          </table:table-cell>
          <table:table-cell office:value-type="float" office:value="1034251" table:style-name="ce67">
            <text:p>1,034,25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2711110" table:style-name="ce67">
            <text:p>12,711,110<text:s/></text:p>
          </table:table-cell>
          <table:table-cell table:number-columns-repeated="16377" table:style-name="ce66"/>
        </table:table-row>
        <table:table-row table:style-name="ro17">
          <table:table-cell office:value-type="string" table:style-name="ce68">
            <text:p>權利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6"/>
        </table:table-row>
        <table:table-row table:style-name="ro17">
          <table:table-cell office:value-type="string" table:style-name="ce70">
            <text:p>　小　　計</text:p>
          </table:table-cell>
          <table:table-cell office:value-type="float" office:value="427634325" table:style-name="ce69">
            <text:p>427,634,325<text:s/></text:p>
          </table:table-cell>
          <table:table-cell office:value-type="float" office:value="-113276836" table:style-name="ce69">
            <text:p>-113,276,836<text:s/></text:p>
          </table:table-cell>
          <table:table-cell office:value-type="float" office:value="142964" table:style-name="ce69">
            <text:p>142,964<text:s/></text:p>
          </table:table-cell>
          <table:table-cell office:value-type="float" office:value="17137707" table:style-name="ce69">
            <text:p>17,137,707<text:s/></text:p>
          </table:table-cell>
          <table:table-cell office:value-type="float" office:value="-653540" table:style-name="ce69">
            <text:p>-653,540<text:s/></text:p>
          </table:table-cell>
          <table:table-cell office:value-type="float" office:value="296709206" table:style-name="ce69">
            <text:p>296,709,206<text:s/></text:p>
          </table:table-cell>
          <table:table-cell table:number-columns-repeated="16377" table:style-name="ce66"/>
        </table:table-row>
        <table:table-row table:style-name="ro17">
          <table:table-cell office:value-type="string" table:style-name="ce68">
            <text:p>租賃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6"/>
        </table:table-row>
        <table:table-row table:style-name="ro17">
          <table:table-cell office:value-type="string" table:style-name="ce68">
            <text:p>租賃權益改良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6"/>
        </table:table-row>
        <table:table-row table:style-name="ro17">
          <table:table-cell office:value-type="string" table:style-name="ce68">
            <text:p>購建中固定資產</text:p>
          </table:table-cell>
          <table:table-cell office:value-type="float" office:value="10508308" table:style-name="ce67">
            <text:p>10,508,30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508308" table:style-name="ce67">
            <text:p>10,508,308<text:s/></text:p>
          </table:table-cell>
          <table:table-cell table:number-columns-repeated="16377" table:style-name="ce66"/>
        </table:table-row>
        <table:table-row table:style-name="ro17">
          <table:table-cell office:value-type="string" table:style-name="ce68">
            <text:p>其他固定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6"/>
        </table:table-row>
        <table:table-row table:style-name="ro17">
          <table:table-cell office:value-type="string" table:style-name="ce68">
            <text:p>遞耗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6"/>
        </table:table-row>
        <table:table-row table:style-name="ro17">
          <table:table-cell office:value-type="string" table:style-name="ce68">
            <text:p>電腦軟體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6"/>
        </table:table-row>
        <table:table-row table:style-name="ro17">
          <table:table-cell office:value-type="string" table:style-name="ce68">
            <text:p>發展中之無形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6"/>
        </table:table-row>
        <table:table-row table:style-name="ro17">
          <table:table-cell office:value-type="string" table:style-name="ce68">
            <text:p>其他無形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6"/>
        </table:table-row>
        <table:table-row table:style-name="ro17">
          <table:table-cell office:value-type="string" table:style-name="ce68">
            <text:p>其他資本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6"/>
        </table:table-row>
        <table:table-row table:style-name="ro17">
          <table:table-cell office:value-type="string" table:style-name="ce70">
            <text:p>　小　　計</text:p>
          </table:table-cell>
          <table:table-cell office:value-type="float" office:value="10508308" table:style-name="ce69">
            <text:p>10,508,308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0508308" table:style-name="ce69">
            <text:p>10,508,308<text:s/></text:p>
          </table:table-cell>
          <table:table-cell table:number-columns-repeated="16377" table:style-name="ce66"/>
        </table:table-row>
        <table:table-row table:style-name="ro17">
          <table:table-cell office:value-type="string" table:style-name="ce70">
            <text:p>　合　　計</text:p>
          </table:table-cell>
          <table:table-cell office:value-type="float" office:value="438142633" table:style-name="ce69">
            <text:p>438,142,633<text:s/></text:p>
          </table:table-cell>
          <table:table-cell office:value-type="float" office:value="-113276836" table:style-name="ce69">
            <text:p>-113,276,836<text:s/></text:p>
          </table:table-cell>
          <table:table-cell office:value-type="float" office:value="142964" table:style-name="ce69">
            <text:p>142,964<text:s/></text:p>
          </table:table-cell>
          <table:table-cell office:value-type="float" office:value="17137707" table:style-name="ce69">
            <text:p>17,137,707<text:s/></text:p>
          </table:table-cell>
          <table:table-cell office:value-type="float" office:value="-653540" table:style-name="ce69">
            <text:p>-653,540<text:s/></text:p>
          </table:table-cell>
          <table:table-cell office:value-type="float" office:value="307217514" table:style-name="ce69">
            <text:p>307,217,514<text:s/></text:p>
          </table:table-cell>
          <table:table-cell table:number-columns-repeated="16377" table:style-name="ce66"/>
        </table:table-row>
        <table:table-row table:number-rows-repeated="1048552" table:style-name="ro18">
          <table:table-cell table:number-columns-repeated="16384"/>
        </table:table-row>
      </table:table>
      <table:table table:name="歲出用途別累計表" table:style-name="ta8">
        <table:table-column table:style-name="co36" table:default-cell-style-name="ce79"/>
        <table:table-column table:style-name="co37" table:number-columns-repeated="8" table:default-cell-style-name="ce78"/>
        <table:table-column table:style-name="co37" table:number-columns-repeated="192" table:default-cell-style-name="ce78" table:visibility="collapse"/>
        <table:table-column table:style-name="co23" table:number-columns-repeated="55" table:default-cell-style-name="ce77"/>
        <table:table-column table:style-name="co9" table:number-columns-repeated="768" table:default-cell-style-name="ce54"/>
        <table:table-column table:style-name="co10" table:number-columns-repeated="15360" table:default-cell-style-name="ce54"/>
        <table:table-row table:style-name="ro11">
          <table:table-cell office:value-type="string" table:number-columns-spanned="1" table:number-rows-spanned="2" table:style-name="ce102">
            <text:p>用途別科目</text:p>
          </table:table-cell>
          <table:table-cell office:value-type="string" table:number-columns-spanned="4" table:number-rows-spanned="1" table:style-name="ce86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86">
            <text:p>業務計畫或工作計畫名稱</text:p>
          </table:table-cell>
          <table:covered-table-cell table:number-columns-repeated="3"/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office:value-type="string" table:style-name="ce85">
            <text:p>業務計畫或工作計畫名稱</text:p>
          </table:table-cell>
          <table:table-cell table:number-columns-repeated="16183" table:style-name="ce82"/>
        </table:table-row>
        <table:table-row table:style-name="ro11">
          <table:covered-table-cell/>
          <table:table-cell office:value-type="string" table:style-name="ce83">
            <text:p>一般行政</text:p>
          </table:table-cell>
          <table:table-cell office:value-type="string" table:style-name="ce83">
            <text:p>區公所業務</text:p>
          </table:table-cell>
          <table:table-cell office:value-type="string" table:style-name="ce83">
            <text:p>一般建築及設備</text:p>
          </table:table-cell>
          <table:table-cell office:value-type="string" table:style-name="ce83">
            <text:p>農林管理業務</text:p>
          </table:table-cell>
          <table:table-cell office:value-type="string" table:style-name="ce83">
            <text:p>社政業務</text:p>
          </table:table-cell>
          <table:table-cell office:value-type="string" table:style-name="ce83">
            <text:p>公務人員退休及撫卹給付</text:p>
          </table:table-cell>
          <table:table-cell office:value-type="string" table:style-name="ce83">
            <text:p>公務人員各項補助及慰問金</text:p>
          </table:table-cell>
          <table:table-cell office:value-type="string" table:style-name="ce83">
            <text:p>合計</text:p>
          </table:table-cell>
          <table:table-cell table:number-columns-repeated="192" table:style-name="ce83"/>
          <table:table-cell table:number-columns-repeated="16183" table:style-name="ce82"/>
        </table:table-row>
        <table:table-row table:style-name="ro19">
          <table:table-cell office:value-type="string" table:style-name="ce79">
            <text:p>1000　人事費</text:p>
          </table:table-cell>
          <table:table-cell office:value-type="float" office:value="14062986" table:style-name="ce78">
            <text:p>14,062,986</text:p>
          </table:table-cell>
          <table:table-cell table:number-columns-repeated="3" table:style-name="ce78"/>
          <table:table-cell office:value-type="float" office:value="104876" table:style-name="ce78">
            <text:p>104,876</text:p>
          </table:table-cell>
          <table:table-cell office:value-type="float" office:value="2145315" table:style-name="ce78">
            <text:p>2,145,315</text:p>
          </table:table-cell>
          <table:table-cell office:value-type="float" office:value="8310" table:style-name="ce78">
            <text:p>8,310</text:p>
          </table:table-cell>
          <table:table-cell office:value-type="float" office:value="16321487" table:style-name="ce78">
            <text:p>16,321,487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1015　法定編制人員待遇</text:p>
          </table:table-cell>
          <table:table-cell office:value-type="float" office:value="6815978" table:style-name="ce78">
            <text:p>6,815,978</text:p>
          </table:table-cell>
          <table:table-cell table:number-columns-repeated="6" table:style-name="ce78"/>
          <table:table-cell office:value-type="float" office:value="6815978" table:style-name="ce78">
            <text:p>6,815,978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101505　職員待遇</text:p>
          </table:table-cell>
          <table:table-cell office:value-type="float" office:value="6815978" table:style-name="ce78">
            <text:p>6,815,978</text:p>
          </table:table-cell>
          <table:table-cell table:number-columns-repeated="6" table:style-name="ce78"/>
          <table:table-cell office:value-type="float" office:value="6815978" table:style-name="ce78">
            <text:p>6,815,978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1020　約聘僱人員待遇</text:p>
          </table:table-cell>
          <table:table-cell office:value-type="float" office:value="89784" table:style-name="ce78">
            <text:p>89,784</text:p>
          </table:table-cell>
          <table:table-cell table:number-columns-repeated="3" table:style-name="ce78"/>
          <table:table-cell office:value-type="float" office:value="54868" table:style-name="ce78">
            <text:p>54,868</text:p>
          </table:table-cell>
          <table:table-cell table:number-columns-repeated="2" table:style-name="ce78"/>
          <table:table-cell office:value-type="float" office:value="144652" table:style-name="ce78">
            <text:p>144,652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102010　約僱人員酬金</text:p>
          </table:table-cell>
          <table:table-cell office:value-type="float" office:value="89784" table:style-name="ce78">
            <text:p>89,784</text:p>
          </table:table-cell>
          <table:table-cell table:number-columns-repeated="3" table:style-name="ce78"/>
          <table:table-cell office:value-type="float" office:value="54868" table:style-name="ce78">
            <text:p>54,868</text:p>
          </table:table-cell>
          <table:table-cell table:number-columns-repeated="2" table:style-name="ce78"/>
          <table:table-cell office:value-type="float" office:value="144652" table:style-name="ce78">
            <text:p>144,652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1025　技工及工友待遇</text:p>
          </table:table-cell>
          <table:table-cell office:value-type="float" office:value="392660" table:style-name="ce78">
            <text:p>392,660</text:p>
          </table:table-cell>
          <table:table-cell table:number-columns-repeated="6" table:style-name="ce78"/>
          <table:table-cell office:value-type="float" office:value="392660" table:style-name="ce78">
            <text:p>392,660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102505　技工及工友待遇</text:p>
          </table:table-cell>
          <table:table-cell office:value-type="float" office:value="392660" table:style-name="ce78">
            <text:p>392,660</text:p>
          </table:table-cell>
          <table:table-cell table:number-columns-repeated="6" table:style-name="ce78"/>
          <table:table-cell office:value-type="float" office:value="392660" table:style-name="ce78">
            <text:p>392,660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1030　獎金</text:p>
          </table:table-cell>
          <table:table-cell office:value-type="float" office:value="5511741" table:style-name="ce78">
            <text:p>5,511,741</text:p>
          </table:table-cell>
          <table:table-cell table:number-columns-repeated="3" table:style-name="ce78"/>
          <table:table-cell office:value-type="float" office:value="41151" table:style-name="ce78">
            <text:p>41,151</text:p>
          </table:table-cell>
          <table:table-cell office:value-type="float" office:value="74129" table:style-name="ce78">
            <text:p>74,129</text:p>
          </table:table-cell>
          <table:table-cell table:style-name="ce78"/>
          <table:table-cell office:value-type="float" office:value="5627021" table:style-name="ce78">
            <text:p>5,627,021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103015　年終工作獎金</text:p>
          </table:table-cell>
          <table:table-cell office:value-type="float" office:value="5511741" table:style-name="ce78">
            <text:p>5,511,741</text:p>
          </table:table-cell>
          <table:table-cell table:number-columns-repeated="3" table:style-name="ce78"/>
          <table:table-cell office:value-type="float" office:value="41151" table:style-name="ce78">
            <text:p>41,151</text:p>
          </table:table-cell>
          <table:table-cell office:value-type="float" office:value="74129" table:style-name="ce78">
            <text:p>74,129</text:p>
          </table:table-cell>
          <table:table-cell table:style-name="ce78"/>
          <table:table-cell office:value-type="float" office:value="5627021" table:style-name="ce78">
            <text:p>5,627,021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1035　其他給與</text:p>
          </table:table-cell>
          <table:table-cell table:number-columns-repeated="6" table:style-name="ce78"/>
          <table:table-cell office:value-type="float" office:value="8310" table:style-name="ce78">
            <text:p>8,310</text:p>
          </table:table-cell>
          <table:table-cell office:value-type="float" office:value="8310" table:style-name="ce78">
            <text:p>8,310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103515　生育補助</text:p>
          </table:table-cell>
          <table:table-cell table:number-columns-repeated="6" table:style-name="ce78"/>
          <table:table-cell office:value-type="float" office:value="8310" table:style-name="ce78">
            <text:p>8,310</text:p>
          </table:table-cell>
          <table:table-cell office:value-type="float" office:value="8310" table:style-name="ce78">
            <text:p>8,310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1045　退休退職給付</text:p>
          </table:table-cell>
          <table:table-cell table:number-columns-repeated="5" table:style-name="ce78"/>
          <table:table-cell office:value-type="float" office:value="2071186" table:style-name="ce78">
            <text:p>2,071,186</text:p>
          </table:table-cell>
          <table:table-cell table:style-name="ce78"/>
          <table:table-cell office:value-type="float" office:value="2071186" table:style-name="ce78">
            <text:p>2,071,186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104505　退休退職給付</text:p>
          </table:table-cell>
          <table:table-cell table:number-columns-repeated="5" table:style-name="ce78"/>
          <table:table-cell office:value-type="float" office:value="2071186" table:style-name="ce78">
            <text:p>2,071,186</text:p>
          </table:table-cell>
          <table:table-cell table:style-name="ce78"/>
          <table:table-cell office:value-type="float" office:value="2071186" table:style-name="ce78">
            <text:p>2,071,186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1050　退休離職儲金</text:p>
          </table:table-cell>
          <table:table-cell office:value-type="float" office:value="609762" table:style-name="ce78">
            <text:p>609,762</text:p>
          </table:table-cell>
          <table:table-cell table:number-columns-repeated="3" table:style-name="ce78"/>
          <table:table-cell office:value-type="float" office:value="3292" table:style-name="ce78">
            <text:p>3,292</text:p>
          </table:table-cell>
          <table:table-cell table:number-columns-repeated="2" table:style-name="ce78"/>
          <table:table-cell office:value-type="float" office:value="613054" table:style-name="ce78">
            <text:p>613,054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105010　公務人員提撥金</text:p>
          </table:table-cell>
          <table:table-cell office:value-type="float" office:value="598984" table:style-name="ce78">
            <text:p>598,984</text:p>
          </table:table-cell>
          <table:table-cell table:number-columns-repeated="6" table:style-name="ce78"/>
          <table:table-cell office:value-type="float" office:value="598984" table:style-name="ce78">
            <text:p>598,984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105025　約聘僱人員提撥金</text:p>
          </table:table-cell>
          <table:table-cell office:value-type="float" office:value="10778" table:style-name="ce78">
            <text:p>10,778</text:p>
          </table:table-cell>
          <table:table-cell table:number-columns-repeated="3" table:style-name="ce78"/>
          <table:table-cell office:value-type="float" office:value="3292" table:style-name="ce78">
            <text:p>3,292</text:p>
          </table:table-cell>
          <table:table-cell table:number-columns-repeated="2" table:style-name="ce78"/>
          <table:table-cell office:value-type="float" office:value="14070" table:style-name="ce78">
            <text:p>14,070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1055　保險</text:p>
          </table:table-cell>
          <table:table-cell office:value-type="float" office:value="643061" table:style-name="ce78">
            <text:p>643,061</text:p>
          </table:table-cell>
          <table:table-cell table:number-columns-repeated="3" table:style-name="ce78"/>
          <table:table-cell office:value-type="float" office:value="5565" table:style-name="ce78">
            <text:p>5,565</text:p>
          </table:table-cell>
          <table:table-cell table:number-columns-repeated="2" table:style-name="ce78"/>
          <table:table-cell office:value-type="float" office:value="648626" table:style-name="ce78">
            <text:p>648,626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105505　健保保險補助</text:p>
          </table:table-cell>
          <table:table-cell office:value-type="float" office:value="383081" table:style-name="ce78">
            <text:p>383,081</text:p>
          </table:table-cell>
          <table:table-cell table:number-columns-repeated="3" table:style-name="ce78"/>
          <table:table-cell office:value-type="float" office:value="1227" table:style-name="ce78">
            <text:p>1,227</text:p>
          </table:table-cell>
          <table:table-cell table:number-columns-repeated="2" table:style-name="ce78"/>
          <table:table-cell office:value-type="float" office:value="384308" table:style-name="ce78">
            <text:p>384,308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105510　公保保險補助</text:p>
          </table:table-cell>
          <table:table-cell office:value-type="float" office:value="213091" table:style-name="ce78">
            <text:p>213,091</text:p>
          </table:table-cell>
          <table:table-cell table:number-columns-repeated="6" table:style-name="ce78"/>
          <table:table-cell office:value-type="float" office:value="213091" table:style-name="ce78">
            <text:p>213,091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105515　勞保保險補助</text:p>
          </table:table-cell>
          <table:table-cell office:value-type="float" office:value="46889" table:style-name="ce78">
            <text:p>46,889</text:p>
          </table:table-cell>
          <table:table-cell table:number-columns-repeated="3" table:style-name="ce78"/>
          <table:table-cell office:value-type="float" office:value="4338" table:style-name="ce78">
            <text:p>4,338</text:p>
          </table:table-cell>
          <table:table-cell table:number-columns-repeated="2" table:style-name="ce78"/>
          <table:table-cell office:value-type="float" office:value="51227" table:style-name="ce78">
            <text:p>51,227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2000　業務費</text:p>
          </table:table-cell>
          <table:table-cell office:value-type="float" office:value="1439467" table:style-name="ce78">
            <text:p>1,439,467</text:p>
          </table:table-cell>
          <table:table-cell office:value-type="float" office:value="2592796" table:style-name="ce78">
            <text:p>2,592,796</text:p>
          </table:table-cell>
          <table:table-cell table:style-name="ce78"/>
          <table:table-cell office:value-type="float" office:value="960" table:style-name="ce78">
            <text:p>960</text:p>
          </table:table-cell>
          <table:table-cell table:number-columns-repeated="3" table:style-name="ce78"/>
          <table:table-cell office:value-type="float" office:value="4033223" table:style-name="ce78">
            <text:p>4,033,223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2006　水電費</text:p>
          </table:table-cell>
          <table:table-cell office:value-type="float" office:value="123501" table:style-name="ce78">
            <text:p>123,501</text:p>
          </table:table-cell>
          <table:table-cell office:value-type="float" office:value="27648" table:style-name="ce78">
            <text:p>27,648</text:p>
          </table:table-cell>
          <table:table-cell table:number-columns-repeated="5" table:style-name="ce78"/>
          <table:table-cell office:value-type="float" office:value="151149" table:style-name="ce78">
            <text:p>151,149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200605　水費</text:p>
          </table:table-cell>
          <table:table-cell office:value-type="float" office:value="2718" table:style-name="ce78">
            <text:p>2,718</text:p>
          </table:table-cell>
          <table:table-cell office:value-type="float" office:value="2396" table:style-name="ce78">
            <text:p>2,396</text:p>
          </table:table-cell>
          <table:table-cell table:number-columns-repeated="5" table:style-name="ce78"/>
          <table:table-cell office:value-type="float" office:value="5114" table:style-name="ce78">
            <text:p>5,114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200610　電費</text:p>
          </table:table-cell>
          <table:table-cell office:value-type="float" office:value="120783" table:style-name="ce78">
            <text:p>120,783</text:p>
          </table:table-cell>
          <table:table-cell office:value-type="float" office:value="25252" table:style-name="ce78">
            <text:p>25,252</text:p>
          </table:table-cell>
          <table:table-cell table:number-columns-repeated="5" table:style-name="ce78"/>
          <table:table-cell office:value-type="float" office:value="146035" table:style-name="ce78">
            <text:p>146,035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2009　通訊費</text:p>
          </table:table-cell>
          <table:table-cell office:value-type="float" office:value="32144" table:style-name="ce78">
            <text:p>32,144</text:p>
          </table:table-cell>
          <table:table-cell office:value-type="float" office:value="2310" table:style-name="ce78">
            <text:p>2,310</text:p>
          </table:table-cell>
          <table:table-cell table:number-columns-repeated="5" table:style-name="ce78"/>
          <table:table-cell office:value-type="float" office:value="34454" table:style-name="ce78">
            <text:p>34,454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200910　一般通訊費</text:p>
          </table:table-cell>
          <table:table-cell office:value-type="float" office:value="32144" table:style-name="ce78">
            <text:p>32,144</text:p>
          </table:table-cell>
          <table:table-cell office:value-type="float" office:value="2310" table:style-name="ce78">
            <text:p>2,310</text:p>
          </table:table-cell>
          <table:table-cell table:number-columns-repeated="5" table:style-name="ce78"/>
          <table:table-cell office:value-type="float" office:value="34454" table:style-name="ce78">
            <text:p>34,454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2024　稅捐及規費</text:p>
          </table:table-cell>
          <table:table-cell office:value-type="float" office:value="450" table:style-name="ce78">
            <text:p>450</text:p>
          </table:table-cell>
          <table:table-cell table:number-columns-repeated="6" table:style-name="ce78"/>
          <table:table-cell office:value-type="float" office:value="450" table:style-name="ce78">
            <text:p>450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202410　規費</text:p>
          </table:table-cell>
          <table:table-cell office:value-type="float" office:value="450" table:style-name="ce78">
            <text:p>450</text:p>
          </table:table-cell>
          <table:table-cell table:number-columns-repeated="6" table:style-name="ce78"/>
          <table:table-cell office:value-type="float" office:value="450" table:style-name="ce78">
            <text:p>450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2027　保險費</text:p>
          </table:table-cell>
          <table:table-cell office:value-type="float" office:value="35972" table:style-name="ce78">
            <text:p>35,972</text:p>
          </table:table-cell>
          <table:table-cell office:value-type="float" office:value="88119" table:style-name="ce78">
            <text:p>88,119</text:p>
          </table:table-cell>
          <table:table-cell table:number-columns-repeated="5" table:style-name="ce78"/>
          <table:table-cell office:value-type="float" office:value="124091" table:style-name="ce78">
            <text:p>124,091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202705　法定責任保險</text:p>
          </table:table-cell>
          <table:table-cell office:value-type="float" office:value="35972" table:style-name="ce78">
            <text:p>35,972</text:p>
          </table:table-cell>
          <table:table-cell office:value-type="float" office:value="88119" table:style-name="ce78">
            <text:p>88,119</text:p>
          </table:table-cell>
          <table:table-cell table:number-columns-repeated="5" table:style-name="ce78"/>
          <table:table-cell office:value-type="float" office:value="124091" table:style-name="ce78">
            <text:p>124,091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2033　臨時人員酬金</text:p>
          </table:table-cell>
          <table:table-cell office:value-type="float" office:value="1197655" table:style-name="ce78">
            <text:p>1,197,655</text:p>
          </table:table-cell>
          <table:table-cell office:value-type="float" office:value="254102" table:style-name="ce78">
            <text:p>254,102</text:p>
          </table:table-cell>
          <table:table-cell table:number-columns-repeated="5" table:style-name="ce78"/>
          <table:table-cell office:value-type="float" office:value="1451757" table:style-name="ce78">
            <text:p>1,451,757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81">
            <text:p>ˉˉ203305　勞務服務費</text:p>
          </table:table-cell>
          <table:table-cell office:value-type="float" office:value="1197655" table:style-name="ce80">
            <text:p>1,197,655</text:p>
          </table:table-cell>
          <table:table-cell office:value-type="float" office:value="254102" table:style-name="ce80">
            <text:p>254,102</text:p>
          </table:table-cell>
          <table:table-cell table:number-columns-repeated="5" table:style-name="ce80"/>
          <table:table-cell office:value-type="float" office:value="1451757" table:style-name="ce80">
            <text:p>1,451,757</text:p>
          </table:table-cell>
          <table:table-cell table:number-columns-repeated="192" table:style-name="ce80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2051　物品</text:p>
          </table:table-cell>
          <table:table-cell table:style-name="ce78"/>
          <table:table-cell office:value-type="float" office:value="4321" table:style-name="ce78">
            <text:p>4,321</text:p>
          </table:table-cell>
          <table:table-cell table:number-columns-repeated="5" table:style-name="ce78"/>
          <table:table-cell office:value-type="float" office:value="4321" table:style-name="ce78">
            <text:p>4,321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205105　消耗品</text:p>
          </table:table-cell>
          <table:table-cell table:style-name="ce78"/>
          <table:table-cell office:value-type="float" office:value="4321" table:style-name="ce78">
            <text:p>4,321</text:p>
          </table:table-cell>
          <table:table-cell table:number-columns-repeated="5" table:style-name="ce78"/>
          <table:table-cell office:value-type="float" office:value="4321" table:style-name="ce78">
            <text:p>4,321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2054　一般事務費</text:p>
          </table:table-cell>
          <table:table-cell office:value-type="float" office:value="45845" table:style-name="ce78">
            <text:p>45,845</text:p>
          </table:table-cell>
          <table:table-cell office:value-type="float" office:value="2216296" table:style-name="ce78">
            <text:p>2,216,296</text:p>
          </table:table-cell>
          <table:table-cell table:style-name="ce78"/>
          <table:table-cell office:value-type="float" office:value="960" table:style-name="ce78">
            <text:p>960</text:p>
          </table:table-cell>
          <table:table-cell table:number-columns-repeated="3" table:style-name="ce78"/>
          <table:table-cell office:value-type="float" office:value="2263101" table:style-name="ce78">
            <text:p>2,263,101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205410　村里長辦公事務費</text:p>
          </table:table-cell>
          <table:table-cell table:style-name="ce78"/>
          <table:table-cell office:value-type="float" office:value="1305000" table:style-name="ce78">
            <text:p>1,305,000</text:p>
          </table:table-cell>
          <table:table-cell table:number-columns-repeated="5" table:style-name="ce78"/>
          <table:table-cell office:value-type="float" office:value="1305000" table:style-name="ce78">
            <text:p>1,305,000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205415　一般事務費</text:p>
          </table:table-cell>
          <table:table-cell office:value-type="float" office:value="45845" table:style-name="ce78">
            <text:p>45,845</text:p>
          </table:table-cell>
          <table:table-cell office:value-type="float" office:value="911296" table:style-name="ce78">
            <text:p>911,296</text:p>
          </table:table-cell>
          <table:table-cell table:style-name="ce78"/>
          <table:table-cell office:value-type="float" office:value="960" table:style-name="ce78">
            <text:p>960</text:p>
          </table:table-cell>
          <table:table-cell table:number-columns-repeated="3" table:style-name="ce78"/>
          <table:table-cell office:value-type="float" office:value="958101" table:style-name="ce78">
            <text:p>958,101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2093　特別費</text:p>
          </table:table-cell>
          <table:table-cell office:value-type="float" office:value="3900" table:style-name="ce78">
            <text:p>3,900</text:p>
          </table:table-cell>
          <table:table-cell table:number-columns-repeated="6" table:style-name="ce78"/>
          <table:table-cell office:value-type="float" office:value="3900" table:style-name="ce78">
            <text:p>3,900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209305　特別費</text:p>
          </table:table-cell>
          <table:table-cell office:value-type="float" office:value="3900" table:style-name="ce78">
            <text:p>3,900</text:p>
          </table:table-cell>
          <table:table-cell table:number-columns-repeated="6" table:style-name="ce78"/>
          <table:table-cell office:value-type="float" office:value="3900" table:style-name="ce78">
            <text:p>3,900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3000　設備及投資</text:p>
          </table:table-cell>
          <table:table-cell table:number-columns-repeated="2" table:style-name="ce78"/>
          <table:table-cell office:value-type="float" office:value="119886" table:style-name="ce78">
            <text:p>119,886</text:p>
          </table:table-cell>
          <table:table-cell table:number-columns-repeated="4" table:style-name="ce78"/>
          <table:table-cell office:value-type="float" office:value="119886" table:style-name="ce78">
            <text:p>119,886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3010　房屋建築及設備費</text:p>
          </table:table-cell>
          <table:table-cell table:number-columns-repeated="2" table:style-name="ce78"/>
          <table:table-cell office:value-type="float" office:value="119886" table:style-name="ce78">
            <text:p>119,886</text:p>
          </table:table-cell>
          <table:table-cell table:number-columns-repeated="4" table:style-name="ce78"/>
          <table:table-cell office:value-type="float" office:value="119886" table:style-name="ce78">
            <text:p>119,886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301020　其他房屋</text:p>
          </table:table-cell>
          <table:table-cell table:number-columns-repeated="2" table:style-name="ce78"/>
          <table:table-cell office:value-type="float" office:value="119886" table:style-name="ce78">
            <text:p>119,886</text:p>
          </table:table-cell>
          <table:table-cell table:number-columns-repeated="4" table:style-name="ce78"/>
          <table:table-cell office:value-type="float" office:value="119886" table:style-name="ce78">
            <text:p>119,886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4000　獎補助費</text:p>
          </table:table-cell>
          <table:table-cell office:value-type="float" office:value="46000" table:style-name="ce78">
            <text:p>46,000</text:p>
          </table:table-cell>
          <table:table-cell office:value-type="float" office:value="752000" table:style-name="ce78">
            <text:p>752,000</text:p>
          </table:table-cell>
          <table:table-cell table:number-columns-repeated="5" table:style-name="ce78"/>
          <table:table-cell office:value-type="float" office:value="798000" table:style-name="ce78">
            <text:p>798,000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4085　獎勵及慰問</text:p>
          </table:table-cell>
          <table:table-cell office:value-type="float" office:value="46000" table:style-name="ce78">
            <text:p>46,000</text:p>
          </table:table-cell>
          <table:table-cell table:number-columns-repeated="6" table:style-name="ce78"/>
          <table:table-cell office:value-type="float" office:value="46000" table:style-name="ce78">
            <text:p>46,000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408510　慰問金</text:p>
          </table:table-cell>
          <table:table-cell office:value-type="float" office:value="46000" table:style-name="ce78">
            <text:p>46,000</text:p>
          </table:table-cell>
          <table:table-cell table:number-columns-repeated="6" table:style-name="ce78"/>
          <table:table-cell office:value-type="float" office:value="46000" table:style-name="ce78">
            <text:p>46,000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4090　其他補助及捐助</text:p>
          </table:table-cell>
          <table:table-cell table:style-name="ce78"/>
          <table:table-cell office:value-type="float" office:value="752000" table:style-name="ce78">
            <text:p>752,000</text:p>
          </table:table-cell>
          <table:table-cell table:number-columns-repeated="5" table:style-name="ce78"/>
          <table:table-cell office:value-type="float" office:value="752000" table:style-name="ce78">
            <text:p>752,000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79">
            <text:p>ˉˉ409010　其他補助及捐助</text:p>
          </table:table-cell>
          <table:table-cell table:style-name="ce78"/>
          <table:table-cell office:value-type="float" office:value="752000" table:style-name="ce78">
            <text:p>752,000</text:p>
          </table:table-cell>
          <table:table-cell table:number-columns-repeated="5" table:style-name="ce78"/>
          <table:table-cell office:value-type="float" office:value="752000" table:style-name="ce78">
            <text:p>752,000</text:p>
          </table:table-cell>
          <table:table-cell table:number-columns-repeated="192" table:style-name="ce78"/>
          <table:table-cell table:number-columns-repeated="55" table:style-name="ce77"/>
          <table:table-cell table:number-columns-repeated="16128" table:style-name="ce54"/>
        </table:table-row>
        <table:table-row table:number-rows-repeated="16" table:style-name="ro19">
          <table:table-cell table:style-name="ce79"/>
          <table:table-cell table:number-columns-repeated="200" table:style-name="ce78"/>
          <table:table-cell table:number-columns-repeated="55" table:style-name="ce77"/>
          <table:table-cell table:number-columns-repeated="16128" table:style-name="ce54"/>
        </table:table-row>
        <table:table-row table:style-name="ro19">
          <table:table-cell office:value-type="string" table:style-name="ce81">
            <text:p>合計</text:p>
          </table:table-cell>
          <table:table-cell office:value-type="float" office:value="15548453" table:style-name="ce80">
            <text:p>15,548,453</text:p>
          </table:table-cell>
          <table:table-cell office:value-type="float" office:value="3344796" table:style-name="ce80">
            <text:p>3,344,796</text:p>
          </table:table-cell>
          <table:table-cell office:value-type="float" office:value="119886" table:style-name="ce80">
            <text:p>119,886</text:p>
          </table:table-cell>
          <table:table-cell office:value-type="float" office:value="960" table:style-name="ce80">
            <text:p>960</text:p>
          </table:table-cell>
          <table:table-cell office:value-type="float" office:value="104876" table:style-name="ce80">
            <text:p>104,876</text:p>
          </table:table-cell>
          <table:table-cell office:value-type="float" office:value="2145315" table:style-name="ce80">
            <text:p>2,145,315</text:p>
          </table:table-cell>
          <table:table-cell office:value-type="float" office:value="8310" table:style-name="ce80">
            <text:p>8,310</text:p>
          </table:table-cell>
          <table:table-cell office:value-type="float" office:value="21272596" table:style-name="ce80">
            <text:p>21,272,596</text:p>
          </table:table-cell>
          <table:table-cell table:number-columns-repeated="192" table:style-name="ce80"/>
          <table:table-cell table:number-columns-repeated="55" table:style-name="ce77"/>
          <table:table-cell table:number-columns-repeated="16128" table:style-name="ce54"/>
        </table:table-row>
        <table:table-row table:number-rows-repeated="1048510" table:style-name="ro19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2]&quot;" table:base-cell-address="歲入累計表.$A$1"/>
        </table:named-expressions>
      </table:table>
      <table:table table:name="收入實現數與繳付公庫數分析表" table:style-name="ta9">
        <table:table-column table:style-name="co13" table:default-cell-style-name="ce11"/>
        <table:table-column table:style-name="co38" table:default-cell-style-name="ce9"/>
        <table:table-column table:style-name="co39" table:number-columns-repeated="7" table:default-cell-style-name="ce9"/>
        <table:table-column table:style-name="co38" table:default-cell-style-name="ce9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9" table:number-columns-repeated="243" table:default-cell-style-name="ce3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20">
          <table:table-cell office:value-type="string" table:number-columns-spanned="1" table:number-rows-spanned="3" table:style-name="ce89">
            <text:p>項　　 <text:s/>　目</text:p>
          </table:table-cell>
          <table:table-cell office:value-type="string" table:number-columns-spanned="1" table:number-rows-spanned="3" table:style-name="ce87">
            <text:p>收入</text:p>
            <text:p>實現數</text:p>
            <text:p>(1)</text:p>
          </table:table-cell>
          <table:table-cell office:value-type="string" table:number-columns-spanned="1" table:number-rows-spanned="3" table:style-name="ce87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91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87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8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87">
            <text:p>以前年度</text:p>
            <text:p>待納庫繳庫數</text:p>
            <text:p>(3)</text:p>
          </table:table-cell>
          <table:table-cell table:number-columns-spanned="3" table:number-rows-spanned="1" table:style-name="ce22"/>
          <table:covered-table-cell table:number-columns-repeated="2"/>
          <table:table-cell office:value-type="string" table:number-columns-spanned="1" table:number-rows-spanned="2" table:style-name="ce87">
            <text:p>預收款</text:p>
            <text:p>(7)</text:p>
          </table:table-cell>
          <table:table-cell office:value-type="string" table:number-columns-spanned="1" table:number-rows-spanned="2" table:style-name="ce87">
            <text:p>剔除經費</text:p>
            <text:p>(8)</text:p>
          </table:table-cell>
          <table:covered-table-cell/>
          <table:table-cell table:number-columns-repeated="16374" table:style-name="ce38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8">
            <text:p>材料</text:p>
            <text:p>(4)</text:p>
          </table:table-cell>
          <table:table-cell office:value-type="string" table:style-name="ce88">
            <text:p>存出保證金</text:p>
            <text:p>(5)</text:p>
          </table:table-cell>
          <table:table-cell office:value-type="string" table:style-name="ce88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8"/>
        </table:table-row>
        <table:table-row table:style-name="ro22">
          <table:table-cell office:value-type="string" table:style-name="ce6">
            <text:p>收入合計數</text:p>
            <text:p>　</text:p>
          </table:table-cell>
          <table:table-cell office:value-type="float" office:value="3099817" table:style-name="ce7">
            <text:p>3,099,8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99817" table:style-name="ce7">
            <text:p>3,099,817</text:p>
          </table:table-cell>
          <table:table-cell table:number-columns-repeated="16374" table:style-name="ce8"/>
        </table:table-row>
        <table:table-row table:style-name="ro22">
          <table:table-cell office:value-type="string" table:style-name="ce11">
            <text:p>本年度收入</text:p>
            <text:p>　</text:p>
          </table:table-cell>
          <table:table-cell office:value-type="float" office:value="3095452" table:style-name="ce9">
            <text:p>3,095,4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95452" table:style-name="ce9">
            <text:p>3,095,452</text:p>
          </table:table-cell>
          <table:table-cell table:number-columns-repeated="16374"/>
        </table:table-row>
        <table:table-row table:style-name="ro23">
          <table:table-cell office:value-type="string" table:style-name="ce11">
            <text:p>　04010100</text:p>
            <text:p>　罰金罰鍰</text:p>
            <text:p>　</text:p>
          </table:table-cell>
          <table:table-cell office:value-type="float" office:value="600" table:style-name="ce9">
            <text:p>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0" table:style-name="ce9">
            <text:p>600</text:p>
          </table:table-cell>
          <table:table-cell table:number-columns-repeated="16374"/>
        </table:table-row>
        <table:table-row table:style-name="ro23">
          <table:table-cell office:value-type="string" table:style-name="ce11">
            <text:p>　05010200</text:p>
            <text:p>　證照費</text:p>
            <text:p>　</text:p>
          </table:table-cell>
          <table:table-cell office:value-type="float" office:value="6580" table:style-name="ce9">
            <text:p>6,5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80" table:style-name="ce9">
            <text:p>6,580</text:p>
          </table:table-cell>
          <table:table-cell table:number-columns-repeated="16374"/>
        </table:table-row>
        <table:table-row table:style-name="ro23">
          <table:table-cell office:value-type="string" table:style-name="ce11">
            <text:p>　05030600</text:p>
            <text:p>　場地設施使用費</text:p>
            <text:p>　</text:p>
          </table:table-cell>
          <table:table-cell office:value-type="float" office:value="42100" table:style-name="ce9">
            <text:p>42,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100" table:style-name="ce9">
            <text:p>42,100</text:p>
          </table:table-cell>
          <table:table-cell table:number-columns-repeated="16374"/>
        </table:table-row>
        <table:table-row table:style-name="ro23">
          <table:table-cell office:value-type="string" table:style-name="ce11">
            <text:p>　07050100</text:p>
            <text:p>　廢舊物資售價</text:p>
            <text:p>　</text:p>
          </table:table-cell>
          <table:table-cell office:value-type="float" office:value="922" table:style-name="ce9">
            <text:p>9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2" table:style-name="ce9">
            <text:p>922</text:p>
          </table:table-cell>
          <table:table-cell table:number-columns-repeated="16374"/>
        </table:table-row>
        <table:table-row table:style-name="ro23">
          <table:table-cell office:value-type="string" table:style-name="ce11">
            <text:p>　09010200</text:p>
            <text:p>　計畫型補助收入</text:p>
            <text:p>　</text:p>
          </table:table-cell>
          <table:table-cell office:value-type="float" office:value="1424250" table:style-name="ce9">
            <text:p>1,424,2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4250" table:style-name="ce9">
            <text:p>1,424,250</text:p>
          </table:table-cell>
          <table:table-cell table:number-columns-repeated="16374"/>
        </table:table-row>
        <table:table-row table:style-name="ro23">
          <table:table-cell office:value-type="string" table:style-name="ce11">
            <text:p>　12021000</text:p>
            <text:p>　其他雜項收入</text:p>
            <text:p>　</text:p>
          </table:table-cell>
          <table:table-cell office:value-type="float" office:value="1621000" table:style-name="ce9">
            <text:p>1,621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1000" table:style-name="ce9">
            <text:p>1,621,000</text:p>
          </table:table-cell>
          <table:table-cell table:number-columns-repeated="16374"/>
        </table:table-row>
        <table:table-row table:style-name="ro22">
          <table:table-cell office:value-type="string" table:style-name="ce11">
            <text:p>以前年度收入</text:p>
            <text:p>　</text:p>
          </table:table-cell>
          <table:table-cell office:value-type="float" office:value="4365" table:style-name="ce9">
            <text:p>4,3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65" table:style-name="ce9">
            <text:p>4,365</text:p>
          </table:table-cell>
          <table:table-cell table:number-columns-repeated="16374"/>
        </table:table-row>
        <table:table-row table:style-name="ro24">
          <table:table-cell office:value-type="string" table:style-name="ce11">
            <text:p>　一、以前年度應收(保留)</text:p>
            <text:p>　　　數</text:p>
            <text:p>　</text:p>
          </table:table-cell>
          <table:table-cell office:value-type="float" office:value="4365" table:style-name="ce9">
            <text:p>4,3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65" table:style-name="ce9">
            <text:p>4,365</text:p>
          </table:table-cell>
          <table:table-cell table:number-columns-repeated="16374"/>
        </table:table-row>
        <table:table-row table:style-name="ro23">
          <table:table-cell office:value-type="string" table:style-name="ce11">
            <text:p>　　108年度 06010200</text:p>
            <text:p>　　租金收入</text:p>
            <text:p>　</text:p>
          </table:table-cell>
          <table:table-cell office:value-type="float" office:value="4365" table:style-name="ce9">
            <text:p>4,3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65" table:style-name="ce9">
            <text:p>4,365</text:p>
          </table:table-cell>
          <table:table-cell table:number-columns-repeated="16374"/>
        </table:table-row>
        <table:table-row table:style-name="ro23">
          <table:table-cell office:value-type="string" table:style-name="ce11">
            <text:p>　二、以前年度收入納庫款</text:p>
            <text:p>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4">
          <table:table-cell office:value-type="string" table:style-name="ce11">
            <text:p>　三、收回以前年度支出</text:p>
            <text:p>　　　賸餘款</text:p>
            <text:p>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11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4">
          <table:table-cell office:value-type="string" table:style-name="ce11">
            <text:p>　　2.審計機關修正減列支</text:p>
            <text:p>　　出實現數</text:p>
            <text:p>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4">
          <table:table-cell office:value-type="string" table:style-name="ce11">
            <text:p>　　3.審計機關修正減列應</text:p>
            <text:p>　　付數-已撥款</text:p>
            <text:p>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4">
          <table:table-cell office:value-type="string" table:style-name="ce11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11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4">
          <table:table-cell office:value-type="string" table:style-name="ce11">
            <text:p>　　6.收回以前年度撥款之</text:p>
            <text:p>　　存出保證金</text:p>
            <text:p>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4">
          <table:table-cell office:value-type="string" table:style-name="ce11">
            <text:p>　　7.收回以前年度撥款之</text:p>
            <text:p>　　零用金</text:p>
            <text:p>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4">
          <table:table-cell office:value-type="string" table:style-name="ce11">
            <text:p>　　8.領用以前年度撥款之</text:p>
            <text:p>　　材料</text:p>
            <text:p>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11">
            <text:p>　四、收回剔除經費</text:p>
            <text:p>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3]&quot;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11"/>
        <table:table-column table:style-name="co39" table:number-columns-repeated="2" table:default-cell-style-name="ce9"/>
        <table:table-column table:style-name="co41" table:default-cell-style-name="ce9"/>
        <table:table-column table:style-name="co42" table:default-cell-style-name="ce9"/>
        <table:table-column table:style-name="co43" table:default-cell-style-name="ce9"/>
        <table:table-column table:style-name="co39" table:number-columns-repeated="5" table:default-cell-style-name="ce9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9" table:number-columns-repeated="242" table:default-cell-style-name="ce3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3">
          <table:table-cell office:value-type="string" table:number-columns-spanned="1" table:number-rows-spanned="2" table:style-name="ce89">
            <text:p>項　　 <text:s/>　目</text:p>
          </table:table-cell>
          <table:table-cell office:value-type="string" table:number-columns-spanned="1" table:number-rows-spanned="2" table:style-name="ce87">
            <text:p>支出實現數</text:p>
            <text:p>(1)</text:p>
          </table:table-cell>
          <table:table-cell office:value-type="string" table:number-columns-spanned="6" table:number-rows-spanned="1" table:style-name="ce92">
            <text:p>加項</text:p>
          </table:table-cell>
          <table:covered-table-cell table:number-columns-repeated="5"/>
          <table:table-cell office:value-type="string" table:number-columns-spanned="1" table:number-rows-spanned="2" table:style-name="ce87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87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87">
            <text:p>公庫</text:p>
            <text:p>分配數</text:p>
            <text:p>餘額</text:p>
          </table:table-cell>
          <table:table-cell table:number-columns-repeated="16373" table:style-name="ce38"/>
        </table:table-row>
        <table:table-row table:style-name="ro27">
          <table:covered-table-cell/>
          <table:covered-table-cell/>
          <table:table-cell office:value-type="string" table:style-name="ce88">
            <text:p>預付款</text:p>
            <text:p>(2)</text:p>
          </table:table-cell>
          <table:table-cell office:value-type="string" table:style-name="ce88">
            <text:p>材料</text:p>
            <text:p>(3)</text:p>
          </table:table-cell>
          <table:table-cell office:value-type="string" table:style-name="ce88">
            <text:p>存出保證金</text:p>
            <text:p>(4)</text:p>
          </table:table-cell>
          <table:table-cell office:value-type="string" table:style-name="ce88">
            <text:p>零用金</text:p>
            <text:p>(5)</text:p>
          </table:table-cell>
          <table:table-cell office:value-type="string" table:style-name="ce88">
            <text:p>退還收入(預收)款</text:p>
            <text:p>(6)</text:p>
          </table:table-cell>
          <table:table-cell office:value-type="string" table:style-name="ce88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22">
          <table:table-cell office:value-type="string" table:style-name="ce6">
            <text:p>支出合計數</text:p>
            <text:p>　</text:p>
          </table:table-cell>
          <table:table-cell office:value-type="float" office:value="21272596" table:style-name="ce7">
            <text:p>21,272,596</text:p>
          </table:table-cell>
          <table:table-cell office:value-type="float" office:value="36022" table:style-name="ce7">
            <text:p>36,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828870" table:style-name="ce7">
            <text:p>828,870</text:p>
          </table:table-cell>
          <table:table-cell office:value-type="float" office:value="21879748" table:style-name="ce7">
            <text:p>21,879,748</text:p>
          </table:table-cell>
          <table:table-cell office:value-type="float" office:value="18482007" table:style-name="ce7">
            <text:p>18,482,007</text:p>
          </table:table-cell>
          <table:table-cell table:number-columns-repeated="16373" table:style-name="ce8"/>
        </table:table-row>
        <table:table-row table:style-name="ro22">
          <table:table-cell office:value-type="string" table:style-name="ce11">
            <text:p>本年度</text:p>
            <text:p>　</text:p>
          </table:table-cell>
          <table:table-cell office:value-type="float" office:value="21272596" table:style-name="ce9">
            <text:p>21,272,596</text:p>
          </table:table-cell>
          <table:table-cell office:value-type="float" office:value="36022" table:style-name="ce9">
            <text:p>36,0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000" table:style-name="ce9">
            <text:p>2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508618" table:style-name="ce9">
            <text:p>21,508,618</text:p>
          </table:table-cell>
          <table:table-cell office:value-type="float" office:value="18482007" table:style-name="ce9">
            <text:p>18,482,007</text:p>
          </table:table-cell>
          <table:table-cell table:number-columns-repeated="16373"/>
        </table:table-row>
        <table:table-row table:style-name="ro22">
          <table:table-cell office:value-type="string" table:style-name="ce11">
            <text:p>　一、本年度經費</text:p>
            <text:p>　</text:p>
          </table:table-cell>
          <table:table-cell office:value-type="float" office:value="19118971" table:style-name="ce9">
            <text:p>19,118,971</text:p>
          </table:table-cell>
          <table:table-cell office:value-type="float" office:value="36022" table:style-name="ce9">
            <text:p>36,0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000" table:style-name="ce9">
            <text:p>2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54993" table:style-name="ce9">
            <text:p>19,354,993</text:p>
          </table:table-cell>
          <table:table-cell office:value-type="float" office:value="18482007" table:style-name="ce9">
            <text:p>18,482,007</text:p>
          </table:table-cell>
          <table:table-cell table:number-columns-repeated="16373"/>
        </table:table-row>
        <table:table-row table:style-name="ro23">
          <table:table-cell office:value-type="string" table:style-name="ce11">
            <text:p>　　0137010100</text:p>
            <text:p>　　行政管理</text:p>
            <text:p>　</text:p>
          </table:table-cell>
          <table:table-cell office:value-type="float" office:value="15548453" table:style-name="ce9">
            <text:p>15,548,4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000" table:style-name="ce9">
            <text:p>2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48453" table:style-name="ce9">
            <text:p>15,748,453</text:p>
          </table:table-cell>
          <table:table-cell office:value-type="float" office:value="12154547" table:style-name="ce9">
            <text:p>12,154,547</text:p>
          </table:table-cell>
          <table:table-cell table:number-columns-repeated="16373"/>
        </table:table-row>
        <table:table-row table:style-name="ro23">
          <table:table-cell office:value-type="string" table:style-name="ce11">
            <text:p>　　0137010100*</text:p>
            <text:p>　　行政管理</text:p>
            <text:p>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9">
            <text:p>100,000</text:p>
          </table:table-cell>
          <table:table-cell table:number-columns-repeated="16373"/>
        </table:table-row>
        <table:table-row table:style-name="ro23">
          <table:table-cell office:value-type="string" table:style-name="ce11">
            <text:p>　　0137050100</text:p>
            <text:p>　　民政業務</text:p>
            <text:p>　</text:p>
          </table:table-cell>
          <table:table-cell office:value-type="float" office:value="2101919" table:style-name="ce9">
            <text:p>2,101,919</text:p>
          </table:table-cell>
          <table:table-cell office:value-type="float" office:value="36022" table:style-name="ce9">
            <text:p>36,0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37941" table:style-name="ce9">
            <text:p>2,137,941</text:p>
          </table:table-cell>
          <table:table-cell office:value-type="float" office:value="3420059" table:style-name="ce9">
            <text:p>3,420,059</text:p>
          </table:table-cell>
          <table:table-cell table:number-columns-repeated="16373"/>
        </table:table-row>
        <table:table-row table:style-name="ro23">
          <table:table-cell office:value-type="string" table:style-name="ce11">
            <text:p>　　0137050200</text:p>
            <text:p>　　經建業務</text:p>
            <text:p>　</text:p>
          </table:table-cell>
          <table:table-cell office:value-type="float" office:value="883147" table:style-name="ce9">
            <text:p>883,1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3147" table:style-name="ce9">
            <text:p>883,147</text:p>
          </table:table-cell>
          <table:table-cell office:value-type="float" office:value="267853" table:style-name="ce9">
            <text:p>267,853</text:p>
          </table:table-cell>
          <table:table-cell table:number-columns-repeated="16373"/>
        </table:table-row>
        <table:table-row table:style-name="ro23">
          <table:table-cell office:value-type="string" table:style-name="ce11">
            <text:p>　　0137050300</text:p>
            <text:p>　　人文業務</text:p>
            <text:p>　</text:p>
          </table:table-cell>
          <table:table-cell office:value-type="float" office:value="359730" table:style-name="ce9">
            <text:p>359,7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9730" table:style-name="ce9">
            <text:p>359,730</text:p>
          </table:table-cell>
          <table:table-cell office:value-type="float" office:value="547270" table:style-name="ce9">
            <text:p>547,270</text:p>
          </table:table-cell>
          <table:table-cell table:number-columns-repeated="16373"/>
        </table:table-row>
        <table:table-row table:style-name="ro23">
          <table:table-cell office:value-type="string" table:style-name="ce11">
            <text:p>　　0137900100*</text:p>
            <text:p>　　一般建築及設備</text:p>
            <text:p>　</text:p>
          </table:table-cell>
          <table:table-cell office:value-type="float" office:value="119886" table:style-name="ce9">
            <text:p>119,8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886" table:style-name="ce9">
            <text:p>119,886</text:p>
          </table:table-cell>
          <table:table-cell office:value-type="float" office:value="1819114" table:style-name="ce9">
            <text:p>1,819,114</text:p>
          </table:table-cell>
          <table:table-cell table:number-columns-repeated="16373"/>
        </table:table-row>
        <table:table-row table:style-name="ro23">
          <table:table-cell office:value-type="string" table:style-name="ce11">
            <text:p>　　0356100100</text:p>
            <text:p>　　農林管理業務</text:p>
            <text:p>　</text:p>
          </table:table-cell>
          <table:table-cell office:value-type="float" office:value="960" table:style-name="ce9">
            <text:p>9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0" table:style-name="ce9">
            <text:p>960</text:p>
          </table:table-cell>
          <table:table-cell office:value-type="float" office:value="56040" table:style-name="ce9">
            <text:p>56,040</text:p>
          </table:table-cell>
          <table:table-cell table:number-columns-repeated="16373"/>
        </table:table-row>
        <table:table-row table:style-name="ro23">
          <table:table-cell office:value-type="string" table:style-name="ce11">
            <text:p>　　0463020100</text:p>
            <text:p>　　社會福利</text:p>
            <text:p>　</text:p>
          </table:table-cell>
          <table:table-cell office:value-type="float" office:value="104876" table:style-name="ce9">
            <text:p>104,8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876" table:style-name="ce9">
            <text:p>104,876</text:p>
          </table:table-cell>
          <table:table-cell office:value-type="float" office:value="117124" table:style-name="ce9">
            <text:p>117,124</text:p>
          </table:table-cell>
          <table:table-cell table:number-columns-repeated="16373"/>
        </table:table-row>
        <table:table-row table:style-name="ro22">
          <table:table-cell office:value-type="string" table:style-name="ce11">
            <text:p>　二、統籌科目</text:p>
            <text:p>　</text:p>
          </table:table-cell>
          <table:table-cell office:value-type="float" office:value="2153625" table:style-name="ce9">
            <text:p>2,153,6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53625" table:style-name="ce9">
            <text:p>2,153,625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11">
            <text:p>　　0676090100</text:p>
            <text:p>　　公務人員退休及撫卹給付</text:p>
            <text:p>　</text:p>
          </table:table-cell>
          <table:table-cell office:value-type="float" office:value="2145315" table:style-name="ce9">
            <text:p>2,145,3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45315" table:style-name="ce9">
            <text:p>2,145,315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11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8310" table:style-name="ce9">
            <text:p>8,3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10" table:style-name="ce9">
            <text:p>8,31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11">
            <text:p>以前年度</text:p>
            <text:p>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0000" table:style-name="ce9">
            <text:p>1,2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0000" table:style-name="ce9">
            <text:p>1,200,00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11">
            <text:p>　一、以前年度應付(保留)數</text:p>
            <text:p>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11">
            <text:p>　二、退還以前年度收入數</text:p>
            <text:p>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0000" table:style-name="ce9">
            <text:p>1,2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0000" table:style-name="ce9">
            <text:p>1,200,00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11">
            <text:p>　　108年度 08010200</text:p>
            <text:p>　　計畫型補助收入</text:p>
            <text:p>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0000" table:style-name="ce9">
            <text:p>1,2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0000" table:style-name="ce9">
            <text:p>1,200,00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11">
            <text:p>墊付案</text:p>
            <text:p>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8870" table:style-name="ce9">
            <text:p>828,870</text:p>
          </table:table-cell>
          <table:table-cell office:value-type="float" office:value="-828870" table:style-name="ce9">
            <text:p>-828,87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11">
            <text:p>　　108003</text:p>
            <text:p>　　村里節電大車拼</text:p>
            <text:p>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7240" table:style-name="ce9">
            <text:p>787,240</text:p>
          </table:table-cell>
          <table:table-cell office:value-type="float" office:value="-787240" table:style-name="ce9">
            <text:p>-787,24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11">
            <text:p>　　108003</text:p>
            <text:p>　　村里節電大車拼</text:p>
            <text:p>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670" table:style-name="ce9">
            <text:p>40,670</text:p>
          </table:table-cell>
          <table:table-cell office:value-type="float" office:value="-40670" table:style-name="ce9">
            <text:p>-40,67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11">
            <text:p>　　108004</text:p>
            <text:p>　　墊付案-義和、新美聯合</text:p>
            <text:p>　　里活動中心拆除重建</text:p>
            <text:p>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0" table:style-name="ce9">
            <text:p>960</text:p>
          </table:table-cell>
          <table:table-cell office:value-type="float" office:value="-960" table:style-name="ce9">
            <text:p>-96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number-rows-repeated="1048552" table:style-name="ro4">
          <table:table-cell table:number-columns-repeated="16384"/>
        </table:table-row>
      </table:table>
      <table:table table:name="收入支出彙計表" table:style-name="ta11">
        <table:table-column table:style-name="co44" table:default-cell-style-name="ce95"/>
        <table:table-column table:style-name="co45" table:number-columns-repeated="2" table:default-cell-style-name="ce94"/>
        <table:table-column table:style-name="co10" table:number-columns-repeated="253" table:default-cell-style-name="ce93"/>
        <table:table-column table:style-name="co10" table:number-columns-repeated="16128" table:default-cell-style-name="ce66"/>
        <table:table-row table:style-name="ro28">
          <table:table-cell office:value-type="string" table:number-columns-spanned="1" table:number-rows-spanned="2" table:style-name="ce99">
            <text:p>科目名稱</text:p>
          </table:table-cell>
          <table:table-cell office:value-type="string" table:number-columns-spanned="2" table:number-rows-spanned="1" table:style-name="ce100">
            <text:p>金額</text:p>
          </table:table-cell>
          <table:covered-table-cell/>
          <table:table-cell table:number-columns-repeated="16381" table:style-name="ce66"/>
        </table:table-row>
        <table:table-row table:style-name="ro28">
          <table:covered-table-cell/>
          <table:table-cell office:value-type="string" table:style-name="ce98">
            <text:p>本月數</text:p>
          </table:table-cell>
          <table:table-cell office:value-type="string" table:style-name="ce98">
            <text:p>累計數</text:p>
          </table:table-cell>
          <table:table-cell table:number-columns-repeated="16381" table:style-name="ce66"/>
        </table:table-row>
        <table:table-row table:style-name="ro12">
          <table:table-cell table:style-name="ce95"/>
          <table:table-cell table:number-columns-repeated="2" table:style-name="ce94"/>
          <table:table-cell table:number-columns-repeated="16381" table:style-name="ce66"/>
        </table:table-row>
        <table:table-row table:style-name="ro19">
          <table:table-cell office:value-type="string" table:style-name="ce95">
            <text:p>收入</text:p>
          </table:table-cell>
          <table:table-cell office:value-type="string" table:style-name="ce94">
            <text:p>24,979,565</text:p>
          </table:table-cell>
          <table:table-cell office:value-type="string" table:style-name="ce94">
            <text:p>24,979,565</text:p>
          </table:table-cell>
          <table:table-cell table:number-columns-repeated="16381" table:style-name="ce66"/>
        </table:table-row>
        <table:table-row table:style-name="ro19">
          <table:table-cell office:value-type="string" table:style-name="ce95">
            <text:p>　　公庫撥入數</text:p>
          </table:table-cell>
          <table:table-cell office:value-type="string" table:style-name="ce94">
            <text:p>21,879,748</text:p>
          </table:table-cell>
          <table:table-cell office:value-type="string" table:style-name="ce94">
            <text:p>21,879,748</text:p>
          </table:table-cell>
          <table:table-cell table:number-columns-repeated="16381" table:style-name="ce66"/>
        </table:table-row>
        <table:table-row table:style-name="ro19">
          <table:table-cell office:value-type="string" table:style-name="ce95">
            <text:p>　　罰款及賠償收入</text:p>
          </table:table-cell>
          <table:table-cell office:value-type="string" table:style-name="ce94">
            <text:p>600</text:p>
          </table:table-cell>
          <table:table-cell office:value-type="string" table:style-name="ce94">
            <text:p>600</text:p>
          </table:table-cell>
          <table:table-cell table:number-columns-repeated="16381" table:style-name="ce66"/>
        </table:table-row>
        <table:table-row table:style-name="ro19">
          <table:table-cell office:value-type="string" table:style-name="ce95">
            <text:p>　　規費收入</text:p>
          </table:table-cell>
          <table:table-cell office:value-type="string" table:style-name="ce94">
            <text:p>48,680</text:p>
          </table:table-cell>
          <table:table-cell office:value-type="string" table:style-name="ce94">
            <text:p>48,680</text:p>
          </table:table-cell>
          <table:table-cell table:number-columns-repeated="16381" table:style-name="ce66"/>
        </table:table-row>
        <table:table-row table:style-name="ro19">
          <table:table-cell office:value-type="string" table:style-name="ce95">
            <text:p>　　財產孳息收入</text:p>
          </table:table-cell>
          <table:table-cell office:value-type="string" table:style-name="ce94">
            <text:p>4,365</text:p>
          </table:table-cell>
          <table:table-cell office:value-type="string" table:style-name="ce94">
            <text:p>4,365</text:p>
          </table:table-cell>
          <table:table-cell table:number-columns-repeated="16381" table:style-name="ce66"/>
        </table:table-row>
        <table:table-row table:style-name="ro19">
          <table:table-cell office:value-type="string" table:style-name="ce95">
            <text:p>　　廢舊物資售價收入</text:p>
          </table:table-cell>
          <table:table-cell office:value-type="string" table:style-name="ce94">
            <text:p>922</text:p>
          </table:table-cell>
          <table:table-cell office:value-type="string" table:style-name="ce94">
            <text:p>922</text:p>
          </table:table-cell>
          <table:table-cell table:number-columns-repeated="16381" table:style-name="ce66"/>
        </table:table-row>
        <table:table-row table:style-name="ro19">
          <table:table-cell office:value-type="string" table:style-name="ce95">
            <text:p>　　補助收入</text:p>
          </table:table-cell>
          <table:table-cell office:value-type="string" table:style-name="ce94">
            <text:p>1,424,250</text:p>
          </table:table-cell>
          <table:table-cell office:value-type="string" table:style-name="ce94">
            <text:p>1,424,250</text:p>
          </table:table-cell>
          <table:table-cell table:number-columns-repeated="16381" table:style-name="ce66"/>
        </table:table-row>
        <table:table-row table:style-name="ro19">
          <table:table-cell office:value-type="string" table:style-name="ce95">
            <text:p>　　其他收入</text:p>
          </table:table-cell>
          <table:table-cell office:value-type="string" table:style-name="ce94">
            <text:p>1,621,000</text:p>
          </table:table-cell>
          <table:table-cell office:value-type="string" table:style-name="ce94">
            <text:p>1,621,000</text:p>
          </table:table-cell>
          <table:table-cell table:number-columns-repeated="16381" table:style-name="ce66"/>
        </table:table-row>
        <table:table-row table:style-name="ro19">
          <table:table-cell office:value-type="string" table:style-name="ce95">
            <text:p>支出</text:p>
          </table:table-cell>
          <table:table-cell office:value-type="string" table:style-name="ce94">
            <text:p>24,372,413</text:p>
          </table:table-cell>
          <table:table-cell office:value-type="string" table:style-name="ce94">
            <text:p>24,372,413</text:p>
          </table:table-cell>
          <table:table-cell table:number-columns-repeated="16381" table:style-name="ce66"/>
        </table:table-row>
        <table:table-row table:style-name="ro19">
          <table:table-cell office:value-type="string" table:style-name="ce95">
            <text:p>　　繳付公庫數</text:p>
          </table:table-cell>
          <table:table-cell office:value-type="string" table:style-name="ce94">
            <text:p>3,099,817</text:p>
          </table:table-cell>
          <table:table-cell office:value-type="string" table:style-name="ce94">
            <text:p>3,099,817</text:p>
          </table:table-cell>
          <table:table-cell table:number-columns-repeated="16381" table:style-name="ce66"/>
        </table:table-row>
        <table:table-row table:style-name="ro19">
          <table:table-cell office:value-type="string" table:style-name="ce95">
            <text:p>　　人事支出</text:p>
          </table:table-cell>
          <table:table-cell office:value-type="string" table:style-name="ce94">
            <text:p>16,321,487</text:p>
          </table:table-cell>
          <table:table-cell office:value-type="string" table:style-name="ce94">
            <text:p>16,321,487</text:p>
          </table:table-cell>
          <table:table-cell table:number-columns-repeated="16381" table:style-name="ce66"/>
        </table:table-row>
        <table:table-row table:style-name="ro19">
          <table:table-cell office:value-type="string" table:style-name="ce95">
            <text:p>　　業務支出</text:p>
          </table:table-cell>
          <table:table-cell office:value-type="string" table:style-name="ce94">
            <text:p>4,033,223</text:p>
          </table:table-cell>
          <table:table-cell office:value-type="string" table:style-name="ce94">
            <text:p>4,033,223</text:p>
          </table:table-cell>
          <table:table-cell table:number-columns-repeated="16381" table:style-name="ce66"/>
        </table:table-row>
        <table:table-row table:style-name="ro19">
          <table:table-cell office:value-type="string" table:style-name="ce95">
            <text:p>　　增購財產支出</text:p>
          </table:table-cell>
          <table:table-cell office:value-type="string" table:style-name="ce94">
            <text:p>119,886</text:p>
          </table:table-cell>
          <table:table-cell office:value-type="string" table:style-name="ce94">
            <text:p>119,886</text:p>
          </table:table-cell>
          <table:table-cell table:number-columns-repeated="16381" table:style-name="ce66"/>
        </table:table-row>
        <table:table-row table:style-name="ro19">
          <table:table-cell office:value-type="string" table:style-name="ce95">
            <text:p>　　其他獎補捐助</text:p>
          </table:table-cell>
          <table:table-cell office:value-type="string" table:style-name="ce94">
            <text:p>798,000</text:p>
          </table:table-cell>
          <table:table-cell office:value-type="string" table:style-name="ce94">
            <text:p>798,000</text:p>
          </table:table-cell>
          <table:table-cell table:number-columns-repeated="16381" table:style-name="ce66"/>
        </table:table-row>
        <table:table-row table:style-name="ro19">
          <table:table-cell office:value-type="string" table:style-name="ce95">
            <text:p>收支餘絀</text:p>
          </table:table-cell>
          <table:table-cell office:value-type="string" table:style-name="ce94">
            <text:p>607,152</text:p>
          </table:table-cell>
          <table:table-cell office:value-type="string" table:style-name="ce94">
            <text:p>607,152</text:p>
          </table:table-cell>
          <table:table-cell table:number-columns-repeated="16381" table:style-name="ce66"/>
        </table:table-row>
        <table:table-row table:number-rows-repeated="7" table:style-name="ro19">
          <table:table-cell table:number-columns-repeated="16384"/>
        </table:table-row>
        <table:table-row table:style-name="ro19">
          <table:table-cell table:style-name="ce97"/>
          <table:table-cell table:number-columns-repeated="2" table:style-name="ce96"/>
          <table:table-cell table:number-columns-repeated="16381" table:style-name="ce66"/>
        </table:table-row>
        <table:table-row table:number-rows-repeated="1048550" table:style-name="ro19">
          <table:table-cell table:number-columns-repeated="16384"/>
        </table:table-row>
      </table:table>
      <table:named-expressions>
        <table:named-expression table:name="LOCAL_DATE_SEPARATOR" table:expression="of:=&quot;INDEX(#NAME!();17)&quot;" table:base-cell-address="歲入累計表.$A$1"/>
        <table:named-expression table:name="LOCAL_DAY_FORMAT" table:expression="of:=&quot;INDEX(#NAME!();21)&quot;" table:base-cell-address="歲入累計表.$A$1"/>
        <table:named-expression table:name="LOCAL_HOUR_FORMAT" table:expression="of:=&quot;INDEX(#NAME!();22)&quot;" table:base-cell-address="歲入累計表.$A$1"/>
        <table:named-expression table:name="LOCAL_MINUTE_FORMAT" table:expression="of:=&quot;INDEX(#NAME!();23)&quot;" table:base-cell-address="歲入累計表.$A$1"/>
        <table:named-expression table:name="LOCAL_MONTH_FORMAT" table:expression="of:=&quot;INDEX(#NAME!();20)&quot;" table:base-cell-address="歲入累計表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歲入累計表.$A$1"/>
        <table:named-expression table:name="LOCAL_SECOND_FORMAT" table:expression="of:=&quot;INDEX(#NAME!();24)&quot;" table:base-cell-address="歲入累計表.$A$1"/>
        <table:named-expression table:name="LOCAL_TIME_SEPARATOR" table:expression="of:=&quot;INDEX(#NAME!();18)&quot;" table:base-cell-address="歲入累計表.$A$1"/>
        <table:named-expression table:name="LOCAL_YEAR_FORMAT" table:expression="of:=&quot;INDEX(#NAME!();19)&quot;" table:base-cell-address="歲入累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 number:grouping="true"/>
      <number:text> </number:text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472047244094488in" fo:margin-bottom="0.472047244094488in" fo:margin-left="0.315354330708661in" fo:margin-right="0.315354330708661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472047244094488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78346456692914in" fo:margin-left="0in" fo:margin-right="0in" fo:margin-bottom="0in"/>
      </style:header-style>
      <style:footer-style>
        <style:header-footer-properties fo:min-height="0.617716535433071in" fo:margin-left="0in" fo:margin-right="0in" fo:margin-top="0in"/>
      </style:footer-style>
    </style:page-layout>
    <style:page-layout style:name="pm4">
      <style:page-layout-properties fo:margin-top="0.472047244094488in" fo:margin-bottom="0.3153543307086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472047244094488in" fo:margin-bottom="0.118110236220472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460236220472441in" fo:margin-left="0in" fo:margin-right="0in" fo:margin-top="0in"/>
      </style:footer-style>
    </style:page-layout>
    <style:page-layout style:name="pm6">
      <style:page-layout-properties fo:margin-top="0.472047244094488in" fo:margin-bottom="0.5901574803149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18503937007874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7">
      <style:page-layout-properties fo:margin-top="0.472047244094488in" fo:margin-bottom="0.5901574803149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275590551181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8">
      <style:page-layout-properties fo:margin-top="0.472047244094488in" fo:margin-bottom="0.3153543307086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3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臺中市大甲區公所</text:span></text:p>
          <text:p><text:span text:style-name="T2">歲入累計表</text:span></text:p>
          <text:p><text:span text:style-name="T3">中華民國109年1月1日至109年1月31日</text:span><text:span text:style-name="T3"><text:s/></text:span></text:p>
        </style:region-center>
        <style:region-right>
          <text:p/>
          <text:p><text:span text:style-name="T4">頁數：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50　列印日期：109/2/19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大甲區公所</text:span></text:p>
          <text:p><text:span text:style-name="T6">經費累計表</text:span></text:p>
          <text:p><text:span text:style-name="T7">中華民國109年1月1日至109年1月31日</text:span><text:span text:style-name="T7"><text:s/></text:span></text:p>
        </style:region-center>
        <style:region-right>
          <text:p/>
          <text:p><text:span text:style-name="T8">頁數：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30　列印日期：109/2/19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大甲區公所</text:span></text:p>
          <text:p><text:span text:style-name="T10">以前年度歲入轉入數累計表</text:span></text:p>
          <text:p><text:span text:style-name="T11">中華民國109年1月1日至109年1月31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60　列印日期：109/2/19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大甲區公所</text:span></text:p>
          <text:p><text:span text:style-name="T14">以前年度歲出轉入數累計表</text:span></text:p>
          <text:p><text:span text:style-name="T15">中華民國109年1月1日至109年1月31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40　列印日期：109/2/19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大甲區公所</text:span></text:p>
          <text:p><text:span text:style-name="T18">平衡表</text:span></text:p>
          <text:p><text:span text:style-name="T19">中華民國109年1月31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right>
          <text:p>報表編號：arf30　列印日期：109/2/19</text:p>
        </style:region-right>
      </style:footer>
      <style:footer-left style:display="false"/>
    </style:master-page>
    <style:master-page style:name="mp6" style:page-layout-name="pm6">
      <style:header>
        <style:region-center>
          <text:p><text:span text:style-name="T21">臺中市大甲區公所</text:span></text:p>
          <text:p><text:span text:style-name="T22">資本資產表</text:span></text:p>
          <text:p><text:span text:style-name="T23">中華民國109年1月31日</text:span></text:p>
        </style:region-center>
        <style:region-right>
          <text:p/>
          <text:p/>
          <text:p/>
          <text:p><text:span text:style-name="T24">頁數:第</text:span><text:span text:style-name="T24"><text:page-number>1</text:page-number></text:span><text:span text:style-name="T24">頁</text:span></text:p>
          <text:p><text:span text:style-name="T2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center>
          <text:p><text:span text:style-name="T25">臺中市大甲區公所</text:span></text:p>
          <text:p><text:span text:style-name="T25">資本資產變動表</text:span></text:p>
          <text:p><text:span text:style-name="T26">中華民國109年1月1日至109年1月31日</text:span></text:p>
        </style:region-center>
        <style:region-right>
          <text:p><text:span text:style-name="T27"><text:s/></text:span></text:p>
          <text:p/>
          <text:p><text:span text:style-name="T27">頁數:第</text:span><text:span text:style-name="T27"><text:page-number>1</text:page-number></text:span><text:span text:style-name="T27">頁</text:span></text:p>
          <text:p><text:span text:style-name="T2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8">
      <style:header>
        <style:region-left>
          <text:p/>
          <text:p/>
          <text:p/>
          <text:p/>
        </style:region-left>
        <style:region-center>
          <text:p><text:span text:style-name="T28"><text:s/></text:span><text:span text:style-name="T28">臺中市大甲區公所</text:span></text:p>
          <text:p><text:span text:style-name="T29">歲出用途別累計表</text:span></text:p>
          <text:p><text:span text:style-name="T30">中華民國109年1月1日至109年1月31日</text:span></text:p>
        </style:region-center>
        <style:region-right>
          <text:p/>
          <text:p/>
          <text:p/>
          <text:p><text:span text:style-name="T31">頁數:第</text:span><text:span text:style-name="T31"><text:page-number>1</text:page-number></text:span><text:span text:style-name="T31">頁</text:span></text:p>
        </style:region-right>
      </style:header>
      <style:header-left style:display="false"/>
      <style:footer>
        <style:region-right>
          <text:p><text:span text:style-name="T32">報表編號：arg31　列印日期：109/2/19</text:span></text:p>
        </style:region-right>
      </style:footer>
      <style:footer-left style:display="false"/>
    </style:master-page>
    <style:master-page style:name="mp9" style:page-layout-name="pm4">
      <style:header>
        <style:region-center>
          <text:p><text:span text:style-name="T33"><text:s/></text:span><text:span text:style-name="T33">臺中市大甲區公所</text:span></text:p>
          <text:p><text:span text:style-name="T34">收入實現數與繳付公庫數分析表</text:span></text:p>
          <text:p><text:span text:style-name="T35">中華民國109年1月1日至109年1月31日</text:span></text:p>
        </style:region-center>
        <style:region-right>
          <text:p/>
          <text:p/>
          <text:p><text:span text:style-name="T36">單位:新臺幣元</text:span></text:p>
          <text:p><text:span text:style-name="T36">頁數：第</text:span><text:span text:style-name="T36"><text:page-number>1</text:page-number></text:span><text:span text:style-name="T3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8　列印日期：109/2/19</text:p>
        </style:region-right>
      </style:footer>
      <style:footer-left style:display="false"/>
    </style:master-page>
    <style:master-page style:name="mp10" style:page-layout-name="pm4">
      <style:header>
        <style:region-center>
          <text:p><text:span text:style-name="T37"><text:s/></text:span><text:span text:style-name="T37">臺中市大甲區公所</text:span></text:p>
          <text:p><text:span text:style-name="T38">支出實現數與公庫撥入數分析表</text:span></text:p>
          <text:p><text:span text:style-name="T39">中華民國109年1月1日至109年1月31日</text:span></text:p>
        </style:region-center>
        <style:region-right>
          <text:p/>
          <text:p/>
          <text:p><text:span text:style-name="T40">單位:新臺幣元</text:span></text:p>
          <text:p><text:span text:style-name="T40">頁數：第</text:span><text:span text:style-name="T40"><text:page-number>1</text:page-number></text:span><text:span text:style-name="T4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9　列印日期：109/2/19</text:p>
        </style:region-right>
      </style:footer>
      <style:footer-left style:display="false"/>
    </style:master-page>
    <style:master-page style:name="mp11" style:page-layout-name="pm7">
      <style:header>
        <style:region-center>
          <text:p><text:span text:style-name="T41">臺中市大甲區公所</text:span></text:p>
          <text:p><text:span text:style-name="T41">收入支出彙計表</text:span></text:p>
          <text:p><text:span text:style-name="T42">中華民國109年1月1日至109年1月31日</text:span></text:p>
        </style:region-center>
        <style:region-right>
          <text:p><text:span text:style-name="T43"><text:s/></text:span></text:p>
          <text:p/>
          <text:p><text:span text:style-name="T43">頁數:第</text:span><text:span text:style-name="T43"><text:page-number>1</text:page-number></text:span><text:span text:style-name="T43">頁</text:span></text:p>
          <text:p><text:span text:style-name="T4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ChunYi</meta:initial-creator>
    <dc:creator>黃冠綺</dc:creator>
    <meta:creation-date>2000-09-07T11:35:22Z</meta:creation-date>
    <dc:date>2020-02-19T08:20:16Z</dc:date>
    <meta:print-date>2018-03-19T16:02:50Z</meta:print-date>
    <meta:user-defined meta:name="WorkbookGuid">1307fff3-22e3-489c-af85-cca55eef89f5</meta:user-defined>
  </office:meta>
</office:document-meta>
</file>