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_19968__33324__32_2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3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_19968__33324__32_2" style:data-style-name="N48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_19968__33324__32_2" style:data-style-name="N48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cell-protect="protected"/>
      <style:text-properties fo:color="#000000" fo:font-size="9pt" style:font-size-asian="9pt" style:font-size-complex="9pt"/>
    </style:style>
    <style:style style:name="ce3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_19968__33324__32_2" style:data-style-name="N3">
      <style:table-cell-properties fo:border="thin solid #000000" style:vertical-align="middle" fo:wrap-option="wrap" style:cell-protect="protected"/>
      <style:text-properties fo:color="#000000" fo:font-size="9pt" style:font-size-asian="9pt" style:font-size-complex="9pt"/>
    </style:style>
    <style:style style:name="ce34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cell-protect="protected"/>
      <style:text-properties fo:color="#000000" fo:font-size="9pt" style:font-size-asian="9pt" style:font-size-complex="9pt"/>
    </style:style>
    <style:style style:name="ce36" style:family="table-cell" style:parent-style-name="_19968__33324__32_2" style:data-style-name="N48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_19968__33324__32_2" style:data-style-name="N3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3">
      <style:table-cell-properties fo:border="thin solid #000000" style:vertical-align="top" fo:wrap-option="wrap" style:cell-protect="protected"/>
      <style:text-properties fo:color="#000000"/>
    </style:style>
    <style:style style:name="ce42" style:family="table-cell" style:parent-style-name="_19968__33324__32_2" style:data-style-name="N48">
      <style:table-cell-properties fo:border="thin solid #000000" style:vertical-align="middle" fo:wrap-option="wrap" style:cell-protect="protected"/>
      <style:text-properties fo:color="#000000" fo:font-size="9pt" style:font-size-asian="9pt" style:font-size-complex="9pt"/>
    </style:style>
    <style:style style:name="ce43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5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_19968__33324__32_3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7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8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9" style:family="table-cell" style:parent-style-name="_19968__33324__32_3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0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6" style:family="table-cell" style:parent-style-name="_19968__33324__32_3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57" style:family="table-cell" style:parent-style-name="_19968__33324__32_3" style:data-style-name="N3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58" style:family="table-cell" style:parent-style-name="_19968__33324__32_3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5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_19968__33324__32_3" style:data-style-name="N48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color="#000000" fo:font-size="9pt" style:font-size-asian="9pt" style:font-size-complex="9pt"/>
    </style:style>
    <style:style style:name="ce62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color="#000000" fo:font-size="9pt" style:font-size-asian="9pt" style:font-size-complex="9pt"/>
    </style:style>
    <style:style style:name="ce64" style:family="table-cell" style:parent-style-name="_19968__33324__32_3" style:data-style-name="N3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6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color="#000000" fo:font-size="9pt" style:font-size-asian="9pt" style:font-size-complex="9pt"/>
    </style:style>
    <style:style style:name="ce66" style:family="table-cell" style:parent-style-name="_19968__33324__32_2" style:data-style-name="N30">
      <style:table-cell-properties fo:border="thin solid #000000" style:vertical-align="top" fo:wrap-option="wrap" style:cell-protect="protected"/>
      <style:text-properties fo:color="#000000"/>
    </style:style>
    <style:style style:name="ce67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30">
      <style:table-cell-properties fo:border="thin solid #000000" style:vertical-align="top" fo:wrap-option="wrap" style:cell-protect="protected"/>
      <style:text-properties fo:color="#000000"/>
    </style:style>
    <style:style style:name="ce69" style:family="table-cell" style:parent-style-name="_19968__33324__32_2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7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7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cell-protect="protected"/>
      <style:text-properties fo:color="#000000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direction="ttb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_19968__33324__32_2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8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83" style:family="table-cell" style:parent-style-name="_19968__33324__32_2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84" style:family="table-cell" style:parent-style-name="_19968__33324__32_2" style:data-style-name="N3">
      <style:table-cell-properties fo:border-top="none" fo:border-bottom="none" fo:border-left="thin solid #000000" fo:border-right="thin double #000000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87" style:family="table-cell" style:parent-style-name="_19968__33324__32_2" style:data-style-name="N3">
      <style:table-cell-properties fo:border-top="none" fo:border-bottom="thin solid #000000" fo:border-left="thin solid #000000" fo:border-right="thin double #000000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89" style:family="table-cell" style:parent-style-name="_19968__33324__32_2" style:data-style-name="N3">
      <style:table-cell-properties fo:border-top="none" fo:border-bottom="none" fo:border-left="thin solid #000000" fo:border-right="thin double #000000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color="#000000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6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_19968__33324__32_4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101" style:family="table-cell" style:parent-style-name="_19968__33324__32_4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4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4" style:data-style-name="N4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4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32_4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8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09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110" style:family="table-cell" style:parent-style-name="_19968__33324__32_4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1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_19968__33324__32_2" style:data-style-name="N3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_19968__33324__32_5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0" style:family="table-cell" style:parent-style-name="_19968__33324__32_5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1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2" style:family="table-cell" style:parent-style-name="_19968__33324__32_5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4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5" style:family="table-cell" style:parent-style-name="_19968__33324__32_5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2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8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0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_19968__33324__32_5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_19968__33324__32_5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1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_19968__33324__32_5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4" style:family="table-cell" style:parent-style-name="_19968__33324__32_5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_19968__33324__32_5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6" style:family="table-cell" style:parent-style-name="_19968__33324__32_5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47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_19968__33324__32_5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_19968__33324__32_2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cell-protect="protected"/>
      <style:text-properties fo:color="#000000" fo:font-size="10pt" style:font-size-asian="10pt" style:font-size-complex="10pt"/>
    </style:style>
    <style:style style:name="ce152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5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cell-protect="protected"/>
      <style:text-properties fo:color="#000000" fo:font-size="10pt" style:font-size-asian="10pt" style:font-size-complex="10pt"/>
    </style:style>
    <style:style style:name="ce15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5" style:family="table-cell" style:parent-style-name="_19968__33324__32_3" style:data-style-name="N0">
      <style:table-cell-properties fo:border="thin solid #000000" style:vertical-align="middle" fo:wrap-option="wrap" style:direction="ttb"/>
      <style:text-properties fo:color="#000000" fo:font-size="9pt" style:font-size-asian="9pt" style:font-size-complex="9pt"/>
    </style:style>
    <style:style style:name="ce156" style:family="table-cell" style:parent-style-name="_19968__33324__32_2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7" style:family="table-cell" style:parent-style-name="_19968__33324__32_2" style:data-style-name="N48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_19968__33324__32_4" style:data-style-name="N49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61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_19968__33324__32_2" style:data-style-name="N3">
      <style:table-cell-properties fo:border="thin solid #000000" style:vertical-align="middle" style:cell-protect="protected"/>
      <style:text-properties fo:color="#000000" fo:font-size="10pt" style:font-size-asian="10pt" style:font-size-complex="10pt"/>
    </style:style>
    <style:style style:name="ce163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2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7"/>
        <table:table-column table:style-name="co2" table:default-cell-style-name="ce3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2">
            <text:p>預算數</text:p>
          </table:table-cell>
          <table:covered-table-cell/>
          <table:table-cell office:value-type="string" table:number-columns-spanned="1" table:number-rows-spanned="3" table:style-name="ce1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3">
            <text:p>執　　 行　　 數</text:p>
          </table:table-cell>
          <table:covered-table-cell/>
          <table:table-cell office:value-type="string" table:number-columns-spanned="1" table:number-rows-spanned="3" table:style-name="ce13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款</text:p>
          </table:table-cell>
          <table:table-cell office:value-type="string" table:number-columns-spanned="1" table:number-rows-spanned="2" table:style-name="ce14">
            <text:p>項</text:p>
          </table:table-cell>
          <table:table-cell office:value-type="string" table:number-columns-spanned="1" table:number-rows-spanned="2" table:style-name="ce14">
            <text:p>目</text:p>
          </table:table-cell>
          <table:table-cell office:value-type="string" table:number-columns-spanned="1" table:number-rows-spanned="2" table:style-name="ce14">
            <text:p>節</text:p>
          </table:table-cell>
          <table:table-cell office:value-type="string" table:number-columns-spanned="1" table:number-rows-spanned="2" table:style-name="ce15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6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style-name="ce4">
            <text:p>應 <text:s/>收 <text:s/>數(3)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table-cell office:value-type="string" table:style-name="ce6">
            <text:p>保 <text:s/>留 <text:s/>數(4)</text:p>
          </table:table-cell>
          <table:covered-table-cell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17">
            <text:p>03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罰款及賠償收入</text:p>
          </table:table-cell>
          <table:table-cell office:value-type="float" office:value="30000" table:style-name="ce8">
            <text:p>30,000</text:p>
          </table:table-cell>
          <table:table-cell office:value-type="float" office:value="30000" table:number-columns-spanned="1" table:number-rows-spanned="2" table:style-name="ce20">
            <text:p>30,000</text:p>
          </table:table-cell>
          <table:table-cell office:value-type="float" office:value="30000" table:number-columns-spanned="1" table:number-rows-spanned="2" table:style-name="ce20">
            <text:p>30,000</text:p>
          </table:table-cell>
          <table:table-cell office:value-type="float" office:value="27500" table:style-name="ce8">
            <text:p>27,500</text:p>
          </table:table-cell>
          <table:table-cell office:value-type="string" table:style-name="ce8">
            <text:p>-</text:p>
          </table:table-cell>
          <table:table-cell office:value-type="float" office:value="-700" table:number-columns-spanned="1" table:number-rows-spanned="2" table:style-name="ce20">
            <text:p>-700</text:p>
          </table:table-cell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9300" table:style-name="ce9">
            <text:p>29,3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罰金罰鍰及怠金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00" table:number-columns-spanned="1" table:number-rows-spanned="2" table:style-name="ce20">
            <text:p>1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00" table:style-name="ce9">
            <text:p>1,8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罰金罰鍰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00" table:number-columns-spanned="1" table:number-rows-spanned="2" table:style-name="ce20">
            <text:p>1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00" table:style-name="ce9">
            <text:p>1,8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3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賠償收入</text:p>
          </table:table-cell>
          <table:table-cell office:value-type="float" office:value="30000" table:style-name="ce9">
            <text:p>30,000</text:p>
          </table:table-cell>
          <table:table-cell office:value-type="float" office:value="30000" table:number-columns-spanned="1" table:number-rows-spanned="2" table:style-name="ce20">
            <text:p>30,000</text:p>
          </table:table-cell>
          <table:table-cell office:value-type="float" office:value="30000" table:number-columns-spanned="1" table:number-rows-spanned="2" table:style-name="ce20">
            <text:p>30,000</text:p>
          </table:table-cell>
          <table:table-cell office:value-type="float" office:value="27500" table:style-name="ce9">
            <text:p>27,500</text:p>
          </table:table-cell>
          <table:table-cell office:value-type="string" table:style-name="ce9">
            <text:p>-</text:p>
          </table:table-cell>
          <table:table-cell office:value-type="float" office:value="-2500" table:number-columns-spanned="1" table:number-rows-spanned="2" table:style-name="ce20">
            <text:p>-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500" table:style-name="ce9">
            <text:p>27,5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一般賠償收入</text:p>
          </table:table-cell>
          <table:table-cell office:value-type="float" office:value="30000" table:style-name="ce9">
            <text:p>30,000</text:p>
          </table:table-cell>
          <table:table-cell office:value-type="float" office:value="30000" table:number-columns-spanned="1" table:number-rows-spanned="2" table:style-name="ce20">
            <text:p>30,000</text:p>
          </table:table-cell>
          <table:table-cell office:value-type="float" office:value="30000" table:number-columns-spanned="1" table:number-rows-spanned="2" table:style-name="ce20">
            <text:p>30,000</text:p>
          </table:table-cell>
          <table:table-cell office:value-type="float" office:value="27500" table:style-name="ce9">
            <text:p>27,500</text:p>
          </table:table-cell>
          <table:table-cell office:value-type="string" table:style-name="ce9">
            <text:p>-</text:p>
          </table:table-cell>
          <table:table-cell office:value-type="float" office:value="-2500" table:number-columns-spanned="1" table:number-rows-spanned="2" table:style-name="ce20">
            <text:p>-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500" table:style-name="ce9">
            <text:p>27,5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04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規費收入</text:p>
          </table:table-cell>
          <table:table-cell office:value-type="float" office:value="583000" table:style-name="ce9">
            <text:p>583,000</text:p>
          </table:table-cell>
          <table:table-cell office:value-type="float" office:value="583000" table:number-columns-spanned="1" table:number-rows-spanned="2" table:style-name="ce20">
            <text:p>583,000</text:p>
          </table:table-cell>
          <table:table-cell office:value-type="float" office:value="583000" table:number-columns-spanned="1" table:number-rows-spanned="2" table:style-name="ce20">
            <text:p>583,000</text:p>
          </table:table-cell>
          <table:table-cell office:value-type="float" office:value="69052" table:style-name="ce9">
            <text:p>69,052</text:p>
          </table:table-cell>
          <table:table-cell office:value-type="string" table:style-name="ce9">
            <text:p>-</text:p>
          </table:table-cell>
          <table:table-cell office:value-type="float" office:value="207824" table:number-columns-spanned="1" table:number-rows-spanned="2" table:style-name="ce20">
            <text:p>207,8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90824" table:style-name="ce9">
            <text:p>790,82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行政規費收入</text:p>
          </table:table-cell>
          <table:table-cell office:value-type="float" office:value="222000" table:style-name="ce9">
            <text:p>222,000</text:p>
          </table:table-cell>
          <table:table-cell office:value-type="float" office:value="222000" table:number-columns-spanned="1" table:number-rows-spanned="2" table:style-name="ce20">
            <text:p>222,000</text:p>
          </table:table-cell>
          <table:table-cell office:value-type="float" office:value="222000" table:number-columns-spanned="1" table:number-rows-spanned="2" table:style-name="ce20">
            <text:p>222,000</text:p>
          </table:table-cell>
          <table:table-cell office:value-type="float" office:value="53000" table:style-name="ce9">
            <text:p>53,000</text:p>
          </table:table-cell>
          <table:table-cell office:value-type="string" table:style-name="ce9">
            <text:p>-</text:p>
          </table:table-cell>
          <table:table-cell office:value-type="float" office:value="26240" table:number-columns-spanned="1" table:number-rows-spanned="2" table:style-name="ce20">
            <text:p>26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8240" table:style-name="ce9">
            <text:p>248,24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審查費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float" office:value="32500" table:style-name="ce9">
            <text:p>32,500</text:p>
          </table:table-cell>
          <table:table-cell office:value-type="string" table:style-name="ce9">
            <text:p>-</text:p>
          </table:table-cell>
          <table:table-cell office:value-type="float" office:value="32500" table:number-columns-spanned="1" table:number-rows-spanned="2" table:style-name="ce20">
            <text:p>3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500" table:style-name="ce9">
            <text:p>32,5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證照費</text:p>
          </table:table-cell>
          <table:table-cell office:value-type="float" office:value="222000" table:style-name="ce9">
            <text:p>222,000</text:p>
          </table:table-cell>
          <table:table-cell office:value-type="float" office:value="222000" table:number-columns-spanned="1" table:number-rows-spanned="2" table:style-name="ce20">
            <text:p>222,000</text:p>
          </table:table-cell>
          <table:table-cell office:value-type="float" office:value="222000" table:number-columns-spanned="1" table:number-rows-spanned="2" table:style-name="ce20">
            <text:p>222,000</text:p>
          </table:table-cell>
          <table:table-cell office:value-type="float" office:value="20500" table:style-name="ce9">
            <text:p>20,500</text:p>
          </table:table-cell>
          <table:table-cell office:value-type="string" table:style-name="ce9">
            <text:p>-</text:p>
          </table:table-cell>
          <table:table-cell office:value-type="float" office:value="-6260" table:number-columns-spanned="1" table:number-rows-spanned="2" table:style-name="ce20">
            <text:p>-6,2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5740" table:style-name="ce9">
            <text:p>215,74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使用規費收入</text:p>
          </table:table-cell>
          <table:table-cell office:value-type="float" office:value="361000" table:style-name="ce9">
            <text:p>361,000</text:p>
          </table:table-cell>
          <table:table-cell office:value-type="float" office:value="361000" table:number-columns-spanned="1" table:number-rows-spanned="2" table:style-name="ce20">
            <text:p>361,000</text:p>
          </table:table-cell>
          <table:table-cell office:value-type="float" office:value="361000" table:number-columns-spanned="1" table:number-rows-spanned="2" table:style-name="ce20">
            <text:p>361,000</text:p>
          </table:table-cell>
          <table:table-cell office:value-type="float" office:value="16052" table:style-name="ce9">
            <text:p>16,052</text:p>
          </table:table-cell>
          <table:table-cell office:value-type="string" table:style-name="ce9">
            <text:p>-</text:p>
          </table:table-cell>
          <table:table-cell office:value-type="float" office:value="181584" table:number-columns-spanned="1" table:number-rows-spanned="2" table:style-name="ce20">
            <text:p>181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42584" table:style-name="ce9">
            <text:p>542,58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4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資料使用費</text:p>
          </table:table-cell>
          <table:table-cell office:value-type="float" office:value="1000" table:style-name="ce9">
            <text:p>1,000</text:p>
          </table:table-cell>
          <table:table-cell office:value-type="float" office:value="1000" table:number-columns-spanned="1" table:number-rows-spanned="2" table:style-name="ce20">
            <text:p>1,000</text:p>
          </table:table-cell>
          <table:table-cell office:value-type="float" office:value="1000" table:number-columns-spanned="1" table:number-rows-spanned="2" table:style-name="ce20">
            <text:p>1,00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-966" table:number-columns-spanned="1" table:number-rows-spanned="2" table:style-name="ce20">
            <text:p>-9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4" table:style-name="ce9">
            <text:p>3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13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場地設施使用費</text:p>
          </table:table-cell>
          <table:table-cell office:value-type="float" office:value="360000" table:style-name="ce9">
            <text:p>360,000</text:p>
          </table:table-cell>
          <table:table-cell office:value-type="float" office:value="360000" table:number-columns-spanned="1" table:number-rows-spanned="2" table:style-name="ce20">
            <text:p>360,000</text:p>
          </table:table-cell>
          <table:table-cell office:value-type="float" office:value="360000" table:number-columns-spanned="1" table:number-rows-spanned="2" table:style-name="ce20">
            <text:p>360,000</text:p>
          </table:table-cell>
          <table:table-cell office:value-type="float" office:value="16050" table:style-name="ce9">
            <text:p>16,050</text:p>
          </table:table-cell>
          <table:table-cell office:value-type="string" table:style-name="ce9">
            <text:p>-</text:p>
          </table:table-cell>
          <table:table-cell office:value-type="float" office:value="182550" table:number-columns-spanned="1" table:number-rows-spanned="2" table:style-name="ce20">
            <text:p>182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42550" table:style-name="ce9">
            <text:p>542,55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06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財產收入</text:p>
          </table:table-cell>
          <table:table-cell office:value-type="float" office:value="200000" table:style-name="ce9">
            <text:p>200,000</text:p>
          </table:table-cell>
          <table:table-cell office:value-type="float" office:value="200000" table:number-columns-spanned="1" table:number-rows-spanned="2" table:style-name="ce20">
            <text:p>200,000</text:p>
          </table:table-cell>
          <table:table-cell office:value-type="float" office:value="200000" table:number-columns-spanned="1" table:number-rows-spanned="2" table:style-name="ce20">
            <text:p>200,000</text:p>
          </table:table-cell>
          <table:table-cell office:value-type="float" office:value="61931" table:style-name="ce9">
            <text:p>61,931</text:p>
          </table:table-cell>
          <table:table-cell office:value-type="string" table:style-name="ce9">
            <text:p>-</text:p>
          </table:table-cell>
          <table:table-cell office:value-type="float" office:value="-68" table:number-columns-spanned="1" table:number-rows-spanned="2" table:style-name="ce20">
            <text:p>-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95567" table:style-name="ce9">
            <text:p>195,567</text:p>
          </table:table-cell>
          <table:table-cell office:value-type="float" office:value="4365" table:style-name="ce9">
            <text:p>4,365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財產孳息</text:p>
          </table:table-cell>
          <table:table-cell office:value-type="float" office:value="100000" table:style-name="ce9">
            <text:p>100,000</text:p>
          </table:table-cell>
          <table:table-cell office:value-type="float" office:value="100000" table:number-columns-spanned="1" table:number-rows-spanned="2" table:style-name="ce20">
            <text:p>100,000</text:p>
          </table:table-cell>
          <table:table-cell office:value-type="float" office:value="100000" table:number-columns-spanned="1" table:number-rows-spanned="2" table:style-name="ce20">
            <text:p>100,000</text:p>
          </table:table-cell>
          <table:table-cell office:value-type="float" office:value="41010" table:style-name="ce9">
            <text:p>41,010</text:p>
          </table:table-cell>
          <table:table-cell office:value-type="string" table:style-name="ce9">
            <text:p>-</text:p>
          </table:table-cell>
          <table:table-cell office:value-type="float" office:value="-9896" table:number-columns-spanned="1" table:number-rows-spanned="2" table:style-name="ce20">
            <text:p>-9,8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5739" table:style-name="ce9">
            <text:p>85,739</text:p>
          </table:table-cell>
          <table:table-cell office:value-type="float" office:value="4365" table:style-name="ce9">
            <text:p>4,365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利息收入</text:p>
          </table:table-cell>
          <table:table-cell office:value-type="float" office:value="90000" table:style-name="ce9">
            <text:p>90,000</text:p>
          </table:table-cell>
          <table:table-cell office:value-type="float" office:value="90000" table:number-columns-spanned="1" table:number-rows-spanned="2" table:style-name="ce20">
            <text:p>90,000</text:p>
          </table:table-cell>
          <table:table-cell office:value-type="float" office:value="90000" table:number-columns-spanned="1" table:number-rows-spanned="2" table:style-name="ce20">
            <text:p>90,000</text:p>
          </table:table-cell>
          <table:table-cell office:value-type="float" office:value="41010" table:style-name="ce9">
            <text:p>41,010</text:p>
          </table:table-cell>
          <table:table-cell office:value-type="string" table:style-name="ce9">
            <text:p>-</text:p>
          </table:table-cell>
          <table:table-cell office:value-type="float" office:value="-8626" table:number-columns-spanned="1" table:number-rows-spanned="2" table:style-name="ce20">
            <text:p>-8,6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1374" table:style-name="ce9">
            <text:p>81,37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租金收入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270" table:number-columns-spanned="1" table:number-rows-spanned="2" table:style-name="ce20">
            <text:p>-1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365" table:style-name="ce9">
            <text:p>4,365</text:p>
          </table:table-cell>
          <table:table-cell office:value-type="float" office:value="4365" table:style-name="ce9">
            <text:p>4,365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5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廢舊物資售價</text:p>
          </table:table-cell>
          <table:table-cell office:value-type="float" office:value="100000" table:style-name="ce9">
            <text:p>100,000</text:p>
          </table:table-cell>
          <table:table-cell office:value-type="float" office:value="100000" table:number-columns-spanned="1" table:number-rows-spanned="2" table:style-name="ce20">
            <text:p>100,000</text:p>
          </table:table-cell>
          <table:table-cell office:value-type="float" office:value="100000" table:number-columns-spanned="1" table:number-rows-spanned="2" table:style-name="ce20">
            <text:p>100,000</text:p>
          </table:table-cell>
          <table:table-cell office:value-type="float" office:value="20921" table:style-name="ce9">
            <text:p>20,921</text:p>
          </table:table-cell>
          <table:table-cell office:value-type="string" table:style-name="ce9">
            <text:p>-</text:p>
          </table:table-cell>
          <table:table-cell office:value-type="float" office:value="9828" table:number-columns-spanned="1" table:number-rows-spanned="2" table:style-name="ce20">
            <text:p>9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9828" table:style-name="ce9">
            <text:p>109,828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廢舊物資售價</text:p>
          </table:table-cell>
          <table:table-cell office:value-type="float" office:value="100000" table:style-name="ce9">
            <text:p>100,000</text:p>
          </table:table-cell>
          <table:table-cell office:value-type="float" office:value="100000" table:number-columns-spanned="1" table:number-rows-spanned="2" table:style-name="ce20">
            <text:p>100,000</text:p>
          </table:table-cell>
          <table:table-cell office:value-type="float" office:value="100000" table:number-columns-spanned="1" table:number-rows-spanned="2" table:style-name="ce20">
            <text:p>100,000</text:p>
          </table:table-cell>
          <table:table-cell office:value-type="float" office:value="20921" table:style-name="ce9">
            <text:p>20,921</text:p>
          </table:table-cell>
          <table:table-cell office:value-type="string" table:style-name="ce9">
            <text:p>-</text:p>
          </table:table-cell>
          <table:table-cell office:value-type="float" office:value="9828" table:number-columns-spanned="1" table:number-rows-spanned="2" table:style-name="ce20">
            <text:p>9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9828" table:style-name="ce9">
            <text:p>109,828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08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補助及協助收入</text:p>
          </table:table-cell>
          <table:table-cell office:value-type="float" office:value="2000000" table:style-name="ce9">
            <text:p>2,000,000</text:p>
          </table:table-cell>
          <table:table-cell office:value-type="float" office:value="6449000" table:number-columns-spanned="1" table:number-rows-spanned="2" table:style-name="ce20">
            <text:p>6,449,000</text:p>
          </table:table-cell>
          <table:table-cell office:value-type="float" office:value="6449000" table:number-columns-spanned="1" table:number-rows-spanned="2" table:style-name="ce20">
            <text:p>6,449,000</text:p>
          </table:table-cell>
          <table:table-cell office:value-type="float" office:value="1847492" table:style-name="ce9">
            <text:p>1,847,492</text:p>
          </table:table-cell>
          <table:table-cell office:value-type="string" table:style-name="ce9">
            <text:p>-</text:p>
          </table:table-cell>
          <table:table-cell office:value-type="float" office:value="-2153008" table:number-columns-spanned="1" table:number-rows-spanned="2" table:style-name="ce20">
            <text:p>-2,153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49000" table:style-name="ce9">
            <text:p>4,449,000</text:p>
          </table:table-cell>
          <table:covered-table-cell/>
          <table:covered-table-cell/>
          <table:table-cell office:value-type="float" office:value="4295992" table:style-name="ce9">
            <text:p>4,295,99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上級政府補助收入</text:p>
          </table:table-cell>
          <table:table-cell office:value-type="float" office:value="2000000" table:style-name="ce9">
            <text:p>2,000,000</text:p>
          </table:table-cell>
          <table:table-cell office:value-type="float" office:value="6449000" table:number-columns-spanned="1" table:number-rows-spanned="2" table:style-name="ce20">
            <text:p>6,449,000</text:p>
          </table:table-cell>
          <table:table-cell office:value-type="float" office:value="6449000" table:number-columns-spanned="1" table:number-rows-spanned="2" table:style-name="ce20">
            <text:p>6,449,000</text:p>
          </table:table-cell>
          <table:table-cell office:value-type="float" office:value="1847492" table:style-name="ce9">
            <text:p>1,847,492</text:p>
          </table:table-cell>
          <table:table-cell office:value-type="string" table:style-name="ce9">
            <text:p>-</text:p>
          </table:table-cell>
          <table:table-cell office:value-type="float" office:value="-2153008" table:number-columns-spanned="1" table:number-rows-spanned="2" table:style-name="ce20">
            <text:p>-2,153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49000" table:style-name="ce9">
            <text:p>4,449,000</text:p>
          </table:table-cell>
          <table:covered-table-cell/>
          <table:covered-table-cell/>
          <table:table-cell office:value-type="float" office:value="4295992" table:style-name="ce9">
            <text:p>4,295,99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計畫型補助收入</text:p>
          </table:table-cell>
          <table:table-cell office:value-type="float" office:value="2000000" table:style-name="ce9">
            <text:p>2,000,000</text:p>
          </table:table-cell>
          <table:table-cell office:value-type="float" office:value="6449000" table:number-columns-spanned="1" table:number-rows-spanned="2" table:style-name="ce20">
            <text:p>6,449,000</text:p>
          </table:table-cell>
          <table:table-cell office:value-type="float" office:value="6449000" table:number-columns-spanned="1" table:number-rows-spanned="2" table:style-name="ce20">
            <text:p>6,449,000</text:p>
          </table:table-cell>
          <table:table-cell office:value-type="float" office:value="1847492" table:style-name="ce9">
            <text:p>1,847,492</text:p>
          </table:table-cell>
          <table:table-cell office:value-type="string" table:style-name="ce9">
            <text:p>-</text:p>
          </table:table-cell>
          <table:table-cell office:value-type="float" office:value="-2153008" table:number-columns-spanned="1" table:number-rows-spanned="2" table:style-name="ce20">
            <text:p>-2,153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49000" table:style-name="ce9">
            <text:p>4,449,000</text:p>
          </table:table-cell>
          <table:covered-table-cell/>
          <table:covered-table-cell/>
          <table:table-cell office:value-type="float" office:value="4295992" table:style-name="ce9">
            <text:p>4,295,99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09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捐獻及贈與收入</text:p>
          </table:table-cell>
          <table:table-cell office:value-type="float" office:value="414000" table:style-name="ce9">
            <text:p>414,000</text:p>
          </table:table-cell>
          <table:table-cell office:value-type="float" office:value="414000" table:number-columns-spanned="1" table:number-rows-spanned="2" table:style-name="ce20">
            <text:p>414,000</text:p>
          </table:table-cell>
          <table:table-cell office:value-type="float" office:value="414000" table:number-columns-spanned="1" table:number-rows-spanned="2" table:style-name="ce20">
            <text:p>414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4000" table:style-name="ce9">
            <text:p>414,0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捐獻收入</text:p>
          </table:table-cell>
          <table:table-cell office:value-type="float" office:value="414000" table:style-name="ce9">
            <text:p>414,000</text:p>
          </table:table-cell>
          <table:table-cell office:value-type="float" office:value="414000" table:number-columns-spanned="1" table:number-rows-spanned="2" table:style-name="ce20">
            <text:p>414,000</text:p>
          </table:table-cell>
          <table:table-cell office:value-type="float" office:value="414000" table:number-columns-spanned="1" table:number-rows-spanned="2" table:style-name="ce20">
            <text:p>414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4000" table:style-name="ce9">
            <text:p>414,0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一般捐獻</text:p>
          </table:table-cell>
          <table:table-cell office:value-type="float" office:value="414000" table:style-name="ce9">
            <text:p>414,000</text:p>
          </table:table-cell>
          <table:table-cell office:value-type="float" office:value="414000" table:number-columns-spanned="1" table:number-rows-spanned="2" table:style-name="ce20">
            <text:p>414,000</text:p>
          </table:table-cell>
          <table:table-cell office:value-type="float" office:value="414000" table:number-columns-spanned="1" table:number-rows-spanned="2" table:style-name="ce20">
            <text:p>414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4000" table:style-name="ce9">
            <text:p>414,0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11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其他收入</text:p>
          </table:table-cell>
          <table:table-cell office:value-type="float" office:value="3435000" table:style-name="ce9">
            <text:p>3,435,000</text:p>
          </table:table-cell>
          <table:table-cell office:value-type="float" office:value="3435000" table:number-columns-spanned="1" table:number-rows-spanned="2" table:style-name="ce20">
            <text:p>3,435,000</text:p>
          </table:table-cell>
          <table:table-cell office:value-type="float" office:value="3435000" table:number-columns-spanned="1" table:number-rows-spanned="2" table:style-name="ce20">
            <text:p>3,435,000</text:p>
          </table:table-cell>
          <table:table-cell office:value-type="float" office:value="8500" table:style-name="ce9">
            <text:p>8,500</text:p>
          </table:table-cell>
          <table:table-cell office:value-type="string" table:style-name="ce9">
            <text:p>-</text:p>
          </table:table-cell>
          <table:table-cell office:value-type="float" office:value="3070204" table:number-columns-spanned="1" table:number-rows-spanned="2" table:style-name="ce20">
            <text:p>3,070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505204" table:style-name="ce9">
            <text:p>6,505,20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雜項收入</text:p>
          </table:table-cell>
          <table:table-cell office:value-type="float" office:value="3435000" table:style-name="ce9">
            <text:p>3,435,000</text:p>
          </table:table-cell>
          <table:table-cell office:value-type="float" office:value="3435000" table:number-columns-spanned="1" table:number-rows-spanned="2" table:style-name="ce20">
            <text:p>3,435,000</text:p>
          </table:table-cell>
          <table:table-cell office:value-type="float" office:value="3435000" table:number-columns-spanned="1" table:number-rows-spanned="2" table:style-name="ce20">
            <text:p>3,435,000</text:p>
          </table:table-cell>
          <table:table-cell office:value-type="float" office:value="8500" table:style-name="ce9">
            <text:p>8,500</text:p>
          </table:table-cell>
          <table:table-cell office:value-type="string" table:style-name="ce9">
            <text:p>-</text:p>
          </table:table-cell>
          <table:table-cell office:value-type="float" office:value="3070204" table:number-columns-spanned="1" table:number-rows-spanned="2" table:style-name="ce20">
            <text:p>3,070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505204" table:style-name="ce9">
            <text:p>6,505,20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收回以前年度歲出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33559" table:number-columns-spanned="1" table:number-rows-spanned="2" table:style-name="ce20">
            <text:p>3,633,5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633559" table:style-name="ce9">
            <text:p>3,633,55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10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其他雜項收入</text:p>
          </table:table-cell>
          <table:table-cell office:value-type="float" office:value="3435000" table:style-name="ce9">
            <text:p>3,435,000</text:p>
          </table:table-cell>
          <table:table-cell office:value-type="float" office:value="3435000" table:number-columns-spanned="1" table:number-rows-spanned="2" table:style-name="ce20">
            <text:p>3,435,000</text:p>
          </table:table-cell>
          <table:table-cell office:value-type="float" office:value="3435000" table:number-columns-spanned="1" table:number-rows-spanned="2" table:style-name="ce20">
            <text:p>3,435,000</text:p>
          </table:table-cell>
          <table:table-cell office:value-type="float" office:value="8500" table:style-name="ce9">
            <text:p>8,500</text:p>
          </table:table-cell>
          <table:table-cell office:value-type="string" table:style-name="ce9">
            <text:p>-</text:p>
          </table:table-cell>
          <table:table-cell office:value-type="float" office:value="-563355" table:number-columns-spanned="1" table:number-rows-spanned="2" table:style-name="ce20">
            <text:p>-563,3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71645" table:style-name="ce9">
            <text:p>2,871,645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經常門合計</text:p>
          </table:table-cell>
          <table:table-cell office:value-type="float" office:value="6662000" table:style-name="ce9">
            <text:p>6,662,000</text:p>
          </table:table-cell>
          <table:table-cell office:value-type="float" office:value="11111000" table:number-columns-spanned="1" table:number-rows-spanned="2" table:style-name="ce20">
            <text:p>11,111,000</text:p>
          </table:table-cell>
          <table:table-cell office:value-type="float" office:value="11111000" table:number-columns-spanned="1" table:number-rows-spanned="2" table:style-name="ce20">
            <text:p>11,111,000</text:p>
          </table:table-cell>
          <table:table-cell office:value-type="float" office:value="2014475" table:style-name="ce9">
            <text:p>2,014,475</text:p>
          </table:table-cell>
          <table:table-cell office:value-type="string" table:style-name="ce9">
            <text:p>-</text:p>
          </table:table-cell>
          <table:table-cell office:value-type="float" office:value="1124252" table:number-columns-spanned="1" table:number-rows-spanned="2" table:style-name="ce20">
            <text:p>1,124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49000" table:style-name="ce9">
            <text:p>4,449,000</text:p>
          </table:table-cell>
          <table:covered-table-cell/>
          <table:covered-table-cell/>
          <table:table-cell office:value-type="float" office:value="12230887" table:style-name="ce9">
            <text:p>12,230,887</text:p>
          </table:table-cell>
          <table:table-cell office:value-type="float" office:value="4365" table:style-name="ce9">
            <text:p>4,365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總計</text:p>
          </table:table-cell>
          <table:table-cell office:value-type="float" office:value="6662000" table:style-name="ce9">
            <text:p>6,662,000</text:p>
          </table:table-cell>
          <table:table-cell office:value-type="float" office:value="11111000" table:number-columns-spanned="1" table:number-rows-spanned="2" table:style-name="ce20">
            <text:p>11,111,000</text:p>
          </table:table-cell>
          <table:table-cell office:value-type="float" office:value="11111000" table:number-columns-spanned="1" table:number-rows-spanned="2" table:style-name="ce20">
            <text:p>11,111,000</text:p>
          </table:table-cell>
          <table:table-cell office:value-type="float" office:value="2014475" table:style-name="ce9">
            <text:p>2,014,475</text:p>
          </table:table-cell>
          <table:table-cell office:value-type="string" table:style-name="ce9">
            <text:p>-</text:p>
          </table:table-cell>
          <table:table-cell office:value-type="float" office:value="1124252" table:number-columns-spanned="1" table:number-rows-spanned="2" table:style-name="ce20">
            <text:p>1,124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49000" table:style-name="ce9">
            <text:p>4,449,000</text:p>
          </table:table-cell>
          <table:covered-table-cell/>
          <table:covered-table-cell/>
          <table:table-cell office:value-type="float" office:value="12230887" table:style-name="ce9">
            <text:p>12,230,887</text:p>
          </table:table-cell>
          <table:table-cell office:value-type="float" office:value="4365" table:style-name="ce9">
            <text:p>4,365</text:p>
          </table:table-cell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24"/>
        <table:table-column table:style-name="co9" table:default-cell-style-name="ce23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number-columns-repeated="2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6370" table:default-cell-style-name="ce21"/>
        <table:table-row table:style-name="ro5">
          <table:table-cell office:value-type="string" table:number-columns-spanned="5" table:number-rows-spanned="1" table:style-name="ce4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2">
            <text:p>截至本月止</text:p>
            <text:p>累計分配數</text:p>
            <text:p>(1)</text:p>
          </table:table-cell>
          <table:table-cell office:value-type="string" table:style-name="ce40">
            <text:p>執行數</text:p>
          </table:table-cell>
          <table:table-cell office:value-type="string" table:number-columns-spanned="1" table:number-rows-spanned="3" table:style-name="ce32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36">
            <text:p>款</text:p>
          </table:table-cell>
          <table:table-cell office:value-type="string" table:number-columns-spanned="1" table:number-rows-spanned="4" table:style-name="ce36">
            <text:p>項</text:p>
          </table:table-cell>
          <table:table-cell office:value-type="string" table:number-columns-spanned="1" table:number-rows-spanned="4" table:style-name="ce36">
            <text:p>目</text:p>
          </table:table-cell>
          <table:table-cell office:value-type="string" table:number-columns-spanned="1" table:number-rows-spanned="4" table:style-name="ce36">
            <text:p>節</text:p>
          </table:table-cell>
          <table:table-cell office:value-type="string" table:number-columns-spanned="1" table:number-rows-spanned="4" table:style-name="ce35">
            <text:p>代號及名稱</text:p>
          </table:table-cell>
          <table:table-cell office:value-type="string" table:style-name="ce34">
            <text:p>原預算數</text:p>
          </table:table-cell>
          <table:table-cell office:value-type="string" table:style-name="ce34">
            <text:p>第二預備金</text:p>
          </table:table-cell>
          <table:table-cell office:value-type="string" table:number-columns-spanned="1" table:number-rows-spanned="4" table:style-name="ce33">
            <text:p>合計</text:p>
          </table:table-cell>
          <table:covered-table-cell/>
          <table:table-cell office:value-type="string" table:style-name="ce34">
            <text:p>本月實現數</text:p>
          </table:table-cell>
          <table:covered-table-cell/>
          <table:table-cell table:number-columns-repeated="16373" table:style-name="ce2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追加(減)數</text:p>
          </table:table-cell>
          <table:table-cell office:value-type="string" table:style-name="ce34">
            <text:p>經費流用數</text:p>
          </table:table-cell>
          <table:covered-table-cell/>
          <table:covered-table-cell/>
          <table:table-cell office:value-type="string" table:style-name="ce38">
            <text:p>截至本月止</text:p>
            <text:p>累計實現數(2)</text:p>
          </table:table-cell>
          <table:covered-table-cell/>
          <table:table-cell table:number-columns-repeated="16373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第一預備金</text:p>
          </table:table-cell>
          <table:table-cell office:value-type="string" table:style-name="ce34">
            <text:p>調整待遇準備</text:p>
          </table:table-cell>
          <table:covered-table-cell/>
          <table:covered-table-cell/>
          <table:table-cell office:value-type="string" table:style-name="ce31">
            <text:p>應付數(3)</text:p>
          </table:table-cell>
          <table:table-cell office:value-type="string" table:number-columns-spanned="1" table:number-rows-spanned="2" table:style-name="ce32">
            <text:p>備註(預付款)</text:p>
          </table:table-cell>
          <table:table-cell table:number-columns-repeated="16373" table:style-name="ce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各類員工</text:p>
            <text:p>待遇準備</text:p>
          </table:table-cell>
          <table:table-cell office:value-type="string" table:style-name="ce34">
            <text:p>預算調整數</text:p>
          </table:table-cell>
          <table:covered-table-cell/>
          <table:covered-table-cell/>
          <table:table-cell office:value-type="string" table:style-name="ce31">
            <text:p>保留數(4)</text:p>
          </table:table-cell>
          <table:covered-table-cell/>
          <table:table-cell table:number-columns-repeated="16373" table:style-name="ce29"/>
        </table:table-row>
        <table:table-row table:style-name="ro3"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87367000" table:style-name="ce22">
            <text:p>87,367,000</text:p>
          </table:table-cell>
          <table:table-cell office:value-type="string" table:style-name="ce22">
            <text:p>-</text:p>
          </table:table-cell>
          <table:table-cell office:value-type="float" office:value="87367000" table:number-columns-spanned="1" table:number-rows-spanned="4" table:style-name="ce25">
            <text:p>87,367,000</text:p>
          </table:table-cell>
          <table:table-cell office:value-type="float" office:value="87367000" table:number-columns-spanned="1" table:number-rows-spanned="4" table:style-name="ce25">
            <text:p>87,367,000</text:p>
          </table:table-cell>
          <table:table-cell office:value-type="float" office:value="3892611" table:style-name="ce22">
            <text:p>3,892,611</text:p>
          </table:table-cell>
          <table:table-cell office:value-type="float" office:value="8916655" table:number-columns-spanned="1" table:number-rows-spanned="2" table:style-name="ce25">
            <text:p>8,916,6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78450345" table:style-name="ce22">
            <text:p>78,450,3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87367000" table:style-name="ce22">
            <text:p>87,367,000</text:p>
          </table:table-cell>
          <table:table-cell office:value-type="string" table:style-name="ce22">
            <text:p>-</text:p>
          </table:table-cell>
          <table:table-cell office:value-type="float" office:value="87367000" table:number-columns-spanned="1" table:number-rows-spanned="4" table:style-name="ce25">
            <text:p>87,367,000</text:p>
          </table:table-cell>
          <table:table-cell office:value-type="float" office:value="87367000" table:number-columns-spanned="1" table:number-rows-spanned="4" table:style-name="ce25">
            <text:p>87,367,000</text:p>
          </table:table-cell>
          <table:table-cell office:value-type="float" office:value="3892611" table:style-name="ce22">
            <text:p>3,892,611</text:p>
          </table:table-cell>
          <table:table-cell office:value-type="float" office:value="8916655" table:number-columns-spanned="1" table:number-rows-spanned="2" table:style-name="ce25">
            <text:p>8,916,6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78450345" table:style-name="ce22">
            <text:p>78,450,3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　人員維持費</text:p>
          </table:table-cell>
          <table:table-cell office:value-type="float" office:value="70072000" table:style-name="ce22">
            <text:p>70,072,000</text:p>
          </table:table-cell>
          <table:table-cell office:value-type="string" table:style-name="ce22">
            <text:p>-</text:p>
          </table:table-cell>
          <table:table-cell office:value-type="float" office:value="70072000" table:number-columns-spanned="1" table:number-rows-spanned="4" table:style-name="ce25">
            <text:p>70,072,000</text:p>
          </table:table-cell>
          <table:table-cell office:value-type="float" office:value="70072000" table:number-columns-spanned="1" table:number-rows-spanned="4" table:style-name="ce25">
            <text:p>70,072,000</text:p>
          </table:table-cell>
          <table:table-cell office:value-type="float" office:value="1816726" table:style-name="ce22">
            <text:p>1,816,726</text:p>
          </table:table-cell>
          <table:table-cell office:value-type="float" office:value="5364220" table:number-columns-spanned="1" table:number-rows-spanned="2" table:style-name="ce25">
            <text:p>5,364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64707780" table:style-name="ce22">
            <text:p>64,707,7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6">
            <text:p>　　　人事費</text:p>
          </table:table-cell>
          <table:table-cell office:value-type="float" office:value="70072000" table:style-name="ce22">
            <text:p>70,072,000</text:p>
          </table:table-cell>
          <table:table-cell office:value-type="string" table:style-name="ce22">
            <text:p>-</text:p>
          </table:table-cell>
          <table:table-cell office:value-type="float" office:value="70072000" table:number-columns-spanned="1" table:number-rows-spanned="4" table:style-name="ce25">
            <text:p>70,072,000</text:p>
          </table:table-cell>
          <table:table-cell office:value-type="float" office:value="70072000" table:number-columns-spanned="1" table:number-rows-spanned="4" table:style-name="ce25">
            <text:p>70,072,000</text:p>
          </table:table-cell>
          <table:table-cell office:value-type="float" office:value="1816726" table:style-name="ce22">
            <text:p>1,816,726</text:p>
          </table:table-cell>
          <table:table-cell office:value-type="float" office:value="5364220" table:number-columns-spanned="1" table:number-rows-spanned="2" table:style-name="ce25">
            <text:p>5,364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64707780" table:style-name="ce22">
            <text:p>64,707,7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　一般業務</text:p>
          </table:table-cell>
          <table:table-cell office:value-type="float" office:value="16283000" table:style-name="ce22">
            <text:p>16,283,000</text:p>
          </table:table-cell>
          <table:table-cell office:value-type="string" table:style-name="ce22">
            <text:p>-</text:p>
          </table:table-cell>
          <table:table-cell office:value-type="float" office:value="16283000" table:number-columns-spanned="1" table:number-rows-spanned="4" table:style-name="ce25">
            <text:p>16,283,000</text:p>
          </table:table-cell>
          <table:table-cell office:value-type="float" office:value="16283000" table:number-columns-spanned="1" table:number-rows-spanned="4" table:style-name="ce25">
            <text:p>16,283,000</text:p>
          </table:table-cell>
          <table:table-cell office:value-type="float" office:value="1956592" table:style-name="ce22">
            <text:p>1,956,592</text:p>
          </table:table-cell>
          <table:table-cell office:value-type="float" office:value="3319949" table:number-columns-spanned="1" table:number-rows-spanned="2" table:style-name="ce25">
            <text:p>3,319,9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2963051" table:style-name="ce22">
            <text:p>12,963,0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6">
            <text:p>　　　人事費</text:p>
          </table:table-cell>
          <table:table-cell office:value-type="float" office:value="20000" table:style-name="ce22">
            <text:p>20,000</text:p>
          </table:table-cell>
          <table:table-cell office:value-type="string" table:style-name="ce22">
            <text:p>-</text:p>
          </table:table-cell>
          <table:table-cell office:value-type="float" office:value="20000" table:number-columns-spanned="1" table:number-rows-spanned="4" table:style-name="ce25">
            <text:p>20,000</text:p>
          </table:table-cell>
          <table:table-cell office:value-type="float" office:value="20000" table:number-columns-spanned="1" table:number-rows-spanned="4" table:style-name="ce25">
            <text:p>20,000</text:p>
          </table:table-cell>
          <table:table-cell office:value-type="float" office:value="3584" table:style-name="ce22">
            <text:p>3,584</text:p>
          </table:table-cell>
          <table:table-cell office:value-type="float" office:value="25" table:number-columns-spanned="1" table:number-rows-spanned="2" table:style-name="ce25">
            <text:p>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9975" table:style-name="ce22">
            <text:p>19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6">
            <text:p>　　　業務費</text:p>
          </table:table-cell>
          <table:table-cell office:value-type="float" office:value="16263000" table:style-name="ce22">
            <text:p>16,263,000</text:p>
          </table:table-cell>
          <table:table-cell office:value-type="string" table:style-name="ce22">
            <text:p>-</text:p>
          </table:table-cell>
          <table:table-cell office:value-type="float" office:value="16263000" table:number-columns-spanned="1" table:number-rows-spanned="4" table:style-name="ce25">
            <text:p>16,263,000</text:p>
          </table:table-cell>
          <table:table-cell office:value-type="float" office:value="16263000" table:number-columns-spanned="1" table:number-rows-spanned="4" table:style-name="ce25">
            <text:p>16,263,000</text:p>
          </table:table-cell>
          <table:table-cell office:value-type="float" office:value="1953008" table:style-name="ce22">
            <text:p>1,953,008</text:p>
          </table:table-cell>
          <table:table-cell office:value-type="float" office:value="3319924" table:number-columns-spanned="1" table:number-rows-spanned="2" table:style-name="ce25">
            <text:p>3,319,9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2943076" table:style-name="ce22">
            <text:p>12,943,0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3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　會計業務</text:p>
          </table:table-cell>
          <table:table-cell office:value-type="float" office:value="246000" table:style-name="ce22">
            <text:p>246,000</text:p>
          </table:table-cell>
          <table:table-cell office:value-type="string" table:style-name="ce22">
            <text:p>-</text:p>
          </table:table-cell>
          <table:table-cell office:value-type="float" office:value="246000" table:number-columns-spanned="1" table:number-rows-spanned="4" table:style-name="ce25">
            <text:p>246,000</text:p>
          </table:table-cell>
          <table:table-cell office:value-type="float" office:value="246000" table:number-columns-spanned="1" table:number-rows-spanned="4" table:style-name="ce25">
            <text:p>246,000</text:p>
          </table:table-cell>
          <table:table-cell office:value-type="float" office:value="30710" table:style-name="ce22">
            <text:p>30,710</text:p>
          </table:table-cell>
          <table:table-cell office:value-type="float" office:value="109121" table:number-columns-spanned="1" table:number-rows-spanned="2" table:style-name="ce25">
            <text:p>109,1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36879" table:style-name="ce22">
            <text:p>136,8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6">
            <text:p>　　　人事費</text:p>
          </table:table-cell>
          <table:table-cell office:value-type="float" office:value="3000" table:style-name="ce22">
            <text:p>3,000</text:p>
          </table:table-cell>
          <table:table-cell office:value-type="string" table:style-name="ce22">
            <text:p>-</text:p>
          </table:table-cell>
          <table:table-cell office:value-type="float" office:value="3000" table:number-columns-spanned="1" table:number-rows-spanned="4" table:style-name="ce25">
            <text:p>3,000</text:p>
          </table:table-cell>
          <table:table-cell office:value-type="float" office:value="3000" table:number-columns-spanned="1" table:number-rows-spanned="4" table:style-name="ce25">
            <text:p>3,000</text:p>
          </table:table-cell>
          <table:table-cell office:value-type="string" table:style-name="ce22">
            <text:p>-</text:p>
          </table:table-cell>
          <table:table-cell office:value-type="float" office:value="3000" table:number-columns-spanned="1" table:number-rows-spanned="2" table:style-name="ce25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6">
            <text:p>　　　業務費</text:p>
          </table:table-cell>
          <table:table-cell office:value-type="float" office:value="243000" table:style-name="ce22">
            <text:p>243,000</text:p>
          </table:table-cell>
          <table:table-cell office:value-type="string" table:style-name="ce22">
            <text:p>-</text:p>
          </table:table-cell>
          <table:table-cell office:value-type="float" office:value="243000" table:number-columns-spanned="1" table:number-rows-spanned="4" table:style-name="ce25">
            <text:p>243,000</text:p>
          </table:table-cell>
          <table:table-cell office:value-type="float" office:value="243000" table:number-columns-spanned="1" table:number-rows-spanned="4" table:style-name="ce25">
            <text:p>243,000</text:p>
          </table:table-cell>
          <table:table-cell office:value-type="float" office:value="30710" table:style-name="ce22">
            <text:p>30,710</text:p>
          </table:table-cell>
          <table:table-cell office:value-type="float" office:value="106121" table:number-columns-spanned="1" table:number-rows-spanned="2" table:style-name="ce25">
            <text:p>106,1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36879" table:style-name="ce22">
            <text:p>136,8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4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　人事業務</text:p>
          </table:table-cell>
          <table:table-cell office:value-type="float" office:value="646000" table:style-name="ce22">
            <text:p>646,000</text:p>
          </table:table-cell>
          <table:table-cell office:value-type="string" table:style-name="ce22">
            <text:p>-</text:p>
          </table:table-cell>
          <table:table-cell office:value-type="float" office:value="646000" table:number-columns-spanned="1" table:number-rows-spanned="4" table:style-name="ce25">
            <text:p>646,000</text:p>
          </table:table-cell>
          <table:table-cell office:value-type="float" office:value="646000" table:number-columns-spanned="1" table:number-rows-spanned="4" table:style-name="ce25">
            <text:p>646,000</text:p>
          </table:table-cell>
          <table:table-cell office:value-type="float" office:value="79248" table:style-name="ce22">
            <text:p>79,248</text:p>
          </table:table-cell>
          <table:table-cell office:value-type="float" office:value="118553" table:number-columns-spanned="1" table:number-rows-spanned="2" table:style-name="ce25">
            <text:p>118,5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527447" table:style-name="ce22">
            <text:p>527,4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6">
            <text:p>　　　人事費</text:p>
          </table:table-cell>
          <table:table-cell office:value-type="float" office:value="4000" table:style-name="ce22">
            <text:p>4,000</text:p>
          </table:table-cell>
          <table:table-cell office:value-type="string" table:style-name="ce22">
            <text:p>-</text:p>
          </table:table-cell>
          <table:table-cell office:value-type="float" office:value="4000" table:number-columns-spanned="1" table:number-rows-spanned="4" table:style-name="ce25">
            <text:p>4,000</text:p>
          </table:table-cell>
          <table:table-cell office:value-type="float" office:value="4000" table:number-columns-spanned="1" table:number-rows-spanned="4" table:style-name="ce25">
            <text:p>4,000</text:p>
          </table:table-cell>
          <table:table-cell office:value-type="float" office:value="792" table:style-name="ce22">
            <text:p>792</text:p>
          </table:table-cell>
          <table:table-cell office:value-type="float" office:value="2020" table:number-columns-spanned="1" table:number-rows-spanned="2" table:style-name="ce25">
            <text:p>2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980" table:style-name="ce22">
            <text:p>1,9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6">
            <text:p>　　　業務費</text:p>
          </table:table-cell>
          <table:table-cell office:value-type="float" office:value="480000" table:style-name="ce22">
            <text:p>480,000</text:p>
          </table:table-cell>
          <table:table-cell office:value-type="string" table:style-name="ce22">
            <text:p>-</text:p>
          </table:table-cell>
          <table:table-cell office:value-type="float" office:value="480000" table:number-columns-spanned="1" table:number-rows-spanned="4" table:style-name="ce25">
            <text:p>480,000</text:p>
          </table:table-cell>
          <table:table-cell office:value-type="float" office:value="480000" table:number-columns-spanned="1" table:number-rows-spanned="4" table:style-name="ce25">
            <text:p>480,000</text:p>
          </table:table-cell>
          <table:table-cell office:value-type="float" office:value="78331" table:style-name="ce22">
            <text:p>78,331</text:p>
          </table:table-cell>
          <table:table-cell office:value-type="float" office:value="98658" table:number-columns-spanned="1" table:number-rows-spanned="2" table:style-name="ce25">
            <text:p>98,6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381342" table:style-name="ce22">
            <text:p>381,3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4</text:p>
          </table:table-cell>
          <table:table-cell office:value-type="string" table:number-columns-spanned="1" table:number-rows-spanned="4" table:style-name="ce26">
            <text:p>　　　獎補助費</text:p>
          </table:table-cell>
          <table:table-cell office:value-type="float" office:value="162000" table:style-name="ce22">
            <text:p>162,000</text:p>
          </table:table-cell>
          <table:table-cell office:value-type="string" table:style-name="ce22">
            <text:p>-</text:p>
          </table:table-cell>
          <table:table-cell office:value-type="float" office:value="162000" table:number-columns-spanned="1" table:number-rows-spanned="4" table:style-name="ce25">
            <text:p>162,000</text:p>
          </table:table-cell>
          <table:table-cell office:value-type="float" office:value="162000" table:number-columns-spanned="1" table:number-rows-spanned="4" table:style-name="ce25">
            <text:p>162,000</text:p>
          </table:table-cell>
          <table:table-cell office:value-type="float" office:value="125" table:style-name="ce22">
            <text:p>125</text:p>
          </table:table-cell>
          <table:table-cell office:value-type="float" office:value="17875" table:number-columns-spanned="1" table:number-rows-spanned="2" table:style-name="ce25">
            <text:p>17,8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44125" table:style-name="ce22">
            <text:p>144,1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5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　政風業務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22">
            <text:p>-</text:p>
          </table:table-cell>
          <table:table-cell office:value-type="float" office:value="120000" table:number-columns-spanned="1" table:number-rows-spanned="4" table:style-name="ce25">
            <text:p>120,000</text:p>
          </table:table-cell>
          <table:table-cell office:value-type="float" office:value="120000" table:number-columns-spanned="1" table:number-rows-spanned="4" table:style-name="ce25">
            <text:p>120,000</text:p>
          </table:table-cell>
          <table:table-cell office:value-type="float" office:value="9335" table:style-name="ce22">
            <text:p>9,335</text:p>
          </table:table-cell>
          <table:table-cell office:value-type="float" office:value="4812" table:number-columns-spanned="1" table:number-rows-spanned="2" table:style-name="ce25">
            <text:p>4,8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15188" table:style-name="ce22">
            <text:p>115,1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6">
            <text:p>　　　人事費</text:p>
          </table:table-cell>
          <table:table-cell office:value-type="float" office:value="5000" table:style-name="ce22">
            <text:p>5,000</text:p>
          </table:table-cell>
          <table:table-cell office:value-type="string" table:style-name="ce22">
            <text:p>-</text:p>
          </table:table-cell>
          <table:table-cell office:value-type="float" office:value="5000" table:number-columns-spanned="1" table:number-rows-spanned="4" table:style-name="ce25">
            <text:p>5,000</text:p>
          </table:table-cell>
          <table:table-cell office:value-type="float" office:value="5000" table:number-columns-spanned="1" table:number-rows-spanned="4" table:style-name="ce25">
            <text:p>5,000</text:p>
          </table:table-cell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5000" table:style-name="ce22">
            <text:p>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6">
            <text:p>　　　業務費</text:p>
          </table:table-cell>
          <table:table-cell office:value-type="float" office:value="115000" table:style-name="ce22">
            <text:p>115,000</text:p>
          </table:table-cell>
          <table:table-cell office:value-type="string" table:style-name="ce22">
            <text:p>-</text:p>
          </table:table-cell>
          <table:table-cell office:value-type="float" office:value="115000" table:number-columns-spanned="1" table:number-rows-spanned="4" table:style-name="ce25">
            <text:p>115,000</text:p>
          </table:table-cell>
          <table:table-cell office:value-type="float" office:value="115000" table:number-columns-spanned="1" table:number-rows-spanned="4" table:style-name="ce25">
            <text:p>115,000</text:p>
          </table:table-cell>
          <table:table-cell office:value-type="float" office:value="9335" table:style-name="ce22">
            <text:p>9,335</text:p>
          </table:table-cell>
          <table:table-cell office:value-type="float" office:value="4812" table:number-columns-spanned="1" table:number-rows-spanned="2" table:style-name="ce25">
            <text:p>4,8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10188" table:style-name="ce22">
            <text:p>110,1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>05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區公所業務</text:p>
          </table:table-cell>
          <table:table-cell office:value-type="float" office:value="55310000" table:style-name="ce22">
            <text:p>55,310,000</text:p>
          </table:table-cell>
          <table:table-cell office:value-type="string" table:style-name="ce22">
            <text:p>-</text:p>
          </table:table-cell>
          <table:table-cell office:value-type="float" office:value="55350000" table:number-columns-spanned="1" table:number-rows-spanned="4" table:style-name="ce25">
            <text:p>55,350,000</text:p>
          </table:table-cell>
          <table:table-cell office:value-type="float" office:value="55350000" table:number-columns-spanned="1" table:number-rows-spanned="4" table:style-name="ce25">
            <text:p>55,350,000</text:p>
          </table:table-cell>
          <table:table-cell office:value-type="float" office:value="7283775" table:style-name="ce22">
            <text:p>7,283,775</text:p>
          </table:table-cell>
          <table:table-cell office:value-type="float" office:value="3404264" table:number-columns-spanned="1" table:number-rows-spanned="2" table:style-name="ce25">
            <text:p>3,404,2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51945736" table:style-name="ce22">
            <text:p>51,945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" table:style-name="ce22">
            <text:p>40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民政業務</text:p>
          </table:table-cell>
          <table:table-cell office:value-type="float" office:value="48361000" table:style-name="ce22">
            <text:p>48,361,000</text:p>
          </table:table-cell>
          <table:table-cell office:value-type="string" table:style-name="ce22">
            <text:p>-</text:p>
          </table:table-cell>
          <table:table-cell office:value-type="float" office:value="48361000" table:number-columns-spanned="1" table:number-rows-spanned="4" table:style-name="ce25">
            <text:p>48,361,000</text:p>
          </table:table-cell>
          <table:table-cell office:value-type="float" office:value="48361000" table:number-columns-spanned="1" table:number-rows-spanned="4" table:style-name="ce25">
            <text:p>48,361,000</text:p>
          </table:table-cell>
          <table:table-cell office:value-type="float" office:value="5997520" table:style-name="ce22">
            <text:p>5,997,520</text:p>
          </table:table-cell>
          <table:table-cell office:value-type="float" office:value="2148438" table:number-columns-spanned="1" table:number-rows-spanned="2" table:style-name="ce25">
            <text:p>2,148,4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46212562" table:style-name="ce22">
            <text:p>46,212,5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6">
            <text:p>　　　人事費</text:p>
          </table:table-cell>
          <table:table-cell office:value-type="float" office:value="130000" table:style-name="ce22">
            <text:p>130,000</text:p>
          </table:table-cell>
          <table:table-cell office:value-type="string" table:style-name="ce22">
            <text:p>-</text:p>
          </table:table-cell>
          <table:table-cell office:value-type="float" office:value="130000" table:number-columns-spanned="1" table:number-rows-spanned="4" table:style-name="ce25">
            <text:p>130,000</text:p>
          </table:table-cell>
          <table:table-cell office:value-type="float" office:value="130000" table:number-columns-spanned="1" table:number-rows-spanned="4" table:style-name="ce25">
            <text:p>130,000</text:p>
          </table:table-cell>
          <table:table-cell office:value-type="float" office:value="3169" table:style-name="ce22">
            <text:p>3,169</text:p>
          </table:table-cell>
          <table:table-cell office:value-type="float" office:value="61481" table:number-columns-spanned="1" table:number-rows-spanned="2" table:style-name="ce25">
            <text:p>61,4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68519" table:style-name="ce22">
            <text:p>68,5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6">
            <text:p>　　　業務費</text:p>
          </table:table-cell>
          <table:table-cell office:value-type="float" office:value="36637000" table:style-name="ce22">
            <text:p>36,637,000</text:p>
          </table:table-cell>
          <table:table-cell office:value-type="string" table:style-name="ce22">
            <text:p>-</text:p>
          </table:table-cell>
          <table:table-cell office:value-type="float" office:value="36860000" table:number-columns-spanned="1" table:number-rows-spanned="4" table:style-name="ce25">
            <text:p>36,860,000</text:p>
          </table:table-cell>
          <table:table-cell office:value-type="float" office:value="36860000" table:number-columns-spanned="1" table:number-rows-spanned="4" table:style-name="ce25">
            <text:p>36,860,000</text:p>
          </table:table-cell>
          <table:table-cell office:value-type="float" office:value="5939351" table:style-name="ce22">
            <text:p>5,939,351</text:p>
          </table:table-cell>
          <table:table-cell office:value-type="float" office:value="2086957" table:number-columns-spanned="1" table:number-rows-spanned="2" table:style-name="ce25">
            <text:p>2,086,9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float" office:value="223000" table:style-name="ce22">
            <text:p>223,000</text:p>
          </table:table-cell>
          <table:covered-table-cell/>
          <table:covered-table-cell/>
          <table:table-cell office:value-type="float" office:value="34773043" table:style-name="ce22">
            <text:p>34,773,0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4</text:p>
          </table:table-cell>
          <table:table-cell office:value-type="string" table:number-columns-spanned="1" table:number-rows-spanned="4" table:style-name="ce26">
            <text:p>　　　獎補助費</text:p>
          </table:table-cell>
          <table:table-cell office:value-type="float" office:value="11594000" table:style-name="ce22">
            <text:p>11,594,000</text:p>
          </table:table-cell>
          <table:table-cell office:value-type="string" table:style-name="ce22">
            <text:p>-</text:p>
          </table:table-cell>
          <table:table-cell office:value-type="float" office:value="11371000" table:number-columns-spanned="1" table:number-rows-spanned="4" table:style-name="ce25">
            <text:p>11,371,000</text:p>
          </table:table-cell>
          <table:table-cell office:value-type="float" office:value="11371000" table:number-columns-spanned="1" table:number-rows-spanned="4" table:style-name="ce25">
            <text:p>11,371,000</text:p>
          </table:table-cell>
          <table:table-cell office:value-type="float" office:value="55000" table:style-name="ce22">
            <text:p>55,000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float" office:value="-223000" table:style-name="ce22">
            <text:p>-223,000</text:p>
          </table:table-cell>
          <table:covered-table-cell/>
          <table:covered-table-cell/>
          <table:table-cell office:value-type="float" office:value="11371000" table:style-name="ce22">
            <text:p>11,371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經建業務</text:p>
          </table:table-cell>
          <table:table-cell office:value-type="float" office:value="1361000" table:style-name="ce22">
            <text:p>1,361,000</text:p>
          </table:table-cell>
          <table:table-cell office:value-type="string" table:style-name="ce22">
            <text:p>-</text:p>
          </table:table-cell>
          <table:table-cell office:value-type="float" office:value="1361000" table:number-columns-spanned="1" table:number-rows-spanned="4" table:style-name="ce25">
            <text:p>1,361,000</text:p>
          </table:table-cell>
          <table:table-cell office:value-type="float" office:value="1361000" table:number-columns-spanned="1" table:number-rows-spanned="4" table:style-name="ce25">
            <text:p>1,361,000</text:p>
          </table:table-cell>
          <table:table-cell office:value-type="float" office:value="295482" table:style-name="ce22">
            <text:p>295,482</text:p>
          </table:table-cell>
          <table:table-cell office:value-type="float" office:value="148370" table:number-columns-spanned="1" table:number-rows-spanned="2" table:style-name="ce25">
            <text:p>148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212630" table:style-name="ce22">
            <text:p>1,212,6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6">
            <text:p>　　　人事費</text:p>
          </table:table-cell>
          <table:table-cell office:value-type="float" office:value="39000" table:style-name="ce22">
            <text:p>39,000</text:p>
          </table:table-cell>
          <table:table-cell office:value-type="string" table:style-name="ce22">
            <text:p>-</text:p>
          </table:table-cell>
          <table:table-cell office:value-type="float" office:value="39000" table:number-columns-spanned="1" table:number-rows-spanned="4" table:style-name="ce25">
            <text:p>39,000</text:p>
          </table:table-cell>
          <table:table-cell office:value-type="float" office:value="39000" table:number-columns-spanned="1" table:number-rows-spanned="4" table:style-name="ce25">
            <text:p>39,000</text:p>
          </table:table-cell>
          <table:table-cell office:value-type="float" office:value="2490" table:style-name="ce22">
            <text:p>2,490</text:p>
          </table:table-cell>
          <table:table-cell office:value-type="float" office:value="11661" table:number-columns-spanned="1" table:number-rows-spanned="2" table:style-name="ce25">
            <text:p>11,6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27339" table:style-name="ce22">
            <text:p>27,3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6">
            <text:p>　　　業務費</text:p>
          </table:table-cell>
          <table:table-cell office:value-type="float" office:value="908000" table:style-name="ce22">
            <text:p>908,000</text:p>
          </table:table-cell>
          <table:table-cell office:value-type="string" table:style-name="ce22">
            <text:p>-</text:p>
          </table:table-cell>
          <table:table-cell office:value-type="float" office:value="908000" table:number-columns-spanned="1" table:number-rows-spanned="4" table:style-name="ce25">
            <text:p>908,000</text:p>
          </table:table-cell>
          <table:table-cell office:value-type="float" office:value="908000" table:number-columns-spanned="1" table:number-rows-spanned="4" table:style-name="ce25">
            <text:p>908,000</text:p>
          </table:table-cell>
          <table:table-cell office:value-type="float" office:value="200992" table:style-name="ce22">
            <text:p>200,992</text:p>
          </table:table-cell>
          <table:table-cell office:value-type="float" office:value="136709" table:number-columns-spanned="1" table:number-rows-spanned="2" table:style-name="ce25">
            <text:p>136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771291" table:style-name="ce22">
            <text:p>771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4</text:p>
          </table:table-cell>
          <table:table-cell office:value-type="string" table:number-columns-spanned="1" table:number-rows-spanned="4" table:style-name="ce26">
            <text:p>　　　獎補助費</text:p>
          </table:table-cell>
          <table:table-cell office:value-type="float" office:value="414000" table:style-name="ce22">
            <text:p>414,000</text:p>
          </table:table-cell>
          <table:table-cell office:value-type="string" table:style-name="ce22">
            <text:p>-</text:p>
          </table:table-cell>
          <table:table-cell office:value-type="float" office:value="414000" table:number-columns-spanned="1" table:number-rows-spanned="4" table:style-name="ce25">
            <text:p>414,000</text:p>
          </table:table-cell>
          <table:table-cell office:value-type="float" office:value="414000" table:number-columns-spanned="1" table:number-rows-spanned="4" table:style-name="ce25">
            <text:p>414,000</text:p>
          </table:table-cell>
          <table:table-cell office:value-type="float" office:value="92000" table:style-name="ce22">
            <text:p>92,000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414000" table:style-name="ce22">
            <text:p>41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3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人文業務</text:p>
          </table:table-cell>
          <table:table-cell office:value-type="float" office:value="5588000" table:style-name="ce22">
            <text:p>5,588,000</text:p>
          </table:table-cell>
          <table:table-cell office:value-type="string" table:style-name="ce22">
            <text:p>-</text:p>
          </table:table-cell>
          <table:table-cell office:value-type="float" office:value="5628000" table:number-columns-spanned="1" table:number-rows-spanned="4" table:style-name="ce25">
            <text:p>5,628,000</text:p>
          </table:table-cell>
          <table:table-cell office:value-type="float" office:value="5628000" table:number-columns-spanned="1" table:number-rows-spanned="4" table:style-name="ce25">
            <text:p>5,628,000</text:p>
          </table:table-cell>
          <table:table-cell office:value-type="float" office:value="990773" table:style-name="ce22">
            <text:p>990,773</text:p>
          </table:table-cell>
          <table:table-cell office:value-type="float" office:value="1107456" table:number-columns-spanned="1" table:number-rows-spanned="2" table:style-name="ce25">
            <text:p>1,107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4520544" table:style-name="ce22">
            <text:p>4,520,5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" table:style-name="ce22">
            <text:p>40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6">
            <text:p>　　　人事費</text:p>
          </table:table-cell>
          <table:table-cell office:value-type="float" office:value="84000" table:style-name="ce22">
            <text:p>84,000</text:p>
          </table:table-cell>
          <table:table-cell office:value-type="string" table:style-name="ce22">
            <text:p>-</text:p>
          </table:table-cell>
          <table:table-cell office:value-type="float" office:value="84000" table:number-columns-spanned="1" table:number-rows-spanned="4" table:style-name="ce25">
            <text:p>84,000</text:p>
          </table:table-cell>
          <table:table-cell office:value-type="float" office:value="84000" table:number-columns-spanned="1" table:number-rows-spanned="4" table:style-name="ce25">
            <text:p>84,000</text:p>
          </table:table-cell>
          <table:table-cell office:value-type="float" office:value="25015" table:style-name="ce22">
            <text:p>25,015</text:p>
          </table:table-cell>
          <table:table-cell office:value-type="float" office:value="12009" table:number-columns-spanned="1" table:number-rows-spanned="2" table:style-name="ce25">
            <text:p>12,0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71991" table:style-name="ce22">
            <text:p>71,9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6">
            <text:p>　　　業務費</text:p>
          </table:table-cell>
          <table:table-cell office:value-type="float" office:value="5424000" table:style-name="ce22">
            <text:p>5,424,000</text:p>
          </table:table-cell>
          <table:table-cell office:value-type="string" table:style-name="ce22">
            <text:p>-</text:p>
          </table:table-cell>
          <table:table-cell office:value-type="float" office:value="5464000" table:number-columns-spanned="1" table:number-rows-spanned="4" table:style-name="ce25">
            <text:p>5,464,000</text:p>
          </table:table-cell>
          <table:table-cell office:value-type="float" office:value="5464000" table:number-columns-spanned="1" table:number-rows-spanned="4" table:style-name="ce25">
            <text:p>5,464,000</text:p>
          </table:table-cell>
          <table:table-cell office:value-type="float" office:value="965758" table:style-name="ce22">
            <text:p>965,758</text:p>
          </table:table-cell>
          <table:table-cell office:value-type="float" office:value="1015447" table:number-columns-spanned="1" table:number-rows-spanned="2" table:style-name="ce25">
            <text:p>1,015,4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4448553" table:style-name="ce22">
            <text:p>4,448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" table:style-name="ce22">
            <text:p>40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4</text:p>
          </table:table-cell>
          <table:table-cell office:value-type="string" table:number-columns-spanned="1" table:number-rows-spanned="4" table:style-name="ce26">
            <text:p>　　　獎補助費</text:p>
          </table:table-cell>
          <table:table-cell office:value-type="float" office:value="80000" table:style-name="ce22">
            <text:p>80,000</text:p>
          </table:table-cell>
          <table:table-cell office:value-type="string" table:style-name="ce22">
            <text:p>-</text:p>
          </table:table-cell>
          <table:table-cell office:value-type="float" office:value="80000" table:number-columns-spanned="1" table:number-rows-spanned="4" table:style-name="ce25">
            <text:p>80,000</text:p>
          </table:table-cell>
          <table:table-cell office:value-type="float" office:value="80000" table:number-columns-spanned="1" table:number-rows-spanned="4" table:style-name="ce25">
            <text:p>80,000</text:p>
          </table:table-cell>
          <table:table-cell office:value-type="string" table:style-name="ce22">
            <text:p>-</text:p>
          </table:table-cell>
          <table:table-cell office:value-type="float" office:value="80000" table:number-columns-spanned="1" table:number-rows-spanned="2" table:style-name="ce25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>79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第一預備金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number-columns-spanned="1" table:number-rows-spanned="4" table:style-name="ce25">
            <text:p>-</text:p>
          </table:table-cell>
          <table:table-cell office:value-type="string" table:number-columns-spanned="1" table:number-rows-spanned="4" table:style-name="ce25">
            <text:p>-</text:p>
          </table:table-cell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22">
            <text:p>-400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第一預備金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number-columns-spanned="1" table:number-rows-spanned="4" table:style-name="ce25">
            <text:p>-</text:p>
          </table:table-cell>
          <table:table-cell office:value-type="string" table:number-columns-spanned="1" table:number-rows-spanned="4" table:style-name="ce25">
            <text:p>-</text:p>
          </table:table-cell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22">
            <text:p>-400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9</text:p>
          </table:table-cell>
          <table:table-cell office:value-type="string" table:number-columns-spanned="1" table:number-rows-spanned="4" table:style-name="ce26">
            <text:p>　　　預備金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number-columns-spanned="1" table:number-rows-spanned="4" table:style-name="ce25">
            <text:p>-</text:p>
          </table:table-cell>
          <table:table-cell office:value-type="string" table:number-columns-spanned="1" table:number-rows-spanned="4" table:style-name="ce25">
            <text:p>-</text:p>
          </table:table-cell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22">
            <text:p>-400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>10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農林管理業務</text:p>
          </table:table-cell>
          <table:table-cell office:value-type="float" office:value="275000" table:style-name="ce22">
            <text:p>275,000</text:p>
          </table:table-cell>
          <table:table-cell office:value-type="string" table:style-name="ce22">
            <text:p>-</text:p>
          </table:table-cell>
          <table:table-cell office:value-type="float" office:value="275000" table:number-columns-spanned="1" table:number-rows-spanned="4" table:style-name="ce25">
            <text:p>275,000</text:p>
          </table:table-cell>
          <table:table-cell office:value-type="float" office:value="275000" table:number-columns-spanned="1" table:number-rows-spanned="4" table:style-name="ce25">
            <text:p>275,000</text:p>
          </table:table-cell>
          <table:table-cell office:value-type="float" office:value="99488" table:style-name="ce22">
            <text:p>99,488</text:p>
          </table:table-cell>
          <table:table-cell office:value-type="float" office:value="62153" table:number-columns-spanned="1" table:number-rows-spanned="2" table:style-name="ce25">
            <text:p>62,1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212847" table:style-name="ce22">
            <text:p>212,8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農林管理業務</text:p>
          </table:table-cell>
          <table:table-cell office:value-type="float" office:value="275000" table:style-name="ce22">
            <text:p>275,000</text:p>
          </table:table-cell>
          <table:table-cell office:value-type="string" table:style-name="ce22">
            <text:p>-</text:p>
          </table:table-cell>
          <table:table-cell office:value-type="float" office:value="275000" table:number-columns-spanned="1" table:number-rows-spanned="4" table:style-name="ce25">
            <text:p>275,000</text:p>
          </table:table-cell>
          <table:table-cell office:value-type="float" office:value="275000" table:number-columns-spanned="1" table:number-rows-spanned="4" table:style-name="ce25">
            <text:p>275,000</text:p>
          </table:table-cell>
          <table:table-cell office:value-type="float" office:value="99488" table:style-name="ce22">
            <text:p>99,488</text:p>
          </table:table-cell>
          <table:table-cell office:value-type="float" office:value="62153" table:number-columns-spanned="1" table:number-rows-spanned="2" table:style-name="ce25">
            <text:p>62,1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212847" table:style-name="ce22">
            <text:p>212,8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6">
            <text:p>　　　人事費</text:p>
          </table:table-cell>
          <table:table-cell office:value-type="float" office:value="14000" table:style-name="ce22">
            <text:p>14,000</text:p>
          </table:table-cell>
          <table:table-cell office:value-type="string" table:style-name="ce22">
            <text:p>-</text:p>
          </table:table-cell>
          <table:table-cell office:value-type="float" office:value="14000" table:number-columns-spanned="1" table:number-rows-spanned="4" table:style-name="ce25">
            <text:p>14,000</text:p>
          </table:table-cell>
          <table:table-cell office:value-type="float" office:value="14000" table:number-columns-spanned="1" table:number-rows-spanned="4" table:style-name="ce25">
            <text:p>14,000</text:p>
          </table:table-cell>
          <table:table-cell office:value-type="float" office:value="7106" table:style-name="ce22">
            <text:p>7,106</text:p>
          </table:table-cell>
          <table:table-cell office:value-type="float" office:value="514" table:number-columns-spanned="1" table:number-rows-spanned="2" table:style-name="ce25">
            <text:p>5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3486" table:style-name="ce22">
            <text:p>13,4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6">
            <text:p>　　　業務費</text:p>
          </table:table-cell>
          <table:table-cell office:value-type="float" office:value="261000" table:style-name="ce22">
            <text:p>261,000</text:p>
          </table:table-cell>
          <table:table-cell office:value-type="string" table:style-name="ce22">
            <text:p>-</text:p>
          </table:table-cell>
          <table:table-cell office:value-type="float" office:value="261000" table:number-columns-spanned="1" table:number-rows-spanned="4" table:style-name="ce25">
            <text:p>261,000</text:p>
          </table:table-cell>
          <table:table-cell office:value-type="float" office:value="261000" table:number-columns-spanned="1" table:number-rows-spanned="4" table:style-name="ce25">
            <text:p>261,000</text:p>
          </table:table-cell>
          <table:table-cell office:value-type="float" office:value="92382" table:style-name="ce22">
            <text:p>92,382</text:p>
          </table:table-cell>
          <table:table-cell office:value-type="float" office:value="61639" table:number-columns-spanned="1" table:number-rows-spanned="2" table:style-name="ce25">
            <text:p>61,6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99361" table:style-name="ce22">
            <text:p>199,3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社政業務</text:p>
          </table:table-cell>
          <table:table-cell office:value-type="float" office:value="26420000" table:style-name="ce22">
            <text:p>26,420,000</text:p>
          </table:table-cell>
          <table:table-cell office:value-type="string" table:style-name="ce22">
            <text:p>-</text:p>
          </table:table-cell>
          <table:table-cell office:value-type="float" office:value="26869000" table:number-columns-spanned="1" table:number-rows-spanned="4" table:style-name="ce25">
            <text:p>26,869,000</text:p>
          </table:table-cell>
          <table:table-cell office:value-type="float" office:value="26869000" table:number-columns-spanned="1" table:number-rows-spanned="4" table:style-name="ce25">
            <text:p>26,869,000</text:p>
          </table:table-cell>
          <table:table-cell office:value-type="float" office:value="23126801" table:style-name="ce22">
            <text:p>23,126,801</text:p>
          </table:table-cell>
          <table:table-cell office:value-type="float" office:value="1599354" table:number-columns-spanned="1" table:number-rows-spanned="2" table:style-name="ce25">
            <text:p>1,599,3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22">
            <text:p>449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25269646" table:style-name="ce22">
            <text:p>25,269,6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社會福利</text:p>
          </table:table-cell>
          <table:table-cell office:value-type="float" office:value="26420000" table:style-name="ce22">
            <text:p>26,420,000</text:p>
          </table:table-cell>
          <table:table-cell office:value-type="string" table:style-name="ce22">
            <text:p>-</text:p>
          </table:table-cell>
          <table:table-cell office:value-type="float" office:value="26869000" table:number-columns-spanned="1" table:number-rows-spanned="4" table:style-name="ce25">
            <text:p>26,869,000</text:p>
          </table:table-cell>
          <table:table-cell office:value-type="float" office:value="26869000" table:number-columns-spanned="1" table:number-rows-spanned="4" table:style-name="ce25">
            <text:p>26,869,000</text:p>
          </table:table-cell>
          <table:table-cell office:value-type="float" office:value="23126801" table:style-name="ce22">
            <text:p>23,126,801</text:p>
          </table:table-cell>
          <table:table-cell office:value-type="float" office:value="1599354" table:number-columns-spanned="1" table:number-rows-spanned="2" table:style-name="ce25">
            <text:p>1,599,3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22">
            <text:p>449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25269646" table:style-name="ce22">
            <text:p>25,269,6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10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　社會福利</text:p>
          </table:table-cell>
          <table:table-cell office:value-type="float" office:value="26420000" table:style-name="ce22">
            <text:p>26,420,000</text:p>
          </table:table-cell>
          <table:table-cell office:value-type="string" table:style-name="ce22">
            <text:p>-</text:p>
          </table:table-cell>
          <table:table-cell office:value-type="float" office:value="26869000" table:number-columns-spanned="1" table:number-rows-spanned="4" table:style-name="ce25">
            <text:p>26,869,000</text:p>
          </table:table-cell>
          <table:table-cell office:value-type="float" office:value="26869000" table:number-columns-spanned="1" table:number-rows-spanned="4" table:style-name="ce25">
            <text:p>26,869,000</text:p>
          </table:table-cell>
          <table:table-cell office:value-type="float" office:value="23126801" table:style-name="ce22">
            <text:p>23,126,801</text:p>
          </table:table-cell>
          <table:table-cell office:value-type="float" office:value="1599354" table:number-columns-spanned="1" table:number-rows-spanned="2" table:style-name="ce25">
            <text:p>1,599,3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22">
            <text:p>449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25269646" table:style-name="ce22">
            <text:p>25,269,6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6">
            <text:p>　　　人事費</text:p>
          </table:table-cell>
          <table:table-cell office:value-type="float" office:value="32000" table:style-name="ce22">
            <text:p>32,000</text:p>
          </table:table-cell>
          <table:table-cell office:value-type="string" table:style-name="ce22">
            <text:p>-</text:p>
          </table:table-cell>
          <table:table-cell office:value-type="float" office:value="469000" table:number-columns-spanned="1" table:number-rows-spanned="4" table:style-name="ce25">
            <text:p>469,000</text:p>
          </table:table-cell>
          <table:table-cell office:value-type="float" office:value="469000" table:number-columns-spanned="1" table:number-rows-spanned="4" table:style-name="ce25">
            <text:p>469,000</text:p>
          </table:table-cell>
          <table:table-cell office:value-type="float" office:value="17455" table:style-name="ce22">
            <text:p>17,455</text:p>
          </table:table-cell>
          <table:table-cell office:value-type="float" office:value="7836" table:number-columns-spanned="1" table:number-rows-spanned="2" table:style-name="ce25">
            <text:p>7,8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37000" table:style-name="ce22">
            <text:p>437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461164" table:style-name="ce22">
            <text:p>461,1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6">
            <text:p>　　　業務費</text:p>
          </table:table-cell>
          <table:table-cell office:value-type="float" office:value="2311000" table:style-name="ce22">
            <text:p>2,311,000</text:p>
          </table:table-cell>
          <table:table-cell office:value-type="string" table:style-name="ce22">
            <text:p>-</text:p>
          </table:table-cell>
          <table:table-cell office:value-type="float" office:value="2323000" table:number-columns-spanned="1" table:number-rows-spanned="4" table:style-name="ce25">
            <text:p>2,323,000</text:p>
          </table:table-cell>
          <table:table-cell office:value-type="float" office:value="2323000" table:number-columns-spanned="1" table:number-rows-spanned="4" table:style-name="ce25">
            <text:p>2,323,000</text:p>
          </table:table-cell>
          <table:table-cell office:value-type="float" office:value="468346" table:style-name="ce22">
            <text:p>468,346</text:p>
          </table:table-cell>
          <table:table-cell office:value-type="float" office:value="155518" table:number-columns-spanned="1" table:number-rows-spanned="2" table:style-name="ce25">
            <text:p>155,5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000" table:style-name="ce22">
            <text:p>12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2167482" table:style-name="ce22">
            <text:p>2,167,4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4</text:p>
          </table:table-cell>
          <table:table-cell office:value-type="string" table:number-columns-spanned="1" table:number-rows-spanned="4" table:style-name="ce26">
            <text:p>　　　獎補助費</text:p>
          </table:table-cell>
          <table:table-cell office:value-type="float" office:value="24077000" table:style-name="ce22">
            <text:p>24,077,000</text:p>
          </table:table-cell>
          <table:table-cell office:value-type="string" table:style-name="ce22">
            <text:p>-</text:p>
          </table:table-cell>
          <table:table-cell office:value-type="float" office:value="24077000" table:number-columns-spanned="1" table:number-rows-spanned="4" table:style-name="ce25">
            <text:p>24,077,000</text:p>
          </table:table-cell>
          <table:table-cell office:value-type="float" office:value="24077000" table:number-columns-spanned="1" table:number-rows-spanned="4" table:style-name="ce25">
            <text:p>24,077,000</text:p>
          </table:table-cell>
          <table:table-cell office:value-type="float" office:value="22641000" table:style-name="ce22">
            <text:p>22,641,000</text:p>
          </table:table-cell>
          <table:table-cell office:value-type="float" office:value="1436000" table:number-columns-spanned="1" table:number-rows-spanned="2" table:style-name="ce25">
            <text:p>1,4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22641000" table:style-name="ce22">
            <text:p>22,641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7"/>
          <table:table-cell table:number-columns-spanned="1" table:number-rows-spanned="4" table:style-name="ce27"/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26">
            <text:p>經常門合計</text:p>
          </table:table-cell>
          <table:table-cell office:value-type="float" office:value="169772000" table:style-name="ce22">
            <text:p>169,772,000</text:p>
          </table:table-cell>
          <table:table-cell office:value-type="string" table:style-name="ce22">
            <text:p>-</text:p>
          </table:table-cell>
          <table:table-cell office:value-type="float" office:value="169861000" table:number-columns-spanned="1" table:number-rows-spanned="4" table:style-name="ce25">
            <text:p>169,861,000</text:p>
          </table:table-cell>
          <table:table-cell office:value-type="float" office:value="169861000" table:number-columns-spanned="1" table:number-rows-spanned="4" table:style-name="ce25">
            <text:p>169,861,000</text:p>
          </table:table-cell>
          <table:table-cell office:value-type="float" office:value="34402675" table:style-name="ce22">
            <text:p>34,402,675</text:p>
          </table:table-cell>
          <table:table-cell office:value-type="float" office:value="13982426" table:number-columns-spanned="1" table:number-rows-spanned="2" table:style-name="ce25">
            <text:p>13,982,4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22">
            <text:p>449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55878574" table:style-name="ce22">
            <text:p>155,878,5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60000" table:style-name="ce22">
            <text:p>-360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100000" table:style-name="ce22">
            <text:p>100,000</text:p>
          </table:table-cell>
          <table:table-cell office:value-type="string" table:style-name="ce22">
            <text:p>-</text:p>
          </table:table-cell>
          <table:table-cell office:value-type="float" office:value="460000" table:number-columns-spanned="1" table:number-rows-spanned="4" table:style-name="ce25">
            <text:p>460,000</text:p>
          </table:table-cell>
          <table:table-cell office:value-type="float" office:value="460000" table:number-columns-spanned="1" table:number-rows-spanned="4" table:style-name="ce25">
            <text:p>460,000</text:p>
          </table:table-cell>
          <table:table-cell office:value-type="float" office:value="335454" table:style-name="ce22">
            <text:p>335,454</text:p>
          </table:table-cell>
          <table:table-cell office:value-type="float" office:value="38323" table:number-columns-spanned="1" table:number-rows-spanned="2" table:style-name="ce25">
            <text:p>3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421677" table:style-name="ce22">
            <text:p>421,6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22">
            <text:p>360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行政管理*</text:p>
          </table:table-cell>
          <table:table-cell office:value-type="float" office:value="100000" table:style-name="ce22">
            <text:p>100,000</text:p>
          </table:table-cell>
          <table:table-cell office:value-type="string" table:style-name="ce22">
            <text:p>-</text:p>
          </table:table-cell>
          <table:table-cell office:value-type="float" office:value="460000" table:number-columns-spanned="1" table:number-rows-spanned="4" table:style-name="ce25">
            <text:p>460,000</text:p>
          </table:table-cell>
          <table:table-cell office:value-type="float" office:value="460000" table:number-columns-spanned="1" table:number-rows-spanned="4" table:style-name="ce25">
            <text:p>460,000</text:p>
          </table:table-cell>
          <table:table-cell office:value-type="float" office:value="335454" table:style-name="ce22">
            <text:p>335,454</text:p>
          </table:table-cell>
          <table:table-cell office:value-type="float" office:value="38323" table:number-columns-spanned="1" table:number-rows-spanned="2" table:style-name="ce25">
            <text:p>3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421677" table:style-name="ce22">
            <text:p>421,6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22">
            <text:p>360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　一般業務*</text:p>
          </table:table-cell>
          <table:table-cell office:value-type="float" office:value="100000" table:style-name="ce22">
            <text:p>100,000</text:p>
          </table:table-cell>
          <table:table-cell office:value-type="string" table:style-name="ce22">
            <text:p>-</text:p>
          </table:table-cell>
          <table:table-cell office:value-type="float" office:value="460000" table:number-columns-spanned="1" table:number-rows-spanned="4" table:style-name="ce25">
            <text:p>460,000</text:p>
          </table:table-cell>
          <table:table-cell office:value-type="float" office:value="460000" table:number-columns-spanned="1" table:number-rows-spanned="4" table:style-name="ce25">
            <text:p>460,000</text:p>
          </table:table-cell>
          <table:table-cell office:value-type="float" office:value="335454" table:style-name="ce22">
            <text:p>335,454</text:p>
          </table:table-cell>
          <table:table-cell office:value-type="float" office:value="38323" table:number-columns-spanned="1" table:number-rows-spanned="2" table:style-name="ce25">
            <text:p>3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421677" table:style-name="ce22">
            <text:p>421,6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22">
            <text:p>360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3</text:p>
          </table:table-cell>
          <table:table-cell office:value-type="string" table:number-columns-spanned="1" table:number-rows-spanned="4" table:style-name="ce26">
            <text:p>　　　設備及投資*</text:p>
          </table:table-cell>
          <table:table-cell office:value-type="float" office:value="100000" table:style-name="ce22">
            <text:p>100,000</text:p>
          </table:table-cell>
          <table:table-cell office:value-type="string" table:style-name="ce22">
            <text:p>-</text:p>
          </table:table-cell>
          <table:table-cell office:value-type="float" office:value="460000" table:number-columns-spanned="1" table:number-rows-spanned="4" table:style-name="ce25">
            <text:p>460,000</text:p>
          </table:table-cell>
          <table:table-cell office:value-type="float" office:value="460000" table:number-columns-spanned="1" table:number-rows-spanned="4" table:style-name="ce25">
            <text:p>460,000</text:p>
          </table:table-cell>
          <table:table-cell office:value-type="float" office:value="335454" table:style-name="ce22">
            <text:p>335,454</text:p>
          </table:table-cell>
          <table:table-cell office:value-type="float" office:value="38323" table:number-columns-spanned="1" table:number-rows-spanned="2" table:style-name="ce25">
            <text:p>3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421677" table:style-name="ce22">
            <text:p>421,6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22">
            <text:p>360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>90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7417000" table:style-name="ce22">
            <text:p>7,417,000</text:p>
          </table:table-cell>
          <table:table-cell office:value-type="string" table:style-name="ce22">
            <text:p>-</text:p>
          </table:table-cell>
          <table:table-cell office:value-type="float" office:value="17996000" table:number-columns-spanned="1" table:number-rows-spanned="4" table:style-name="ce25">
            <text:p>17,996,000</text:p>
          </table:table-cell>
          <table:table-cell office:value-type="float" office:value="17996000" table:number-columns-spanned="1" table:number-rows-spanned="4" table:style-name="ce25">
            <text:p>17,996,000</text:p>
          </table:table-cell>
          <table:table-cell office:value-type="float" office:value="5131007" table:style-name="ce22">
            <text:p>5,131,007</text:p>
          </table:table-cell>
          <table:table-cell office:value-type="float" office:value="928337" table:number-columns-spanned="1" table:number-rows-spanned="2" table:style-name="ce25">
            <text:p>928,3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579000" table:style-name="ce22">
            <text:p>10,579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6237589" table:style-name="ce22">
            <text:p>16,237,5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830074" table:style-name="ce22">
            <text:p>830,07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7417000" table:style-name="ce22">
            <text:p>7,417,000</text:p>
          </table:table-cell>
          <table:table-cell office:value-type="string" table:style-name="ce22">
            <text:p>-</text:p>
          </table:table-cell>
          <table:table-cell office:value-type="float" office:value="17996000" table:number-columns-spanned="1" table:number-rows-spanned="4" table:style-name="ce25">
            <text:p>17,996,000</text:p>
          </table:table-cell>
          <table:table-cell office:value-type="float" office:value="17996000" table:number-columns-spanned="1" table:number-rows-spanned="4" table:style-name="ce25">
            <text:p>17,996,000</text:p>
          </table:table-cell>
          <table:table-cell office:value-type="float" office:value="5131007" table:style-name="ce22">
            <text:p>5,131,007</text:p>
          </table:table-cell>
          <table:table-cell office:value-type="float" office:value="928337" table:number-columns-spanned="1" table:number-rows-spanned="2" table:style-name="ce25">
            <text:p>928,3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579000" table:style-name="ce22">
            <text:p>10,579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6237589" table:style-name="ce22">
            <text:p>16,237,5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830074" table:style-name="ce22">
            <text:p>830,07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3</text:p>
          </table:table-cell>
          <table:table-cell office:value-type="string" table:number-columns-spanned="1" table:number-rows-spanned="4" table:style-name="ce26">
            <text:p>　　　設備及投資*</text:p>
          </table:table-cell>
          <table:table-cell office:value-type="float" office:value="7417000" table:style-name="ce22">
            <text:p>7,417,000</text:p>
          </table:table-cell>
          <table:table-cell office:value-type="string" table:style-name="ce22">
            <text:p>-</text:p>
          </table:table-cell>
          <table:table-cell office:value-type="float" office:value="17996000" table:number-columns-spanned="1" table:number-rows-spanned="4" table:style-name="ce25">
            <text:p>17,996,000</text:p>
          </table:table-cell>
          <table:table-cell office:value-type="float" office:value="17996000" table:number-columns-spanned="1" table:number-rows-spanned="4" table:style-name="ce25">
            <text:p>17,996,000</text:p>
          </table:table-cell>
          <table:table-cell office:value-type="float" office:value="5131007" table:style-name="ce22">
            <text:p>5,131,007</text:p>
          </table:table-cell>
          <table:table-cell office:value-type="float" office:value="928337" table:number-columns-spanned="1" table:number-rows-spanned="2" table:style-name="ce25">
            <text:p>928,3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579000" table:style-name="ce22">
            <text:p>10,579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6237589" table:style-name="ce22">
            <text:p>16,237,5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830074" table:style-name="ce22">
            <text:p>830,074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7"/>
          <table:table-cell table:number-columns-spanned="1" table:number-rows-spanned="4" table:style-name="ce27"/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26">
            <text:p>資本門合計</text:p>
          </table:table-cell>
          <table:table-cell office:value-type="float" office:value="7517000" table:style-name="ce22">
            <text:p>7,517,000</text:p>
          </table:table-cell>
          <table:table-cell office:value-type="string" table:style-name="ce22">
            <text:p>-</text:p>
          </table:table-cell>
          <table:table-cell office:value-type="float" office:value="18456000" table:number-columns-spanned="1" table:number-rows-spanned="4" table:style-name="ce25">
            <text:p>18,456,000</text:p>
          </table:table-cell>
          <table:table-cell office:value-type="float" office:value="18456000" table:number-columns-spanned="1" table:number-rows-spanned="4" table:style-name="ce25">
            <text:p>18,456,000</text:p>
          </table:table-cell>
          <table:table-cell office:value-type="float" office:value="5466461" table:style-name="ce22">
            <text:p>5,466,461</text:p>
          </table:table-cell>
          <table:table-cell office:value-type="float" office:value="966660" table:number-columns-spanned="1" table:number-rows-spanned="2" table:style-name="ce25">
            <text:p>966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579000" table:style-name="ce22">
            <text:p>10,579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6659266" table:style-name="ce22">
            <text:p>16,659,2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22">
            <text:p>360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830074" table:style-name="ce22">
            <text:p>830,074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7"/>
          <table:table-cell table:number-columns-spanned="1" table:number-rows-spanned="4" table:style-name="ce27"/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26">
            <text:p>經資門合計</text:p>
          </table:table-cell>
          <table:table-cell office:value-type="float" office:value="177289000" table:style-name="ce22">
            <text:p>177,289,000</text:p>
          </table:table-cell>
          <table:table-cell office:value-type="string" table:style-name="ce22">
            <text:p>-</text:p>
          </table:table-cell>
          <table:table-cell office:value-type="float" office:value="188317000" table:number-columns-spanned="1" table:number-rows-spanned="4" table:style-name="ce25">
            <text:p>188,317,000</text:p>
          </table:table-cell>
          <table:table-cell office:value-type="float" office:value="188317000" table:number-columns-spanned="1" table:number-rows-spanned="4" table:style-name="ce25">
            <text:p>188,317,000</text:p>
          </table:table-cell>
          <table:table-cell office:value-type="float" office:value="39869136" table:style-name="ce22">
            <text:p>39,869,136</text:p>
          </table:table-cell>
          <table:table-cell office:value-type="float" office:value="14949086" table:number-columns-spanned="1" table:number-rows-spanned="2" table:style-name="ce25">
            <text:p>14,949,0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028000" table:style-name="ce22">
            <text:p>11,028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72537840" table:style-name="ce22">
            <text:p>172,537,8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830074" table:style-name="ce22">
            <text:p>830,07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公務人員退休給付</text:p>
          </table:table-cell>
          <table:table-cell office:value-type="float" office:value="13073875" table:style-name="ce22">
            <text:p>13,073,875</text:p>
          </table:table-cell>
          <table:table-cell office:value-type="string" table:style-name="ce22">
            <text:p>-</text:p>
          </table:table-cell>
          <table:table-cell office:value-type="float" office:value="13073875" table:number-columns-spanned="1" table:number-rows-spanned="4" table:style-name="ce25">
            <text:p>13,073,875</text:p>
          </table:table-cell>
          <table:table-cell office:value-type="float" office:value="13073875" table:number-columns-spanned="1" table:number-rows-spanned="4" table:style-name="ce25">
            <text:p>13,073,875</text:p>
          </table:table-cell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3073875" table:style-name="ce22">
            <text:p>13,073,8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公務人員退休給付</text:p>
          </table:table-cell>
          <table:table-cell office:value-type="float" office:value="13073875" table:style-name="ce22">
            <text:p>13,073,875</text:p>
          </table:table-cell>
          <table:table-cell office:value-type="string" table:style-name="ce22">
            <text:p>-</text:p>
          </table:table-cell>
          <table:table-cell office:value-type="float" office:value="13073875" table:number-columns-spanned="1" table:number-rows-spanned="4" table:style-name="ce25">
            <text:p>13,073,875</text:p>
          </table:table-cell>
          <table:table-cell office:value-type="float" office:value="13073875" table:number-columns-spanned="1" table:number-rows-spanned="4" table:style-name="ce25">
            <text:p>13,073,875</text:p>
          </table:table-cell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3073875" table:style-name="ce22">
            <text:p>13,073,8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6">
            <text:p>　　　人事費</text:p>
          </table:table-cell>
          <table:table-cell office:value-type="float" office:value="13073875" table:style-name="ce22">
            <text:p>13,073,875</text:p>
          </table:table-cell>
          <table:table-cell office:value-type="string" table:style-name="ce22">
            <text:p>-</text:p>
          </table:table-cell>
          <table:table-cell office:value-type="float" office:value="13073875" table:number-columns-spanned="1" table:number-rows-spanned="4" table:style-name="ce25">
            <text:p>13,073,875</text:p>
          </table:table-cell>
          <table:table-cell office:value-type="float" office:value="13073875" table:number-columns-spanned="1" table:number-rows-spanned="4" table:style-name="ce25">
            <text:p>13,073,875</text:p>
          </table:table-cell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3073875" table:style-name="ce22">
            <text:p>13,073,8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公務人員各項補助</text:p>
          </table:table-cell>
          <table:table-cell office:value-type="float" office:value="1377575" table:style-name="ce22">
            <text:p>1,377,575</text:p>
          </table:table-cell>
          <table:table-cell office:value-type="string" table:style-name="ce22">
            <text:p>-</text:p>
          </table:table-cell>
          <table:table-cell office:value-type="float" office:value="1377575" table:number-columns-spanned="1" table:number-rows-spanned="4" table:style-name="ce25">
            <text:p>1,377,575</text:p>
          </table:table-cell>
          <table:table-cell office:value-type="float" office:value="1377575" table:number-columns-spanned="1" table:number-rows-spanned="4" table:style-name="ce25">
            <text:p>1,377,575</text:p>
          </table:table-cell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377575" table:style-name="ce22">
            <text:p>1,377,5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6">
            <text:p>　公務人員各項補助</text:p>
          </table:table-cell>
          <table:table-cell office:value-type="float" office:value="1377575" table:style-name="ce22">
            <text:p>1,377,575</text:p>
          </table:table-cell>
          <table:table-cell office:value-type="string" table:style-name="ce22">
            <text:p>-</text:p>
          </table:table-cell>
          <table:table-cell office:value-type="float" office:value="1377575" table:number-columns-spanned="1" table:number-rows-spanned="4" table:style-name="ce25">
            <text:p>1,377,575</text:p>
          </table:table-cell>
          <table:table-cell office:value-type="float" office:value="1377575" table:number-columns-spanned="1" table:number-rows-spanned="4" table:style-name="ce25">
            <text:p>1,377,575</text:p>
          </table:table-cell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377575" table:style-name="ce22">
            <text:p>1,377,5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/>
          </table:table-cell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6">
            <text:p>　　　人事費</text:p>
          </table:table-cell>
          <table:table-cell office:value-type="float" office:value="1377575" table:style-name="ce22">
            <text:p>1,377,575</text:p>
          </table:table-cell>
          <table:table-cell office:value-type="string" table:style-name="ce22">
            <text:p>-</text:p>
          </table:table-cell>
          <table:table-cell office:value-type="float" office:value="1377575" table:number-columns-spanned="1" table:number-rows-spanned="4" table:style-name="ce25">
            <text:p>1,377,575</text:p>
          </table:table-cell>
          <table:table-cell office:value-type="float" office:value="1377575" table:number-columns-spanned="1" table:number-rows-spanned="4" table:style-name="ce25">
            <text:p>1,377,575</text:p>
          </table:table-cell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377575" table:style-name="ce22">
            <text:p>1,377,5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7"/>
          <table:table-cell table:number-columns-spanned="1" table:number-rows-spanned="4" table:style-name="ce27"/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26">
            <text:p>統籌科目合計</text:p>
          </table:table-cell>
          <table:table-cell office:value-type="float" office:value="14451450" table:style-name="ce22">
            <text:p>14,451,450</text:p>
          </table:table-cell>
          <table:table-cell office:value-type="string" table:style-name="ce22">
            <text:p>-</text:p>
          </table:table-cell>
          <table:table-cell office:value-type="float" office:value="14451450" table:number-columns-spanned="1" table:number-rows-spanned="4" table:style-name="ce25">
            <text:p>14,451,450</text:p>
          </table:table-cell>
          <table:table-cell office:value-type="float" office:value="14451450" table:number-columns-spanned="1" table:number-rows-spanned="4" table:style-name="ce25">
            <text:p>14,451,450</text:p>
          </table:table-cell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4451450" table:style-name="ce22">
            <text:p>14,451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7"/>
          <table:table-cell table:number-columns-spanned="1" table:number-rows-spanned="4" table:style-name="ce27"/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26">
            <text:p>總計</text:p>
          </table:table-cell>
          <table:table-cell office:value-type="float" office:value="191740450" table:style-name="ce22">
            <text:p>191,740,450</text:p>
          </table:table-cell>
          <table:table-cell office:value-type="string" table:style-name="ce22">
            <text:p>-</text:p>
          </table:table-cell>
          <table:table-cell office:value-type="float" office:value="202768450" table:number-columns-spanned="1" table:number-rows-spanned="4" table:style-name="ce25">
            <text:p>202,768,450</text:p>
          </table:table-cell>
          <table:table-cell office:value-type="float" office:value="202768450" table:number-columns-spanned="1" table:number-rows-spanned="4" table:style-name="ce25">
            <text:p>202,768,450</text:p>
          </table:table-cell>
          <table:table-cell office:value-type="float" office:value="39869136" table:style-name="ce22">
            <text:p>39,869,136</text:p>
          </table:table-cell>
          <table:table-cell office:value-type="float" office:value="14949086" table:number-columns-spanned="1" table:number-rows-spanned="2" table:style-name="ce25">
            <text:p>14,949,0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028000" table:style-name="ce22">
            <text:p>11,028,000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186989290" table:style-name="ce22">
            <text:p>186,989,2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table-cell office:value-type="float" office:value="830074" table:style-name="ce22">
            <text:p>830,074</text:p>
          </table:table-cell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XFD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47"/>
        <table:table-column table:style-name="co1" table:number-columns-repeated="4" table:default-cell-style-name="ce46"/>
        <table:table-column table:style-name="co14" table:default-cell-style-name="ce45"/>
        <table:table-column table:style-name="co15" table:number-columns-repeated="5" table:default-cell-style-name="ce44"/>
        <table:table-column table:style-name="co16" table:default-cell-style-name="ce44"/>
        <table:table-column table:style-name="co17" table:number-columns-repeated="16372" table:default-cell-style-name="ce43"/>
        <table:table-row table:style-name="ro8">
          <table:table-cell office:value-type="string" table:number-columns-spanned="1" table:number-rows-spanned="3" table:style-name="ce155">
            <text:p>年度別</text:p>
          </table:table-cell>
          <table:table-cell office:value-type="string" table:number-columns-spanned="5" table:number-rows-spanned="1" table:style-name="ce58">
            <text:p>科目</text:p>
          </table:table-cell>
          <table:covered-table-cell table:number-columns-repeated="4"/>
          <table:table-cell office:value-type="string" table:style-name="ce64">
            <text:p>以前年度轉入數</text:p>
            <text:p>(1)</text:p>
          </table:table-cell>
          <table:table-cell office:value-type="string" table:style-name="ce64">
            <text:p>減免(註銷)數</text:p>
            <text:p>(2)</text:p>
          </table:table-cell>
          <table:table-cell office:value-type="string" table:style-name="ce64">
            <text:p>本月實現數</text:p>
          </table:table-cell>
          <table:table-cell office:value-type="string" table:style-name="ce64">
            <text:p>截至本月止</text:p>
            <text:p>累計實現數(3)</text:p>
          </table:table-cell>
          <table:table-cell office:value-type="string" table:style-name="ce64">
            <text:p>調整數</text:p>
            <text:p>(4)</text:p>
          </table:table-cell>
          <table:table-cell office:value-type="string" table:style-name="ce64">
            <text:p>尚未執行數</text:p>
            <text:p>(5)=(1)-(2)-(3)+(4)</text:p>
          </table:table-cell>
          <table:table-cell table:number-columns-repeated="16372" table:style-name="ce56"/>
        </table:table-row>
        <table:table-row table:style-name="ro9">
          <table:covered-table-cell/>
          <table:table-cell office:value-type="string" table:number-columns-spanned="1" table:number-rows-spanned="2" table:style-name="ce60">
            <text:p>款</text:p>
          </table:table-cell>
          <table:table-cell office:value-type="string" table:number-columns-spanned="1" table:number-rows-spanned="2" table:style-name="ce60">
            <text:p>項</text:p>
          </table:table-cell>
          <table:table-cell office:value-type="string" table:number-columns-spanned="1" table:number-rows-spanned="2" table:style-name="ce60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58">
            <text:p>代號及名稱</text:p>
          </table:table-cell>
          <table:table-cell office:value-type="string" table:style-name="ce57">
            <text:p>應收數</text:p>
          </table:table-cell>
          <table:table-cell office:value-type="string" table:style-name="ce57">
            <text:p>應收數</text:p>
          </table:table-cell>
          <table:table-cell office:value-type="string" table:style-name="ce57">
            <text:p>應收數</text:p>
          </table:table-cell>
          <table:table-cell office:value-type="string" table:style-name="ce57">
            <text:p>應收數</text:p>
          </table:table-cell>
          <table:table-cell office:value-type="string" table:style-name="ce57">
            <text:p>應收數</text:p>
          </table:table-cell>
          <table:table-cell office:value-type="string" table:style-name="ce57">
            <text:p>應收數</text:p>
          </table:table-cell>
          <table:table-cell table:number-columns-repeated="16372" table:style-name="ce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保留數</text:p>
          </table:table-cell>
          <table:table-cell office:value-type="string" table:style-name="ce57">
            <text:p>保留數</text:p>
          </table:table-cell>
          <table:table-cell office:value-type="string" table:style-name="ce57">
            <text:p>保留數</text:p>
          </table:table-cell>
          <table:table-cell office:value-type="string" table:style-name="ce57">
            <text:p>保留數</text:p>
          </table:table-cell>
          <table:table-cell office:value-type="string" table:style-name="ce57">
            <text:p>保留數</text:p>
          </table:table-cell>
          <table:table-cell office:value-type="string" table:style-name="ce57">
            <text:p>保留數</text:p>
          </table:table-cell>
          <table:table-cell table:number-columns-repeated="16372" table:style-name="ce56"/>
        </table:table-row>
        <table:table-row table:style-name="ro4">
          <table:table-cell office:value-type="string" table:number-columns-spanned="1" table:number-rows-spanned="2" table:style-name="ce50">
            <text:p>104</text:p>
          </table:table-cell>
          <table:table-cell office:value-type="string" table:number-columns-spanned="1" table:number-rows-spanned="2" table:style-name="ce49">
            <text:p>03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string" table:number-columns-spanned="1" table:number-rows-spanned="2" table:style-name="ce49">
            <text:p/>
          </table:table-cell>
          <table:table-cell office:value-type="string" table:number-columns-spanned="1" table:number-rows-spanned="2" table:style-name="ce48">
            <text:p>罰款及賠償收入</text:p>
          </table:table-cell>
          <table:table-cell office:value-type="float" office:value="600" table:style-name="ce52">
            <text:p>6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00" table:style-name="ce52">
            <text:p>6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5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0"/>
          <table:table-cell table:number-columns-spanned="1" table:number-rows-spanned="2" table:style-name="ce49"/>
          <table:table-cell office:value-type="string" table:number-columns-spanned="1" table:number-rows-spanned="2" table:style-name="ce49">
            <text:p>01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49">
            <text:p/>
          </table:table-cell>
          <table:table-cell office:value-type="string" table:number-columns-spanned="1" table:number-rows-spanned="2" table:style-name="ce48">
            <text:p>ˉ罰金罰鍰及怠金</text:p>
          </table:table-cell>
          <table:table-cell office:value-type="float" office:value="600" table:style-name="ce44">
            <text:p>6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0" table:style-name="ce44">
            <text:p>6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string" table:number-columns-spanned="1" table:number-rows-spanned="2" table:style-name="ce49">
            <text:p>01</text:p>
          </table:table-cell>
          <table:table-cell office:value-type="string" table:number-columns-spanned="1" table:number-rows-spanned="2" table:style-name="ce49">
            <text:p/>
          </table:table-cell>
          <table:table-cell office:value-type="string" table:number-columns-spanned="1" table:number-rows-spanned="2" table:style-name="ce48">
            <text:p>ˉˉ罰金罰鍰</text:p>
          </table:table-cell>
          <table:table-cell office:value-type="float" office:value="600" table:style-name="ce44">
            <text:p>6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0" table:style-name="ce44">
            <text:p>6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string" table:number-columns-spanned="1" table:number-rows-spanned="2" table:style-name="ce49">
            <text:p/>
          </table:table-cell>
          <table:table-cell office:value-type="string" table:number-columns-spanned="1" table:number-rows-spanned="2" table:style-name="ce48">
            <text:p>小計</text:p>
          </table:table-cell>
          <table:table-cell office:value-type="float" office:value="600" table:style-name="ce44">
            <text:p>6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0" table:style-name="ce44">
            <text:p>6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0">
            <text:p>106</text:p>
          </table:table-cell>
          <table:table-cell office:value-type="string" table:number-columns-spanned="1" table:number-rows-spanned="2" table:style-name="ce49">
            <text:p>03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string" table:number-columns-spanned="1" table:number-rows-spanned="2" table:style-name="ce49">
            <text:p/>
          </table:table-cell>
          <table:table-cell office:value-type="string" table:number-columns-spanned="1" table:number-rows-spanned="2" table:style-name="ce48">
            <text:p>罰款及賠償收入</text:p>
          </table:table-cell>
          <table:table-cell office:value-type="float" office:value="1800" table:style-name="ce44">
            <text:p>1,8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0" table:style-name="ce44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0"/>
          <table:table-cell table:number-columns-spanned="1" table:number-rows-spanned="2" table:style-name="ce49"/>
          <table:table-cell office:value-type="string" table:number-columns-spanned="1" table:number-rows-spanned="2" table:style-name="ce49">
            <text:p>01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49">
            <text:p/>
          </table:table-cell>
          <table:table-cell office:value-type="string" table:number-columns-spanned="1" table:number-rows-spanned="2" table:style-name="ce48">
            <text:p>ˉ罰金罰鍰及怠金</text:p>
          </table:table-cell>
          <table:table-cell office:value-type="float" office:value="1800" table:style-name="ce44">
            <text:p>1,8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0" table:style-name="ce44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string" table:number-columns-spanned="1" table:number-rows-spanned="2" table:style-name="ce49">
            <text:p>01</text:p>
          </table:table-cell>
          <table:table-cell office:value-type="string" table:number-columns-spanned="1" table:number-rows-spanned="2" table:style-name="ce49">
            <text:p/>
          </table:table-cell>
          <table:table-cell office:value-type="string" table:number-columns-spanned="1" table:number-rows-spanned="2" table:style-name="ce48">
            <text:p>ˉˉ罰金罰鍰</text:p>
          </table:table-cell>
          <table:table-cell office:value-type="float" office:value="1800" table:style-name="ce44">
            <text:p>1,8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0" table:style-name="ce44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string" table:number-columns-spanned="1" table:number-rows-spanned="2" table:style-name="ce49">
            <text:p/>
          </table:table-cell>
          <table:table-cell office:value-type="string" table:number-columns-spanned="1" table:number-rows-spanned="2" table:style-name="ce48">
            <text:p>小計</text:p>
          </table:table-cell>
          <table:table-cell office:value-type="float" office:value="1800" table:style-name="ce44">
            <text:p>1,8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0" table:style-name="ce44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string" table:number-columns-spanned="1" table:number-rows-spanned="2" table:style-name="ce49">
            <text:p/>
          </table:table-cell>
          <table:table-cell office:value-type="string" table:number-columns-spanned="1" table:number-rows-spanned="2" table:style-name="ce48">
            <text:p>經常門合計</text:p>
          </table:table-cell>
          <table:table-cell office:value-type="float" office:value="2400" table:style-name="ce44">
            <text:p>2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0" table:style-name="ce44">
            <text:p>600</text:p>
          </table:table-cell>
          <table:table-cell office:value-type="string" table:style-name="ce44">
            <text:p>-</text:p>
          </table:table-cell>
          <table:table-cell office:value-type="float" office:value="1800" table:style-name="ce44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0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office:value-type="string" table:number-columns-spanned="1" table:number-rows-spanned="2" table:style-name="ce49">
            <text:p/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float" office:value="2400" table:style-name="ce44">
            <text:p>2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0" table:style-name="ce44">
            <text:p>600</text:p>
          </table:table-cell>
          <table:table-cell office:value-type="string" table:style-name="ce44">
            <text:p>-</text:p>
          </table:table-cell>
          <table:table-cell office:value-type="float" office:value="1800" table:style-name="ce44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67"/>
        <table:table-column table:style-name="co1" table:number-columns-repeated="4" table:default-cell-style-name="ce24"/>
        <table:table-column table:style-name="co18" table:default-cell-style-name="ce66"/>
        <table:table-column table:style-name="co10" table:default-cell-style-name="ce22"/>
        <table:table-column table:style-name="co19" table:number-columns-repeated="3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default-cell-style-name="ce22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7" table:number-columns-repeated="16368" table:default-cell-style-name="ce21"/>
        <table:table-row table:style-name="ro8">
          <table:table-cell office:value-type="string" table:number-columns-spanned="1" table:number-rows-spanned="3" table:style-name="ce77">
            <text:p>年度別</text:p>
          </table:table-cell>
          <table:table-cell office:value-type="string" table:number-columns-spanned="5" table:number-rows-spanned="1" table:style-name="ce80">
            <text:p>科　　　　　　　　　　　　目</text:p>
          </table:table-cell>
          <table:covered-table-cell table:number-columns-repeated="4"/>
          <table:table-cell office:value-type="string" table:style-name="ce38">
            <text:p>以前年度轉入數(1)</text:p>
          </table:table-cell>
          <table:table-cell office:value-type="string" table:style-name="ce38">
            <text:p>減免(註銷)數(2)</text:p>
          </table:table-cell>
          <table:table-cell office:value-type="string" table:style-name="ce38">
            <text:p>本月實現數</text:p>
          </table:table-cell>
          <table:table-cell office:value-type="string" table:style-name="ce38">
            <text:p>截至本月止</text:p>
            <text:p>累計實現數(3)</text:p>
          </table:table-cell>
          <table:table-cell office:value-type="string" table:style-name="ce38">
            <text:p>調　整　數(4)</text:p>
          </table:table-cell>
          <table:table-cell office:value-type="string" table:style-name="ce38">
            <text:p>尚未執行數</text:p>
            <text:p>(5)=(1)-(2)-(3)+(4)</text:p>
          </table:table-cell>
          <table:table-cell office:value-type="string" table:style-name="ce38">
            <text:p>備註(預付款)</text:p>
          </table:table-cell>
          <table:table-cell table:number-columns-repeated="16371" table:style-name="ce74"/>
        </table:table-row>
        <table:table-row table:style-name="ro10">
          <table:covered-table-cell/>
          <table:table-cell office:value-type="string" table:number-columns-spanned="1" table:number-rows-spanned="2" table:style-name="ce157">
            <text:p>款</text:p>
          </table:table-cell>
          <table:table-cell office:value-type="string" table:number-columns-spanned="1" table:number-rows-spanned="2" table:style-name="ce157">
            <text:p>項</text:p>
          </table:table-cell>
          <table:table-cell office:value-type="string" table:number-columns-spanned="1" table:number-rows-spanned="2" table:style-name="ce157">
            <text:p>目</text:p>
          </table:table-cell>
          <table:table-cell office:value-type="string" table:number-columns-spanned="1" table:number-rows-spanned="2" table:style-name="ce157">
            <text:p>節</text:p>
          </table:table-cell>
          <table:table-cell office:value-type="string" table:number-columns-spanned="1" table:number-rows-spanned="2" table:style-name="ce156">
            <text:p>代 <text:s text:c="3"/>號 <text:s text:c="3"/>及 <text:s text:c="3"/>名 <text:s text:c="3"/>稱</text:p>
          </table:table-cell>
          <table:table-cell office:value-type="string" table:style-name="ce38">
            <text:p>應付數</text:p>
          </table:table-cell>
          <table:table-cell office:value-type="string" table:style-name="ce38">
            <text:p>應付數</text:p>
          </table:table-cell>
          <table:table-cell office:value-type="string" table:style-name="ce38">
            <text:p>應付數</text:p>
          </table:table-cell>
          <table:table-cell office:value-type="string" table:style-name="ce38">
            <text:p>應付數</text:p>
          </table:table-cell>
          <table:table-cell office:value-type="string" table:style-name="ce38">
            <text:p>應付數</text:p>
          </table:table-cell>
          <table:table-cell office:value-type="string" table:style-name="ce38">
            <text:p>應付數</text:p>
          </table:table-cell>
          <table:table-cell office:value-type="string" table:style-name="ce38">
            <text:p>應付數</text:p>
          </table:table-cell>
          <table:table-cell table:number-columns-repeated="16371" table:style-name="ce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table:number-columns-repeated="16371" table:style-name="ce74"/>
        </table:table-row>
        <table:table-row table:style-name="ro4">
          <table:table-cell office:value-type="string" table:number-columns-spanned="1" table:number-rows-spanned="2" table:style-name="ce69">
            <text:p>107</text:p>
          </table:table-cell>
          <table:table-cell office:value-type="string" table:number-columns-spanned="1" table:number-rows-spanned="2" table:style-name="ce27">
            <text:p>05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68">
            <text:p>區公所業務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1" table:style-name="ce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22">
            <text:p>436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6800" table:style-name="ce22">
            <text:p>436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7"/>
          <table:table-cell office:value-type="string" table:number-columns-spanned="1" table:number-rows-spanned="2" table:style-name="ce27">
            <text:p>01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68">
            <text:p>ˉ民政業務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22">
            <text:p>436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6800" table:style-name="ce22">
            <text:p>436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68">
            <text:p>ˉˉ業務費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22">
            <text:p>436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6800" table:style-name="ce22">
            <text:p>436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68">
            <text:p>小計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22">
            <text:p>436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6800" table:style-name="ce22">
            <text:p>436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68">
            <text:p>經常門合計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22">
            <text:p>436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6800" table:style-name="ce22">
            <text:p>436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68">
            <text:p>總計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22">
            <text:p>436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36800" table:style-name="ce22">
            <text:p>436,8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85"/>
        <table:table-column table:style-name="co26" table:default-cell-style-name="ce84"/>
        <table:table-column table:style-name="co25" table:default-cell-style-name="ce83"/>
        <table:table-column table:style-name="co26" table:default-cell-style-name="ce82"/>
        <table:table-column table:style-name="co27" table:number-columns-repeated="2" table:default-cell-style-name="ce81"/>
        <table:table-column table:style-name="co23" table:default-cell-style-name="ce81"/>
        <table:table-column table:style-name="co28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6373" table:default-cell-style-name="ce81"/>
        <table:table-row table:style-name="ro11">
          <table:table-cell office:value-type="string" table:number-columns-spanned="1" table:number-rows-spanned="2" table:style-name="ce8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9">
            <text:p>金 <text:s text:c="14"/>額</text:p>
          </table:table-cell>
          <table:table-cell office:value-type="string" table:number-columns-spanned="1" table:number-rows-spanned="2" table:style-name="ce15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80">
            <text:p>金 <text:s text:c="14"/>額</text:p>
          </table:table-cell>
          <table:table-cell table:number-columns-repeated="2" table:style-name="ce92"/>
          <table:table-cell table:number-columns-repeated="16378" table:style-name="ce96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92"/>
        </table:table-row>
        <table:table-row table:style-name="ro12">
          <table:table-cell table:style-name="ce85"/>
          <table:table-cell table:style-name="ce84"/>
          <table:table-cell table:style-name="ce83"/>
          <table:table-cell table:style-name="ce82"/>
          <table:table-cell table:number-columns-repeated="16380" table:style-name="ce81"/>
        </table:table-row>
        <table:table-row table:style-name="ro4">
          <table:table-cell office:value-type="string" table:style-name="ce85">
            <text:p>資產</text:p>
          </table:table-cell>
          <table:table-cell office:value-type="float" office:value="98104490" table:style-name="ce84">
            <text:p>98,104,490</text:p>
          </table:table-cell>
          <table:table-cell office:value-type="string" table:style-name="ce83">
            <text:p>負債</text:p>
          </table:table-cell>
          <table:table-cell office:value-type="float" office:value="98473820" table:style-name="ce82">
            <text:p>98,473,820</text:p>
          </table:table-cell>
          <table:table-cell table:number-columns-repeated="16380" table:style-name="ce81"/>
        </table:table-row>
        <table:table-row table:style-name="ro4">
          <table:table-cell office:value-type="string" table:style-name="ce85">
            <text:p>　流動資產</text:p>
          </table:table-cell>
          <table:table-cell office:value-type="float" office:value="98104490" table:style-name="ce84">
            <text:p>98,104,490</text:p>
          </table:table-cell>
          <table:table-cell office:value-type="string" table:style-name="ce83">
            <text:p>　流動負債</text:p>
          </table:table-cell>
          <table:table-cell office:value-type="float" office:value="98473820" table:style-name="ce82">
            <text:p>98,473,820</text:p>
          </table:table-cell>
          <table:table-cell table:number-columns-repeated="16380" table:style-name="ce81"/>
        </table:table-row>
        <table:table-row table:style-name="ro4">
          <table:table-cell office:value-type="string" table:style-name="ce85">
            <text:p>　　現金</text:p>
          </table:table-cell>
          <table:table-cell office:value-type="float" office:value="95104605" table:style-name="ce84">
            <text:p>95,104,605</text:p>
          </table:table-cell>
          <table:table-cell office:value-type="string" table:style-name="ce83">
            <text:p>　　預收其他政府款</text:p>
          </table:table-cell>
          <table:table-cell office:value-type="float" office:value="1200000" table:style-name="ce82">
            <text:p>1,200,000</text:p>
          </table:table-cell>
          <table:table-cell table:number-columns-repeated="16380" table:style-name="ce81"/>
        </table:table-row>
        <table:table-row table:style-name="ro4">
          <table:table-cell office:value-type="string" table:style-name="ce85">
            <text:p>　　　專戶存款</text:p>
          </table:table-cell>
          <table:table-cell office:value-type="float" office:value="95104605" table:style-name="ce84">
            <text:p>95,104,605</text:p>
          </table:table-cell>
          <table:table-cell office:value-type="string" table:style-name="ce83">
            <text:p>　　　預收其他政府款</text:p>
          </table:table-cell>
          <table:table-cell office:value-type="float" office:value="1200000" table:style-name="ce82">
            <text:p>1,200,000</text:p>
          </table:table-cell>
          <table:table-cell table:number-columns-repeated="16380" table:style-name="ce81"/>
        </table:table-row>
        <table:table-row table:style-name="ro4">
          <table:table-cell office:value-type="string" table:style-name="ce85">
            <text:p>　　　零用金</text:p>
          </table:table-cell>
          <table:table-cell office:value-type="float" office:value="0" table:style-name="ce84">
            <text:p>0</text:p>
          </table:table-cell>
          <table:table-cell office:value-type="string" table:style-name="ce83">
            <text:p>　　存入保證金</text:p>
          </table:table-cell>
          <table:table-cell office:value-type="float" office:value="7242001" table:style-name="ce82">
            <text:p>7,242,001</text:p>
          </table:table-cell>
          <table:table-cell table:number-columns-repeated="16380" table:style-name="ce81"/>
        </table:table-row>
        <table:table-row table:style-name="ro4">
          <table:table-cell office:value-type="string" table:style-name="ce85">
            <text:p>　　應收款項</text:p>
          </table:table-cell>
          <table:table-cell office:value-type="float" office:value="1800" table:style-name="ce84">
            <text:p>1,800</text:p>
          </table:table-cell>
          <table:table-cell office:value-type="string" table:style-name="ce83">
            <text:p>　　　存入保證金</text:p>
          </table:table-cell>
          <table:table-cell office:value-type="float" office:value="7242001" table:style-name="ce82">
            <text:p>7,242,001</text:p>
          </table:table-cell>
          <table:table-cell table:number-columns-repeated="16380" table:style-name="ce81"/>
        </table:table-row>
        <table:table-row table:style-name="ro4">
          <table:table-cell office:value-type="string" table:style-name="ce85">
            <text:p>　　　應收帳款</text:p>
          </table:table-cell>
          <table:table-cell office:value-type="float" office:value="1800" table:style-name="ce84">
            <text:p>1,800</text:p>
          </table:table-cell>
          <table:table-cell office:value-type="string" table:style-name="ce83">
            <text:p>　　應付代收款</text:p>
          </table:table-cell>
          <table:table-cell office:value-type="float" office:value="89814945" table:style-name="ce82">
            <text:p>89,814,945</text:p>
          </table:table-cell>
          <table:table-cell table:number-columns-repeated="16380" table:style-name="ce81"/>
        </table:table-row>
        <table:table-row table:style-name="ro4">
          <table:table-cell office:value-type="string" table:style-name="ce85">
            <text:p>　　暫付款</text:p>
          </table:table-cell>
          <table:table-cell office:value-type="float" office:value="2169215" table:style-name="ce84">
            <text:p>2,169,215</text:p>
          </table:table-cell>
          <table:table-cell office:value-type="string" table:style-name="ce83">
            <text:p>　　　應付代收款</text:p>
          </table:table-cell>
          <table:table-cell office:value-type="float" office:value="89814945" table:style-name="ce82">
            <text:p>89,814,945</text:p>
          </table:table-cell>
          <table:table-cell table:number-columns-repeated="16380" table:style-name="ce81"/>
        </table:table-row>
        <table:table-row table:style-name="ro4">
          <table:table-cell office:value-type="string" table:style-name="ce85">
            <text:p>　　　暫付款</text:p>
          </table:table-cell>
          <table:table-cell office:value-type="float" office:value="2169215" table:style-name="ce84">
            <text:p>2,169,215</text:p>
          </table:table-cell>
          <table:table-cell office:value-type="string" table:style-name="ce83">
            <text:p>　　應付保管款</text:p>
          </table:table-cell>
          <table:table-cell office:value-type="float" office:value="216874" table:style-name="ce82">
            <text:p>216,874</text:p>
          </table:table-cell>
          <table:table-cell table:number-columns-repeated="16380" table:style-name="ce81"/>
        </table:table-row>
        <table:table-row table:style-name="ro4">
          <table:table-cell office:value-type="string" table:style-name="ce85">
            <text:p>　　預付款</text:p>
          </table:table-cell>
          <table:table-cell office:value-type="float" office:value="828870" table:style-name="ce84">
            <text:p>828,870</text:p>
          </table:table-cell>
          <table:table-cell office:value-type="string" table:style-name="ce83">
            <text:p>　　　應付保管款</text:p>
          </table:table-cell>
          <table:table-cell office:value-type="float" office:value="216874" table:style-name="ce82">
            <text:p>216,874</text:p>
          </table:table-cell>
          <table:table-cell table:number-columns-repeated="16380" table:style-name="ce81"/>
        </table:table-row>
        <table:table-row table:style-name="ro4">
          <table:table-cell office:value-type="string" table:style-name="ce85">
            <text:p>　　　預付款</text:p>
          </table:table-cell>
          <table:table-cell office:value-type="float" office:value="828870" table:style-name="ce84">
            <text:p>828,870</text:p>
          </table:table-cell>
          <table:table-cell office:value-type="string" table:style-name="ce83">
            <text:p>淨資產</text:p>
          </table:table-cell>
          <table:table-cell office:value-type="float" office:value="-369330" table:style-name="ce82">
            <text:p>-369,330</text:p>
          </table:table-cell>
          <table:table-cell table:number-columns-repeated="16380" table:style-name="ce81"/>
        </table:table-row>
        <table:table-row table:style-name="ro4">
          <table:table-cell office:value-type="string" table:style-name="ce85">
            <text:p/>
          </table:table-cell>
          <table:table-cell office:value-type="string" table:style-name="ce84">
            <text:p/>
          </table:table-cell>
          <table:table-cell office:value-type="string" table:style-name="ce83">
            <text:p>　資產負債淨額</text:p>
          </table:table-cell>
          <table:table-cell office:value-type="float" office:value="-369330" table:style-name="ce82">
            <text:p>-369,330</text:p>
          </table:table-cell>
          <table:table-cell table:number-columns-repeated="16380" table:style-name="ce81"/>
        </table:table-row>
        <table:table-row table:style-name="ro4">
          <table:table-cell office:value-type="string" table:style-name="ce85">
            <text:p/>
          </table:table-cell>
          <table:table-cell office:value-type="string" table:style-name="ce84">
            <text:p/>
          </table:table-cell>
          <table:table-cell office:value-type="string" table:style-name="ce83">
            <text:p>　　資產負債淨額</text:p>
          </table:table-cell>
          <table:table-cell office:value-type="float" office:value="-369330" table:style-name="ce82">
            <text:p>-369,330</text:p>
          </table:table-cell>
          <table:table-cell table:number-columns-repeated="16380" table:style-name="ce81"/>
        </table:table-row>
        <table:table-row table:style-name="ro4">
          <table:table-cell office:value-type="string" table:style-name="ce85">
            <text:p/>
          </table:table-cell>
          <table:table-cell office:value-type="string" table:style-name="ce84">
            <text:p/>
          </table:table-cell>
          <table:table-cell office:value-type="string" table:style-name="ce83">
            <text:p>　　　資產負債淨額</text:p>
          </table:table-cell>
          <table:table-cell office:value-type="float" office:value="-369330" table:style-name="ce82">
            <text:p>-369,330</text:p>
          </table:table-cell>
          <table:table-cell table:number-columns-repeated="16380"/>
        </table:table-row>
        <table:table-row table:number-rows-repeated="20" table:style-name="ro4">
          <table:table-cell table:number-columns-repeated="16384"/>
        </table:table-row>
        <table:table-row table:style-name="ro3">
          <table:table-cell office:value-type="string" table:style-name="ce91">
            <text:p>合　　　　計</text:p>
          </table:table-cell>
          <table:table-cell office:value-type="string" table:style-name="ce87">
            <text:p>98,104,490</text:p>
          </table:table-cell>
          <table:table-cell office:value-type="string" table:style-name="ce90">
            <text:p>合　　　　計</text:p>
          </table:table-cell>
          <table:table-cell office:value-type="string" table:style-name="ce71">
            <text:p>98,104,490</text:p>
          </table:table-cell>
          <table:table-cell table:number-columns-repeated="16380"/>
        </table:table-row>
        <table:table-row table:style-name="ro3">
          <table:table-cell office:value-type="string" table:style-name="ce85">
            <text:p>備 <text:s text:c="5"/>註</text:p>
          </table:table-cell>
          <table:table-cell table:style-name="ce84"/>
          <table:table-cell office:value-type="string" table:style-name="ce83">
            <text:p>備 <text:s text:c="5"/>註</text:p>
          </table:table-cell>
          <table:table-cell table:style-name="ce82"/>
          <table:table-cell table:number-columns-repeated="16380"/>
        </table:table-row>
        <table:table-row table:style-name="ro3">
          <table:table-cell office:value-type="string" table:style-name="ce85">
            <text:p>保管有價證券</text:p>
          </table:table-cell>
          <table:table-cell office:value-type="string" table:style-name="ce89">
            <text:p>-</text:p>
          </table:table-cell>
          <table:table-cell office:value-type="string" table:style-name="ce83">
            <text:p>應付保管有價證券</text:p>
          </table:table-cell>
          <table:table-cell office:value-type="string" table:style-name="ce8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5">
            <text:p>保管品</text:p>
          </table:table-cell>
          <table:table-cell office:value-type="string" table:style-name="ce84">
            <text:p>-</text:p>
          </table:table-cell>
          <table:table-cell office:value-type="string" table:style-name="ce83">
            <text:p>應付保管品</text:p>
          </table:table-cell>
          <table:table-cell office:value-type="string" table:style-name="ce8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5">
            <text:p>保證品</text:p>
          </table:table-cell>
          <table:table-cell office:value-type="string" table:style-name="ce84">
            <text:p>4,408,800</text:p>
          </table:table-cell>
          <table:table-cell office:value-type="string" table:style-name="ce83">
            <text:p>應付保證品</text:p>
          </table:table-cell>
          <table:table-cell office:value-type="string" table:style-name="ce82">
            <text:p>4,408,800</text:p>
          </table:table-cell>
          <table:table-cell table:number-columns-repeated="16380"/>
        </table:table-row>
        <table:table-row table:style-name="ro3">
          <table:table-cell office:value-type="string" table:style-name="ce88">
            <text:p>債權憑證</text:p>
          </table:table-cell>
          <table:table-cell office:value-type="string" table:style-name="ce87">
            <text:p>-</text:p>
          </table:table-cell>
          <table:table-cell office:value-type="string" table:style-name="ce86">
            <text:p>待抵銷債權憑證</text:p>
          </table:table-cell>
          <table:table-cell office:value-type="string" table:style-name="ce71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103"/>
        <table:table-column table:style-name="co30" table:default-cell-style-name="ce102"/>
        <table:table-column table:style-name="co30" table:default-cell-style-name="ce101"/>
        <table:table-column table:style-name="co29" table:default-cell-style-name="ce103"/>
        <table:table-column table:style-name="co30" table:default-cell-style-name="ce102"/>
        <table:table-column table:style-name="co30" table:default-cell-style-name="ce101"/>
        <table:table-column table:style-name="co8" table:number-columns-repeated="16378" table:default-cell-style-name="ce100"/>
        <table:table-row table:style-name="ro11">
          <table:table-cell office:value-type="string" table:style-name="ce110">
            <text:p>科目名稱</text:p>
          </table:table-cell>
          <table:table-cell office:value-type="string" table:number-columns-spanned="2" table:number-rows-spanned="1" table:style-name="ce160">
            <text:p>金額</text:p>
          </table:table-cell>
          <table:covered-table-cell/>
          <table:table-cell office:value-type="string" table:style-name="ce110">
            <text:p>科目名稱</text:p>
          </table:table-cell>
          <table:table-cell office:value-type="string" table:number-columns-spanned="2" table:number-rows-spanned="1" table:style-name="ce160">
            <text:p>金額</text:p>
          </table:table-cell>
          <table:covered-table-cell/>
          <table:table-cell table:number-columns-repeated="16378" table:style-name="ce107"/>
        </table:table-row>
        <table:table-row table:style-name="ro12">
          <table:table-cell table:style-name="ce103"/>
          <table:table-cell table:style-name="ce102"/>
          <table:table-cell table:style-name="ce101"/>
          <table:table-cell table:style-name="ce103"/>
          <table:table-cell table:style-name="ce102"/>
          <table:table-cell table:style-name="ce101"/>
          <table:table-cell table:number-columns-repeated="16378"/>
        </table:table-row>
        <table:table-row table:style-name="ro13">
          <table:table-cell office:value-type="string" table:style-name="ce103">
            <text:p>　固定資產</text:p>
          </table:table-cell>
          <table:table-cell table:style-name="ce102"/>
          <table:table-cell office:value-type="float" office:value="324865797" table:style-name="ce101">
            <text:p>324,865,797<text:s/></text:p>
          </table:table-cell>
          <table:table-cell office:value-type="string" table:style-name="ce103">
            <text:p>　資本資產總額</text:p>
          </table:table-cell>
          <table:table-cell table:style-name="ce102"/>
          <table:table-cell office:value-type="float" office:value="324865797" table:style-name="ce101">
            <text:p>324,865,797<text:s/></text:p>
          </table:table-cell>
          <table:table-cell table:number-columns-repeated="16378"/>
        </table:table-row>
        <table:table-row table:style-name="ro14">
          <table:table-cell office:value-type="string" table:style-name="ce103">
            <text:p>　　土地</text:p>
          </table:table-cell>
          <table:table-cell office:value-type="float" office:value="118736204" table:style-name="ce102">
            <text:p>118,736,204<text:s/></text:p>
          </table:table-cell>
          <table:table-cell table:style-name="ce101"/>
          <table:table-cell office:value-type="string" table:style-name="ce103">
            <text:p>　　資本資產總額</text:p>
          </table:table-cell>
          <table:table-cell office:value-type="float" office:value="324865797" table:style-name="ce102">
            <text:p>324,865,797<text:s/></text:p>
          </table:table-cell>
          <table:table-cell table:style-name="ce101"/>
          <table:table-cell table:number-columns-repeated="16378"/>
        </table:table-row>
        <table:table-row table:style-name="ro14">
          <table:table-cell office:value-type="string" table:style-name="ce103">
            <text:p>　　房屋建築及設備</text:p>
          </table:table-cell>
          <table:table-cell office:value-type="float" office:value="170823631" table:style-name="ce102">
            <text:p>170,823,631<text:s/></text:p>
          </table:table-cell>
          <table:table-cell table:style-name="ce101"/>
          <table:table-cell table:style-name="ce103"/>
          <table:table-cell table:style-name="ce102"/>
          <table:table-cell table:style-name="ce101"/>
          <table:table-cell table:number-columns-repeated="16378"/>
        </table:table-row>
        <table:table-row table:style-name="ro14">
          <table:table-cell office:value-type="string" table:style-name="ce103">
            <text:p>　　機械及設備</text:p>
          </table:table-cell>
          <table:table-cell office:value-type="float" office:value="3534951" table:style-name="ce102">
            <text:p>3,534,951<text:s/></text:p>
          </table:table-cell>
          <table:table-cell table:style-name="ce101"/>
          <table:table-cell table:style-name="ce103"/>
          <table:table-cell table:style-name="ce102"/>
          <table:table-cell table:style-name="ce101"/>
          <table:table-cell table:number-columns-repeated="16378"/>
        </table:table-row>
        <table:table-row table:style-name="ro14">
          <table:table-cell office:value-type="string" table:style-name="ce103">
            <text:p>　　交通及運輸設備</text:p>
          </table:table-cell>
          <table:table-cell office:value-type="float" office:value="2217501" table:style-name="ce102">
            <text:p>2,217,501<text:s/></text:p>
          </table:table-cell>
          <table:table-cell table:style-name="ce101"/>
          <table:table-cell table:style-name="ce103"/>
          <table:table-cell table:style-name="ce102"/>
          <table:table-cell table:style-name="ce101"/>
          <table:table-cell table:number-columns-repeated="16378"/>
        </table:table-row>
        <table:table-row table:style-name="ro14">
          <table:table-cell office:value-type="string" table:style-name="ce103">
            <text:p>　　雜項設備</text:p>
          </table:table-cell>
          <table:table-cell office:value-type="float" office:value="5420805" table:style-name="ce102">
            <text:p>5,420,805<text:s/></text:p>
          </table:table-cell>
          <table:table-cell table:style-name="ce101"/>
          <table:table-cell table:style-name="ce103"/>
          <table:table-cell table:style-name="ce102"/>
          <table:table-cell table:style-name="ce101"/>
          <table:table-cell table:number-columns-repeated="16378"/>
        </table:table-row>
        <table:table-row table:style-name="ro14">
          <table:table-cell office:value-type="string" table:style-name="ce103">
            <text:p>　　收藏品及傳承資產</text:p>
          </table:table-cell>
          <table:table-cell office:value-type="float" office:value="13624397" table:style-name="ce102">
            <text:p>13,624,397<text:s/></text:p>
          </table:table-cell>
          <table:table-cell table:style-name="ce101"/>
          <table:table-cell table:style-name="ce103"/>
          <table:table-cell table:style-name="ce102"/>
          <table:table-cell table:style-name="ce101"/>
          <table:table-cell table:number-columns-repeated="16378"/>
        </table:table-row>
        <table:table-row table:style-name="ro14">
          <table:table-cell office:value-type="string" table:style-name="ce103">
            <text:p>　　購建中固定資產</text:p>
          </table:table-cell>
          <table:table-cell office:value-type="float" office:value="10508308" table:style-name="ce102">
            <text:p>10,508,308<text:s/></text:p>
          </table:table-cell>
          <table:table-cell table:style-name="ce101"/>
          <table:table-cell table:style-name="ce103"/>
          <table:table-cell table:style-name="ce102"/>
          <table:table-cell table:style-name="ce101"/>
          <table:table-cell table:number-columns-repeated="16378"/>
        </table:table-row>
        <table:table-row table:number-rows-repeated="23" table:style-name="ro13">
          <table:table-cell table:number-columns-repeated="16384"/>
        </table:table-row>
        <table:table-row table:style-name="ro14">
          <table:table-cell office:value-type="string" table:style-name="ce106">
            <text:p>　合　　　　計</text:p>
          </table:table-cell>
          <table:table-cell table:style-name="ce105"/>
          <table:table-cell office:value-type="float" office:value="324865797" table:style-name="ce104">
            <text:p>324,865,797<text:s/></text:p>
          </table:table-cell>
          <table:table-cell office:value-type="string" table:style-name="ce106">
            <text:p>　合　　　　計</text:p>
          </table:table-cell>
          <table:table-cell table:style-name="ce105"/>
          <table:table-cell office:value-type="float" office:value="324865797" table:style-name="ce104">
            <text:p>324,865,797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XFD$2" table:base-cell-address="資本資產表.$A$1"/>
        </table:named-expressions>
      </table:table>
      <table:table table:name="資本資產變動表" table:style-name="ta7">
        <table:table-column table:style-name="co31" table:default-cell-style-name="ce141"/>
        <table:table-column table:style-name="co32" table:default-cell-style-name="ce140"/>
        <table:table-column table:style-name="co33" table:default-cell-style-name="ce140"/>
        <table:table-column table:style-name="co34" table:default-cell-style-name="ce140"/>
        <table:table-column table:style-name="co35" table:default-cell-style-name="ce140"/>
        <table:table-column table:style-name="co33" table:number-columns-repeated="2" table:default-cell-style-name="ce140"/>
        <table:table-column table:style-name="co8" table:number-columns-repeated="16377" table:default-cell-style-name="ce139"/>
        <table:table-row table:style-name="ro15">
          <table:table-cell office:value-type="string" table:number-columns-spanned="1" table:number-rows-spanned="2" table:style-name="ce146">
            <text:p>科目</text:p>
          </table:table-cell>
          <table:table-cell office:value-type="string" table:style-name="ce147">
            <text:p>取得成本</text:p>
          </table:table-cell>
          <table:table-cell office:value-type="string" table:style-name="ce148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9">
            <text:p>本年度資本</text:p>
            <text:p>資產成本變動</text:p>
          </table:table-cell>
          <table:covered-table-cell/>
          <table:table-cell office:value-type="string" table:style-name="ce148">
            <text:p>本年度累計折舊（耗）</text:p>
            <text:p>/長期投資評價變動</text:p>
          </table:table-cell>
          <table:table-cell office:value-type="string" table:style-name="ce147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144">
            <text:p>(1)</text:p>
          </table:table-cell>
          <table:table-cell office:value-type="string" table:style-name="ce144">
            <text:p>(2)</text:p>
          </table:table-cell>
          <table:table-cell office:value-type="string" table:style-name="ce145">
            <text:p>增加數</text:p>
            <text:p>(3)</text:p>
          </table:table-cell>
          <table:table-cell office:value-type="string" table:style-name="ce145">
            <text:p>減少數</text:p>
            <text:p>(4)</text:p>
          </table:table-cell>
          <table:table-cell office:value-type="string" table:style-name="ce144">
            <text:p>(5)</text:p>
          </table:table-cell>
          <table:table-cell office:value-type="string" table:style-name="ce144">
            <text:p>(6)=(1)+(2)+(3)-(4)+(5)</text:p>
          </table:table-cell>
          <table:table-cell table:number-columns-repeated="16377"/>
        </table:table-row>
        <table:table-row table:style-name="ro17">
          <table:table-cell table:style-name="ce141"/>
          <table:table-cell table:number-columns-repeated="6" table:style-name="ce140"/>
          <table:table-cell table:number-columns-repeated="16377"/>
        </table:table-row>
        <table:table-row table:style-name="ro18">
          <table:table-cell office:value-type="string" table:style-name="ce141">
            <text:p>長期投資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土地</text:p>
          </table:table-cell>
          <table:table-cell office:value-type="float" office:value="98470936" table:style-name="ce140">
            <text:p>98,470,936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20265268" table:style-name="ce140">
            <text:p>20,265,268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118736204" table:style-name="ce140">
            <text:p>118,736,204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土地改良物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房屋建築及設備</text:p>
          </table:table-cell>
          <table:table-cell office:value-type="float" office:value="212680079" table:style-name="ce140">
            <text:p>212,680,079<text:s/></text:p>
          </table:table-cell>
          <table:table-cell office:value-type="float" office:value="-51752071" table:style-name="ce140">
            <text:p>-51,752,071<text:s/></text:p>
          </table:table-cell>
          <table:table-cell office:value-type="float" office:value="22163173" table:style-name="ce140">
            <text:p>22,163,173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-12267550" table:style-name="ce140">
            <text:p>-12,267,550<text:s/></text:p>
          </table:table-cell>
          <table:table-cell office:value-type="float" office:value="170823631" table:style-name="ce140">
            <text:p>170,823,631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機械及設備</text:p>
          </table:table-cell>
          <table:table-cell office:value-type="float" office:value="18265951" table:style-name="ce140">
            <text:p>18,265,951<text:s/></text:p>
          </table:table-cell>
          <table:table-cell office:value-type="float" office:value="-15207219" table:style-name="ce140">
            <text:p>-15,207,219<text:s/></text:p>
          </table:table-cell>
          <table:table-cell office:value-type="float" office:value="1440652" table:style-name="ce140">
            <text:p>1,440,652<text:s/></text:p>
          </table:table-cell>
          <table:table-cell office:value-type="float" office:value="453234" table:style-name="ce140">
            <text:p>453,234<text:s/></text:p>
          </table:table-cell>
          <table:table-cell office:value-type="float" office:value="-511199" table:style-name="ce140">
            <text:p>-511,199<text:s/></text:p>
          </table:table-cell>
          <table:table-cell office:value-type="float" office:value="3534951" table:style-name="ce140">
            <text:p>3,534,951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交通及運輸設備</text:p>
          </table:table-cell>
          <table:table-cell office:value-type="float" office:value="12638295" table:style-name="ce140">
            <text:p>12,638,295<text:s/></text:p>
          </table:table-cell>
          <table:table-cell office:value-type="float" office:value="-10792115" table:style-name="ce140">
            <text:p>-10,792,115<text:s/></text:p>
          </table:table-cell>
          <table:table-cell office:value-type="float" office:value="861348" table:style-name="ce140">
            <text:p>861,348<text:s/></text:p>
          </table:table-cell>
          <table:table-cell office:value-type="float" office:value="333851" table:style-name="ce140">
            <text:p>333,851<text:s/></text:p>
          </table:table-cell>
          <table:table-cell office:value-type="float" office:value="-156176" table:style-name="ce140">
            <text:p>-156,176<text:s/></text:p>
          </table:table-cell>
          <table:table-cell office:value-type="float" office:value="2217501" table:style-name="ce140">
            <text:p>2,217,501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雜項設備</text:p>
          </table:table-cell>
          <table:table-cell office:value-type="float" office:value="27772859" table:style-name="ce140">
            <text:p>27,772,859<text:s/></text:p>
          </table:table-cell>
          <table:table-cell office:value-type="float" office:value="-22828647" table:style-name="ce140">
            <text:p>-22,828,647<text:s/></text:p>
          </table:table-cell>
          <table:table-cell office:value-type="float" office:value="1603892" table:style-name="ce140">
            <text:p>1,603,892<text:s/></text:p>
          </table:table-cell>
          <table:table-cell office:value-type="float" office:value="1365440" table:style-name="ce140">
            <text:p>1,365,440<text:s/></text:p>
          </table:table-cell>
          <table:table-cell office:value-type="float" office:value="238141" table:style-name="ce140">
            <text:p>238,141<text:s/></text:p>
          </table:table-cell>
          <table:table-cell office:value-type="float" office:value="5420805" table:style-name="ce140">
            <text:p>5,420,805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收藏品及傳承資產</text:p>
          </table:table-cell>
          <table:table-cell office:value-type="float" office:value="13624397" table:style-name="ce140">
            <text:p>13,624,397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13624397" table:style-name="ce140">
            <text:p>13,624,397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權利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143">
            <text:p>　小　　計</text:p>
          </table:table-cell>
          <table:table-cell office:value-type="float" office:value="383452517" table:style-name="ce142">
            <text:p>383,452,517<text:s/></text:p>
          </table:table-cell>
          <table:table-cell office:value-type="float" office:value="-100580052" table:style-name="ce142">
            <text:p>-100,580,052<text:s/></text:p>
          </table:table-cell>
          <table:table-cell office:value-type="float" office:value="46334333" table:style-name="ce142">
            <text:p>46,334,333<text:s/></text:p>
          </table:table-cell>
          <table:table-cell office:value-type="float" office:value="2152525" table:style-name="ce142">
            <text:p>2,152,525<text:s/></text:p>
          </table:table-cell>
          <table:table-cell office:value-type="float" office:value="-12696784" table:style-name="ce142">
            <text:p>-12,696,784<text:s/></text:p>
          </table:table-cell>
          <table:table-cell office:value-type="float" office:value="314357489" table:style-name="ce142">
            <text:p>314,357,489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租賃資產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租賃權益改良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購建中固定資產</text:p>
          </table:table-cell>
          <table:table-cell office:value-type="float" office:value="1164425" table:style-name="ce140">
            <text:p>1,164,425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17906949" table:style-name="ce140">
            <text:p>17,906,949<text:s/></text:p>
          </table:table-cell>
          <table:table-cell office:value-type="float" office:value="8563066" table:style-name="ce140">
            <text:p>8,563,066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10508308" table:style-name="ce140">
            <text:p>10,508,308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其他固定資產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遞耗資產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電腦軟體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發展中之無形資產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其他無形資產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141">
            <text:p>其他資本資產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143">
            <text:p>　小　　計</text:p>
          </table:table-cell>
          <table:table-cell office:value-type="float" office:value="1164425" table:style-name="ce142">
            <text:p>1,164,425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17906949" table:style-name="ce142">
            <text:p>17,906,949<text:s/></text:p>
          </table:table-cell>
          <table:table-cell office:value-type="float" office:value="8563066" table:style-name="ce142">
            <text:p>8,563,066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10508308" table:style-name="ce142">
            <text:p>10,508,308<text:s/></text:p>
          </table:table-cell>
          <table:table-cell table:number-columns-repeated="16377"/>
        </table:table-row>
        <table:table-row table:style-name="ro18">
          <table:table-cell office:value-type="string" table:style-name="ce143">
            <text:p>　合　　計</text:p>
          </table:table-cell>
          <table:table-cell office:value-type="float" office:value="384616942" table:style-name="ce142">
            <text:p>384,616,942<text:s/></text:p>
          </table:table-cell>
          <table:table-cell office:value-type="float" office:value="-100580052" table:style-name="ce142">
            <text:p>-100,580,052<text:s/></text:p>
          </table:table-cell>
          <table:table-cell office:value-type="float" office:value="64241282" table:style-name="ce142">
            <text:p>64,241,282<text:s/></text:p>
          </table:table-cell>
          <table:table-cell office:value-type="float" office:value="10715591" table:style-name="ce142">
            <text:p>10,715,591<text:s/></text:p>
          </table:table-cell>
          <table:table-cell office:value-type="float" office:value="-12696784" table:style-name="ce142">
            <text:p>-12,696,784<text:s/></text:p>
          </table:table-cell>
          <table:table-cell office:value-type="float" office:value="324865797" table:style-name="ce142">
            <text:p>324,865,797<text:s/></text:p>
          </table:table-cell>
          <table:table-cell table:number-columns-repeated="16377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XFD$3" table:base-cell-address="資本資產變動表.$A$1"/>
        </table:named-expressions>
      </table:table>
      <table:table table:name="_歲出用途別累計表___" table:style-name="ta8">
        <table:table-column table:style-name="co36" table:default-cell-style-name="ce130"/>
        <table:table-column table:style-name="co37" table:number-columns-repeated="8" table:default-cell-style-name="ce129"/>
        <table:table-column table:style-name="co37" table:number-columns-repeated="192" table:default-cell-style-name="ce129" table:visibility="collapse"/>
        <table:table-column table:style-name="co8" table:number-columns-repeated="16183" table:default-cell-style-name="ce128"/>
        <table:table-row table:style-name="ro11">
          <table:table-cell office:value-type="string" table:number-columns-spanned="1" table:number-rows-spanned="2" table:style-name="ce161">
            <text:p>用途別科目</text:p>
          </table:table-cell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office:value-type="string" table:style-name="ce136">
            <text:p>業務計畫或工作計畫名稱</text:p>
          </table:table-cell>
          <table:table-cell table:number-columns-repeated="16183" table:style-name="ce133"/>
        </table:table-row>
        <table:table-row table:style-name="ro11">
          <table:covered-table-cell/>
          <table:table-cell office:value-type="string" table:style-name="ce134">
            <text:p>一般行政</text:p>
          </table:table-cell>
          <table:table-cell office:value-type="string" table:style-name="ce134">
            <text:p>區公所業務</text:p>
          </table:table-cell>
          <table:table-cell office:value-type="string" table:style-name="ce134">
            <text:p>一般建築及設備</text:p>
          </table:table-cell>
          <table:table-cell office:value-type="string" table:style-name="ce134">
            <text:p>農林管理業務</text:p>
          </table:table-cell>
          <table:table-cell office:value-type="string" table:style-name="ce134">
            <text:p>社政業務</text:p>
          </table:table-cell>
          <table:table-cell office:value-type="string" table:style-name="ce134">
            <text:p>公務人員退休給付</text:p>
          </table:table-cell>
          <table:table-cell office:value-type="string" table:style-name="ce134">
            <text:p>公務人員各項補助</text:p>
          </table:table-cell>
          <table:table-cell office:value-type="string" table:style-name="ce134">
            <text:p>合計</text:p>
          </table:table-cell>
          <table:table-cell table:number-columns-repeated="192" table:style-name="ce134"/>
          <table:table-cell table:number-columns-repeated="16183" table:style-name="ce133"/>
        </table:table-row>
        <table:table-row table:style-name="ro14">
          <table:table-cell office:value-type="string" table:style-name="ce130">
            <text:p>0100　人事費</text:p>
          </table:table-cell>
          <table:table-cell office:value-type="float" office:value="64734735" table:style-name="ce129">
            <text:p>64,734,735</text:p>
          </table:table-cell>
          <table:table-cell office:value-type="float" office:value="167849" table:style-name="ce129">
            <text:p>167,849</text:p>
          </table:table-cell>
          <table:table-cell office:value-type="string" table:style-name="ce129">
            <text:p/>
          </table:table-cell>
          <table:table-cell office:value-type="float" office:value="13486" table:style-name="ce129">
            <text:p>13,486</text:p>
          </table:table-cell>
          <table:table-cell office:value-type="float" office:value="461164" table:style-name="ce129">
            <text:p>461,164</text:p>
          </table:table-cell>
          <table:table-cell office:value-type="float" office:value="13073875" table:style-name="ce129">
            <text:p>13,073,875</text:p>
          </table:table-cell>
          <table:table-cell office:value-type="float" office:value="1377575" table:style-name="ce129">
            <text:p>1,377,575</text:p>
          </table:table-cell>
          <table:table-cell office:value-type="float" office:value="79828684" table:style-name="ce129">
            <text:p>79,828,684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103　法定編制人員待遇</text:p>
          </table:table-cell>
          <table:table-cell office:value-type="float" office:value="42257692" table:style-name="ce129">
            <text:p>42,257,692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2257692" table:style-name="ce129">
            <text:p>42,257,692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10301　職員待遇</text:p>
          </table:table-cell>
          <table:table-cell office:value-type="float" office:value="42257692" table:style-name="ce129">
            <text:p>42,257,692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2257692" table:style-name="ce129">
            <text:p>42,257,692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104　約聘僱人員待遇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29208" table:style-name="ce129">
            <text:p>329,208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29208" table:style-name="ce129">
            <text:p>329,208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10402　約僱人員酬金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29208" table:style-name="ce129">
            <text:p>329,208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29208" table:style-name="ce129">
            <text:p>329,208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105　技工及工友待遇</text:p>
          </table:table-cell>
          <table:table-cell office:value-type="float" office:value="2458661" table:style-name="ce129">
            <text:p>2,458,661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458661" table:style-name="ce129">
            <text:p>2,458,661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10501　技工及工友待遇</text:p>
          </table:table-cell>
          <table:table-cell office:value-type="float" office:value="2458661" table:style-name="ce129">
            <text:p>2,458,661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458661" table:style-name="ce129">
            <text:p>2,458,661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111　獎金</text:p>
          </table:table-cell>
          <table:table-cell office:value-type="float" office:value="9723769" table:style-name="ce129">
            <text:p>9,723,769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1151" table:style-name="ce129">
            <text:p>41,151</text:p>
          </table:table-cell>
          <table:table-cell office:value-type="float" office:value="44101" table:style-name="ce129">
            <text:p>44,101</text:p>
          </table:table-cell>
          <table:table-cell office:value-type="string" table:style-name="ce129">
            <text:p/>
          </table:table-cell>
          <table:table-cell office:value-type="float" office:value="9809021" table:style-name="ce129">
            <text:p>9,809,021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11101　考績獎金</text:p>
          </table:table-cell>
          <table:table-cell office:value-type="float" office:value="4324544" table:style-name="ce129">
            <text:p>4,324,54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324544" table:style-name="ce129">
            <text:p>4,324,544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11103　年終工作獎金</text:p>
          </table:table-cell>
          <table:table-cell office:value-type="float" office:value="5399225" table:style-name="ce129">
            <text:p>5,399,22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1151" table:style-name="ce129">
            <text:p>41,151</text:p>
          </table:table-cell>
          <table:table-cell office:value-type="float" office:value="44101" table:style-name="ce129">
            <text:p>44,101</text:p>
          </table:table-cell>
          <table:table-cell office:value-type="string" table:style-name="ce129">
            <text:p/>
          </table:table-cell>
          <table:table-cell office:value-type="float" office:value="5484477" table:style-name="ce129">
            <text:p>5,484,477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121　其他給與</text:p>
          </table:table-cell>
          <table:table-cell office:value-type="float" office:value="918474" table:style-name="ce129">
            <text:p>918,474</text:p>
          </table:table-cell>
          <table:table-cell office:value-type="float" office:value="52200" table:style-name="ce129">
            <text:p>52,2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6000" table:style-name="ce129">
            <text:p>16,000</text:p>
          </table:table-cell>
          <table:table-cell office:value-type="string" table:style-name="ce129">
            <text:p/>
          </table:table-cell>
          <table:table-cell office:value-type="float" office:value="1377575" table:style-name="ce129">
            <text:p>1,377,575</text:p>
          </table:table-cell>
          <table:table-cell office:value-type="float" office:value="2364249" table:style-name="ce129">
            <text:p>2,364,249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12101　婚喪補助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787275" table:style-name="ce129">
            <text:p>787,275</text:p>
          </table:table-cell>
          <table:table-cell office:value-type="float" office:value="787275" table:style-name="ce129">
            <text:p>787,275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12102　子女教育補助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550300" table:style-name="ce129">
            <text:p>550,300</text:p>
          </table:table-cell>
          <table:table-cell office:value-type="float" office:value="550300" table:style-name="ce129">
            <text:p>550,300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12103　休假補助</text:p>
          </table:table-cell>
          <table:table-cell office:value-type="float" office:value="918474" table:style-name="ce129">
            <text:p>918,47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6000" table:style-name="ce129">
            <text:p>16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934474" table:style-name="ce129">
            <text:p>934,474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12106　村里長福利互助補助</text:p>
          </table:table-cell>
          <table:table-cell office:value-type="string" table:style-name="ce129">
            <text:p/>
          </table:table-cell>
          <table:table-cell office:value-type="float" office:value="52200" table:style-name="ce129">
            <text:p>52,2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52200" table:style-name="ce129">
            <text:p>52,200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12108　其他補助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0000" table:style-name="ce129">
            <text:p>40,000</text:p>
          </table:table-cell>
          <table:table-cell office:value-type="float" office:value="40000" table:style-name="ce129">
            <text:p>40,000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131　加班值班費</text:p>
          </table:table-cell>
          <table:table-cell office:value-type="float" office:value="1449084" table:style-name="ce129">
            <text:p>1,449,084</text:p>
          </table:table-cell>
          <table:table-cell office:value-type="float" office:value="115649" table:style-name="ce129">
            <text:p>115,649</text:p>
          </table:table-cell>
          <table:table-cell office:value-type="string" table:style-name="ce129">
            <text:p/>
          </table:table-cell>
          <table:table-cell office:value-type="float" office:value="13486" table:style-name="ce129">
            <text:p>13,486</text:p>
          </table:table-cell>
          <table:table-cell office:value-type="float" office:value="14025" table:style-name="ce129">
            <text:p>14,02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592244" table:style-name="ce129">
            <text:p>1,592,244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13101　超時加班費</text:p>
          </table:table-cell>
          <table:table-cell office:value-type="float" office:value="26955" table:style-name="ce129">
            <text:p>26,955</text:p>
          </table:table-cell>
          <table:table-cell office:value-type="float" office:value="115649" table:style-name="ce129">
            <text:p>115,649</text:p>
          </table:table-cell>
          <table:table-cell office:value-type="string" table:style-name="ce129">
            <text:p/>
          </table:table-cell>
          <table:table-cell office:value-type="float" office:value="13486" table:style-name="ce129">
            <text:p>13,486</text:p>
          </table:table-cell>
          <table:table-cell office:value-type="float" office:value="14025" table:style-name="ce129">
            <text:p>14,02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70115" table:style-name="ce129">
            <text:p>170,115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13102　不休假加班費</text:p>
          </table:table-cell>
          <table:table-cell office:value-type="float" office:value="1422129" table:style-name="ce129">
            <text:p>1,422,129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422129" table:style-name="ce129">
            <text:p>1,422,129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141　退休退職給付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3029774" table:style-name="ce129">
            <text:p>13,029,774</text:p>
          </table:table-cell>
          <table:table-cell office:value-type="string" table:style-name="ce129">
            <text:p/>
          </table:table-cell>
          <table:table-cell office:value-type="float" office:value="13029774" table:style-name="ce129">
            <text:p>13,029,774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14101　退休退職給付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3029774" table:style-name="ce129">
            <text:p>13,029,774</text:p>
          </table:table-cell>
          <table:table-cell office:value-type="string" table:style-name="ce129">
            <text:p/>
          </table:table-cell>
          <table:table-cell office:value-type="float" office:value="13029774" table:style-name="ce129">
            <text:p>13,029,774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142　退休離職儲金</text:p>
          </table:table-cell>
          <table:table-cell office:value-type="float" office:value="3808859" table:style-name="ce129">
            <text:p>3,808,859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9752" table:style-name="ce129">
            <text:p>19,752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828611" table:style-name="ce129">
            <text:p>3,828,611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14202　公務人員提撥金</text:p>
          </table:table-cell>
          <table:table-cell office:value-type="float" office:value="3593249" table:style-name="ce129">
            <text:p>3,593,249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593249" table:style-name="ce129">
            <text:p>3,593,249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14204　約聘僱人員提撥金</text:p>
          </table:table-cell>
          <table:table-cell office:value-type="float" office:value="66066" table:style-name="ce129">
            <text:p>66,06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9752" table:style-name="ce129">
            <text:p>19,752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85818" table:style-name="ce129">
            <text:p>85,818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14205　技工及工友提撥金</text:p>
          </table:table-cell>
          <table:table-cell office:value-type="float" office:value="149544" table:style-name="ce129">
            <text:p>149,54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49544" table:style-name="ce129">
            <text:p>149,544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151　保險</text:p>
          </table:table-cell>
          <table:table-cell office:value-type="float" office:value="4118196" table:style-name="ce129">
            <text:p>4,118,19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1028" table:style-name="ce129">
            <text:p>41,028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159224" table:style-name="ce129">
            <text:p>4,159,224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15101　健保保險補助</text:p>
          </table:table-cell>
          <table:table-cell office:value-type="float" office:value="2580344" table:style-name="ce129">
            <text:p>2,580,34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5000" table:style-name="ce129">
            <text:p>15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595344" table:style-name="ce129">
            <text:p>2,595,344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15102　公保保險補助</text:p>
          </table:table-cell>
          <table:table-cell office:value-type="float" office:value="1254057" table:style-name="ce129">
            <text:p>1,254,057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254057" table:style-name="ce129">
            <text:p>1,254,057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15103　勞保保險補助</text:p>
          </table:table-cell>
          <table:table-cell office:value-type="float" office:value="283795" table:style-name="ce129">
            <text:p>283,79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6028" table:style-name="ce129">
            <text:p>26,028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09823" table:style-name="ce129">
            <text:p>309,823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0200　業務費</text:p>
          </table:table-cell>
          <table:table-cell office:value-type="float" office:value="13571485" table:style-name="ce129">
            <text:p>13,571,485</text:p>
          </table:table-cell>
          <table:table-cell office:value-type="float" office:value="39992887" table:style-name="ce129">
            <text:p>39,992,887</text:p>
          </table:table-cell>
          <table:table-cell office:value-type="string" table:style-name="ce129">
            <text:p/>
          </table:table-cell>
          <table:table-cell office:value-type="float" office:value="199361" table:style-name="ce129">
            <text:p>199,361</text:p>
          </table:table-cell>
          <table:table-cell office:value-type="float" office:value="2167482" table:style-name="ce129">
            <text:p>2,167,482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55931215" table:style-name="ce129">
            <text:p>55,931,215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201　教育訓練費</text:p>
          </table:table-cell>
          <table:table-cell office:value-type="float" office:value="17600" table:style-name="ce129">
            <text:p>17,6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7600" table:style-name="ce129">
            <text:p>17,600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2">
            <text:p>ˉˉ020101　教育費</text:p>
          </table:table-cell>
          <table:table-cell office:value-type="float" office:value="17600" table:style-name="ce131">
            <text:p>17,600</text:p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float" office:value="17600" table:style-name="ce131">
            <text:p>17,600</text:p>
          </table:table-cell>
          <table:table-cell table:number-columns-repeated="192" table:style-name="ce131"/>
          <table:table-cell table:number-columns-repeated="16183"/>
        </table:table-row>
        <table:table-row table:style-name="ro14">
          <table:table-cell office:value-type="string" table:style-name="ce130">
            <text:p>ˉ0202　水電費</text:p>
          </table:table-cell>
          <table:table-cell office:value-type="float" office:value="1953139" table:style-name="ce129">
            <text:p>1,953,139</text:p>
          </table:table-cell>
          <table:table-cell office:value-type="float" office:value="648503" table:style-name="ce129">
            <text:p>648,503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32449" table:style-name="ce129">
            <text:p>132,449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734091" table:style-name="ce129">
            <text:p>2,734,091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20201　水費</text:p>
          </table:table-cell>
          <table:table-cell office:value-type="float" office:value="31668" table:style-name="ce129">
            <text:p>31,668</text:p>
          </table:table-cell>
          <table:table-cell office:value-type="float" office:value="68736" table:style-name="ce129">
            <text:p>68,73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5966" table:style-name="ce129">
            <text:p>5,96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06370" table:style-name="ce129">
            <text:p>106,370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20202　電費</text:p>
          </table:table-cell>
          <table:table-cell office:value-type="float" office:value="1921471" table:style-name="ce129">
            <text:p>1,921,471</text:p>
          </table:table-cell>
          <table:table-cell office:value-type="float" office:value="579767" table:style-name="ce129">
            <text:p>579,767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26483" table:style-name="ce129">
            <text:p>126,483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627721" table:style-name="ce129">
            <text:p>2,627,721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203　通訊費</text:p>
          </table:table-cell>
          <table:table-cell office:value-type="float" office:value="516507" table:style-name="ce129">
            <text:p>516,507</text:p>
          </table:table-cell>
          <table:table-cell office:value-type="float" office:value="147663" table:style-name="ce129">
            <text:p>147,663</text:p>
          </table:table-cell>
          <table:table-cell office:value-type="string" table:style-name="ce129">
            <text:p/>
          </table:table-cell>
          <table:table-cell office:value-type="float" office:value="5704" table:style-name="ce129">
            <text:p>5,704</text:p>
          </table:table-cell>
          <table:table-cell office:value-type="float" office:value="27268" table:style-name="ce129">
            <text:p>27,268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697142" table:style-name="ce129">
            <text:p>697,142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20302　一般通訊費</text:p>
          </table:table-cell>
          <table:table-cell office:value-type="float" office:value="516507" table:style-name="ce129">
            <text:p>516,507</text:p>
          </table:table-cell>
          <table:table-cell office:value-type="float" office:value="147663" table:style-name="ce129">
            <text:p>147,663</text:p>
          </table:table-cell>
          <table:table-cell office:value-type="string" table:style-name="ce129">
            <text:p/>
          </table:table-cell>
          <table:table-cell office:value-type="float" office:value="5704" table:style-name="ce129">
            <text:p>5,704</text:p>
          </table:table-cell>
          <table:table-cell office:value-type="float" office:value="27268" table:style-name="ce129">
            <text:p>27,268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697142" table:style-name="ce129">
            <text:p>697,142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213　資訊服務費</text:p>
          </table:table-cell>
          <table:table-cell office:value-type="float" office:value="269499" table:style-name="ce129">
            <text:p>269,499</text:p>
          </table:table-cell>
          <table:table-cell office:value-type="float" office:value="58846" table:style-name="ce129">
            <text:p>58,84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9794" table:style-name="ce129">
            <text:p>19,79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48139" table:style-name="ce129">
            <text:p>348,139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21301　資訊操作維護費</text:p>
          </table:table-cell>
          <table:table-cell office:value-type="float" office:value="269499" table:style-name="ce129">
            <text:p>269,499</text:p>
          </table:table-cell>
          <table:table-cell office:value-type="float" office:value="58846" table:style-name="ce129">
            <text:p>58,84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9794" table:style-name="ce129">
            <text:p>19,79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48139" table:style-name="ce129">
            <text:p>348,139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214　其他業務租金</text:p>
          </table:table-cell>
          <table:table-cell office:value-type="float" office:value="114120" table:style-name="ce129">
            <text:p>114,120</text:p>
          </table:table-cell>
          <table:table-cell office:value-type="float" office:value="32056" table:style-name="ce129">
            <text:p>32,05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5860" table:style-name="ce129">
            <text:p>15,86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62036" table:style-name="ce129">
            <text:p>162,036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21401　其他業務租金</text:p>
          </table:table-cell>
          <table:table-cell office:value-type="float" office:value="114120" table:style-name="ce129">
            <text:p>114,120</text:p>
          </table:table-cell>
          <table:table-cell office:value-type="float" office:value="32056" table:style-name="ce129">
            <text:p>32,05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5860" table:style-name="ce129">
            <text:p>15,86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62036" table:style-name="ce129">
            <text:p>162,036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221　稅捐及規費</text:p>
          </table:table-cell>
          <table:table-cell office:value-type="float" office:value="105486" table:style-name="ce129">
            <text:p>105,48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05486" table:style-name="ce129">
            <text:p>105,486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22101　稅捐</text:p>
          </table:table-cell>
          <table:table-cell office:value-type="float" office:value="101736" table:style-name="ce129">
            <text:p>101,73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01736" table:style-name="ce129">
            <text:p>101,736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22102　規費</text:p>
          </table:table-cell>
          <table:table-cell office:value-type="float" office:value="3750" table:style-name="ce129">
            <text:p>3,75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750" table:style-name="ce129">
            <text:p>3,750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231　保險費</text:p>
          </table:table-cell>
          <table:table-cell office:value-type="float" office:value="92170" table:style-name="ce129">
            <text:p>92,170</text:p>
          </table:table-cell>
          <table:table-cell office:value-type="float" office:value="3093277" table:style-name="ce129">
            <text:p>3,093,277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01554" table:style-name="ce129">
            <text:p>101,55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287001" table:style-name="ce129">
            <text:p>3,287,001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23101　法定責任保險</text:p>
          </table:table-cell>
          <table:table-cell office:value-type="float" office:value="90039" table:style-name="ce129">
            <text:p>90,039</text:p>
          </table:table-cell>
          <table:table-cell office:value-type="float" office:value="3018315" table:style-name="ce129">
            <text:p>3,018,31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2891" table:style-name="ce129">
            <text:p>12,891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121245" table:style-name="ce129">
            <text:p>3,121,245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23103　對財產保險</text:p>
          </table:table-cell>
          <table:table-cell office:value-type="float" office:value="2131" table:style-name="ce129">
            <text:p>2,131</text:p>
          </table:table-cell>
          <table:table-cell office:value-type="float" office:value="74962" table:style-name="ce129">
            <text:p>74,962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88663" table:style-name="ce129">
            <text:p>88,663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65756" table:style-name="ce129">
            <text:p>165,756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249　臨時人員酬金</text:p>
          </table:table-cell>
          <table:table-cell office:value-type="float" office:value="7000804" table:style-name="ce129">
            <text:p>7,000,804</text:p>
          </table:table-cell>
          <table:table-cell office:value-type="float" office:value="1476986" table:style-name="ce129">
            <text:p>1,476,98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8477790" table:style-name="ce129">
            <text:p>8,477,790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24901　勞務服務費</text:p>
          </table:table-cell>
          <table:table-cell office:value-type="float" office:value="7000804" table:style-name="ce129">
            <text:p>7,000,804</text:p>
          </table:table-cell>
          <table:table-cell office:value-type="float" office:value="1476986" table:style-name="ce129">
            <text:p>1,476,98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8477790" table:style-name="ce129">
            <text:p>8,477,790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250　按日按件計資酬金</text:p>
          </table:table-cell>
          <table:table-cell office:value-type="float" office:value="21200" table:style-name="ce129">
            <text:p>21,200</text:p>
          </table:table-cell>
          <table:table-cell office:value-type="float" office:value="928310" table:style-name="ce129">
            <text:p>928,310</text:p>
          </table:table-cell>
          <table:table-cell office:value-type="string" table:style-name="ce129">
            <text:p/>
          </table:table-cell>
          <table:table-cell office:value-type="float" office:value="12600" table:style-name="ce129">
            <text:p>12,600</text:p>
          </table:table-cell>
          <table:table-cell office:value-type="float" office:value="36455" table:style-name="ce129">
            <text:p>36,45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998565" table:style-name="ce129">
            <text:p>998,565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25002　出席費</text:p>
          </table:table-cell>
          <table:table-cell office:value-type="string" table:style-name="ce129">
            <text:p/>
          </table:table-cell>
          <table:table-cell office:value-type="float" office:value="924000" table:style-name="ce129">
            <text:p>924,000</text:p>
          </table:table-cell>
          <table:table-cell office:value-type="string" table:style-name="ce129">
            <text:p/>
          </table:table-cell>
          <table:table-cell office:value-type="float" office:value="12600" table:style-name="ce129">
            <text:p>12,6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936600" table:style-name="ce129">
            <text:p>936,600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25003　講座鐘點費</text:p>
          </table:table-cell>
          <table:table-cell office:value-type="float" office:value="21200" table:style-name="ce129">
            <text:p>21,2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1200" table:style-name="ce129">
            <text:p>21,200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25005　考試及其他</text:p>
          </table:table-cell>
          <table:table-cell office:value-type="string" table:style-name="ce129">
            <text:p/>
          </table:table-cell>
          <table:table-cell office:value-type="float" office:value="4310" table:style-name="ce129">
            <text:p>4,31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6455" table:style-name="ce129">
            <text:p>36,45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0765" table:style-name="ce129">
            <text:p>40,765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271　物品</text:p>
          </table:table-cell>
          <table:table-cell office:value-type="float" office:value="476014" table:style-name="ce129">
            <text:p>476,014</text:p>
          </table:table-cell>
          <table:table-cell office:value-type="float" office:value="1144541" table:style-name="ce129">
            <text:p>1,144,541</text:p>
          </table:table-cell>
          <table:table-cell office:value-type="string" table:style-name="ce129">
            <text:p/>
          </table:table-cell>
          <table:table-cell office:value-type="float" office:value="38787" table:style-name="ce129">
            <text:p>38,787</text:p>
          </table:table-cell>
          <table:table-cell office:value-type="float" office:value="75630" table:style-name="ce129">
            <text:p>75,63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734972" table:style-name="ce129">
            <text:p>1,734,972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27101　消耗品</text:p>
          </table:table-cell>
          <table:table-cell office:value-type="float" office:value="272585" table:style-name="ce129">
            <text:p>272,585</text:p>
          </table:table-cell>
          <table:table-cell office:value-type="float" office:value="751676" table:style-name="ce129">
            <text:p>751,676</text:p>
          </table:table-cell>
          <table:table-cell office:value-type="string" table:style-name="ce129">
            <text:p/>
          </table:table-cell>
          <table:table-cell office:value-type="float" office:value="38787" table:style-name="ce129">
            <text:p>38,787</text:p>
          </table:table-cell>
          <table:table-cell office:value-type="float" office:value="75230" table:style-name="ce129">
            <text:p>75,23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138278" table:style-name="ce129">
            <text:p>1,138,278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27102　非消耗品</text:p>
          </table:table-cell>
          <table:table-cell office:value-type="float" office:value="46371" table:style-name="ce129">
            <text:p>46,371</text:p>
          </table:table-cell>
          <table:table-cell office:value-type="float" office:value="392865" table:style-name="ce129">
            <text:p>392,86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39236" table:style-name="ce129">
            <text:p>439,236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27103　油料</text:p>
          </table:table-cell>
          <table:table-cell office:value-type="float" office:value="157058" table:style-name="ce129">
            <text:p>157,058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00" table:style-name="ce129">
            <text:p>4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57458" table:style-name="ce129">
            <text:p>157,458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279　一般事務費</text:p>
          </table:table-cell>
          <table:table-cell office:value-type="float" office:value="1045270" table:style-name="ce129">
            <text:p>1,045,270</text:p>
          </table:table-cell>
          <table:table-cell office:value-type="float" office:value="31227047" table:style-name="ce129">
            <text:p>31,227,047</text:p>
          </table:table-cell>
          <table:table-cell office:value-type="string" table:style-name="ce129">
            <text:p/>
          </table:table-cell>
          <table:table-cell office:value-type="float" office:value="112320" table:style-name="ce129">
            <text:p>112,320</text:p>
          </table:table-cell>
          <table:table-cell office:value-type="float" office:value="1316979" table:style-name="ce129">
            <text:p>1,316,979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3701616" table:style-name="ce129">
            <text:p>33,701,616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27902　村里長辦公事務費</text:p>
          </table:table-cell>
          <table:table-cell office:value-type="string" table:style-name="ce129">
            <text:p/>
          </table:table-cell>
          <table:table-cell office:value-type="float" office:value="15660000" table:style-name="ce129">
            <text:p>15,660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5660000" table:style-name="ce129">
            <text:p>15,660,000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27903　一般事務費</text:p>
          </table:table-cell>
          <table:table-cell office:value-type="float" office:value="1045270" table:style-name="ce129">
            <text:p>1,045,270</text:p>
          </table:table-cell>
          <table:table-cell office:value-type="float" office:value="15567047" table:style-name="ce129">
            <text:p>15,567,047</text:p>
          </table:table-cell>
          <table:table-cell office:value-type="string" table:style-name="ce129">
            <text:p/>
          </table:table-cell>
          <table:table-cell office:value-type="float" office:value="112320" table:style-name="ce129">
            <text:p>112,320</text:p>
          </table:table-cell>
          <table:table-cell office:value-type="float" office:value="1316979" table:style-name="ce129">
            <text:p>1,316,979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8041616" table:style-name="ce129">
            <text:p>18,041,616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281　房屋建築養護費</text:p>
          </table:table-cell>
          <table:table-cell office:value-type="float" office:value="1121200" table:style-name="ce129">
            <text:p>1,121,200</text:p>
          </table:table-cell>
          <table:table-cell office:value-type="float" office:value="472623" table:style-name="ce129">
            <text:p>472,623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03860" table:style-name="ce129">
            <text:p>203,86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797683" table:style-name="ce129">
            <text:p>1,797,683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28101　房屋建築養護費</text:p>
          </table:table-cell>
          <table:table-cell office:value-type="float" office:value="1121200" table:style-name="ce129">
            <text:p>1,121,200</text:p>
          </table:table-cell>
          <table:table-cell office:value-type="float" office:value="472623" table:style-name="ce129">
            <text:p>472,623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03860" table:style-name="ce129">
            <text:p>203,86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797683" table:style-name="ce129">
            <text:p>1,797,683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282　車輛及辦公器具養護費</text:p>
          </table:table-cell>
          <table:table-cell office:value-type="float" office:value="249634" table:style-name="ce129">
            <text:p>249,63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49634" table:style-name="ce129">
            <text:p>249,634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2">
            <text:p>ˉˉ028201　車輛及辦公器具養護費</text:p>
          </table:table-cell>
          <table:table-cell office:value-type="float" office:value="249634" table:style-name="ce131">
            <text:p>249,634</text:p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float" office:value="249634" table:style-name="ce131">
            <text:p>249,634</text:p>
          </table:table-cell>
          <table:table-cell table:number-columns-repeated="192" table:style-name="ce131"/>
          <table:table-cell table:number-columns-repeated="16183"/>
        </table:table-row>
        <table:table-row table:style-name="ro14">
          <table:table-cell office:value-type="string" table:style-name="ce130">
            <text:p>ˉ0283　設施及機械設備養護費</text:p>
          </table:table-cell>
          <table:table-cell office:value-type="float" office:value="300090" table:style-name="ce129">
            <text:p>300,090</text:p>
          </table:table-cell>
          <table:table-cell office:value-type="float" office:value="584790" table:style-name="ce129">
            <text:p>584,79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22795" table:style-name="ce129">
            <text:p>222,79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107675" table:style-name="ce129">
            <text:p>1,107,675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28301　設施及機械設備養護費</text:p>
          </table:table-cell>
          <table:table-cell office:value-type="float" office:value="300090" table:style-name="ce129">
            <text:p>300,090</text:p>
          </table:table-cell>
          <table:table-cell office:value-type="float" office:value="584790" table:style-name="ce129">
            <text:p>584,79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22795" table:style-name="ce129">
            <text:p>222,79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107675" table:style-name="ce129">
            <text:p>1,107,675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291　國內旅費</text:p>
          </table:table-cell>
          <table:table-cell office:value-type="float" office:value="55556" table:style-name="ce129">
            <text:p>55,556</text:p>
          </table:table-cell>
          <table:table-cell office:value-type="float" office:value="178245" table:style-name="ce129">
            <text:p>178,245</text:p>
          </table:table-cell>
          <table:table-cell office:value-type="string" table:style-name="ce129">
            <text:p/>
          </table:table-cell>
          <table:table-cell office:value-type="float" office:value="29950" table:style-name="ce129">
            <text:p>29,950</text:p>
          </table:table-cell>
          <table:table-cell office:value-type="float" office:value="14838" table:style-name="ce129">
            <text:p>14,838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78589" table:style-name="ce129">
            <text:p>278,589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29101　國內旅費</text:p>
          </table:table-cell>
          <table:table-cell office:value-type="float" office:value="55556" table:style-name="ce129">
            <text:p>55,556</text:p>
          </table:table-cell>
          <table:table-cell office:value-type="float" office:value="178245" table:style-name="ce129">
            <text:p>178,245</text:p>
          </table:table-cell>
          <table:table-cell office:value-type="string" table:style-name="ce129">
            <text:p/>
          </table:table-cell>
          <table:table-cell office:value-type="float" office:value="29950" table:style-name="ce129">
            <text:p>29,950</text:p>
          </table:table-cell>
          <table:table-cell office:value-type="float" office:value="14838" table:style-name="ce129">
            <text:p>14,838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78589" table:style-name="ce129">
            <text:p>278,589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298　特別費</text:p>
          </table:table-cell>
          <table:table-cell office:value-type="float" office:value="233196" table:style-name="ce129">
            <text:p>233,19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33196" table:style-name="ce129">
            <text:p>233,196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29801　特別費</text:p>
          </table:table-cell>
          <table:table-cell office:value-type="float" office:value="233196" table:style-name="ce129">
            <text:p>233,196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33196" table:style-name="ce129">
            <text:p>233,196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0300　設備及投資</text:p>
          </table:table-cell>
          <table:table-cell office:value-type="float" office:value="421677" table:style-name="ce129">
            <text:p>421,677</text:p>
          </table:table-cell>
          <table:table-cell office:value-type="string" table:style-name="ce129">
            <text:p/>
          </table:table-cell>
          <table:table-cell office:value-type="float" office:value="17067663" table:style-name="ce129">
            <text:p>17,067,663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7489340" table:style-name="ce129">
            <text:p>17,489,340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301　土地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742825" table:style-name="ce129">
            <text:p>742,82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742825" table:style-name="ce129">
            <text:p>742,825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30101　土地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742825" table:style-name="ce129">
            <text:p>742,82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742825" table:style-name="ce129">
            <text:p>742,825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302　房屋建築及設備費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0517774" table:style-name="ce129">
            <text:p>10,517,77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0517774" table:style-name="ce129">
            <text:p>10,517,774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30204　其他房屋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0517774" table:style-name="ce129">
            <text:p>10,517,77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0517774" table:style-name="ce129">
            <text:p>10,517,774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303　公共建設及設施費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458919" table:style-name="ce129">
            <text:p>4,458,919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458919" table:style-name="ce129">
            <text:p>4,458,919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30302　其他營建工程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458919" table:style-name="ce129">
            <text:p>4,458,919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4458919" table:style-name="ce129">
            <text:p>4,458,919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0306　資訊軟硬體設備費</text:p>
          </table:table-cell>
          <table:table-cell office:value-type="float" office:value="208564" table:style-name="ce129">
            <text:p>208,56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08564" table:style-name="ce129">
            <text:p>208,564</text:p>
          </table:table-cell>
          <table:table-cell table:number-columns-repeated="192" table:style-name="ce129"/>
          <table:table-cell table:number-columns-repeated="16183"/>
        </table:table-row>
        <table:table-row table:style-name="ro14">
          <table:table-cell office:value-type="string" table:style-name="ce130">
            <text:p>ˉˉ030601　硬體設備費</text:p>
          </table:table-cell>
          <table:table-cell office:value-type="float" office:value="208564" table:style-name="ce129">
            <text:p>208,56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08564" table:style-name="ce129">
            <text:p>208,564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319　雜項設備費</text:p>
          </table:table-cell>
          <table:table-cell office:value-type="float" office:value="213113" table:style-name="ce129">
            <text:p>213,113</text:p>
          </table:table-cell>
          <table:table-cell office:value-type="string" table:style-name="ce129">
            <text:p/>
          </table:table-cell>
          <table:table-cell office:value-type="float" office:value="1348145" table:style-name="ce129">
            <text:p>1,348,14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561258" table:style-name="ce129">
            <text:p>1,561,258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31901　雜項設備費</text:p>
          </table:table-cell>
          <table:table-cell office:value-type="float" office:value="213113" table:style-name="ce129">
            <text:p>213,113</text:p>
          </table:table-cell>
          <table:table-cell office:value-type="string" table:style-name="ce129">
            <text:p/>
          </table:table-cell>
          <table:table-cell office:value-type="float" office:value="1348145" table:style-name="ce129">
            <text:p>1,348,14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561258" table:style-name="ce129">
            <text:p>1,561,258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0400　獎補助費</text:p>
          </table:table-cell>
          <table:table-cell office:value-type="float" office:value="144125" table:style-name="ce129">
            <text:p>144,125</text:p>
          </table:table-cell>
          <table:table-cell office:value-type="float" office:value="11785000" table:style-name="ce129">
            <text:p>11,785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2641000" table:style-name="ce129">
            <text:p>22,641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4570125" table:style-name="ce129">
            <text:p>34,570,125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417　對國內團體之捐助</text:p>
          </table:table-cell>
          <table:table-cell office:value-type="string" table:style-name="ce129">
            <text:p/>
          </table:table-cell>
          <table:table-cell office:value-type="float" office:value="1184000" table:style-name="ce129">
            <text:p>1,184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184000" table:style-name="ce129">
            <text:p>1,184,000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41702　對團體捐助</text:p>
          </table:table-cell>
          <table:table-cell office:value-type="string" table:style-name="ce129">
            <text:p/>
          </table:table-cell>
          <table:table-cell office:value-type="float" office:value="1184000" table:style-name="ce129">
            <text:p>1,184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184000" table:style-name="ce129">
            <text:p>1,184,000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456　獎勵及慰問</text:p>
          </table:table-cell>
          <table:table-cell office:value-type="float" office:value="144125" table:style-name="ce129">
            <text:p>144,12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44125" table:style-name="ce129">
            <text:p>144,125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45602　慰問金</text:p>
          </table:table-cell>
          <table:table-cell office:value-type="float" office:value="144125" table:style-name="ce129">
            <text:p>144,125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44125" table:style-name="ce129">
            <text:p>144,125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0457　其他補助及捐助</text:p>
          </table:table-cell>
          <table:table-cell office:value-type="string" table:style-name="ce129">
            <text:p/>
          </table:table-cell>
          <table:table-cell office:value-type="float" office:value="10601000" table:style-name="ce129">
            <text:p>10,601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2641000" table:style-name="ce129">
            <text:p>22,641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3242000" table:style-name="ce129">
            <text:p>33,242,000</text:p>
          </table:table-cell>
          <table:table-cell table:number-columns-repeated="16375"/>
        </table:table-row>
        <table:table-row table:style-name="ro14">
          <table:table-cell office:value-type="string" table:style-name="ce130">
            <text:p>ˉˉ045701　其他補助及捐助</text:p>
          </table:table-cell>
          <table:table-cell office:value-type="string" table:style-name="ce129">
            <text:p/>
          </table:table-cell>
          <table:table-cell office:value-type="float" office:value="10601000" table:style-name="ce129">
            <text:p>10,601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22641000" table:style-name="ce129">
            <text:p>22,641,00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33242000" table:style-name="ce129">
            <text:p>33,242,000</text:p>
          </table:table-cell>
          <table:table-cell table:number-columns-repeated="16375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office:value-type="string" table:style-name="ce132">
            <text:p>合計</text:p>
          </table:table-cell>
          <table:table-cell office:value-type="float" office:value="78872022" table:style-name="ce131">
            <text:p>78,872,022</text:p>
          </table:table-cell>
          <table:table-cell office:value-type="float" office:value="51945736" table:style-name="ce131">
            <text:p>51,945,736</text:p>
          </table:table-cell>
          <table:table-cell office:value-type="float" office:value="17067663" table:style-name="ce131">
            <text:p>17,067,663</text:p>
          </table:table-cell>
          <table:table-cell office:value-type="float" office:value="212847" table:style-name="ce131">
            <text:p>212,847</text:p>
          </table:table-cell>
          <table:table-cell office:value-type="float" office:value="25269646" table:style-name="ce131">
            <text:p>25,269,646</text:p>
          </table:table-cell>
          <table:table-cell office:value-type="float" office:value="13073875" table:style-name="ce131">
            <text:p>13,073,875</text:p>
          </table:table-cell>
          <table:table-cell office:value-type="float" office:value="1377575" table:style-name="ce131">
            <text:p>1,377,575</text:p>
          </table:table-cell>
          <table:table-cell office:value-type="float" office:value="187819364" table:style-name="ce131">
            <text:p>187,819,364</text:p>
          </table:table-cell>
          <table:table-cell table:number-columns-repeated="192" table:style-name="ce131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_歲出用途別累計表___.$A:.$A]~[_歲出用途別累計表___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23"/>
        <table:table-column table:style-name="co38" table:default-cell-style-name="ce22"/>
        <table:table-column table:style-name="co39" table:number-columns-repeated="7" table:default-cell-style-name="ce22"/>
        <table:table-column table:style-name="co38" table:default-cell-style-name="ce22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7" table:number-columns-repeated="16371" table:default-cell-style-name="ce21"/>
        <table:table-row table:style-name="ro14">
          <table:table-cell office:value-type="string" table:number-columns-spanned="1" table:number-rows-spanned="3" table:style-name="ce150">
            <text:p>項　　 <text:s/>　目</text:p>
          </table:table-cell>
          <table:table-cell office:value-type="string" table:number-columns-spanned="1" table:number-rows-spanned="3" table:style-name="ce111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11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17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11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74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以前年度</text:p>
            <text:p>待納庫繳庫數</text:p>
            <text:p>(3)</text:p>
          </table:table-cell>
          <table:table-cell table:number-columns-spanned="3" table:number-rows-spanned="1" table:style-name="ce117"/>
          <table:covered-table-cell table:number-columns-repeated="2"/>
          <table:table-cell office:value-type="string" table:number-columns-spanned="1" table:number-rows-spanned="2" table:style-name="ce111">
            <text:p>預收款</text:p>
            <text:p>(7)</text:p>
          </table:table-cell>
          <table:table-cell office:value-type="string" table:number-columns-spanned="1" table:number-rows-spanned="2" table:style-name="ce111">
            <text:p>剔除經費</text:p>
            <text:p>(8)</text:p>
          </table:table-cell>
          <table:covered-table-cell/>
          <table:table-cell table:number-columns-repeated="16374" table:style-name="ce7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12">
            <text:p>材料</text:p>
            <text:p>(4)</text:p>
          </table:table-cell>
          <table:table-cell office:value-type="string" table:style-name="ce112">
            <text:p>存出保證金</text:p>
            <text:p>(5)</text:p>
          </table:table-cell>
          <table:table-cell office:value-type="string" table:style-name="ce11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74"/>
        </table:table-row>
        <table:table-row table:style-name="ro21">
          <table:table-cell office:value-type="string" table:style-name="ce88">
            <text:p>收入合計數</text:p>
            <text:p>　</text:p>
          </table:table-cell>
          <table:table-cell office:value-type="float" office:value="12231487" table:style-name="ce71">
            <text:p>12,231,487</text:p>
          </table:table-cell>
          <table:table-cell office:value-type="float" office:value="8000" table:style-name="ce71">
            <text:p>8,0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00000" table:style-name="ce71">
            <text:p>1,200,000</text:p>
          </table:table-cell>
          <table:table-cell office:value-type="float" office:value="0" table:style-name="ce71">
            <text:p>0</text:p>
          </table:table-cell>
          <table:table-cell office:value-type="float" office:value="13423487" table:style-name="ce71">
            <text:p>13,423,487</text:p>
          </table:table-cell>
          <table:table-cell table:number-columns-repeated="16374" table:style-name="ce70"/>
        </table:table-row>
        <table:table-row table:style-name="ro21">
          <table:table-cell office:value-type="string" table:style-name="ce23">
            <text:p>本年度收入</text:p>
            <text:p>　</text:p>
          </table:table-cell>
          <table:table-cell office:value-type="float" office:value="12230887" table:style-name="ce22">
            <text:p>12,230,887</text:p>
          </table:table-cell>
          <table:table-cell office:value-type="float" office:value="8000" table:style-name="ce22">
            <text:p>8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0" table:style-name="ce22">
            <text:p>1,200,000</text:p>
          </table:table-cell>
          <table:table-cell office:value-type="float" office:value="0" table:style-name="ce22">
            <text:p>0</text:p>
          </table:table-cell>
          <table:table-cell office:value-type="float" office:value="13422887" table:style-name="ce22">
            <text:p>13,422,887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03010100</text:p>
            <text:p>　罰金罰鍰</text:p>
            <text:p>　</text:p>
          </table:table-cell>
          <table:table-cell office:value-type="float" office:value="1800" table:style-name="ce22">
            <text:p>1,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" table:style-name="ce22">
            <text:p>1,80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03030100</text:p>
            <text:p>　一般賠償收入</text:p>
            <text:p>　</text:p>
          </table:table-cell>
          <table:table-cell office:value-type="float" office:value="27500" table:style-name="ce22">
            <text:p>27,500</text:p>
          </table:table-cell>
          <table:table-cell office:value-type="float" office:value="2000" table:style-name="ce22">
            <text:p>2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00" table:style-name="ce22">
            <text:p>25,50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04010100</text:p>
            <text:p>　審查費</text:p>
            <text:p>　</text:p>
          </table:table-cell>
          <table:table-cell office:value-type="float" office:value="32500" table:style-name="ce22">
            <text:p>32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500" table:style-name="ce22">
            <text:p>32,50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04010200</text:p>
            <text:p>　證照費</text:p>
            <text:p>　</text:p>
          </table:table-cell>
          <table:table-cell office:value-type="float" office:value="215740" table:style-name="ce22">
            <text:p>215,7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740" table:style-name="ce22">
            <text:p>215,74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04020400</text:p>
            <text:p>　資料使用費</text:p>
            <text:p>　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04021300</text:p>
            <text:p>　場地設施使用費</text:p>
            <text:p>　</text:p>
          </table:table-cell>
          <table:table-cell office:value-type="float" office:value="542550" table:style-name="ce22">
            <text:p>542,550</text:p>
          </table:table-cell>
          <table:table-cell office:value-type="float" office:value="6000" table:style-name="ce22">
            <text:p>6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6550" table:style-name="ce22">
            <text:p>536,55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06010100</text:p>
            <text:p>　利息收入</text:p>
            <text:p>　</text:p>
          </table:table-cell>
          <table:table-cell office:value-type="float" office:value="81374" table:style-name="ce22">
            <text:p>81,3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374" table:style-name="ce22">
            <text:p>81,374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06010200</text:p>
            <text:p>　租金收入</text:p>
            <text:p>　</text:p>
          </table:table-cell>
          <table:table-cell office:value-type="float" office:value="4365" table:style-name="ce22">
            <text:p>4,3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65" table:style-name="ce22">
            <text:p>4,365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06050100</text:p>
            <text:p>　廢舊物資售價</text:p>
            <text:p>　</text:p>
          </table:table-cell>
          <table:table-cell office:value-type="float" office:value="109828" table:style-name="ce22">
            <text:p>109,8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828" table:style-name="ce22">
            <text:p>109,828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08010200</text:p>
            <text:p>　計畫型補助收入</text:p>
            <text:p>　</text:p>
          </table:table-cell>
          <table:table-cell office:value-type="float" office:value="4295992" table:style-name="ce22">
            <text:p>4,295,9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0" table:style-name="ce22">
            <text:p>1,200,000</text:p>
          </table:table-cell>
          <table:table-cell office:value-type="float" office:value="0" table:style-name="ce22">
            <text:p>0</text:p>
          </table:table-cell>
          <table:table-cell office:value-type="float" office:value="5495992" table:style-name="ce22">
            <text:p>5,495,992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09010100</text:p>
            <text:p>　一般捐獻</text:p>
            <text:p>　</text:p>
          </table:table-cell>
          <table:table-cell office:value-type="float" office:value="414000" table:style-name="ce22">
            <text:p>414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4000" table:style-name="ce22">
            <text:p>414,00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11020100</text:p>
            <text:p>　收回以前年度歲出</text:p>
            <text:p>　</text:p>
          </table:table-cell>
          <table:table-cell office:value-type="float" office:value="3633559" table:style-name="ce22">
            <text:p>3,633,5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33559" table:style-name="ce22">
            <text:p>3,633,559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11021000</text:p>
            <text:p>　其他雜項收入</text:p>
            <text:p>　</text:p>
          </table:table-cell>
          <table:table-cell office:value-type="float" office:value="2871645" table:style-name="ce22">
            <text:p>2,871,6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71645" table:style-name="ce22">
            <text:p>2,871,645</text:p>
          </table:table-cell>
          <table:table-cell table:number-columns-repeated="16374"/>
        </table:table-row>
        <table:table-row table:style-name="ro21">
          <table:table-cell office:value-type="string" table:style-name="ce23">
            <text:p>以前年度收入</text:p>
            <text:p>　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一、以前年度應收(保留)</text:p>
            <text:p>　　　數</text:p>
            <text:p>　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　104年度 03010100</text:p>
            <text:p>　　罰金罰鍰</text:p>
            <text:p>　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" table:style-name="ce22">
            <text:p>600</text:p>
          </table:table-cell>
          <table:table-cell table:number-columns-repeated="16374"/>
        </table:table-row>
        <table:table-row table:style-name="ro21">
          <table:table-cell office:value-type="string" table:style-name="ce23">
            <text:p>　二、以前年度收入納庫款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三、收回以前年度支出</text:p>
            <text:p>　　　賸餘款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　2.審計機關修正減列支</text:p>
            <text:p>　　出實現數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　3.審計機關修正減列應</text:p>
            <text:p>　　付數-已撥款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23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　6.收回以前年度撥款之</text:p>
            <text:p>　　存出保證金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　7.收回以前年度撥款之</text:p>
            <text:p>　　零用金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　　8.領用以前年度撥款之</text:p>
            <text:p>　　材料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23">
            <text:p>　四、收回剔除經費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23"/>
        <table:table-column table:style-name="co39" table:number-columns-repeated="2" table:default-cell-style-name="ce22"/>
        <table:table-column table:style-name="co41" table:default-cell-style-name="ce22"/>
        <table:table-column table:style-name="co42" table:default-cell-style-name="ce22"/>
        <table:table-column table:style-name="co43" table:default-cell-style-name="ce22"/>
        <table:table-column table:style-name="co39" table:number-columns-repeated="5" table:default-cell-style-name="ce22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7" table:number-columns-repeated="16370" table:default-cell-style-name="ce21"/>
        <table:table-row table:style-name="ro13">
          <table:table-cell office:value-type="string" table:number-columns-spanned="1" table:number-rows-spanned="2" table:style-name="ce150">
            <text:p>項　　 <text:s/>　目</text:p>
          </table:table-cell>
          <table:table-cell office:value-type="string" table:number-columns-spanned="1" table:number-rows-spanned="2" table:style-name="ce111">
            <text:p>支出實現數</text:p>
            <text:p>(1)</text:p>
          </table:table-cell>
          <table:table-cell office:value-type="string" table:number-columns-spanned="6" table:number-rows-spanned="1" table:style-name="ce162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11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11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11">
            <text:p>公庫</text:p>
            <text:p>分配數</text:p>
            <text:p>餘額</text:p>
          </table:table-cell>
          <table:table-cell table:number-columns-repeated="16373" table:style-name="ce74"/>
        </table:table-row>
        <table:table-row table:style-name="ro24">
          <table:covered-table-cell/>
          <table:covered-table-cell/>
          <table:table-cell office:value-type="string" table:style-name="ce112">
            <text:p>預付款</text:p>
            <text:p>(2)</text:p>
          </table:table-cell>
          <table:table-cell office:value-type="string" table:style-name="ce112">
            <text:p>材料</text:p>
            <text:p>(3)</text:p>
          </table:table-cell>
          <table:table-cell office:value-type="string" table:style-name="ce112">
            <text:p>存出保證金</text:p>
            <text:p>(4)</text:p>
          </table:table-cell>
          <table:table-cell office:value-type="string" table:style-name="ce112">
            <text:p>零用金</text:p>
            <text:p>(5)</text:p>
          </table:table-cell>
          <table:table-cell office:value-type="string" table:style-name="ce112">
            <text:p>退還收入(預收)款</text:p>
            <text:p>(6)</text:p>
          </table:table-cell>
          <table:table-cell office:value-type="string" table:style-name="ce11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74"/>
        </table:table-row>
        <table:table-row table:style-name="ro21">
          <table:table-cell office:value-type="string" table:style-name="ce88">
            <text:p>支出合計數</text:p>
            <text:p>　</text:p>
          </table:table-cell>
          <table:table-cell office:value-type="float" office:value="187426090" table:style-name="ce71">
            <text:p>187,426,090</text:p>
          </table:table-cell>
          <table:table-cell office:value-type="float" office:value="828870" table:style-name="ce71">
            <text:p>828,87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88254960" table:style-name="ce71">
            <text:p>188,254,960</text:p>
          </table:table-cell>
          <table:table-cell office:value-type="float" office:value="15779160" table:style-name="ce71">
            <text:p>15,779,160</text:p>
          </table:table-cell>
          <table:table-cell table:number-columns-repeated="16373" table:style-name="ce70"/>
        </table:table-row>
        <table:table-row table:style-name="ro21">
          <table:table-cell office:value-type="string" table:style-name="ce23">
            <text:p>本年度</text:p>
            <text:p>　</text:p>
          </table:table-cell>
          <table:table-cell office:value-type="float" office:value="186989290" table:style-name="ce22">
            <text:p>186,989,2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6989290" table:style-name="ce22">
            <text:p>186,989,290</text:p>
          </table:table-cell>
          <table:table-cell office:value-type="float" office:value="15779160" table:style-name="ce22">
            <text:p>15,779,160</text:p>
          </table:table-cell>
          <table:table-cell table:number-columns-repeated="16373"/>
        </table:table-row>
        <table:table-row table:style-name="ro21">
          <table:table-cell office:value-type="string" table:style-name="ce23">
            <text:p>　一、本年度經費</text:p>
            <text:p>　</text:p>
          </table:table-cell>
          <table:table-cell office:value-type="float" office:value="172537840" table:style-name="ce22">
            <text:p>172,537,8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537840" table:style-name="ce22">
            <text:p>172,537,840</text:p>
          </table:table-cell>
          <table:table-cell office:value-type="float" office:value="15779160" table:style-name="ce22">
            <text:p>15,779,160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0133010101</text:p>
            <text:p>　　人員維持費</text:p>
            <text:p>　</text:p>
          </table:table-cell>
          <table:table-cell office:value-type="float" office:value="64707780" table:style-name="ce22">
            <text:p>64,707,7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707780" table:style-name="ce22">
            <text:p>64,707,780</text:p>
          </table:table-cell>
          <table:table-cell office:value-type="float" office:value="5364220" table:style-name="ce22">
            <text:p>5,364,220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0133010102</text:p>
            <text:p>　　一般業務</text:p>
            <text:p>　</text:p>
          </table:table-cell>
          <table:table-cell office:value-type="float" office:value="12963051" table:style-name="ce22">
            <text:p>12,963,0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63051" table:style-name="ce22">
            <text:p>12,963,051</text:p>
          </table:table-cell>
          <table:table-cell office:value-type="float" office:value="3319949" table:style-name="ce22">
            <text:p>3,319,949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0133010102*</text:p>
            <text:p>　　一般業務</text:p>
            <text:p>　</text:p>
          </table:table-cell>
          <table:table-cell office:value-type="float" office:value="421677" table:style-name="ce22">
            <text:p>421,6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1677" table:style-name="ce22">
            <text:p>421,677</text:p>
          </table:table-cell>
          <table:table-cell office:value-type="float" office:value="38323" table:style-name="ce22">
            <text:p>38,323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0133010103</text:p>
            <text:p>　　會計業務</text:p>
            <text:p>　</text:p>
          </table:table-cell>
          <table:table-cell office:value-type="float" office:value="136879" table:style-name="ce22">
            <text:p>136,8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879" table:style-name="ce22">
            <text:p>136,879</text:p>
          </table:table-cell>
          <table:table-cell office:value-type="float" office:value="109121" table:style-name="ce22">
            <text:p>109,121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0133010104</text:p>
            <text:p>　　人事業務</text:p>
            <text:p>　</text:p>
          </table:table-cell>
          <table:table-cell office:value-type="float" office:value="527447" table:style-name="ce22">
            <text:p>527,4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7447" table:style-name="ce22">
            <text:p>527,447</text:p>
          </table:table-cell>
          <table:table-cell office:value-type="float" office:value="118553" table:style-name="ce22">
            <text:p>118,553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0133010105</text:p>
            <text:p>　　政風業務</text:p>
            <text:p>　</text:p>
          </table:table-cell>
          <table:table-cell office:value-type="float" office:value="115188" table:style-name="ce22">
            <text:p>115,1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188" table:style-name="ce22">
            <text:p>115,188</text:p>
          </table:table-cell>
          <table:table-cell office:value-type="float" office:value="4812" table:style-name="ce22">
            <text:p>4,812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0133050100</text:p>
            <text:p>　　民政業務</text:p>
            <text:p>　</text:p>
          </table:table-cell>
          <table:table-cell office:value-type="float" office:value="46212562" table:style-name="ce22">
            <text:p>46,212,5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212562" table:style-name="ce22">
            <text:p>46,212,562</text:p>
          </table:table-cell>
          <table:table-cell office:value-type="float" office:value="2148438" table:style-name="ce22">
            <text:p>2,148,438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0133050200</text:p>
            <text:p>　　經建業務</text:p>
            <text:p>　</text:p>
          </table:table-cell>
          <table:table-cell office:value-type="float" office:value="1212630" table:style-name="ce22">
            <text:p>1,212,6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2630" table:style-name="ce22">
            <text:p>1,212,630</text:p>
          </table:table-cell>
          <table:table-cell office:value-type="float" office:value="148370" table:style-name="ce22">
            <text:p>148,370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0133050300</text:p>
            <text:p>　　人文業務</text:p>
            <text:p>　</text:p>
          </table:table-cell>
          <table:table-cell office:value-type="float" office:value="4520544" table:style-name="ce22">
            <text:p>4,520,5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20544" table:style-name="ce22">
            <text:p>4,520,544</text:p>
          </table:table-cell>
          <table:table-cell office:value-type="float" office:value="1107456" table:style-name="ce22">
            <text:p>1,107,456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0133900100*</text:p>
            <text:p>　　一般建築及設備</text:p>
            <text:p>　</text:p>
          </table:table-cell>
          <table:table-cell office:value-type="float" office:value="16237589" table:style-name="ce22">
            <text:p>16,237,5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37589" table:style-name="ce22">
            <text:p>16,237,589</text:p>
          </table:table-cell>
          <table:table-cell office:value-type="float" office:value="1758411" table:style-name="ce22">
            <text:p>1,758,411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0358100100</text:p>
            <text:p>　　農林管理業務</text:p>
            <text:p>　</text:p>
          </table:table-cell>
          <table:table-cell office:value-type="float" office:value="212847" table:style-name="ce22">
            <text:p>212,8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2847" table:style-name="ce22">
            <text:p>212,847</text:p>
          </table:table-cell>
          <table:table-cell office:value-type="float" office:value="62153" table:style-name="ce22">
            <text:p>62,153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0468020110</text:p>
            <text:p>　　社會福利</text:p>
            <text:p>　</text:p>
          </table:table-cell>
          <table:table-cell office:value-type="float" office:value="25269646" table:style-name="ce22">
            <text:p>25,269,6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269646" table:style-name="ce22">
            <text:p>25,269,646</text:p>
          </table:table-cell>
          <table:table-cell office:value-type="float" office:value="1599354" table:style-name="ce22">
            <text:p>1,599,354</text:p>
          </table:table-cell>
          <table:table-cell table:number-columns-repeated="16373"/>
        </table:table-row>
        <table:table-row table:style-name="ro21">
          <table:table-cell office:value-type="string" table:style-name="ce23">
            <text:p>　二、統籌科目</text:p>
            <text:p>　</text:p>
          </table:table-cell>
          <table:table-cell office:value-type="float" office:value="14451450" table:style-name="ce22">
            <text:p>14,451,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51450" table:style-name="ce22">
            <text:p>14,451,45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0675010100</text:p>
            <text:p>　　公務人員退休給付</text:p>
            <text:p>　</text:p>
          </table:table-cell>
          <table:table-cell office:value-type="float" office:value="13073875" table:style-name="ce22">
            <text:p>13,073,8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73875" table:style-name="ce22">
            <text:p>13,073,87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0989020100</text:p>
            <text:p>　　公務人員各項補助</text:p>
            <text:p>　</text:p>
          </table:table-cell>
          <table:table-cell office:value-type="float" office:value="1377575" table:style-name="ce22">
            <text:p>1,377,5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7575" table:style-name="ce22">
            <text:p>1,377,57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23">
            <text:p>以前年度</text:p>
            <text:p>　</text:p>
          </table:table-cell>
          <table:table-cell office:value-type="float" office:value="436800" table:style-name="ce22">
            <text:p>436,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6800" table:style-name="ce22">
            <text:p>436,80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23">
            <text:p>　一、以前年度應付(保留)數</text:p>
            <text:p>　</text:p>
          </table:table-cell>
          <table:table-cell office:value-type="float" office:value="436800" table:style-name="ce22">
            <text:p>436,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6800" table:style-name="ce22">
            <text:p>436,80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107年度 0133050100</text:p>
            <text:p>　　民政業務</text:p>
            <text:p>　</text:p>
          </table:table-cell>
          <table:table-cell office:value-type="float" office:value="436800" table:style-name="ce22">
            <text:p>436,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6800" table:style-name="ce22">
            <text:p>436,80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23">
            <text:p>　二、退還以前年度收入數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23">
            <text:p>墊付案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828870" table:style-name="ce22">
            <text:p>828,8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8870" table:style-name="ce22">
            <text:p>828,87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108003</text:p>
            <text:p>　　村里節電大車拼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787240" table:style-name="ce22">
            <text:p>787,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7240" table:style-name="ce22">
            <text:p>787,24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23">
            <text:p>　　108003</text:p>
            <text:p>　　村里節電大車拼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40670" table:style-name="ce22">
            <text:p>40,6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670" table:style-name="ce22">
            <text:p>40,67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23">
            <text:p>　　108004</text:p>
            <text:p>　　墊付案-義和、新美聯合</text:p>
            <text:p>　　里活動中心拆除重建</text:p>
            <text:p>　</text:p>
          </table:table-cell>
          <table:table-cell office:value-type="float" office:value="0" table:style-name="ce22">
            <text:p>0</text:p>
          </table:table-cell>
          <table:table-cell office:value-type="float" office:value="960" table:style-name="ce22">
            <text:p>9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0" table:style-name="ce22">
            <text:p>96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XFD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121"/>
        <table:table-column table:style-name="co45" table:number-columns-repeated="2" table:default-cell-style-name="ce120"/>
        <table:table-column table:style-name="co8" table:number-columns-repeated="16381" table:default-cell-style-name="ce119"/>
        <table:table-row table:style-name="ro25">
          <table:table-cell office:value-type="string" table:number-columns-spanned="1" table:number-rows-spanned="2" table:style-name="ce125">
            <text:p>科目名稱</text:p>
          </table:table-cell>
          <table:table-cell office:value-type="string" table:number-columns-spanned="2" table:number-rows-spanned="1" table:style-name="ce163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124">
            <text:p>本月數</text:p>
          </table:table-cell>
          <table:table-cell office:value-type="string" table:style-name="ce124">
            <text:p>累計數</text:p>
          </table:table-cell>
          <table:table-cell table:number-columns-repeated="16381"/>
        </table:table-row>
        <table:table-row table:style-name="ro12">
          <table:table-cell table:style-name="ce121"/>
          <table:table-cell table:number-columns-repeated="2" table:style-name="ce120"/>
          <table:table-cell table:number-columns-repeated="16381"/>
        </table:table-row>
        <table:table-row table:style-name="ro26">
          <table:table-cell office:value-type="string" table:style-name="ce121">
            <text:p>收入</text:p>
          </table:table-cell>
          <table:table-cell office:value-type="string" table:style-name="ce120">
            <text:p>18,703,103</text:p>
          </table:table-cell>
          <table:table-cell office:value-type="string" table:style-name="ce120">
            <text:p>200,485,847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　　公庫撥入數</text:p>
          </table:table-cell>
          <table:table-cell office:value-type="string" table:style-name="ce120">
            <text:p>16,688,628</text:p>
          </table:table-cell>
          <table:table-cell office:value-type="string" table:style-name="ce120">
            <text:p>188,254,960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　　罰款及賠償收入</text:p>
          </table:table-cell>
          <table:table-cell office:value-type="string" table:style-name="ce120">
            <text:p>27,500</text:p>
          </table:table-cell>
          <table:table-cell office:value-type="string" table:style-name="ce120">
            <text:p>29,300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　　規費收入</text:p>
          </table:table-cell>
          <table:table-cell office:value-type="string" table:style-name="ce120">
            <text:p>69,052</text:p>
          </table:table-cell>
          <table:table-cell office:value-type="string" table:style-name="ce120">
            <text:p>790,824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　　財產孳息收入</text:p>
          </table:table-cell>
          <table:table-cell office:value-type="string" table:style-name="ce120">
            <text:p>41,010</text:p>
          </table:table-cell>
          <table:table-cell office:value-type="string" table:style-name="ce120">
            <text:p>85,739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　　廢舊物資售價收入</text:p>
          </table:table-cell>
          <table:table-cell office:value-type="string" table:style-name="ce120">
            <text:p>20,921</text:p>
          </table:table-cell>
          <table:table-cell office:value-type="string" table:style-name="ce120">
            <text:p>109,828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　　補助收入</text:p>
          </table:table-cell>
          <table:table-cell office:value-type="string" table:style-name="ce120">
            <text:p>1,847,492</text:p>
          </table:table-cell>
          <table:table-cell office:value-type="string" table:style-name="ce120">
            <text:p>4,295,992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　　捐獻及贈與收入</text:p>
          </table:table-cell>
          <table:table-cell office:value-type="string" table:style-name="ce120">
            <text:p>0</text:p>
          </table:table-cell>
          <table:table-cell office:value-type="string" table:style-name="ce120">
            <text:p>414,000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　　其他收入</text:p>
          </table:table-cell>
          <table:table-cell office:value-type="string" table:style-name="ce120">
            <text:p>8,500</text:p>
          </table:table-cell>
          <table:table-cell office:value-type="string" table:style-name="ce120">
            <text:p>6,505,204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支出</text:p>
          </table:table-cell>
          <table:table-cell office:value-type="string" table:style-name="ce120">
            <text:p>41,883,611</text:p>
          </table:table-cell>
          <table:table-cell office:value-type="string" table:style-name="ce120">
            <text:p>200,857,577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　　繳付公庫數</text:p>
          </table:table-cell>
          <table:table-cell office:value-type="string" table:style-name="ce120">
            <text:p>2,014,475</text:p>
          </table:table-cell>
          <table:table-cell office:value-type="string" table:style-name="ce120">
            <text:p>13,431,487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　　人事支出</text:p>
          </table:table-cell>
          <table:table-cell office:value-type="string" table:style-name="ce120">
            <text:p>1,876,337</text:p>
          </table:table-cell>
          <table:table-cell office:value-type="string" table:style-name="ce120">
            <text:p>79,828,684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　　業務支出</text:p>
          </table:table-cell>
          <table:table-cell office:value-type="string" table:style-name="ce120">
            <text:p>9,738,213</text:p>
          </table:table-cell>
          <table:table-cell office:value-type="string" table:style-name="ce120">
            <text:p>56,368,015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　　增購財產支出</text:p>
          </table:table-cell>
          <table:table-cell office:value-type="string" table:style-name="ce120">
            <text:p>5,466,461</text:p>
          </table:table-cell>
          <table:table-cell office:value-type="string" table:style-name="ce120">
            <text:p>16,659,266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　　其他獎補捐助</text:p>
          </table:table-cell>
          <table:table-cell office:value-type="string" table:style-name="ce120">
            <text:p>22,788,125</text:p>
          </table:table-cell>
          <table:table-cell office:value-type="string" table:style-name="ce120">
            <text:p>34,570,125</text:p>
          </table:table-cell>
          <table:table-cell table:number-columns-repeated="16381"/>
        </table:table-row>
        <table:table-row table:style-name="ro26">
          <table:table-cell office:value-type="string" table:style-name="ce121">
            <text:p>收支餘絀</text:p>
          </table:table-cell>
          <table:table-cell office:value-type="string" table:style-name="ce120">
            <text:p>-23,180,508</text:p>
          </table:table-cell>
          <table:table-cell office:value-type="string" table:style-name="ce120">
            <text:p>-371,730</text:p>
          </table:table-cell>
          <table:table-cell table:number-columns-repeated="16381"/>
        </table:table-row>
        <table:table-row table:number-rows-repeated="6" table:style-name="ro26">
          <table:table-cell table:number-columns-repeated="16384"/>
        </table:table-row>
        <table:table-row table:style-name="ro26">
          <table:table-cell table:style-name="ce123"/>
          <table:table-cell table:number-columns-repeated="2" table:style-name="ce122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XFD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color="#000000"/>
    </style:style>
    <style:style style:name="_19968__33324__32_3" style:display-name="一般 3" style:family="table-cell" style:data-style-name="N0">
      <style:text-properties fo:color="#000000"/>
    </style:style>
    <style:style style:name="_19968__33324__32_4" style:display-name="一般 4" style:family="table-cell" style:data-style-name="N0">
      <style:text-properties fo:color="#000000" fo:font-size="10pt" style:font-size-asian="10pt" style:font-size-complex="10pt"/>
    </style:style>
    <style:style style:name="_19968__33324__32_5" style:display-name="一般 5" style:family="table-cell" style:data-style-name="N0">
      <style:text-properties fo:color="#000000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歲入累計表</text:span></text:p>
          <text:p><text:span text:style-name="T3">中華民國108年1月1日至108年12月31日</text:span><text:span text:style-name="T3"><text:s/></text:span></text:p>
        </style:region-center>
        <style:region-right>
          <text:p/>
          <text:p><text:span text:style-name="T4">頁數：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1/2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6">經費累計表</text:span></text:p>
          <text:p><text:span text:style-name="T7">中華民國108年1月1日至108年12月31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1/3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大甲區公所</text:span></text:p>
          <text:p><text:span text:style-name="T12">以前年度歲入轉入數累計表</text:span></text:p>
          <text:p><text:span text:style-name="T13">中華民國108年1月1日至108年12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1/2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大甲區公所</text:span></text:p>
          <text:p><text:span text:style-name="T17">以前年度歲出轉入數累計表</text:span></text:p>
          <text:p><text:span text:style-name="T18">中華民國108年1月1日至108年12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1/21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臺中市大甲區公所</text:span></text:p>
          <text:p><text:span text:style-name="T22">平衡表</text:span></text:p>
          <text:p><text:span text:style-name="T23">中華民國108年12月31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4">臺中市大甲區公所</text:span></text:p>
          <text:p><text:span text:style-name="T26">資本資產表</text:span></text:p>
          <text:p><text:span text:style-name="T28">中華民國108年12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29">臺中市大甲區公所</text:span></text:p>
          <text:p><text:span text:style-name="T29">資本資產變動表</text:span></text:p>
          <text:p><text:span text:style-name="T31">中華民國108年1月1日至108年12月31日</text:span></text:p>
        </style:region-center>
        <style:region-right>
          <text:p><text:span text:style-name="T32"><text:s/></text:span></text:p>
          <text:p/>
          <text:p><text:span text:style-name="T32">頁數:第</text:span><text:span text:style-name="T32"><text:page-number>1</text:page-number></text:span><text:span text:style-name="T32">頁</text:span></text:p>
          <text:p><text:span text:style-name="T3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3"><text:s/></text:span><text:span text:style-name="T33">臺中市大甲區公所</text:span></text:p>
          <text:p><text:span text:style-name="T35">歲出用途別累計表</text:span></text:p>
          <text:p><text:span text:style-name="T36">中華民國108年1月1日至108年12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1/31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7"><text:s/></text:span><text:span text:style-name="T37">臺中市大甲區公所</text:span></text:p>
          <text:p><text:span text:style-name="T39">收入實現數與繳付公庫數分析表</text:span></text:p>
          <text:p><text:span text:style-name="T40">中華民國108年1月1日至108年12月31日</text:span></text:p>
        </style:region-center>
        <style:region-right>
          <text:p/>
          <text:p/>
          <text:p><text:span text:style-name="T41">單位:新臺幣元</text:span></text:p>
          <text:p><text:span text:style-name="T41">頁數：第</text:span><text:span text:style-name="T41"><text:page-number>1</text:page-number></text:span><text:span text:style-name="T4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1/21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2"><text:s/></text:span><text:span text:style-name="T42">臺中市大甲區公所</text:span></text:p>
          <text:p><text:span text:style-name="T44">支出實現數與公庫撥入數分析表</text:span></text:p>
          <text:p><text:span text:style-name="T45">中華民國108年1月1日至108年12月31日</text:span></text:p>
        </style:region-center>
        <style:region-right>
          <text:p/>
          <text:p/>
          <text:p><text:span text:style-name="T46">單位:新臺幣元</text:span></text:p>
          <text:p><text:span text:style-name="T46">頁數：第</text:span><text:span text:style-name="T46"><text:page-number>1</text:page-number></text:span><text:span text:style-name="T4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1/31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7">臺中市大甲區公所</text:span></text:p>
          <text:p><text:span text:style-name="T47">收入支出彙計表</text:span></text:p>
          <text:p><text:span text:style-name="T49">中華民國108年1月1日至108年12月31日</text:span></text:p>
        </style:region-center>
        <style:region-right>
          <text:p><text:span text:style-name="T50"><text:s/></text:span></text:p>
          <text:p/>
          <text:p><text:span text:style-name="T50">頁數:第</text:span><text:span text:style-name="T50"><text:page-number>1</text:page-number></text:span><text:span text:style-name="T50">頁</text:span></text:p>
          <text:p><text:span text:style-name="T50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ChunYi</meta:initial-creator>
    <dc:creator>黃冠綺</dc:creator>
    <meta:creation-date>2000-09-07T03:35:22Z</meta:creation-date>
    <dc:date>2020-01-31T02:33:18Z</dc:date>
    <meta:print-date>2020-01-21T08:40:10Z</meta:print-date>
    <meta:user-defined meta:name="WorkbookGuid">1307fff3-22e3-489c-af85-cca55eef89f5</meta:user-defined>
  </office:meta>
</office:document-meta>
</file>