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7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="thin solid #000000" style:vertical-align="top" fo:wrap-option="wrap"/>
    </style:style>
    <style:style style:name="ce101" style:family="table-cell" style:parent-style-name="Default" style:data-style-name="N3">
      <style:table-cell-properties fo:border="thin solid #000000" style:vertical-align="top" fo:wrap-option="wrap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5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4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="thin solid #000000" style:vertical-align="top" fo:wrap-option="wrap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5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6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51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4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8.17562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42pt" style:use-optimal-row-height="tru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4">
            <text:p>預算數</text:p>
          </table:table-cell>
          <table:covered-table-cell/>
          <table:table-cell office:value-type="string" table:number-columns-spanned="1" table:number-rows-spanned="3" table:style-name="ce8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9">
            <text:p>執　　 行　　 數</text:p>
          </table:table-cell>
          <table:covered-table-cell/>
          <table:table-cell office:value-type="string" table:number-columns-spanned="1" table:number-rows-spanned="3" table:style-name="ce8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2">
            <text:p>款</text:p>
          </table:table-cell>
          <table:table-cell office:value-type="string" table:number-columns-spanned="1" table:number-rows-spanned="2" table:style-name="ce92">
            <text:p>項</text:p>
          </table:table-cell>
          <table:table-cell office:value-type="string" table:number-columns-spanned="1" table:number-rows-spanned="2" table:style-name="ce92">
            <text:p>目</text:p>
          </table:table-cell>
          <table:table-cell office:value-type="string" table:number-columns-spanned="1" table:number-rows-spanned="2" table:style-name="ce92">
            <text:p>節</text:p>
          </table:table-cell>
          <table:table-cell office:value-type="string" table:number-columns-spanned="1" table:number-rows-spanned="2" table:style-name="ce9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4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4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79">
            <text:p>03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罰款及賠償收入</text:p>
          </table:table-cell>
          <table:table-cell office:value-type="float" office:value="30000" table:style-name="ce4">
            <text:p>30,000</text:p>
          </table:table-cell>
          <table:table-cell office:value-type="float" office:value="30000" table:number-columns-spanned="1" table:number-rows-spanned="2" table:style-name="ce80">
            <text:p>30,000</text:p>
          </table:table-cell>
          <table:table-cell office:value-type="float" office:value="30000" table:number-columns-spanned="1" table:number-rows-spanned="2" table:style-name="ce80">
            <text:p>30,000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28200" table:number-columns-spanned="1" table:number-rows-spanned="2" table:style-name="ce80">
            <text:p>-28,2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" table:style-name="ce7">
            <text:p>1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300" table:style-name="ce7">
            <text:p>3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800" table:number-columns-spanned="1" table:number-rows-spanned="2" table:style-name="ce80">
            <text:p>1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" table:style-name="ce7">
            <text:p>1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300" table:style-name="ce7">
            <text:p>3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800" table:number-columns-spanned="1" table:number-rows-spanned="2" table:style-name="ce80">
            <text:p>1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" table:style-name="ce7">
            <text:p>1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80">
            <text:p>30,000</text:p>
          </table:table-cell>
          <table:table-cell office:value-type="float" office:value="30000" table:number-columns-spanned="1" table:number-rows-spanned="2" table:style-name="ce80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30000" table:number-columns-spanned="1" table:number-rows-spanned="2" table:style-name="ce80">
            <text:p>-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80">
            <text:p>30,000</text:p>
          </table:table-cell>
          <table:table-cell office:value-type="float" office:value="30000" table:number-columns-spanned="1" table:number-rows-spanned="2" table:style-name="ce80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30000" table:number-columns-spanned="1" table:number-rows-spanned="2" table:style-name="ce80">
            <text:p>-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9">
            <text:p>04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583000" table:style-name="ce7">
            <text:p>583,000</text:p>
          </table:table-cell>
          <table:table-cell office:value-type="float" office:value="583000" table:number-columns-spanned="1" table:number-rows-spanned="2" table:style-name="ce80">
            <text:p>583,000</text:p>
          </table:table-cell>
          <table:table-cell office:value-type="float" office:value="564000" table:number-columns-spanned="1" table:number-rows-spanned="2" table:style-name="ce80">
            <text:p>564,000</text:p>
          </table:table-cell>
          <table:table-cell office:value-type="float" office:value="83500" table:style-name="ce7">
            <text:p>83,5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57772" table:number-columns-spanned="1" table:number-rows-spanned="2" table:style-name="ce80">
            <text:p>157,7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1772" table:style-name="ce7">
            <text:p>721,7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80">
            <text:p>222,000</text:p>
          </table:table-cell>
          <table:table-cell office:value-type="float" office:value="203000" table:number-columns-spanned="1" table:number-rows-spanned="2" table:style-name="ce80">
            <text:p>203,000</text:p>
          </table:table-cell>
          <table:table-cell office:value-type="float" office:value="19000" table:style-name="ce7">
            <text:p>19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7760" table:number-columns-spanned="1" table:number-rows-spanned="2" table:style-name="ce80">
            <text:p>-7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240" table:style-name="ce7">
            <text:p>195,2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80">
            <text:p>222,000</text:p>
          </table:table-cell>
          <table:table-cell office:value-type="float" office:value="203000" table:number-columns-spanned="1" table:number-rows-spanned="2" table:style-name="ce80">
            <text:p>203,000</text:p>
          </table:table-cell>
          <table:table-cell office:value-type="float" office:value="19000" table:style-name="ce7">
            <text:p>19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7760" table:number-columns-spanned="1" table:number-rows-spanned="2" table:style-name="ce80">
            <text:p>-7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240" table:style-name="ce7">
            <text:p>195,2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使用規費收入</text:p>
          </table:table-cell>
          <table:table-cell office:value-type="float" office:value="361000" table:style-name="ce7">
            <text:p>361,000</text:p>
          </table:table-cell>
          <table:table-cell office:value-type="float" office:value="361000" table:number-columns-spanned="1" table:number-rows-spanned="2" table:style-name="ce80">
            <text:p>361,000</text:p>
          </table:table-cell>
          <table:table-cell office:value-type="float" office:value="361000" table:number-columns-spanned="1" table:number-rows-spanned="2" table:style-name="ce80">
            <text:p>361,000</text:p>
          </table:table-cell>
          <table:table-cell office:value-type="float" office:value="64500" table:style-name="ce7">
            <text:p>64,5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65532" table:number-columns-spanned="1" table:number-rows-spanned="2" table:style-name="ce80">
            <text:p>165,5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6532" table:style-name="ce7">
            <text:p>526,5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4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80">
            <text:p>1,000</text:p>
          </table:table-cell>
          <table:table-cell office:value-type="float" office:value="1000" table:number-columns-spanned="1" table:number-rows-spanned="2" table:style-name="ce80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968" table:number-columns-spanned="1" table:number-rows-spanned="2" table:style-name="ce80">
            <text:p>-9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" table:style-name="ce7">
            <text:p>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13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80">
            <text:p>360,000</text:p>
          </table:table-cell>
          <table:table-cell office:value-type="float" office:value="360000" table:number-columns-spanned="1" table:number-rows-spanned="2" table:style-name="ce80">
            <text:p>360,000</text:p>
          </table:table-cell>
          <table:table-cell office:value-type="float" office:value="64500" table:style-name="ce7">
            <text:p>64,5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66500" table:number-columns-spanned="1" table:number-rows-spanned="2" table:style-name="ce80">
            <text:p>166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6500" table:style-name="ce7">
            <text:p>526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9">
            <text:p>06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200000" table:style-name="ce7">
            <text:p>200,000</text:p>
          </table:table-cell>
          <table:table-cell office:value-type="float" office:value="200000" table:number-columns-spanned="1" table:number-rows-spanned="2" table:style-name="ce80">
            <text:p>200,000</text:p>
          </table:table-cell>
          <table:table-cell office:value-type="float" office:value="145000" table:number-columns-spanned="1" table:number-rows-spanned="2" table:style-name="ce80">
            <text:p>145,000</text:p>
          </table:table-cell>
          <table:table-cell office:value-type="float" office:value="24077" table:style-name="ce7">
            <text:p>24,077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11364" table:number-columns-spanned="1" table:number-rows-spanned="2" table:style-name="ce80">
            <text:p>-11,3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636" table:style-name="ce7">
            <text:p>133,6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0">
            <text:p>100,000</text:p>
          </table:table-cell>
          <table:table-cell office:value-type="float" office:value="55000" table:number-columns-spanned="1" table:number-rows-spanned="2" table:style-name="ce80">
            <text:p>5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10271" table:number-columns-spanned="1" table:number-rows-spanned="2" table:style-name="ce80">
            <text:p>-10,2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729" table:style-name="ce7">
            <text:p>44,7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number-columns-spanned="1" table:number-rows-spanned="2" table:style-name="ce80">
            <text:p>90,000</text:p>
          </table:table-cell>
          <table:table-cell office:value-type="float" office:value="45000" table:number-columns-spanned="1" table:number-rows-spanned="2" table:style-name="ce80">
            <text:p>4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4636" table:number-columns-spanned="1" table:number-rows-spanned="2" table:style-name="ce80">
            <text:p>-4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64" table:style-name="ce7">
            <text:p>40,3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租金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80">
            <text:p>10,000</text:p>
          </table:table-cell>
          <table:table-cell office:value-type="float" office:value="10000" table:number-columns-spanned="1" table:number-rows-spanned="2" table:style-name="ce80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5635" table:number-columns-spanned="1" table:number-rows-spanned="2" table:style-name="ce80">
            <text:p>-5,6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5" table:style-name="ce7">
            <text:p>4,3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5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0">
            <text:p>100,000</text:p>
          </table:table-cell>
          <table:table-cell office:value-type="float" office:value="90000" table:number-columns-spanned="1" table:number-rows-spanned="2" table:style-name="ce80">
            <text:p>90,000</text:p>
          </table:table-cell>
          <table:table-cell office:value-type="float" office:value="24077" table:style-name="ce7">
            <text:p>24,077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1093" table:number-columns-spanned="1" table:number-rows-spanned="2" table:style-name="ce80">
            <text:p>-1,0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907" table:style-name="ce7">
            <text:p>88,9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0">
            <text:p>100,000</text:p>
          </table:table-cell>
          <table:table-cell office:value-type="float" office:value="90000" table:number-columns-spanned="1" table:number-rows-spanned="2" table:style-name="ce80">
            <text:p>90,000</text:p>
          </table:table-cell>
          <table:table-cell office:value-type="float" office:value="24077" table:style-name="ce7">
            <text:p>24,077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1093" table:number-columns-spanned="1" table:number-rows-spanned="2" table:style-name="ce80">
            <text:p>-1,0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907" table:style-name="ce7">
            <text:p>88,9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9">
            <text:p>08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補助及協助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6449000" table:number-columns-spanned="1" table:number-rows-spanned="2" table:style-name="ce80">
            <text:p>6,449,000</text:p>
          </table:table-cell>
          <table:table-cell office:value-type="float" office:value="4449000" table:number-columns-spanned="1" table:number-rows-spanned="2" table:style-name="ce80">
            <text:p>4,44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2000500" table:number-columns-spanned="1" table:number-rows-spanned="2" table:style-name="ce80">
            <text:p>-2,00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49000" table:style-name="ce7">
            <text:p>4,449,000</text:p>
          </table:table-cell>
          <table:covered-table-cell/>
          <table:covered-table-cell/>
          <table:table-cell office:value-type="float" office:value="2448500" table:style-name="ce7">
            <text:p>2,44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6449000" table:number-columns-spanned="1" table:number-rows-spanned="2" table:style-name="ce80">
            <text:p>6,449,000</text:p>
          </table:table-cell>
          <table:table-cell office:value-type="float" office:value="4449000" table:number-columns-spanned="1" table:number-rows-spanned="2" table:style-name="ce80">
            <text:p>4,44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2000500" table:number-columns-spanned="1" table:number-rows-spanned="2" table:style-name="ce80">
            <text:p>-2,00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49000" table:style-name="ce7">
            <text:p>4,449,000</text:p>
          </table:table-cell>
          <table:covered-table-cell/>
          <table:covered-table-cell/>
          <table:table-cell office:value-type="float" office:value="2448500" table:style-name="ce7">
            <text:p>2,44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6449000" table:number-columns-spanned="1" table:number-rows-spanned="2" table:style-name="ce80">
            <text:p>6,449,000</text:p>
          </table:table-cell>
          <table:table-cell office:value-type="float" office:value="4449000" table:number-columns-spanned="1" table:number-rows-spanned="2" table:style-name="ce80">
            <text:p>4,44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2000500" table:number-columns-spanned="1" table:number-rows-spanned="2" table:style-name="ce80">
            <text:p>-2,00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49000" table:style-name="ce7">
            <text:p>4,449,000</text:p>
          </table:table-cell>
          <table:covered-table-cell/>
          <table:covered-table-cell/>
          <table:table-cell office:value-type="float" office:value="2448500" table:style-name="ce7">
            <text:p>2,44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9">
            <text:p>09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捐獻及贈與收入</text:p>
          </table:table-cell>
          <table:table-cell office:value-type="float" office:value="414000" table:style-name="ce7">
            <text:p>414,000</text:p>
          </table:table-cell>
          <table:table-cell office:value-type="float" office:value="414000" table:number-columns-spanned="1" table:number-rows-spanned="2" table:style-name="ce80">
            <text:p>414,000</text:p>
          </table:table-cell>
          <table:table-cell office:value-type="float" office:value="414000" table:number-columns-spanned="1" table:number-rows-spanned="2" table:style-name="ce80">
            <text:p>414,000</text:p>
          </table:table-cell>
          <table:table-cell office:value-type="float" office:value="414000" table:style-name="ce7">
            <text:p>414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000" table:style-name="ce7">
            <text:p>4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捐獻收入</text:p>
          </table:table-cell>
          <table:table-cell office:value-type="float" office:value="414000" table:style-name="ce7">
            <text:p>414,000</text:p>
          </table:table-cell>
          <table:table-cell office:value-type="float" office:value="414000" table:number-columns-spanned="1" table:number-rows-spanned="2" table:style-name="ce80">
            <text:p>414,000</text:p>
          </table:table-cell>
          <table:table-cell office:value-type="float" office:value="414000" table:number-columns-spanned="1" table:number-rows-spanned="2" table:style-name="ce80">
            <text:p>414,000</text:p>
          </table:table-cell>
          <table:table-cell office:value-type="float" office:value="414000" table:style-name="ce7">
            <text:p>414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000" table:style-name="ce7">
            <text:p>4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一般捐獻</text:p>
          </table:table-cell>
          <table:table-cell office:value-type="float" office:value="414000" table:style-name="ce7">
            <text:p>414,000</text:p>
          </table:table-cell>
          <table:table-cell office:value-type="float" office:value="414000" table:number-columns-spanned="1" table:number-rows-spanned="2" table:style-name="ce80">
            <text:p>414,000</text:p>
          </table:table-cell>
          <table:table-cell office:value-type="float" office:value="414000" table:number-columns-spanned="1" table:number-rows-spanned="2" table:style-name="ce80">
            <text:p>414,000</text:p>
          </table:table-cell>
          <table:table-cell office:value-type="float" office:value="414000" table:style-name="ce7">
            <text:p>414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000" table:style-name="ce7">
            <text:p>4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9">
            <text:p>1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其他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80">
            <text:p>3,435,000</text:p>
          </table:table-cell>
          <table:table-cell office:value-type="float" office:value="3432000" table:number-columns-spanned="1" table:number-rows-spanned="2" table:style-name="ce80">
            <text:p>3,432,000</text:p>
          </table:table-cell>
          <table:table-cell office:value-type="float" office:value="156523" table:style-name="ce7">
            <text:p>156,523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3064704" table:number-columns-spanned="1" table:number-rows-spanned="2" table:style-name="ce80">
            <text:p>3,064,7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96704" table:style-name="ce7">
            <text:p>6,496,7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雜項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80">
            <text:p>3,435,000</text:p>
          </table:table-cell>
          <table:table-cell office:value-type="float" office:value="3432000" table:number-columns-spanned="1" table:number-rows-spanned="2" table:style-name="ce80">
            <text:p>3,432,000</text:p>
          </table:table-cell>
          <table:table-cell office:value-type="float" office:value="156523" table:style-name="ce7">
            <text:p>156,523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3064704" table:number-columns-spanned="1" table:number-rows-spanned="2" table:style-name="ce80">
            <text:p>3,064,7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96704" table:style-name="ce7">
            <text:p>6,496,7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3633559" table:number-columns-spanned="1" table:number-rows-spanned="2" table:style-name="ce80">
            <text:p>3,633,5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3559" table:style-name="ce7">
            <text:p>3,633,5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1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80">
            <text:p>3,435,000</text:p>
          </table:table-cell>
          <table:table-cell office:value-type="float" office:value="3432000" table:number-columns-spanned="1" table:number-rows-spanned="2" table:style-name="ce80">
            <text:p>3,432,000</text:p>
          </table:table-cell>
          <table:table-cell office:value-type="float" office:value="156523" table:style-name="ce7">
            <text:p>156,523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-568855" table:number-columns-spanned="1" table:number-rows-spanned="2" table:style-name="ce80">
            <text:p>-568,8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3145" table:style-name="ce7">
            <text:p>2,863,1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6662000" table:style-name="ce7">
            <text:p>6,662,000</text:p>
          </table:table-cell>
          <table:table-cell office:value-type="float" office:value="11111000" table:number-columns-spanned="1" table:number-rows-spanned="2" table:style-name="ce80">
            <text:p>11,111,000</text:p>
          </table:table-cell>
          <table:table-cell office:value-type="float" office:value="9034000" table:number-columns-spanned="1" table:number-rows-spanned="2" table:style-name="ce80">
            <text:p>9,034,000</text:p>
          </table:table-cell>
          <table:table-cell office:value-type="float" office:value="678400" table:style-name="ce7">
            <text:p>678,4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182412" table:number-columns-spanned="1" table:number-rows-spanned="2" table:style-name="ce80">
            <text:p>1,182,4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49000" table:style-name="ce7">
            <text:p>4,449,000</text:p>
          </table:table-cell>
          <table:covered-table-cell/>
          <table:covered-table-cell/>
          <table:table-cell office:value-type="float" office:value="10216412" table:style-name="ce7">
            <text:p>10,216,4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總計</text:p>
          </table:table-cell>
          <table:table-cell office:value-type="float" office:value="6662000" table:style-name="ce7">
            <text:p>6,662,000</text:p>
          </table:table-cell>
          <table:table-cell office:value-type="float" office:value="11111000" table:number-columns-spanned="1" table:number-rows-spanned="2" table:style-name="ce80">
            <text:p>11,111,000</text:p>
          </table:table-cell>
          <table:table-cell office:value-type="float" office:value="9034000" table:number-columns-spanned="1" table:number-rows-spanned="2" table:style-name="ce80">
            <text:p>9,034,000</text:p>
          </table:table-cell>
          <table:table-cell office:value-type="float" office:value="678400" table:style-name="ce7">
            <text:p>678,4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182412" table:number-columns-spanned="1" table:number-rows-spanned="2" table:style-name="ce80">
            <text:p>1,182,4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49000" table:style-name="ce7">
            <text:p>4,449,000</text:p>
          </table:table-cell>
          <table:covered-table-cell/>
          <table:covered-table-cell/>
          <table:table-cell office:value-type="float" office:value="10216412" table:style-name="ce7">
            <text:p>10,216,412</text:p>
          </table:table-cell>
          <table:covered-table-cell/>
          <table:covered-table-cell/>
          <table:table-cell table:number-columns-repeated="16373"/>
        </table:table-row>
        <table:table-row table:number-rows-repeated="1048515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00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4">
            <text:p>截至本月止</text:p>
            <text:p>累計分配數</text:p>
            <text:p>(1)</text:p>
          </table:table-cell>
          <table:table-cell office:value-type="string" table:style-name="ce11">
            <text:p>執行數</text:p>
          </table:table-cell>
          <table:table-cell office:value-type="string" table:number-columns-spanned="1" table:number-rows-spanned="3" table:style-name="ce84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2">
            <text:p>款</text:p>
          </table:table-cell>
          <table:table-cell office:value-type="string" table:number-columns-spanned="1" table:number-rows-spanned="4" table:style-name="ce92">
            <text:p>項</text:p>
          </table:table-cell>
          <table:table-cell office:value-type="string" table:number-columns-spanned="1" table:number-rows-spanned="4" table:style-name="ce92">
            <text:p>目</text:p>
          </table:table-cell>
          <table:table-cell office:value-type="string" table:number-columns-spanned="1" table:number-rows-spanned="4" table:style-name="ce92">
            <text:p>節</text:p>
          </table:table-cell>
          <table:table-cell office:value-type="string" table:number-columns-spanned="1" table:number-rows-spanned="4" table:style-name="ce103">
            <text:p>代號及名稱</text:p>
          </table:table-cell>
          <table:table-cell office:value-type="string" table:style-name="ce10">
            <text:p>原預算數</text:p>
          </table:table-cell>
          <table:table-cell office:value-type="string" table:style-name="ce10">
            <text:p>第二預備金</text:p>
          </table:table-cell>
          <table:table-cell office:value-type="string" table:number-columns-spanned="1" table:number-rows-spanned="4" table:style-name="ce85">
            <text:p>合計</text:p>
          </table:table-cell>
          <table:covered-table-cell/>
          <table:table-cell office:value-type="string" table:style-name="ce10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追加(減)數</text:p>
          </table:table-cell>
          <table:table-cell office:value-type="string" table:style-name="ce10">
            <text:p>經費流用數</text:p>
          </table:table-cell>
          <table:covered-table-cell/>
          <table:covered-table-cell/>
          <table:table-cell office:value-type="string" table:style-name="ce13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第一預備金</text:p>
          </table:table-cell>
          <table:table-cell office:value-type="string" table:style-name="ce10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4">
            <text:p>應付數(3)</text:p>
          </table:table-cell>
          <table:table-cell office:value-type="string" table:number-columns-spanned="1" table:number-rows-spanned="2" table:style-name="ce84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各類員工</text:p>
            <text:p>待遇準備</text:p>
          </table:table-cell>
          <table:table-cell office:value-type="string" table:style-name="ce10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一般行政</text:p>
          </table:table-cell>
          <table:table-cell office:value-type="float" office:value="87367000" table:style-name="ce7">
            <text:p>87,367,000</text:p>
          </table:table-cell>
          <table:table-cell office:value-type="string" table:style-name="ce7">
            <text:p>-</text:p>
          </table:table-cell>
          <table:table-cell office:value-type="float" office:value="87367000" table:number-columns-spanned="1" table:number-rows-spanned="4" table:style-name="ce80">
            <text:p>87,367,000</text:p>
          </table:table-cell>
          <table:table-cell office:value-type="float" office:value="86186000" table:number-columns-spanned="1" table:number-rows-spanned="4" table:style-name="ce80">
            <text:p>86,186,000</text:p>
          </table:table-cell>
          <table:table-cell office:value-type="float" office:value="5608819" table:style-name="ce7">
            <text:p>5,608,819</text:p>
          </table:table-cell>
          <table:table-cell office:value-type="float" office:value="11628266" table:number-columns-spanned="1" table:number-rows-spanned="2" table:style-name="ce80">
            <text:p>11,628,2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557734" table:style-name="ce7">
            <text:p>74,557,7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行政管理</text:p>
          </table:table-cell>
          <table:table-cell office:value-type="float" office:value="87367000" table:style-name="ce7">
            <text:p>87,367,000</text:p>
          </table:table-cell>
          <table:table-cell office:value-type="string" table:style-name="ce7">
            <text:p>-</text:p>
          </table:table-cell>
          <table:table-cell office:value-type="float" office:value="87367000" table:number-columns-spanned="1" table:number-rows-spanned="4" table:style-name="ce80">
            <text:p>87,367,000</text:p>
          </table:table-cell>
          <table:table-cell office:value-type="float" office:value="86186000" table:number-columns-spanned="1" table:number-rows-spanned="4" table:style-name="ce80">
            <text:p>86,186,000</text:p>
          </table:table-cell>
          <table:table-cell office:value-type="float" office:value="5608819" table:style-name="ce7">
            <text:p>5,608,819</text:p>
          </table:table-cell>
          <table:table-cell office:value-type="float" office:value="11628266" table:number-columns-spanned="1" table:number-rows-spanned="2" table:style-name="ce80">
            <text:p>11,628,2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557734" table:style-name="ce7">
            <text:p>74,557,7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　人員維持費</text:p>
          </table:table-cell>
          <table:table-cell office:value-type="float" office:value="70072000" table:style-name="ce7">
            <text:p>70,072,000</text:p>
          </table:table-cell>
          <table:table-cell office:value-type="string" table:style-name="ce7">
            <text:p>-</text:p>
          </table:table-cell>
          <table:table-cell office:value-type="float" office:value="70072000" table:number-columns-spanned="1" table:number-rows-spanned="4" table:style-name="ce80">
            <text:p>70,072,000</text:p>
          </table:table-cell>
          <table:table-cell office:value-type="float" office:value="70000000" table:number-columns-spanned="1" table:number-rows-spanned="4" table:style-name="ce80">
            <text:p>70,000,000</text:p>
          </table:table-cell>
          <table:table-cell office:value-type="float" office:value="4529343" table:style-name="ce7">
            <text:p>4,529,343</text:p>
          </table:table-cell>
          <table:table-cell office:value-type="float" office:value="7108946" table:number-columns-spanned="1" table:number-rows-spanned="2" table:style-name="ce80">
            <text:p>7,108,9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891054" table:style-name="ce7">
            <text:p>62,891,0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70072000" table:style-name="ce7">
            <text:p>70,072,000</text:p>
          </table:table-cell>
          <table:table-cell office:value-type="string" table:style-name="ce7">
            <text:p>-</text:p>
          </table:table-cell>
          <table:table-cell office:value-type="float" office:value="70072000" table:number-columns-spanned="1" table:number-rows-spanned="4" table:style-name="ce80">
            <text:p>70,072,000</text:p>
          </table:table-cell>
          <table:table-cell office:value-type="float" office:value="70000000" table:number-columns-spanned="1" table:number-rows-spanned="4" table:style-name="ce80">
            <text:p>70,000,000</text:p>
          </table:table-cell>
          <table:table-cell office:value-type="float" office:value="4529343" table:style-name="ce7">
            <text:p>4,529,343</text:p>
          </table:table-cell>
          <table:table-cell office:value-type="float" office:value="7108946" table:number-columns-spanned="1" table:number-rows-spanned="2" table:style-name="ce80">
            <text:p>7,108,9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891054" table:style-name="ce7">
            <text:p>62,891,0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　一般業務</text:p>
          </table:table-cell>
          <table:table-cell office:value-type="float" office:value="16283000" table:style-name="ce7">
            <text:p>16,283,000</text:p>
          </table:table-cell>
          <table:table-cell office:value-type="string" table:style-name="ce7">
            <text:p>-</text:p>
          </table:table-cell>
          <table:table-cell office:value-type="float" office:value="16283000" table:number-columns-spanned="1" table:number-rows-spanned="4" table:style-name="ce80">
            <text:p>16,283,000</text:p>
          </table:table-cell>
          <table:table-cell office:value-type="float" office:value="15180000" table:number-columns-spanned="1" table:number-rows-spanned="4" table:style-name="ce80">
            <text:p>15,180,000</text:p>
          </table:table-cell>
          <table:table-cell office:value-type="float" office:value="1029366" table:style-name="ce7">
            <text:p>1,029,366</text:p>
          </table:table-cell>
          <table:table-cell office:value-type="float" office:value="4173541" table:number-columns-spanned="1" table:number-rows-spanned="2" table:style-name="ce80">
            <text:p>4,173,5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06459" table:style-name="ce7">
            <text:p>11,006,4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80">
            <text:p>20,000</text:p>
          </table:table-cell>
          <table:table-cell office:value-type="float" office:value="20000" table:number-columns-spanned="1" table:number-rows-spanned="4" table:style-name="ce80">
            <text:p>20,000</text:p>
          </table:table-cell>
          <table:table-cell office:value-type="float" office:value="1568" table:style-name="ce7">
            <text:p>1,568</text:p>
          </table:table-cell>
          <table:table-cell office:value-type="float" office:value="3609" table:number-columns-spanned="1" table:number-rows-spanned="2" table:style-name="ce80">
            <text:p>3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91" table:style-name="ce7">
            <text:p>16,3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16263000" table:style-name="ce7">
            <text:p>16,263,000</text:p>
          </table:table-cell>
          <table:table-cell office:value-type="string" table:style-name="ce7">
            <text:p>-</text:p>
          </table:table-cell>
          <table:table-cell office:value-type="float" office:value="16263000" table:number-columns-spanned="1" table:number-rows-spanned="4" table:style-name="ce80">
            <text:p>16,263,000</text:p>
          </table:table-cell>
          <table:table-cell office:value-type="float" office:value="15160000" table:number-columns-spanned="1" table:number-rows-spanned="4" table:style-name="ce80">
            <text:p>15,160,000</text:p>
          </table:table-cell>
          <table:table-cell office:value-type="float" office:value="1027798" table:style-name="ce7">
            <text:p>1,027,798</text:p>
          </table:table-cell>
          <table:table-cell office:value-type="float" office:value="4169932" table:number-columns-spanned="1" table:number-rows-spanned="2" table:style-name="ce80">
            <text:p>4,169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90068" table:style-name="ce14">
            <text:p>10,990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3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　會計業務</text:p>
          </table:table-cell>
          <table:table-cell office:value-type="float" office:value="246000" table:style-name="ce7">
            <text:p>246,000</text:p>
          </table:table-cell>
          <table:table-cell office:value-type="string" table:style-name="ce7">
            <text:p>-</text:p>
          </table:table-cell>
          <table:table-cell office:value-type="float" office:value="246000" table:number-columns-spanned="1" table:number-rows-spanned="4" table:style-name="ce80">
            <text:p>246,000</text:p>
          </table:table-cell>
          <table:table-cell office:value-type="float" office:value="246000" table:number-columns-spanned="1" table:number-rows-spanned="4" table:style-name="ce80">
            <text:p>246,000</text:p>
          </table:table-cell>
          <table:table-cell office:value-type="float" office:value="7398" table:style-name="ce7">
            <text:p>7,398</text:p>
          </table:table-cell>
          <table:table-cell office:value-type="float" office:value="139831" table:number-columns-spanned="1" table:number-rows-spanned="2" table:style-name="ce80">
            <text:p>139,8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169" table:style-name="ce7">
            <text:p>106,1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4" table:style-name="ce80">
            <text:p>3,000</text:p>
          </table:table-cell>
          <table:table-cell office:value-type="float" office:value="3000" table:number-columns-spanned="1" table:number-rows-spanned="4" table:style-name="ce80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80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243000" table:style-name="ce7">
            <text:p>243,000</text:p>
          </table:table-cell>
          <table:table-cell office:value-type="string" table:style-name="ce7">
            <text:p>-</text:p>
          </table:table-cell>
          <table:table-cell office:value-type="float" office:value="243000" table:number-columns-spanned="1" table:number-rows-spanned="4" table:style-name="ce80">
            <text:p>243,000</text:p>
          </table:table-cell>
          <table:table-cell office:value-type="float" office:value="243000" table:number-columns-spanned="1" table:number-rows-spanned="4" table:style-name="ce80">
            <text:p>243,000</text:p>
          </table:table-cell>
          <table:table-cell office:value-type="float" office:value="7398" table:style-name="ce7">
            <text:p>7,398</text:p>
          </table:table-cell>
          <table:table-cell office:value-type="float" office:value="136831" table:number-columns-spanned="1" table:number-rows-spanned="2" table:style-name="ce80">
            <text:p>136,8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169" table:style-name="ce7">
            <text:p>106,1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4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　人事業務</text:p>
          </table:table-cell>
          <table:table-cell office:value-type="float" office:value="646000" table:style-name="ce7">
            <text:p>646,000</text:p>
          </table:table-cell>
          <table:table-cell office:value-type="string" table:style-name="ce7">
            <text:p>-</text:p>
          </table:table-cell>
          <table:table-cell office:value-type="float" office:value="646000" table:number-columns-spanned="1" table:number-rows-spanned="4" table:style-name="ce80">
            <text:p>646,000</text:p>
          </table:table-cell>
          <table:table-cell office:value-type="float" office:value="644000" table:number-columns-spanned="1" table:number-rows-spanned="4" table:style-name="ce80">
            <text:p>644,000</text:p>
          </table:table-cell>
          <table:table-cell office:value-type="float" office:value="33054" table:style-name="ce7">
            <text:p>33,054</text:p>
          </table:table-cell>
          <table:table-cell office:value-type="float" office:value="195801" table:number-columns-spanned="1" table:number-rows-spanned="2" table:style-name="ce80">
            <text:p>195,8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8199" table:style-name="ce7">
            <text:p>448,1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80">
            <text:p>4,000</text:p>
          </table:table-cell>
          <table:table-cell office:value-type="float" office:value="4000" table:number-columns-spanned="1" table:number-rows-spanned="4" table:style-name="ce80">
            <text:p>4,000</text:p>
          </table:table-cell>
          <table:table-cell office:value-type="string" table:style-name="ce7">
            <text:p>-</text:p>
          </table:table-cell>
          <table:table-cell office:value-type="float" office:value="2812" table:number-columns-spanned="1" table:number-rows-spanned="2" table:style-name="ce80">
            <text:p>2,8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8" table:style-name="ce7">
            <text:p>1,1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float" office:value="480000" table:number-columns-spanned="1" table:number-rows-spanned="4" table:style-name="ce80">
            <text:p>480,000</text:p>
          </table:table-cell>
          <table:table-cell office:value-type="float" office:value="478000" table:number-columns-spanned="1" table:number-rows-spanned="4" table:style-name="ce80">
            <text:p>478,000</text:p>
          </table:table-cell>
          <table:table-cell office:value-type="float" office:value="33054" table:style-name="ce7">
            <text:p>33,054</text:p>
          </table:table-cell>
          <table:table-cell office:value-type="float" office:value="174989" table:number-columns-spanned="1" table:number-rows-spanned="2" table:style-name="ce80">
            <text:p>174,9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011" table:style-name="ce7">
            <text:p>303,0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4</text:p>
          </table:table-cell>
          <table:table-cell office:value-type="string" table:number-columns-spanned="1" table:number-rows-spanned="4" table:style-name="ce81">
            <text:p>　　　獎補助費</text:p>
          </table:table-cell>
          <table:table-cell office:value-type="float" office:value="162000" table:style-name="ce7">
            <text:p>162,000</text:p>
          </table:table-cell>
          <table:table-cell office:value-type="string" table:style-name="ce7">
            <text:p>-</text:p>
          </table:table-cell>
          <table:table-cell office:value-type="float" office:value="162000" table:number-columns-spanned="1" table:number-rows-spanned="4" table:style-name="ce80">
            <text:p>162,000</text:p>
          </table:table-cell>
          <table:table-cell office:value-type="float" office:value="162000" table:number-columns-spanned="1" table:number-rows-spanned="4" table:style-name="ce80">
            <text:p>162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2" table:style-name="ce80">
            <text:p>1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000" table:style-name="ce7">
            <text:p>14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5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0">
            <text:p>120,000</text:p>
          </table:table-cell>
          <table:table-cell office:value-type="float" office:value="116000" table:number-columns-spanned="1" table:number-rows-spanned="4" table:style-name="ce80">
            <text:p>116,000</text:p>
          </table:table-cell>
          <table:table-cell office:value-type="float" office:value="9658" table:style-name="ce7">
            <text:p>9,658</text:p>
          </table:table-cell>
          <table:table-cell office:value-type="float" office:value="10147" table:number-columns-spanned="1" table:number-rows-spanned="2" table:style-name="ce80">
            <text:p>10,1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853" table:style-name="ce7">
            <text:p>105,8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4" table:style-name="ce80">
            <text:p>5,000</text:p>
          </table:table-cell>
          <table:table-cell office:value-type="float" office:value="5000" table:number-columns-spanned="1" table:number-rows-spanned="4" table:style-name="ce80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" table:style-name="ce7">
            <text:p>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4" table:style-name="ce80">
            <text:p>115,000</text:p>
          </table:table-cell>
          <table:table-cell office:value-type="float" office:value="111000" table:number-columns-spanned="1" table:number-rows-spanned="4" table:style-name="ce80">
            <text:p>111,000</text:p>
          </table:table-cell>
          <table:table-cell office:value-type="float" office:value="9658" table:style-name="ce7">
            <text:p>9,658</text:p>
          </table:table-cell>
          <table:table-cell office:value-type="float" office:value="10147" table:number-columns-spanned="1" table:number-rows-spanned="2" table:style-name="ce80">
            <text:p>10,1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853" table:style-name="ce7">
            <text:p>100,8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05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區公所業務</text:p>
          </table:table-cell>
          <table:table-cell office:value-type="float" office:value="55310000" table:style-name="ce7">
            <text:p>55,310,000</text:p>
          </table:table-cell>
          <table:table-cell office:value-type="string" table:style-name="ce7">
            <text:p>-</text:p>
          </table:table-cell>
          <table:table-cell office:value-type="float" office:value="55350000" table:number-columns-spanned="1" table:number-rows-spanned="4" table:style-name="ce80">
            <text:p>55,350,000</text:p>
          </table:table-cell>
          <table:table-cell office:value-type="float" office:value="52309000" table:number-columns-spanned="1" table:number-rows-spanned="4" table:style-name="ce80">
            <text:p>52,309,000</text:p>
          </table:table-cell>
          <table:table-cell office:value-type="float" office:value="3975379" table:style-name="ce7">
            <text:p>3,975,379</text:p>
          </table:table-cell>
          <table:table-cell office:value-type="float" office:value="7647039" table:number-columns-spanned="1" table:number-rows-spanned="2" table:style-name="ce80">
            <text:p>7,647,0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61961" table:style-name="ce7">
            <text:p>44,661,9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55458" table:number-columns-spanned="1" table:number-rows-spanned="2" table:style-name="ce80">
            <text:p>55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民政業務</text:p>
          </table:table-cell>
          <table:table-cell office:value-type="float" office:value="48361000" table:style-name="ce7">
            <text:p>48,361,000</text:p>
          </table:table-cell>
          <table:table-cell office:value-type="string" table:style-name="ce7">
            <text:p>-</text:p>
          </table:table-cell>
          <table:table-cell office:value-type="float" office:value="48361000" table:number-columns-spanned="1" table:number-rows-spanned="4" table:style-name="ce80">
            <text:p>48,361,000</text:p>
          </table:table-cell>
          <table:table-cell office:value-type="float" office:value="45645000" table:number-columns-spanned="1" table:number-rows-spanned="4" table:style-name="ce80">
            <text:p>45,645,000</text:p>
          </table:table-cell>
          <table:table-cell office:value-type="float" office:value="3446173" table:style-name="ce7">
            <text:p>3,446,173</text:p>
          </table:table-cell>
          <table:table-cell office:value-type="float" office:value="5429958" table:number-columns-spanned="1" table:number-rows-spanned="2" table:style-name="ce80">
            <text:p>5,429,9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15042" table:style-name="ce7">
            <text:p>40,215,0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55458" table:number-columns-spanned="1" table:number-rows-spanned="2" table:style-name="ce80">
            <text:p>55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130000" table:style-name="ce7">
            <text:p>130,000</text:p>
          </table:table-cell>
          <table:table-cell office:value-type="string" table:style-name="ce7">
            <text:p>-</text:p>
          </table:table-cell>
          <table:table-cell office:value-type="float" office:value="130000" table:number-columns-spanned="1" table:number-rows-spanned="4" table:style-name="ce80">
            <text:p>130,000</text:p>
          </table:table-cell>
          <table:table-cell office:value-type="float" office:value="130000" table:number-columns-spanned="1" table:number-rows-spanned="4" table:style-name="ce80">
            <text:p>130,000</text:p>
          </table:table-cell>
          <table:table-cell office:value-type="string" table:style-name="ce7">
            <text:p>-</text:p>
          </table:table-cell>
          <table:table-cell office:value-type="float" office:value="64650" table:number-columns-spanned="1" table:number-rows-spanned="2" table:style-name="ce80">
            <text:p>64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350" table:style-name="ce7">
            <text:p>65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36637000" table:style-name="ce7">
            <text:p>36,637,000</text:p>
          </table:table-cell>
          <table:table-cell office:value-type="string" table:style-name="ce7">
            <text:p>-</text:p>
          </table:table-cell>
          <table:table-cell office:value-type="float" office:value="36860000" table:number-columns-spanned="1" table:number-rows-spanned="4" table:style-name="ce80">
            <text:p>36,860,000</text:p>
          </table:table-cell>
          <table:table-cell office:value-type="float" office:value="34144000" table:number-columns-spanned="1" table:number-rows-spanned="4" table:style-name="ce95">
            <text:p>34,144,000</text:p>
          </table:table-cell>
          <table:table-cell office:value-type="float" office:value="2654173" table:style-name="ce14">
            <text:p>2,654,173</text:p>
          </table:table-cell>
          <table:table-cell office:value-type="float" office:value="5310308" table:number-columns-spanned="1" table:number-rows-spanned="2" table:style-name="ce95">
            <text:p>5,310,3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3000" table:style-name="ce7">
            <text:p>223,000</text:p>
          </table:table-cell>
          <table:covered-table-cell/>
          <table:covered-table-cell/>
          <table:table-cell office:value-type="float" office:value="28833692" table:style-name="ce14">
            <text:p>28,833,6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55458" table:number-columns-spanned="1" table:number-rows-spanned="2" table:style-name="ce95">
            <text:p>55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4</text:p>
          </table:table-cell>
          <table:table-cell office:value-type="string" table:number-columns-spanned="1" table:number-rows-spanned="4" table:style-name="ce81">
            <text:p>　　　獎補助費</text:p>
          </table:table-cell>
          <table:table-cell office:value-type="float" office:value="11594000" table:style-name="ce7">
            <text:p>11,594,000</text:p>
          </table:table-cell>
          <table:table-cell office:value-type="string" table:style-name="ce7">
            <text:p>-</text:p>
          </table:table-cell>
          <table:table-cell office:value-type="float" office:value="11371000" table:number-columns-spanned="1" table:number-rows-spanned="4" table:style-name="ce80">
            <text:p>11,371,000</text:p>
          </table:table-cell>
          <table:table-cell office:value-type="float" office:value="11371000" table:number-columns-spanned="1" table:number-rows-spanned="4" table:style-name="ce80">
            <text:p>11,371,000</text:p>
          </table:table-cell>
          <table:table-cell office:value-type="float" office:value="792000" table:style-name="ce7">
            <text:p>792,000</text:p>
          </table:table-cell>
          <table:table-cell office:value-type="float" office:value="55000" table:number-columns-spanned="1" table:number-rows-spanned="2" table:style-name="ce80">
            <text:p>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223000" table:style-name="ce7">
            <text:p>-223,000</text:p>
          </table:table-cell>
          <table:covered-table-cell/>
          <table:covered-table-cell/>
          <table:table-cell office:value-type="float" office:value="11316000" table:style-name="ce7">
            <text:p>11,31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經建業務</text:p>
          </table:table-cell>
          <table:table-cell office:value-type="float" office:value="1361000" table:style-name="ce7">
            <text:p>1,361,000</text:p>
          </table:table-cell>
          <table:table-cell office:value-type="string" table:style-name="ce7">
            <text:p>-</text:p>
          </table:table-cell>
          <table:table-cell office:value-type="float" office:value="1361000" table:number-columns-spanned="1" table:number-rows-spanned="4" table:style-name="ce80">
            <text:p>1,361,000</text:p>
          </table:table-cell>
          <table:table-cell office:value-type="float" office:value="1357000" table:number-columns-spanned="1" table:number-rows-spanned="4" table:style-name="ce80">
            <text:p>1,357,000</text:p>
          </table:table-cell>
          <table:table-cell office:value-type="float" office:value="235834" table:style-name="ce7">
            <text:p>235,834</text:p>
          </table:table-cell>
          <table:table-cell office:value-type="float" office:value="439852" table:number-columns-spanned="1" table:number-rows-spanned="2" table:style-name="ce80">
            <text:p>439,8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7148" table:style-name="ce7">
            <text:p>917,1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4" table:style-name="ce80">
            <text:p>39,000</text:p>
          </table:table-cell>
          <table:table-cell office:value-type="float" office:value="35000" table:number-columns-spanned="1" table:number-rows-spanned="4" table:style-name="ce80">
            <text:p>35,000</text:p>
          </table:table-cell>
          <table:table-cell office:value-type="float" office:value="1120" table:style-name="ce7">
            <text:p>1,120</text:p>
          </table:table-cell>
          <table:table-cell office:value-type="float" office:value="10151" table:number-columns-spanned="1" table:number-rows-spanned="2" table:style-name="ce80">
            <text:p>10,1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849" table:style-name="ce7">
            <text:p>24,8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float" office:value="908000" table:number-columns-spanned="1" table:number-rows-spanned="4" table:style-name="ce80">
            <text:p>908,000</text:p>
          </table:table-cell>
          <table:table-cell office:value-type="float" office:value="908000" table:number-columns-spanned="1" table:number-rows-spanned="4" table:style-name="ce80">
            <text:p>908,000</text:p>
          </table:table-cell>
          <table:table-cell office:value-type="float" office:value="188714" table:style-name="ce7">
            <text:p>188,714</text:p>
          </table:table-cell>
          <table:table-cell office:value-type="float" office:value="337701" table:number-columns-spanned="1" table:number-rows-spanned="2" table:style-name="ce80">
            <text:p>337,7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0299" table:style-name="ce7">
            <text:p>570,2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4</text:p>
          </table:table-cell>
          <table:table-cell office:value-type="string" table:number-columns-spanned="1" table:number-rows-spanned="4" table:style-name="ce81">
            <text:p>　　　獎補助費</text:p>
          </table:table-cell>
          <table:table-cell office:value-type="float" office:value="414000" table:style-name="ce7">
            <text:p>414,000</text:p>
          </table:table-cell>
          <table:table-cell office:value-type="string" table:style-name="ce7">
            <text:p>-</text:p>
          </table:table-cell>
          <table:table-cell office:value-type="float" office:value="414000" table:number-columns-spanned="1" table:number-rows-spanned="4" table:style-name="ce80">
            <text:p>414,000</text:p>
          </table:table-cell>
          <table:table-cell office:value-type="float" office:value="414000" table:number-columns-spanned="1" table:number-rows-spanned="4" table:style-name="ce80">
            <text:p>414,000</text:p>
          </table:table-cell>
          <table:table-cell office:value-type="float" office:value="46000" table:style-name="ce7">
            <text:p>46,000</text:p>
          </table:table-cell>
          <table:table-cell office:value-type="float" office:value="92000" table:number-columns-spanned="1" table:number-rows-spanned="2" table:style-name="ce80">
            <text:p>9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2000" table:style-name="ce7">
            <text:p>32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3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人文業務</text:p>
          </table:table-cell>
          <table:table-cell office:value-type="float" office:value="5588000" table:style-name="ce7">
            <text:p>5,588,000</text:p>
          </table:table-cell>
          <table:table-cell office:value-type="string" table:style-name="ce7">
            <text:p>-</text:p>
          </table:table-cell>
          <table:table-cell office:value-type="float" office:value="5628000" table:number-columns-spanned="1" table:number-rows-spanned="4" table:style-name="ce80">
            <text:p>5,628,000</text:p>
          </table:table-cell>
          <table:table-cell office:value-type="float" office:value="5307000" table:number-columns-spanned="1" table:number-rows-spanned="4" table:style-name="ce80">
            <text:p>5,307,000</text:p>
          </table:table-cell>
          <table:table-cell office:value-type="float" office:value="293372" table:style-name="ce7">
            <text:p>293,372</text:p>
          </table:table-cell>
          <table:table-cell office:value-type="float" office:value="1777229" table:number-columns-spanned="1" table:number-rows-spanned="2" table:style-name="ce80">
            <text:p>1,777,2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29771" table:style-name="ce7">
            <text:p>3,529,7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80">
            <text:p>84,000</text:p>
          </table:table-cell>
          <table:table-cell office:value-type="float" office:value="81000" table:number-columns-spanned="1" table:number-rows-spanned="4" table:style-name="ce80">
            <text:p>81,000</text:p>
          </table:table-cell>
          <table:table-cell office:value-type="float" office:value="5346" table:style-name="ce7">
            <text:p>5,346</text:p>
          </table:table-cell>
          <table:table-cell office:value-type="float" office:value="34024" table:number-columns-spanned="1" table:number-rows-spanned="2" table:style-name="ce80">
            <text:p>34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976" table:style-name="ce7">
            <text:p>46,9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5424000" table:style-name="ce7">
            <text:p>5,424,000</text:p>
          </table:table-cell>
          <table:table-cell office:value-type="string" table:style-name="ce7">
            <text:p>-</text:p>
          </table:table-cell>
          <table:table-cell office:value-type="float" office:value="5464000" table:number-columns-spanned="1" table:number-rows-spanned="4" table:style-name="ce80">
            <text:p>5,464,000</text:p>
          </table:table-cell>
          <table:table-cell office:value-type="float" office:value="5146000" table:number-columns-spanned="1" table:number-rows-spanned="4" table:style-name="ce80">
            <text:p>5,146,000</text:p>
          </table:table-cell>
          <table:table-cell office:value-type="float" office:value="288026" table:style-name="ce7">
            <text:p>288,026</text:p>
          </table:table-cell>
          <table:table-cell office:value-type="float" office:value="1663205" table:number-columns-spanned="1" table:number-rows-spanned="2" table:style-name="ce80">
            <text:p>1,663,2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2795" table:style-name="ce7">
            <text:p>3,482,7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4</text:p>
          </table:table-cell>
          <table:table-cell office:value-type="string" table:number-columns-spanned="1" table:number-rows-spanned="4" table:style-name="ce81">
            <text:p>　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4" table:style-name="ce80">
            <text:p>80,000</text:p>
          </table:table-cell>
          <table:table-cell office:value-type="float" office:value="80000" table:number-columns-spanned="1" table:number-rows-spanned="4" table:style-name="ce80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80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79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360000" table:number-columns-spanned="1" table:number-rows-spanned="4" table:style-name="ce80">
            <text:p>36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" table:style-name="ce7">
            <text:p>-4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360000" table:number-columns-spanned="1" table:number-rows-spanned="4" table:style-name="ce80">
            <text:p>36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" table:style-name="ce7">
            <text:p>-4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9</text:p>
          </table:table-cell>
          <table:table-cell office:value-type="string" table:number-columns-spanned="1" table:number-rows-spanned="4" table:style-name="ce81">
            <text:p>　　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360000" table:number-columns-spanned="1" table:number-rows-spanned="4" table:style-name="ce80">
            <text:p>36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" table:style-name="ce7">
            <text:p>-4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10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80">
            <text:p>275,000</text:p>
          </table:table-cell>
          <table:table-cell office:value-type="float" office:value="275000" table:number-columns-spanned="1" table:number-rows-spanned="4" table:style-name="ce80">
            <text:p>275,000</text:p>
          </table:table-cell>
          <table:table-cell office:value-type="float" office:value="27917" table:style-name="ce7">
            <text:p>27,917</text:p>
          </table:table-cell>
          <table:table-cell office:value-type="float" office:value="161641" table:number-columns-spanned="1" table:number-rows-spanned="2" table:style-name="ce80">
            <text:p>161,6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359" table:style-name="ce7">
            <text:p>113,3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80">
            <text:p>275,000</text:p>
          </table:table-cell>
          <table:table-cell office:value-type="float" office:value="275000" table:number-columns-spanned="1" table:number-rows-spanned="4" table:style-name="ce80">
            <text:p>275,000</text:p>
          </table:table-cell>
          <table:table-cell office:value-type="float" office:value="27917" table:style-name="ce7">
            <text:p>27,917</text:p>
          </table:table-cell>
          <table:table-cell office:value-type="float" office:value="161641" table:number-columns-spanned="1" table:number-rows-spanned="2" table:style-name="ce80">
            <text:p>161,6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359" table:style-name="ce7">
            <text:p>113,3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80">
            <text:p>14,000</text:p>
          </table:table-cell>
          <table:table-cell office:value-type="float" office:value="14000" table:number-columns-spanned="1" table:number-rows-spanned="4" table:style-name="ce80">
            <text:p>14,000</text:p>
          </table:table-cell>
          <table:table-cell office:value-type="float" office:value="6380" table:style-name="ce7">
            <text:p>6,380</text:p>
          </table:table-cell>
          <table:table-cell office:value-type="float" office:value="7620" table:number-columns-spanned="1" table:number-rows-spanned="2" table:style-name="ce80">
            <text:p>7,6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80" table:style-name="ce7">
            <text:p>6,3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261000" table:style-name="ce7">
            <text:p>261,000</text:p>
          </table:table-cell>
          <table:table-cell office:value-type="string" table:style-name="ce7">
            <text:p>-</text:p>
          </table:table-cell>
          <table:table-cell office:value-type="float" office:value="261000" table:number-columns-spanned="1" table:number-rows-spanned="4" table:style-name="ce80">
            <text:p>261,000</text:p>
          </table:table-cell>
          <table:table-cell office:value-type="float" office:value="261000" table:number-columns-spanned="1" table:number-rows-spanned="4" table:style-name="ce80">
            <text:p>261,000</text:p>
          </table:table-cell>
          <table:table-cell office:value-type="float" office:value="21537" table:style-name="ce7">
            <text:p>21,537</text:p>
          </table:table-cell>
          <table:table-cell office:value-type="float" office:value="154021" table:number-columns-spanned="1" table:number-rows-spanned="2" table:style-name="ce80">
            <text:p>154,0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979" table:style-name="ce7">
            <text:p>106,9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社政業務</text:p>
          </table:table-cell>
          <table:table-cell office:value-type="float" office:value="26420000" table:style-name="ce7">
            <text:p>26,420,000</text:p>
          </table:table-cell>
          <table:table-cell office:value-type="string" table:style-name="ce7">
            <text:p>-</text:p>
          </table:table-cell>
          <table:table-cell office:value-type="float" office:value="26869000" table:number-columns-spanned="1" table:number-rows-spanned="4" table:style-name="ce80">
            <text:p>26,869,000</text:p>
          </table:table-cell>
          <table:table-cell office:value-type="float" office:value="26869000" table:number-columns-spanned="1" table:number-rows-spanned="4" table:style-name="ce80">
            <text:p>26,869,000</text:p>
          </table:table-cell>
          <table:table-cell office:value-type="float" office:value="304564" table:style-name="ce7">
            <text:p>304,564</text:p>
          </table:table-cell>
          <table:table-cell office:value-type="float" office:value="24726155" table:number-columns-spanned="1" table:number-rows-spanned="2" table:style-name="ce80">
            <text:p>24,726,1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42845" table:style-name="ce7">
            <text:p>2,142,8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22952000" table:number-columns-spanned="1" table:number-rows-spanned="2" table:style-name="ce80">
            <text:p>22,95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社會福利</text:p>
          </table:table-cell>
          <table:table-cell office:value-type="float" office:value="26420000" table:style-name="ce7">
            <text:p>26,420,000</text:p>
          </table:table-cell>
          <table:table-cell office:value-type="string" table:style-name="ce7">
            <text:p>-</text:p>
          </table:table-cell>
          <table:table-cell office:value-type="float" office:value="26869000" table:number-columns-spanned="1" table:number-rows-spanned="4" table:style-name="ce80">
            <text:p>26,869,000</text:p>
          </table:table-cell>
          <table:table-cell office:value-type="float" office:value="26869000" table:number-columns-spanned="1" table:number-rows-spanned="4" table:style-name="ce80">
            <text:p>26,869,000</text:p>
          </table:table-cell>
          <table:table-cell office:value-type="float" office:value="304564" table:style-name="ce7">
            <text:p>304,564</text:p>
          </table:table-cell>
          <table:table-cell office:value-type="float" office:value="24726155" table:number-columns-spanned="1" table:number-rows-spanned="2" table:style-name="ce80">
            <text:p>24,726,1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42845" table:style-name="ce7">
            <text:p>2,142,8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22952000" table:number-columns-spanned="1" table:number-rows-spanned="2" table:style-name="ce80">
            <text:p>22,95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10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　社會福利</text:p>
          </table:table-cell>
          <table:table-cell office:value-type="float" office:value="26420000" table:style-name="ce7">
            <text:p>26,420,000</text:p>
          </table:table-cell>
          <table:table-cell office:value-type="string" table:style-name="ce7">
            <text:p>-</text:p>
          </table:table-cell>
          <table:table-cell office:value-type="float" office:value="26869000" table:number-columns-spanned="1" table:number-rows-spanned="4" table:style-name="ce80">
            <text:p>26,869,000</text:p>
          </table:table-cell>
          <table:table-cell office:value-type="float" office:value="26869000" table:number-columns-spanned="1" table:number-rows-spanned="4" table:style-name="ce80">
            <text:p>26,869,000</text:p>
          </table:table-cell>
          <table:table-cell office:value-type="float" office:value="304564" table:style-name="ce7">
            <text:p>304,564</text:p>
          </table:table-cell>
          <table:table-cell office:value-type="float" office:value="24726155" table:number-columns-spanned="1" table:number-rows-spanned="2" table:style-name="ce80">
            <text:p>24,726,1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42845" table:style-name="ce7">
            <text:p>2,142,8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22952000" table:number-columns-spanned="1" table:number-rows-spanned="2" table:style-name="ce80">
            <text:p>22,95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float" office:value="469000" table:number-columns-spanned="1" table:number-rows-spanned="4" table:style-name="ce80">
            <text:p>469,000</text:p>
          </table:table-cell>
          <table:table-cell office:value-type="float" office:value="469000" table:number-columns-spanned="1" table:number-rows-spanned="4" table:style-name="ce80">
            <text:p>469,000</text:p>
          </table:table-cell>
          <table:table-cell office:value-type="float" office:value="32499" table:style-name="ce7">
            <text:p>32,499</text:p>
          </table:table-cell>
          <table:table-cell office:value-type="float" office:value="25291" table:number-columns-spanned="1" table:number-rows-spanned="2" table:style-name="ce80">
            <text:p>25,2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37000" table:style-name="ce7">
            <text:p>43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3709" table:style-name="ce7">
            <text:p>443,7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2311000" table:style-name="ce7">
            <text:p>2,311,000</text:p>
          </table:table-cell>
          <table:table-cell office:value-type="string" table:style-name="ce7">
            <text:p>-</text:p>
          </table:table-cell>
          <table:table-cell office:value-type="float" office:value="2323000" table:number-columns-spanned="1" table:number-rows-spanned="4" table:style-name="ce80">
            <text:p>2,323,000</text:p>
          </table:table-cell>
          <table:table-cell office:value-type="float" office:value="2323000" table:number-columns-spanned="1" table:number-rows-spanned="4" table:style-name="ce80">
            <text:p>2,323,000</text:p>
          </table:table-cell>
          <table:table-cell office:value-type="float" office:value="272065" table:style-name="ce7">
            <text:p>272,065</text:p>
          </table:table-cell>
          <table:table-cell office:value-type="float" office:value="623864" table:number-columns-spanned="1" table:number-rows-spanned="2" table:style-name="ce80">
            <text:p>623,8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9136" table:style-name="ce7">
            <text:p>1,699,1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4</text:p>
          </table:table-cell>
          <table:table-cell office:value-type="string" table:number-columns-spanned="1" table:number-rows-spanned="4" table:style-name="ce81">
            <text:p>　　　獎補助費</text:p>
          </table:table-cell>
          <table:table-cell office:value-type="float" office:value="24077000" table:style-name="ce7">
            <text:p>24,077,000</text:p>
          </table:table-cell>
          <table:table-cell office:value-type="string" table:style-name="ce7">
            <text:p>-</text:p>
          </table:table-cell>
          <table:table-cell office:value-type="float" office:value="24077000" table:number-columns-spanned="1" table:number-rows-spanned="4" table:style-name="ce80">
            <text:p>24,077,000</text:p>
          </table:table-cell>
          <table:table-cell office:value-type="float" office:value="24077000" table:number-columns-spanned="1" table:number-rows-spanned="4" table:style-name="ce80">
            <text:p>24,077,000</text:p>
          </table:table-cell>
          <table:table-cell office:value-type="string" table:style-name="ce7">
            <text:p>-</text:p>
          </table:table-cell>
          <table:table-cell office:value-type="float" office:value="24077000" table:number-columns-spanned="1" table:number-rows-spanned="2" table:style-name="ce80">
            <text:p>24,07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22952000" table:number-columns-spanned="1" table:number-rows-spanned="2" table:style-name="ce80">
            <text:p>22,95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office:value-type="string" table:number-columns-spanned="1" table:number-rows-spanned="4" table:style-name="ce81">
            <text:p>經常門合計</text:p>
          </table:table-cell>
          <table:table-cell office:value-type="float" office:value="169772000" table:style-name="ce7">
            <text:p>169,772,000</text:p>
          </table:table-cell>
          <table:table-cell office:value-type="string" table:style-name="ce7">
            <text:p>-</text:p>
          </table:table-cell>
          <table:table-cell office:value-type="float" office:value="170221000" table:number-columns-spanned="1" table:number-rows-spanned="4" table:style-name="ce80">
            <text:p>170,221,000</text:p>
          </table:table-cell>
          <table:table-cell office:value-type="float" office:value="165639000" table:number-columns-spanned="1" table:number-rows-spanned="4" table:style-name="ce80">
            <text:p>165,639,000</text:p>
          </table:table-cell>
          <table:table-cell office:value-type="float" office:value="9916679" table:style-name="ce7">
            <text:p>9,916,679</text:p>
          </table:table-cell>
          <table:table-cell office:value-type="float" office:value="44163101" table:number-columns-spanned="1" table:number-rows-spanned="2" table:style-name="ce80">
            <text:p>44,163,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475899" table:style-name="ce7">
            <text:p>121,475,8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23007458" table:number-columns-spanned="1" table:number-rows-spanned="2" table:style-name="ce80">
            <text:p>23,007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80">
            <text:p>100,000</text:p>
          </table:table-cell>
          <table:table-cell office:value-type="float" office:value="100000" table:number-columns-spanned="1" table:number-rows-spanned="4" table:style-name="ce80">
            <text:p>100,000</text:p>
          </table:table-cell>
          <table:table-cell office:value-type="string" table:style-name="ce7">
            <text:p>-</text:p>
          </table:table-cell>
          <table:table-cell office:value-type="float" office:value="13777" table:number-columns-spanned="1" table:number-rows-spanned="2" table:style-name="ce80">
            <text:p>13,7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223" table:style-name="ce7">
            <text:p>86,2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80">
            <text:p>100,000</text:p>
          </table:table-cell>
          <table:table-cell office:value-type="float" office:value="100000" table:number-columns-spanned="1" table:number-rows-spanned="4" table:style-name="ce80">
            <text:p>100,000</text:p>
          </table:table-cell>
          <table:table-cell office:value-type="string" table:style-name="ce7">
            <text:p>-</text:p>
          </table:table-cell>
          <table:table-cell office:value-type="float" office:value="13777" table:number-columns-spanned="1" table:number-rows-spanned="2" table:style-name="ce80">
            <text:p>13,7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223" table:style-name="ce7">
            <text:p>86,2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80">
            <text:p>100,000</text:p>
          </table:table-cell>
          <table:table-cell office:value-type="float" office:value="100000" table:number-columns-spanned="1" table:number-rows-spanned="4" table:style-name="ce80">
            <text:p>100,000</text:p>
          </table:table-cell>
          <table:table-cell office:value-type="string" table:style-name="ce7">
            <text:p>-</text:p>
          </table:table-cell>
          <table:table-cell office:value-type="float" office:value="13777" table:number-columns-spanned="1" table:number-rows-spanned="2" table:style-name="ce80">
            <text:p>13,7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223" table:style-name="ce7">
            <text:p>86,2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3</text:p>
          </table:table-cell>
          <table:table-cell office:value-type="string" table:number-columns-spanned="1" table:number-rows-spanned="4" table:style-name="ce81">
            <text:p>　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80">
            <text:p>100,000</text:p>
          </table:table-cell>
          <table:table-cell office:value-type="float" office:value="100000" table:number-columns-spanned="1" table:number-rows-spanned="4" table:style-name="ce80">
            <text:p>100,000</text:p>
          </table:table-cell>
          <table:table-cell office:value-type="string" table:style-name="ce7">
            <text:p>-</text:p>
          </table:table-cell>
          <table:table-cell office:value-type="float" office:value="13777" table:number-columns-spanned="1" table:number-rows-spanned="2" table:style-name="ce80">
            <text:p>13,7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223" table:style-name="ce7">
            <text:p>86,2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90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一般建築及設備</text:p>
          </table:table-cell>
          <table:table-cell office:value-type="float" office:value="7417000" table:style-name="ce7">
            <text:p>7,417,000</text:p>
          </table:table-cell>
          <table:table-cell office:value-type="string" table:style-name="ce7">
            <text:p>-</text:p>
          </table:table-cell>
          <table:table-cell office:value-type="float" office:value="17996000" table:number-columns-spanned="1" table:number-rows-spanned="4" table:style-name="ce80">
            <text:p>17,996,000</text:p>
          </table:table-cell>
          <table:table-cell office:value-type="float" office:value="17986000" table:number-columns-spanned="1" table:number-rows-spanned="4" table:style-name="ce80">
            <text:p>17,986,000</text:p>
          </table:table-cell>
          <table:table-cell office:value-type="float" office:value="4315169" table:style-name="ce7">
            <text:p>4,315,169</text:p>
          </table:table-cell>
          <table:table-cell office:value-type="float" office:value="6879418" table:number-columns-spanned="1" table:number-rows-spanned="2" table:style-name="ce80">
            <text:p>6,879,4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579000" table:style-name="ce7">
            <text:p>10,57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06582" table:style-name="ce7">
            <text:p>11,106,5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一般建築及設備*</text:p>
          </table:table-cell>
          <table:table-cell office:value-type="float" office:value="7417000" table:style-name="ce7">
            <text:p>7,417,000</text:p>
          </table:table-cell>
          <table:table-cell office:value-type="string" table:style-name="ce7">
            <text:p>-</text:p>
          </table:table-cell>
          <table:table-cell office:value-type="float" office:value="17996000" table:number-columns-spanned="1" table:number-rows-spanned="4" table:style-name="ce80">
            <text:p>17,996,000</text:p>
          </table:table-cell>
          <table:table-cell office:value-type="float" office:value="17986000" table:number-columns-spanned="1" table:number-rows-spanned="4" table:style-name="ce80">
            <text:p>17,986,000</text:p>
          </table:table-cell>
          <table:table-cell office:value-type="float" office:value="4315169" table:style-name="ce7">
            <text:p>4,315,169</text:p>
          </table:table-cell>
          <table:table-cell office:value-type="float" office:value="6879418" table:number-columns-spanned="1" table:number-rows-spanned="2" table:style-name="ce80">
            <text:p>6,879,4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579000" table:style-name="ce7">
            <text:p>10,57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06582" table:style-name="ce7">
            <text:p>11,106,5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3</text:p>
          </table:table-cell>
          <table:table-cell office:value-type="string" table:number-columns-spanned="1" table:number-rows-spanned="4" table:style-name="ce81">
            <text:p>　　　設備及投資*</text:p>
          </table:table-cell>
          <table:table-cell office:value-type="float" office:value="7417000" table:style-name="ce7">
            <text:p>7,417,000</text:p>
          </table:table-cell>
          <table:table-cell office:value-type="string" table:style-name="ce7">
            <text:p>-</text:p>
          </table:table-cell>
          <table:table-cell office:value-type="float" office:value="17996000" table:number-columns-spanned="1" table:number-rows-spanned="4" table:style-name="ce80">
            <text:p>17,996,000</text:p>
          </table:table-cell>
          <table:table-cell office:value-type="float" office:value="17986000" table:number-columns-spanned="1" table:number-rows-spanned="4" table:style-name="ce80">
            <text:p>17,986,000</text:p>
          </table:table-cell>
          <table:table-cell office:value-type="float" office:value="4315169" table:style-name="ce7">
            <text:p>4,315,169</text:p>
          </table:table-cell>
          <table:table-cell office:value-type="float" office:value="6879418" table:number-columns-spanned="1" table:number-rows-spanned="2" table:style-name="ce80">
            <text:p>6,879,4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579000" table:style-name="ce7">
            <text:p>10,57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06582" table:style-name="ce7">
            <text:p>11,106,5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office:value-type="string" table:number-columns-spanned="1" table:number-rows-spanned="4" table:style-name="ce81">
            <text:p>資本門合計</text:p>
          </table:table-cell>
          <table:table-cell office:value-type="float" office:value="7517000" table:style-name="ce7">
            <text:p>7,517,000</text:p>
          </table:table-cell>
          <table:table-cell office:value-type="string" table:style-name="ce7">
            <text:p>-</text:p>
          </table:table-cell>
          <table:table-cell office:value-type="float" office:value="18096000" table:number-columns-spanned="1" table:number-rows-spanned="4" table:style-name="ce80">
            <text:p>18,096,000</text:p>
          </table:table-cell>
          <table:table-cell office:value-type="float" office:value="18086000" table:number-columns-spanned="1" table:number-rows-spanned="4" table:style-name="ce80">
            <text:p>18,086,000</text:p>
          </table:table-cell>
          <table:table-cell office:value-type="float" office:value="4315169" table:style-name="ce7">
            <text:p>4,315,169</text:p>
          </table:table-cell>
          <table:table-cell office:value-type="float" office:value="6893195" table:number-columns-spanned="1" table:number-rows-spanned="2" table:style-name="ce80">
            <text:p>6,893,1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579000" table:style-name="ce7">
            <text:p>10,57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92805" table:style-name="ce7">
            <text:p>11,192,8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office:value-type="string" table:number-columns-spanned="1" table:number-rows-spanned="4" table:style-name="ce81">
            <text:p>經資門合計</text:p>
          </table:table-cell>
          <table:table-cell office:value-type="float" office:value="177289000" table:style-name="ce7">
            <text:p>177,289,000</text:p>
          </table:table-cell>
          <table:table-cell office:value-type="string" table:style-name="ce7">
            <text:p>-</text:p>
          </table:table-cell>
          <table:table-cell office:value-type="float" office:value="188317000" table:number-columns-spanned="1" table:number-rows-spanned="4" table:style-name="ce80">
            <text:p>188,317,000</text:p>
          </table:table-cell>
          <table:table-cell office:value-type="float" office:value="183725000" table:number-columns-spanned="1" table:number-rows-spanned="4" table:style-name="ce80">
            <text:p>183,725,000</text:p>
          </table:table-cell>
          <table:table-cell office:value-type="float" office:value="14231848" table:style-name="ce7">
            <text:p>14,231,848</text:p>
          </table:table-cell>
          <table:table-cell office:value-type="float" office:value="51056296" table:number-columns-spanned="1" table:number-rows-spanned="2" table:style-name="ce80">
            <text:p>51,056,2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028000" table:style-name="ce7">
            <text:p>11,02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668704" table:style-name="ce7">
            <text:p>132,668,7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23007458" table:number-columns-spanned="1" table:number-rows-spanned="2" table:style-name="ce80">
            <text:p>23,007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公務人員退休給付</text:p>
          </table:table-cell>
          <table:table-cell office:value-type="float" office:value="13073875" table:style-name="ce7">
            <text:p>13,073,875</text:p>
          </table:table-cell>
          <table:table-cell office:value-type="string" table:style-name="ce7">
            <text:p>-</text:p>
          </table:table-cell>
          <table:table-cell office:value-type="float" office:value="13073875" table:number-columns-spanned="1" table:number-rows-spanned="4" table:style-name="ce80">
            <text:p>13,073,875</text:p>
          </table:table-cell>
          <table:table-cell office:value-type="float" office:value="13073875" table:number-columns-spanned="1" table:number-rows-spanned="4" table:style-name="ce80">
            <text:p>13,073,875</text:p>
          </table:table-cell>
          <table:table-cell office:value-type="float" office:value="1042708" table:style-name="ce7">
            <text:p>1,042,708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73875" table:style-name="ce7">
            <text:p>13,073,8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公務人員退休給付</text:p>
          </table:table-cell>
          <table:table-cell office:value-type="float" office:value="13073875" table:style-name="ce7">
            <text:p>13,073,875</text:p>
          </table:table-cell>
          <table:table-cell office:value-type="string" table:style-name="ce7">
            <text:p>-</text:p>
          </table:table-cell>
          <table:table-cell office:value-type="float" office:value="13073875" table:number-columns-spanned="1" table:number-rows-spanned="4" table:style-name="ce80">
            <text:p>13,073,875</text:p>
          </table:table-cell>
          <table:table-cell office:value-type="float" office:value="13073875" table:number-columns-spanned="1" table:number-rows-spanned="4" table:style-name="ce80">
            <text:p>13,073,875</text:p>
          </table:table-cell>
          <table:table-cell office:value-type="float" office:value="1042708" table:style-name="ce7">
            <text:p>1,042,708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73875" table:style-name="ce7">
            <text:p>13,073,8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13073875" table:style-name="ce7">
            <text:p>13,073,875</text:p>
          </table:table-cell>
          <table:table-cell office:value-type="string" table:style-name="ce7">
            <text:p>-</text:p>
          </table:table-cell>
          <table:table-cell office:value-type="float" office:value="13073875" table:number-columns-spanned="1" table:number-rows-spanned="4" table:style-name="ce80">
            <text:p>13,073,875</text:p>
          </table:table-cell>
          <table:table-cell office:value-type="float" office:value="13073875" table:number-columns-spanned="1" table:number-rows-spanned="4" table:style-name="ce80">
            <text:p>13,073,875</text:p>
          </table:table-cell>
          <table:table-cell office:value-type="float" office:value="1042708" table:style-name="ce7">
            <text:p>1,042,708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73875" table:style-name="ce7">
            <text:p>13,073,8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公務人員各項補助</text:p>
          </table:table-cell>
          <table:table-cell office:value-type="float" office:value="1377575" table:style-name="ce7">
            <text:p>1,377,575</text:p>
          </table:table-cell>
          <table:table-cell office:value-type="string" table:style-name="ce7">
            <text:p>-</text:p>
          </table:table-cell>
          <table:table-cell office:value-type="float" office:value="1377575" table:number-columns-spanned="1" table:number-rows-spanned="4" table:style-name="ce80">
            <text:p>1,377,575</text:p>
          </table:table-cell>
          <table:table-cell office:value-type="float" office:value="1377575" table:number-columns-spanned="1" table:number-rows-spanned="4" table:style-name="ce80">
            <text:p>1,377,575</text:p>
          </table:table-cell>
          <table:table-cell office:value-type="float" office:value="167050" table:style-name="ce7">
            <text:p>167,050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7575" table:style-name="ce7">
            <text:p>1,377,5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公務人員各項補助</text:p>
          </table:table-cell>
          <table:table-cell office:value-type="float" office:value="1377575" table:style-name="ce7">
            <text:p>1,377,575</text:p>
          </table:table-cell>
          <table:table-cell office:value-type="string" table:style-name="ce7">
            <text:p>-</text:p>
          </table:table-cell>
          <table:table-cell office:value-type="float" office:value="1377575" table:number-columns-spanned="1" table:number-rows-spanned="4" table:style-name="ce80">
            <text:p>1,377,575</text:p>
          </table:table-cell>
          <table:table-cell office:value-type="float" office:value="1377575" table:number-columns-spanned="1" table:number-rows-spanned="4" table:style-name="ce80">
            <text:p>1,377,575</text:p>
          </table:table-cell>
          <table:table-cell office:value-type="float" office:value="167050" table:style-name="ce7">
            <text:p>167,050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7575" table:style-name="ce7">
            <text:p>1,377,5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1377575" table:style-name="ce7">
            <text:p>1,377,575</text:p>
          </table:table-cell>
          <table:table-cell office:value-type="string" table:style-name="ce7">
            <text:p>-</text:p>
          </table:table-cell>
          <table:table-cell office:value-type="float" office:value="1377575" table:number-columns-spanned="1" table:number-rows-spanned="4" table:style-name="ce80">
            <text:p>1,377,575</text:p>
          </table:table-cell>
          <table:table-cell office:value-type="float" office:value="1377575" table:number-columns-spanned="1" table:number-rows-spanned="4" table:style-name="ce80">
            <text:p>1,377,575</text:p>
          </table:table-cell>
          <table:table-cell office:value-type="float" office:value="167050" table:style-name="ce7">
            <text:p>167,050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7575" table:style-name="ce7">
            <text:p>1,377,5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office:value-type="string" table:number-columns-spanned="1" table:number-rows-spanned="4" table:style-name="ce81">
            <text:p>統籌科目合計</text:p>
          </table:table-cell>
          <table:table-cell office:value-type="float" office:value="14451450" table:style-name="ce7">
            <text:p>14,451,450</text:p>
          </table:table-cell>
          <table:table-cell office:value-type="string" table:style-name="ce7">
            <text:p>-</text:p>
          </table:table-cell>
          <table:table-cell office:value-type="float" office:value="14451450" table:number-columns-spanned="1" table:number-rows-spanned="4" table:style-name="ce80">
            <text:p>14,451,450</text:p>
          </table:table-cell>
          <table:table-cell office:value-type="float" office:value="14451450" table:number-columns-spanned="1" table:number-rows-spanned="4" table:style-name="ce80">
            <text:p>14,451,450</text:p>
          </table:table-cell>
          <table:table-cell office:value-type="float" office:value="1209758" table:style-name="ce7">
            <text:p>1,209,758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51450" table:style-name="ce7">
            <text:p>14,451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office:value-type="string" table:number-columns-spanned="1" table:number-rows-spanned="4" table:style-name="ce81">
            <text:p>總計</text:p>
          </table:table-cell>
          <table:table-cell office:value-type="float" office:value="191740450" table:style-name="ce7">
            <text:p>191,740,450</text:p>
          </table:table-cell>
          <table:table-cell office:value-type="string" table:style-name="ce7">
            <text:p>-</text:p>
          </table:table-cell>
          <table:table-cell office:value-type="float" office:value="202768450" table:number-columns-spanned="1" table:number-rows-spanned="4" table:style-name="ce80">
            <text:p>202,768,450</text:p>
          </table:table-cell>
          <table:table-cell office:value-type="float" office:value="198176450" table:number-columns-spanned="1" table:number-rows-spanned="4" table:style-name="ce80">
            <text:p>198,176,450</text:p>
          </table:table-cell>
          <table:table-cell office:value-type="float" office:value="15441606" table:style-name="ce7">
            <text:p>15,441,606</text:p>
          </table:table-cell>
          <table:table-cell office:value-type="float" office:value="51056296" table:number-columns-spanned="1" table:number-rows-spanned="2" table:style-name="ce80">
            <text:p>51,056,2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028000" table:style-name="ce7">
            <text:p>11,02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120154" table:style-name="ce7">
            <text:p>147,120,1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0">
            <text:p>-</text:p>
          </table:table-cell>
          <table:table-cell office:value-type="float" office:value="23007458" table:number-columns-spanned="1" table:number-rows-spanned="2" table:style-name="ce80">
            <text:p>23,007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20"/>
        <table:table-column table:style-name="co1" table:number-columns-repeated="4" table:default-cell-style-name="ce21"/>
        <table:table-column table:style-name="co14" table:default-cell-style-name="ce22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16372" table:default-cell-style-name="ce24"/>
        <table:table-row table:style-name="ro8">
          <table:table-cell office:value-type="string" table:number-columns-spanned="1" table:number-rows-spanned="3" table:style-name="ce155">
            <text:p>年度別</text:p>
          </table:table-cell>
          <table:table-cell office:value-type="string" table:number-columns-spanned="5" table:number-rows-spanned="1" table:style-name="ce113">
            <text:p>科目</text:p>
          </table:table-cell>
          <table:covered-table-cell table:number-columns-repeated="4"/>
          <table:table-cell office:value-type="string" table:style-name="ce15">
            <text:p>以前年度轉入數</text:p>
            <text:p>(1)</text:p>
          </table:table-cell>
          <table:table-cell office:value-type="string" table:style-name="ce15">
            <text:p>減免(註銷)數</text:p>
            <text:p>(2)</text:p>
          </table:table-cell>
          <table:table-cell office:value-type="string" table:style-name="ce15">
            <text:p>本月實現數</text:p>
          </table:table-cell>
          <table:table-cell office:value-type="string" table:style-name="ce15">
            <text:p>截至本月止</text:p>
            <text:p>累計實現數(3)</text:p>
          </table:table-cell>
          <table:table-cell office:value-type="string" table:style-name="ce15">
            <text:p>調整數</text:p>
            <text:p>(4)</text:p>
          </table:table-cell>
          <table:table-cell office:value-type="string" table:style-name="ce15">
            <text:p>尚未執行數</text:p>
            <text:p>(5)=(1)-(2)-(3)+(4)</text:p>
          </table:table-cell>
          <table:table-cell table:number-columns-repeated="16372" table:style-name="ce16"/>
        </table:table-row>
        <table:table-row table:style-name="ro9">
          <table:covered-table-cell/>
          <table:table-cell office:value-type="string" table:number-columns-spanned="1" table:number-rows-spanned="2" table:style-name="ce114">
            <text:p>款</text:p>
          </table:table-cell>
          <table:table-cell office:value-type="string" table:number-columns-spanned="1" table:number-rows-spanned="2" table:style-name="ce114">
            <text:p>項</text:p>
          </table:table-cell>
          <table:table-cell office:value-type="string" table:number-columns-spanned="1" table:number-rows-spanned="2" table:style-name="ce114">
            <text:p>目</text:p>
          </table:table-cell>
          <table:table-cell office:value-type="string" table:number-columns-spanned="1" table:number-rows-spanned="2" table:style-name="ce156">
            <text:p>節</text:p>
          </table:table-cell>
          <table:table-cell office:value-type="string" table:number-columns-spanned="1" table:number-rows-spanned="2" table:style-name="ce113">
            <text:p>代號及名稱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應收數</text:p>
          </table:table-cell>
          <table:table-cell table:number-columns-repeated="16372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保留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保留數</text:p>
          </table:table-cell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2" table:style-name="ce104">
            <text:p>104</text:p>
          </table:table-cell>
          <table:table-cell office:value-type="string" table:number-columns-spanned="1" table:number-rows-spanned="2" table:style-name="ce105">
            <text:p>03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600" table:style-name="ce18">
            <text:p>60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00" table:style-name="ce18">
            <text:p>60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600" table:style-name="ce23">
            <text:p>6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00" table:style-name="ce23">
            <text:p>6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600" table:style-name="ce23">
            <text:p>6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00" table:style-name="ce23">
            <text:p>6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600" table:style-name="ce23">
            <text:p>6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00" table:style-name="ce23">
            <text:p>6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6</text:p>
          </table:table-cell>
          <table:table-cell office:value-type="string" table:number-columns-spanned="1" table:number-rows-spanned="2" table:style-name="ce105">
            <text:p>03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1800" table:style-name="ce23">
            <text:p>1,8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00" table:style-name="ce23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1800" table:style-name="ce23">
            <text:p>1,8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00" table:style-name="ce23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1800" table:style-name="ce23">
            <text:p>1,8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00" table:style-name="ce23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1800" table:style-name="ce23">
            <text:p>1,8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00" table:style-name="ce23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經常門合計</text:p>
          </table:table-cell>
          <table:table-cell office:value-type="float" office:value="2400" table:style-name="ce23">
            <text:p>2,4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00" table:style-name="ce23">
            <text:p>600</text:p>
          </table:table-cell>
          <table:table-cell office:value-type="string" table:style-name="ce23">
            <text:p>-</text:p>
          </table:table-cell>
          <table:table-cell office:value-type="float" office:value="1800" table:style-name="ce23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總計</text:p>
          </table:table-cell>
          <table:table-cell office:value-type="float" office:value="2400" table:style-name="ce23">
            <text:p>2,4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00" table:style-name="ce23">
            <text:p>600</text:p>
          </table:table-cell>
          <table:table-cell office:value-type="string" table:style-name="ce23">
            <text:p>-</text:p>
          </table:table-cell>
          <table:table-cell office:value-type="float" office:value="1800" table:style-name="ce23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6"/>
        <table:table-column table:style-name="co1" table:number-columns-repeated="4" table:default-cell-style-name="ce5"/>
        <table:table-column table:style-name="co18" table:default-cell-style-name="ce25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8">
            <text:p>年度別</text:p>
          </table:table-cell>
          <table:table-cell office:value-type="string" table:number-columns-spanned="5" table:number-rows-spanned="1" table:style-name="ce117">
            <text:p>科　　　　　　　　　　　　目</text:p>
          </table:table-cell>
          <table:covered-table-cell table:number-columns-repeated="4"/>
          <table:table-cell office:value-type="string" table:style-name="ce13">
            <text:p>以前年度轉入數(1)</text:p>
          </table:table-cell>
          <table:table-cell office:value-type="string" table:style-name="ce13">
            <text:p>減免(註銷)數(2)</text:p>
          </table:table-cell>
          <table:table-cell office:value-type="string" table:style-name="ce13">
            <text:p>本月實現數</text:p>
          </table:table-cell>
          <table:table-cell office:value-type="string" table:style-name="ce13">
            <text:p>截至本月止</text:p>
            <text:p>累計實現數(3)</text:p>
          </table:table-cell>
          <table:table-cell office:value-type="string" table:style-name="ce13">
            <text:p>調　整　數(4)</text:p>
          </table:table-cell>
          <table:table-cell office:value-type="string" table:style-name="ce13">
            <text:p>尚未執行數</text:p>
            <text:p>(5)=(1)-(2)-(3)+(4)</text:p>
          </table:table-cell>
          <table:table-cell office:value-type="string" table:style-name="ce13">
            <text:p>備註(預付款)</text:p>
          </table:table-cell>
          <table:table-cell table:number-columns-repeated="16371" table:style-name="ce28"/>
        </table:table-row>
        <table:table-row table:style-name="ro10">
          <table:covered-table-cell/>
          <table:table-cell office:value-type="string" table:number-columns-spanned="1" table:number-rows-spanned="2" table:style-name="ce158">
            <text:p>款</text:p>
          </table:table-cell>
          <table:table-cell office:value-type="string" table:number-columns-spanned="1" table:number-rows-spanned="2" table:style-name="ce158">
            <text:p>項</text:p>
          </table:table-cell>
          <table:table-cell office:value-type="string" table:number-columns-spanned="1" table:number-rows-spanned="2" table:style-name="ce158">
            <text:p>目</text:p>
          </table:table-cell>
          <table:table-cell office:value-type="string" table:number-columns-spanned="1" table:number-rows-spanned="2" table:style-name="ce158">
            <text:p>節</text:p>
          </table:table-cell>
          <table:table-cell office:value-type="string" table:number-columns-spanned="1" table:number-rows-spanned="2" table:style-name="ce157">
            <text:p>代 <text:s text:c="3"/>號 <text:s text:c="3"/>及 <text:s text:c="3"/>名 <text:s text:c="3"/>稱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table:number-columns-repeated="16371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table:number-columns-repeated="16371" table:style-name="ce28"/>
        </table:table-row>
        <table:table-row table:style-name="ro4">
          <table:table-cell office:value-type="string" table:number-columns-spanned="1" table:number-rows-spanned="2" table:style-name="ce125">
            <text:p>107</text:p>
          </table:table-cell>
          <table:table-cell office:value-type="string" table:number-columns-spanned="1" table:number-rows-spanned="2" table:style-name="ce79">
            <text:p>05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23">
            <text:p>區公所業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7">
            <text:p>4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6800" table:style-name="ce7">
            <text:p>4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5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23">
            <text:p>ˉ民政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7">
            <text:p>4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6800" table:style-name="ce7">
            <text:p>4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12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7">
            <text:p>4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6800" table:style-name="ce7">
            <text:p>4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2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7">
            <text:p>4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6800" table:style-name="ce7">
            <text:p>4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23">
            <text:p>經常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7">
            <text:p>4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6800" table:style-name="ce7">
            <text:p>4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23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7">
            <text:p>4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6800" table:style-name="ce7">
            <text:p>4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1"/>
        <table:table-column table:style-name="co26" table:default-cell-style-name="ce32"/>
        <table:table-column table:style-name="co25" table:default-cell-style-name="ce33"/>
        <table:table-column table:style-name="co26" table:default-cell-style-name="ce34"/>
        <table:table-column table:style-name="co27" table:number-columns-repeated="2" table:default-cell-style-name="ce35"/>
        <table:table-column table:style-name="co23" table:default-cell-style-name="ce35"/>
        <table:table-column table:style-name="co28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16373" table:default-cell-style-name="ce35"/>
        <table:table-row table:style-name="ro11">
          <table:table-cell office:value-type="string" table:number-columns-spanned="1" table:number-rows-spanned="2" table:style-name="ce11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9">
            <text:p>金 <text:s text:c="14"/>額</text:p>
          </table:table-cell>
          <table:table-cell office:value-type="string" table:number-columns-spanned="1" table:number-rows-spanned="2" table:style-name="ce160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7">
            <text:p>金 <text:s text:c="14"/>額</text:p>
          </table:table-cell>
          <table:table-cell table:number-columns-repeated="2" table:style-name="ce29"/>
          <table:table-cell table:number-columns-repeated="1637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29"/>
        </table:table-row>
        <table:table-row table:style-name="ro12"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80" table:style-name="ce35"/>
        </table:table-row>
        <table:table-row table:style-name="ro4">
          <table:table-cell office:value-type="string" table:style-name="ce31">
            <text:p>資產</text:p>
          </table:table-cell>
          <table:table-cell office:value-type="float" office:value="135323796" table:style-name="ce32">
            <text:p>135,323,796</text:p>
          </table:table-cell>
          <table:table-cell office:value-type="string" table:style-name="ce33">
            <text:p>負債</text:p>
          </table:table-cell>
          <table:table-cell office:value-type="float" office:value="112512618" table:style-name="ce34">
            <text:p>112,512,618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流動資產</text:p>
          </table:table-cell>
          <table:table-cell office:value-type="float" office:value="135323796" table:style-name="ce32">
            <text:p>135,323,796</text:p>
          </table:table-cell>
          <table:table-cell office:value-type="string" table:style-name="ce33">
            <text:p>　流動負債</text:p>
          </table:table-cell>
          <table:table-cell office:value-type="float" office:value="112512618" table:style-name="ce34">
            <text:p>112,512,618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現金</text:p>
          </table:table-cell>
          <table:table-cell office:value-type="float" office:value="96989572" table:style-name="ce32">
            <text:p>96,989,572</text:p>
          </table:table-cell>
          <table:table-cell office:value-type="string" table:style-name="ce33">
            <text:p>　　預收其他政府款</text:p>
          </table:table-cell>
          <table:table-cell office:value-type="float" office:value="1200000" table:style-name="ce34">
            <text:p>1,200,000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　專戶存款</text:p>
          </table:table-cell>
          <table:table-cell office:value-type="float" office:value="96789572" table:style-name="ce32">
            <text:p>96,789,572</text:p>
          </table:table-cell>
          <table:table-cell office:value-type="string" table:style-name="ce33">
            <text:p>　　　預收其他政府款</text:p>
          </table:table-cell>
          <table:table-cell office:value-type="float" office:value="1200000" table:style-name="ce34">
            <text:p>1,200,000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　零用金</text:p>
          </table:table-cell>
          <table:table-cell office:value-type="float" office:value="200000" table:style-name="ce32">
            <text:p>200,000</text:p>
          </table:table-cell>
          <table:table-cell office:value-type="string" table:style-name="ce33">
            <text:p>　　存入保證金</text:p>
          </table:table-cell>
          <table:table-cell office:value-type="float" office:value="7978770" table:style-name="ce34">
            <text:p>7,978,770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應收款項</text:p>
          </table:table-cell>
          <table:table-cell office:value-type="float" office:value="1800" table:style-name="ce32">
            <text:p>1,800</text:p>
          </table:table-cell>
          <table:table-cell office:value-type="string" table:style-name="ce33">
            <text:p>　　　存入保證金</text:p>
          </table:table-cell>
          <table:table-cell office:value-type="float" office:value="7978770" table:style-name="ce34">
            <text:p>7,978,770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　應收帳款</text:p>
          </table:table-cell>
          <table:table-cell office:value-type="float" office:value="1800" table:style-name="ce32">
            <text:p>1,800</text:p>
          </table:table-cell>
          <table:table-cell office:value-type="string" table:style-name="ce33">
            <text:p>　　應付代收款</text:p>
          </table:table-cell>
          <table:table-cell office:value-type="float" office:value="103120460" table:style-name="ce34">
            <text:p>103,120,460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暫付款</text:p>
          </table:table-cell>
          <table:table-cell office:value-type="float" office:value="14523046" table:style-name="ce32">
            <text:p>14,523,046</text:p>
          </table:table-cell>
          <table:table-cell office:value-type="string" table:style-name="ce33">
            <text:p>　　　應付代收款</text:p>
          </table:table-cell>
          <table:table-cell office:value-type="float" office:value="103120460" table:style-name="ce34">
            <text:p>103,120,460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　暫付款</text:p>
          </table:table-cell>
          <table:table-cell office:value-type="float" office:value="14523046" table:style-name="ce32">
            <text:p>14,523,046</text:p>
          </table:table-cell>
          <table:table-cell office:value-type="string" table:style-name="ce33">
            <text:p>　　應付保管款</text:p>
          </table:table-cell>
          <table:table-cell office:value-type="float" office:value="213388" table:style-name="ce34">
            <text:p>213,388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預付款</text:p>
          </table:table-cell>
          <table:table-cell office:value-type="float" office:value="23809378" table:style-name="ce32">
            <text:p>23,809,378</text:p>
          </table:table-cell>
          <table:table-cell office:value-type="string" table:style-name="ce33">
            <text:p>　　　應付保管款</text:p>
          </table:table-cell>
          <table:table-cell office:value-type="float" office:value="213388" table:style-name="ce34">
            <text:p>213,388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　預付款</text:p>
          </table:table-cell>
          <table:table-cell office:value-type="float" office:value="23809378" table:style-name="ce32">
            <text:p>23,809,378</text:p>
          </table:table-cell>
          <table:table-cell office:value-type="string" table:style-name="ce33">
            <text:p>淨資產</text:p>
          </table:table-cell>
          <table:table-cell office:value-type="float" office:value="22811178" table:style-name="ce34">
            <text:p>22,811,178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>　資產負債淨額</text:p>
          </table:table-cell>
          <table:table-cell office:value-type="float" office:value="22811178" table:style-name="ce34">
            <text:p>22,811,178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>　　資產負債淨額</text:p>
          </table:table-cell>
          <table:table-cell office:value-type="float" office:value="22811178" table:style-name="ce34">
            <text:p>22,811,178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>　　　資產負債淨額</text:p>
          </table:table-cell>
          <table:table-cell office:value-type="float" office:value="22811178" table:style-name="ce34">
            <text:p>22,811,178</text:p>
          </table:table-cell>
          <table:table-cell table:number-columns-repeated="16380"/>
        </table:table-row>
        <table:table-row table:number-rows-repeated="20" table:style-name="ro4">
          <table:table-cell table:number-columns-repeated="16384"/>
        </table:table-row>
        <table:table-row table:style-name="ro3">
          <table:table-cell office:value-type="string" table:style-name="ce27">
            <text:p>合　　　　計</text:p>
          </table:table-cell>
          <table:table-cell office:value-type="string" table:style-name="ce36">
            <text:p>135,323,796</text:p>
          </table:table-cell>
          <table:table-cell office:value-type="string" table:style-name="ce37">
            <text:p>合　　　　計</text:p>
          </table:table-cell>
          <table:table-cell office:value-type="string" table:style-name="ce38">
            <text:p>135,323,796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備 <text:s text:c="5"/>註</text:p>
          </table:table-cell>
          <table:table-cell table:style-name="ce32"/>
          <table:table-cell office:value-type="string" table:style-name="ce40">
            <text:p>備 <text:s text:c="5"/>註</text:p>
          </table:table-cell>
          <table:table-cell table:style-name="ce34"/>
          <table:table-cell table:number-columns-repeated="16380"/>
        </table:table-row>
        <table:table-row table:style-name="ro3">
          <table:table-cell office:value-type="string" table:style-name="ce39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應付保管有價證券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保管品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應付保管品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保證品</text:p>
          </table:table-cell>
          <table:table-cell office:value-type="string" table:style-name="ce43">
            <text:p>3,408,800</text:p>
          </table:table-cell>
          <table:table-cell office:value-type="string" table:style-name="ce40">
            <text:p>應付保證品</text:p>
          </table:table-cell>
          <table:table-cell office:value-type="string" table:style-name="ce42">
            <text:p>3,408,800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債權憑證</text:p>
          </table:table-cell>
          <table:table-cell office:value-type="string" table:style-name="ce36">
            <text:p>-</text:p>
          </table:table-cell>
          <table:table-cell office:value-type="string" table:style-name="ce45">
            <text:p>待抵銷債權憑證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9"/>
        <table:table-column table:style-name="co30" table:default-cell-style-name="ce48"/>
        <table:table-column table:style-name="co30" table:default-cell-style-name="ce47"/>
        <table:table-column table:style-name="co29" table:default-cell-style-name="ce49"/>
        <table:table-column table:style-name="co30" table:default-cell-style-name="ce48"/>
        <table:table-column table:style-name="co30" table:default-cell-style-name="ce47"/>
        <table:table-column table:style-name="co8" table:number-columns-repeated="16378" table:default-cell-style-name="ce46"/>
        <table:table-row table:style-name="ro11">
          <table:table-cell office:value-type="string" table:style-name="ce54">
            <text:p>科目名稱</text:p>
          </table:table-cell>
          <table:table-cell office:value-type="string" table:number-columns-spanned="2" table:number-rows-spanned="1" table:style-name="ce161">
            <text:p>金額</text:p>
          </table:table-cell>
          <table:covered-table-cell/>
          <table:table-cell office:value-type="string" table:style-name="ce54">
            <text:p>科目名稱</text:p>
          </table:table-cell>
          <table:table-cell office:value-type="string" table:number-columns-spanned="2" table:number-rows-spanned="1" table:style-name="ce161">
            <text:p>金額</text:p>
          </table:table-cell>
          <table:covered-table-cell/>
          <table:table-cell table:number-columns-repeated="16378" table:style-name="ce53"/>
        </table:table-row>
        <table:table-row table:style-name="ro12">
          <table:table-cell table:style-name="ce49"/>
          <table:table-cell table:style-name="ce48"/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固定資產</text:p>
          </table:table-cell>
          <table:table-cell table:style-name="ce48"/>
          <table:table-cell office:value-type="float" office:value="323260943" table:style-name="ce47">
            <text:p>323,260,943<text:s/></text:p>
          </table:table-cell>
          <table:table-cell office:value-type="string" table:style-name="ce49">
            <text:p>　資本資產總額</text:p>
          </table:table-cell>
          <table:table-cell table:style-name="ce48"/>
          <table:table-cell office:value-type="float" office:value="323260943" table:style-name="ce47">
            <text:p>323,260,943<text:s/></text:p>
          </table:table-cell>
          <table:table-cell table:number-columns-repeated="16378"/>
        </table:table-row>
        <table:table-row table:style-name="ro14">
          <table:table-cell office:value-type="string" table:style-name="ce49">
            <text:p>　　土地</text:p>
          </table:table-cell>
          <table:table-cell office:value-type="float" office:value="118736204" table:style-name="ce48">
            <text:p>118,736,204<text:s/></text:p>
          </table:table-cell>
          <table:table-cell table:style-name="ce47"/>
          <table:table-cell office:value-type="string" table:style-name="ce49">
            <text:p>　　資本資產總額</text:p>
          </table:table-cell>
          <table:table-cell office:value-type="float" office:value="323260943" table:style-name="ce48">
            <text:p>323,260,943<text:s/></text:p>
          </table:table-cell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　　房屋建築及設備</text:p>
          </table:table-cell>
          <table:table-cell office:value-type="float" office:value="160980320" table:style-name="ce48">
            <text:p>160,980,320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　　機械及設備</text:p>
          </table:table-cell>
          <table:table-cell office:value-type="float" office:value="3196324" table:style-name="ce48">
            <text:p>3,196,324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　　交通及運輸設備</text:p>
          </table:table-cell>
          <table:table-cell office:value-type="float" office:value="2203220" table:style-name="ce48">
            <text:p>2,203,220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　　雜項設備</text:p>
          </table:table-cell>
          <table:table-cell office:value-type="float" office:value="5449104" table:style-name="ce48">
            <text:p>5,449,104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　　收藏品及傳承資產</text:p>
          </table:table-cell>
          <table:table-cell office:value-type="float" office:value="13624397" table:style-name="ce48">
            <text:p>13,624,397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　　購建中固定資產</text:p>
          </table:table-cell>
          <table:table-cell office:value-type="float" office:value="19071374" table:style-name="ce48">
            <text:p>19,071,374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number-rows-repeated="23" table:style-name="ro13">
          <table:table-cell table:number-columns-repeated="16384"/>
        </table:table-row>
        <table:table-row table:style-name="ro14">
          <table:table-cell office:value-type="string" table:style-name="ce52">
            <text:p>　合　　　　計</text:p>
          </table:table-cell>
          <table:table-cell table:style-name="ce51"/>
          <table:table-cell office:value-type="float" office:value="323260943" table:style-name="ce50">
            <text:p>323,260,943<text:s/></text:p>
          </table:table-cell>
          <table:table-cell office:value-type="string" table:style-name="ce52">
            <text:p>　合　　　　計</text:p>
          </table:table-cell>
          <table:table-cell table:style-name="ce51"/>
          <table:table-cell office:value-type="float" office:value="323260943" table:style-name="ce50">
            <text:p>323,260,943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7"/>
        <table:table-column table:style-name="co32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3" table:number-columns-repeated="2" table:default-cell-style-name="ce56"/>
        <table:table-column table:style-name="co8" table:number-columns-repeated="16377" table:default-cell-style-name="ce55"/>
        <table:table-row table:style-name="ro15">
          <table:table-cell office:value-type="string" table:number-columns-spanned="1" table:number-rows-spanned="2" table:style-name="ce135">
            <text:p>科目</text:p>
          </table:table-cell>
          <table:table-cell office:value-type="string" table:style-name="ce62">
            <text:p>取得成本</text:p>
          </table:table-cell>
          <table:table-cell office:value-type="string" table:style-name="ce6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6">
            <text:p>本年度資本</text:p>
            <text:p>資產成本變動</text:p>
          </table:table-cell>
          <table:covered-table-cell/>
          <table:table-cell office:value-type="string" table:style-name="ce63">
            <text:p>本年度累計折舊（耗）</text:p>
            <text:p>/長期投資評價變動</text:p>
          </table:table-cell>
          <table:table-cell office:value-type="string" table:style-name="ce62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60">
            <text:p>(1)</text:p>
          </table:table-cell>
          <table:table-cell office:value-type="string" table:style-name="ce60">
            <text:p>(2)</text:p>
          </table:table-cell>
          <table:table-cell office:value-type="string" table:style-name="ce61">
            <text:p>增加數</text:p>
            <text:p>(3)</text:p>
          </table:table-cell>
          <table:table-cell office:value-type="string" table:style-name="ce61">
            <text:p>減少數</text:p>
            <text:p>(4)</text:p>
          </table:table-cell>
          <table:table-cell office:value-type="string" table:style-name="ce60">
            <text:p>(5)</text:p>
          </table:table-cell>
          <table:table-cell office:value-type="string" table:style-name="ce60">
            <text:p>(6)=(1)+(2)+(3)-(4)+(5)</text:p>
          </table:table-cell>
          <table:table-cell table:number-columns-repeated="16377"/>
        </table:table-row>
        <table:table-row table:style-name="ro17">
          <table:table-cell table:style-name="ce57"/>
          <table:table-cell table:number-columns-repeated="6" table:style-name="ce56"/>
          <table:table-cell table:number-columns-repeated="16377"/>
        </table:table-row>
        <table:table-row table:style-name="ro18">
          <table:table-cell office:value-type="string" table:style-name="ce57">
            <text:p>長期投資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土地</text:p>
          </table:table-cell>
          <table:table-cell office:value-type="float" office:value="98470936" table:style-name="ce56">
            <text:p>98,470,93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0265268" table:style-name="ce56">
            <text:p>20,265,268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18736204" table:style-name="ce56">
            <text:p>118,736,204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土地改良物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房屋建築及設備</text:p>
          </table:table-cell>
          <table:table-cell office:value-type="float" office:value="212680079" table:style-name="ce56">
            <text:p>212,680,079<text:s/></text:p>
          </table:table-cell>
          <table:table-cell office:value-type="float" office:value="-51752071" table:style-name="ce56">
            <text:p>-51,752,071<text:s/></text:p>
          </table:table-cell>
          <table:table-cell office:value-type="float" office:value="11900120" table:style-name="ce56">
            <text:p>11,900,12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11847808" table:style-name="ce56">
            <text:p>-11,847,808<text:s/></text:p>
          </table:table-cell>
          <table:table-cell office:value-type="float" office:value="160980320" table:style-name="ce56">
            <text:p>160,980,32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機械及設備</text:p>
          </table:table-cell>
          <table:table-cell office:value-type="float" office:value="18265951" table:style-name="ce56">
            <text:p>18,265,951<text:s/></text:p>
          </table:table-cell>
          <table:table-cell office:value-type="float" office:value="-15207219" table:style-name="ce56">
            <text:p>-15,207,219<text:s/></text:p>
          </table:table-cell>
          <table:table-cell office:value-type="float" office:value="1023440" table:style-name="ce56">
            <text:p>1,023,440<text:s/></text:p>
          </table:table-cell>
          <table:table-cell office:value-type="float" office:value="453234" table:style-name="ce56">
            <text:p>453,234<text:s/></text:p>
          </table:table-cell>
          <table:table-cell office:value-type="float" office:value="-432614" table:style-name="ce56">
            <text:p>-432,614<text:s/></text:p>
          </table:table-cell>
          <table:table-cell office:value-type="float" office:value="3196324" table:style-name="ce56">
            <text:p>3,196,324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交通及運輸設備</text:p>
          </table:table-cell>
          <table:table-cell office:value-type="float" office:value="12638295" table:style-name="ce56">
            <text:p>12,638,295<text:s/></text:p>
          </table:table-cell>
          <table:table-cell office:value-type="float" office:value="-10792115" table:style-name="ce56">
            <text:p>-10,792,115<text:s/></text:p>
          </table:table-cell>
          <table:table-cell office:value-type="float" office:value="800348" table:style-name="ce56">
            <text:p>800,348<text:s/></text:p>
          </table:table-cell>
          <table:table-cell office:value-type="float" office:value="333851" table:style-name="ce56">
            <text:p>333,851<text:s/></text:p>
          </table:table-cell>
          <table:table-cell office:value-type="float" office:value="-109457" table:style-name="ce56">
            <text:p>-109,457<text:s/></text:p>
          </table:table-cell>
          <table:table-cell office:value-type="float" office:value="2203220" table:style-name="ce56">
            <text:p>2,203,22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雜項設備</text:p>
          </table:table-cell>
          <table:table-cell office:value-type="float" office:value="27772859" table:style-name="ce56">
            <text:p>27,772,859<text:s/></text:p>
          </table:table-cell>
          <table:table-cell office:value-type="float" office:value="-22828647" table:style-name="ce56">
            <text:p>-22,828,647<text:s/></text:p>
          </table:table-cell>
          <table:table-cell office:value-type="float" office:value="1525422" table:style-name="ce56">
            <text:p>1,525,422<text:s/></text:p>
          </table:table-cell>
          <table:table-cell office:value-type="float" office:value="1139819" table:style-name="ce56">
            <text:p>1,139,819<text:s/></text:p>
          </table:table-cell>
          <table:table-cell office:value-type="float" office:value="119289" table:style-name="ce56">
            <text:p>119,289<text:s/></text:p>
          </table:table-cell>
          <table:table-cell office:value-type="float" office:value="5449104" table:style-name="ce56">
            <text:p>5,449,104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收藏品及傳承資產</text:p>
          </table:table-cell>
          <table:table-cell office:value-type="float" office:value="13624397" table:style-name="ce56">
            <text:p>13,624,397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3624397" table:style-name="ce56">
            <text:p>13,624,397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權利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　小　　計</text:p>
          </table:table-cell>
          <table:table-cell office:value-type="float" office:value="383452517" table:style-name="ce58">
            <text:p>383,452,517<text:s/></text:p>
          </table:table-cell>
          <table:table-cell office:value-type="float" office:value="-100580052" table:style-name="ce58">
            <text:p>-100,580,052<text:s/></text:p>
          </table:table-cell>
          <table:table-cell office:value-type="float" office:value="35514598" table:style-name="ce58">
            <text:p>35,514,598<text:s/></text:p>
          </table:table-cell>
          <table:table-cell office:value-type="float" office:value="1926904" table:style-name="ce58">
            <text:p>1,926,904<text:s/></text:p>
          </table:table-cell>
          <table:table-cell office:value-type="float" office:value="-12270590" table:style-name="ce58">
            <text:p>-12,270,590<text:s/></text:p>
          </table:table-cell>
          <table:table-cell office:value-type="float" office:value="304189569" table:style-name="ce58">
            <text:p>304,189,569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租賃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租賃權益改良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購建中固定資產</text:p>
          </table:table-cell>
          <table:table-cell office:value-type="float" office:value="1164425" table:style-name="ce56">
            <text:p>1,164,425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7906949" table:style-name="ce56">
            <text:p>17,906,949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9071374" table:style-name="ce56">
            <text:p>19,071,374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其他固定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遞耗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電腦軟體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發展中之無形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其他無形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其他資本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　小　　計</text:p>
          </table:table-cell>
          <table:table-cell office:value-type="float" office:value="1164425" table:style-name="ce58">
            <text:p>1,164,42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7906949" table:style-name="ce58">
            <text:p>17,906,94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9071374" table:style-name="ce58">
            <text:p>19,071,374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　合　　計</text:p>
          </table:table-cell>
          <table:table-cell office:value-type="float" office:value="384616942" table:style-name="ce58">
            <text:p>384,616,942<text:s/></text:p>
          </table:table-cell>
          <table:table-cell office:value-type="float" office:value="-100580052" table:style-name="ce58">
            <text:p>-100,580,052<text:s/></text:p>
          </table:table-cell>
          <table:table-cell office:value-type="float" office:value="53421547" table:style-name="ce58">
            <text:p>53,421,547<text:s/></text:p>
          </table:table-cell>
          <table:table-cell office:value-type="float" office:value="1926904" table:style-name="ce58">
            <text:p>1,926,904<text:s/></text:p>
          </table:table-cell>
          <table:table-cell office:value-type="float" office:value="-12270590" table:style-name="ce58">
            <text:p>-12,270,590<text:s/></text:p>
          </table:table-cell>
          <table:table-cell office:value-type="float" office:value="323260943" table:style-name="ce58">
            <text:p>323,260,943<text:s/></text:p>
          </table:table-cell>
          <table:table-cell table:number-columns-repeated="16377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6"/>
        <table:table-column table:style-name="co37" table:number-columns-repeated="8" table:default-cell-style-name="ce65"/>
        <table:table-column table:style-name="co37" table:number-columns-repeated="192" table:default-cell-style-name="ce65" table:visibility="collapse"/>
        <table:table-column table:style-name="co8" table:number-columns-repeated="16183" table:default-cell-style-name="ce64"/>
        <table:table-row table:style-name="ro11">
          <table:table-cell office:value-type="string" table:number-columns-spanned="1" table:number-rows-spanned="2" table:style-name="ce162">
            <text:p>用途別科目</text:p>
          </table:table-cell>
          <table:table-cell office:value-type="string" table:number-columns-spanned="4" table:number-rows-spanned="1" table:style-name="ce13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9">
            <text:p>業務計畫或工作計畫名稱</text:p>
          </table:table-cell>
          <table:covered-table-cell table:number-columns-repeated="3"/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table:number-columns-repeated="16183" table:style-name="ce69"/>
        </table:table-row>
        <table:table-row table:style-name="ro11">
          <table:covered-table-cell/>
          <table:table-cell office:value-type="string" table:style-name="ce70">
            <text:p>一般行政</text:p>
          </table:table-cell>
          <table:table-cell office:value-type="string" table:style-name="ce70">
            <text:p>區公所業務</text:p>
          </table:table-cell>
          <table:table-cell office:value-type="string" table:style-name="ce70">
            <text:p>一般建築及設備</text:p>
          </table:table-cell>
          <table:table-cell office:value-type="string" table:style-name="ce70">
            <text:p>農林管理業務</text:p>
          </table:table-cell>
          <table:table-cell office:value-type="string" table:style-name="ce70">
            <text:p>社政業務</text:p>
          </table:table-cell>
          <table:table-cell office:value-type="string" table:style-name="ce70">
            <text:p>公務人員退休給付</text:p>
          </table:table-cell>
          <table:table-cell office:value-type="string" table:style-name="ce70">
            <text:p>公務人員各項補助</text:p>
          </table:table-cell>
          <table:table-cell office:value-type="string" table:style-name="ce70">
            <text:p>合計</text:p>
          </table:table-cell>
          <table:table-cell table:number-columns-repeated="192" table:style-name="ce70"/>
          <table:table-cell table:number-columns-repeated="16183" table:style-name="ce69"/>
        </table:table-row>
        <table:table-row table:style-name="ro14">
          <table:table-cell office:value-type="string" table:style-name="ce66">
            <text:p>0100　人事費</text:p>
          </table:table-cell>
          <table:table-cell office:value-type="float" office:value="62913633" table:style-name="ce65">
            <text:p>62,913,633</text:p>
          </table:table-cell>
          <table:table-cell office:value-type="float" office:value="137175" table:style-name="ce65">
            <text:p>137,175</text:p>
          </table:table-cell>
          <table:table-cell office:value-type="string" table:style-name="ce65">
            <text:p/>
          </table:table-cell>
          <table:table-cell office:value-type="float" office:value="6380" table:style-name="ce65">
            <text:p>6,380</text:p>
          </table:table-cell>
          <table:table-cell office:value-type="float" office:value="443709" table:style-name="ce65">
            <text:p>443,709</text:p>
          </table:table-cell>
          <table:table-cell office:value-type="float" office:value="13073875" table:style-name="ce65">
            <text:p>13,073,875</text:p>
          </table:table-cell>
          <table:table-cell office:value-type="float" office:value="1377575" table:style-name="ce65">
            <text:p>1,377,575</text:p>
          </table:table-cell>
          <table:table-cell office:value-type="float" office:value="77952347" table:style-name="ce65">
            <text:p>77,952,34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0103　法定編制人員待遇</text:p>
          </table:table-cell>
          <table:table-cell office:value-type="float" office:value="42255093" table:style-name="ce65">
            <text:p>42,255,09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2255093" table:style-name="ce65">
            <text:p>42,255,09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10301　職員待遇</text:p>
          </table:table-cell>
          <table:table-cell office:value-type="float" office:value="42255093" table:style-name="ce65">
            <text:p>42,255,09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2255093" table:style-name="ce65">
            <text:p>42,255,09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0104　約聘僱人員待遇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29208" table:style-name="ce65">
            <text:p>329,20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29208" table:style-name="ce65">
            <text:p>329,20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10402　約僱人員酬金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29208" table:style-name="ce65">
            <text:p>329,20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29208" table:style-name="ce65">
            <text:p>329,20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0105　技工及工友待遇</text:p>
          </table:table-cell>
          <table:table-cell office:value-type="float" office:value="2387960" table:style-name="ce65">
            <text:p>2,387,96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387960" table:style-name="ce65">
            <text:p>2,387,96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10501　技工及工友待遇</text:p>
          </table:table-cell>
          <table:table-cell office:value-type="float" office:value="2387960" table:style-name="ce65">
            <text:p>2,387,96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387960" table:style-name="ce65">
            <text:p>2,387,96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0111　獎金</text:p>
          </table:table-cell>
          <table:table-cell office:value-type="float" office:value="9723769" table:style-name="ce65">
            <text:p>9,723,76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1151" table:style-name="ce65">
            <text:p>41,151</text:p>
          </table:table-cell>
          <table:table-cell office:value-type="float" office:value="44101" table:style-name="ce65">
            <text:p>44,101</text:p>
          </table:table-cell>
          <table:table-cell office:value-type="string" table:style-name="ce65">
            <text:p/>
          </table:table-cell>
          <table:table-cell office:value-type="float" office:value="9809021" table:style-name="ce65">
            <text:p>9,809,021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11101　考績獎金</text:p>
          </table:table-cell>
          <table:table-cell office:value-type="float" office:value="4324544" table:style-name="ce65">
            <text:p>4,324,54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324544" table:style-name="ce65">
            <text:p>4,324,544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11103　年終工作獎金</text:p>
          </table:table-cell>
          <table:table-cell office:value-type="float" office:value="5399225" table:style-name="ce65">
            <text:p>5,399,22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1151" table:style-name="ce65">
            <text:p>41,151</text:p>
          </table:table-cell>
          <table:table-cell office:value-type="float" office:value="44101" table:style-name="ce65">
            <text:p>44,101</text:p>
          </table:table-cell>
          <table:table-cell office:value-type="string" table:style-name="ce65">
            <text:p/>
          </table:table-cell>
          <table:table-cell office:value-type="float" office:value="5484477" table:style-name="ce65">
            <text:p>5,484,47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0121　其他給與</text:p>
          </table:table-cell>
          <table:table-cell office:value-type="float" office:value="592093" table:style-name="ce65">
            <text:p>592,093</text:p>
          </table:table-cell>
          <table:table-cell office:value-type="float" office:value="52200" table:style-name="ce65">
            <text:p>52,2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570" table:style-name="ce65">
            <text:p>12,570</text:p>
          </table:table-cell>
          <table:table-cell office:value-type="string" table:style-name="ce65">
            <text:p/>
          </table:table-cell>
          <table:table-cell office:value-type="float" office:value="1377575" table:style-name="ce65">
            <text:p>1,377,575</text:p>
          </table:table-cell>
          <table:table-cell office:value-type="float" office:value="2034438" table:style-name="ce65">
            <text:p>2,034,43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12101　婚喪補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87275" table:style-name="ce65">
            <text:p>787,275</text:p>
          </table:table-cell>
          <table:table-cell office:value-type="float" office:value="787275" table:style-name="ce65">
            <text:p>787,275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12102　子女教育補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50300" table:style-name="ce65">
            <text:p>550,300</text:p>
          </table:table-cell>
          <table:table-cell office:value-type="float" office:value="550300" table:style-name="ce65">
            <text:p>550,30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12103　休假補助</text:p>
          </table:table-cell>
          <table:table-cell office:value-type="float" office:value="592093" table:style-name="ce65">
            <text:p>592,09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570" table:style-name="ce65">
            <text:p>12,57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04663" table:style-name="ce65">
            <text:p>604,66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12106　村里長福利互助補助</text:p>
          </table:table-cell>
          <table:table-cell office:value-type="string" table:style-name="ce65">
            <text:p/>
          </table:table-cell>
          <table:table-cell office:value-type="float" office:value="52200" table:style-name="ce65">
            <text:p>52,2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2200" table:style-name="ce65">
            <text:p>52,2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12108　其他補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0000" table:style-name="ce65">
            <text:p>40,000</text:p>
          </table:table-cell>
          <table:table-cell office:value-type="float" office:value="40000" table:style-name="ce65">
            <text:p>40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0131　加班值班費</text:p>
          </table:table-cell>
          <table:table-cell office:value-type="float" office:value="55987" table:style-name="ce65">
            <text:p>55,987</text:p>
          </table:table-cell>
          <table:table-cell office:value-type="float" office:value="84975" table:style-name="ce65">
            <text:p>84,975</text:p>
          </table:table-cell>
          <table:table-cell office:value-type="string" table:style-name="ce65">
            <text:p/>
          </table:table-cell>
          <table:table-cell office:value-type="float" office:value="6380" table:style-name="ce65">
            <text:p>6,3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7342" table:style-name="ce65">
            <text:p>147,342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13101　超時加班費</text:p>
          </table:table-cell>
          <table:table-cell office:value-type="float" office:value="21011" table:style-name="ce65">
            <text:p>21,011</text:p>
          </table:table-cell>
          <table:table-cell office:value-type="float" office:value="84975" table:style-name="ce65">
            <text:p>84,975</text:p>
          </table:table-cell>
          <table:table-cell office:value-type="string" table:style-name="ce65">
            <text:p/>
          </table:table-cell>
          <table:table-cell office:value-type="float" office:value="6380" table:style-name="ce65">
            <text:p>6,3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2366" table:style-name="ce65">
            <text:p>112,366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13102　不休假加班費</text:p>
          </table:table-cell>
          <table:table-cell office:value-type="float" office:value="33408" table:style-name="ce65">
            <text:p>33,40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3408" table:style-name="ce65">
            <text:p>33,40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13103　值班費</text:p>
          </table:table-cell>
          <table:table-cell office:value-type="float" office:value="1568" table:style-name="ce65">
            <text:p>1,56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568" table:style-name="ce65">
            <text:p>1,56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0141　退休退職給付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029774" table:style-name="ce65">
            <text:p>13,029,774</text:p>
          </table:table-cell>
          <table:table-cell office:value-type="string" table:style-name="ce65">
            <text:p/>
          </table:table-cell>
          <table:table-cell office:value-type="float" office:value="13029774" table:style-name="ce65">
            <text:p>13,029,774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14101　退休退職給付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029774" table:style-name="ce65">
            <text:p>13,029,774</text:p>
          </table:table-cell>
          <table:table-cell office:value-type="string" table:style-name="ce65">
            <text:p/>
          </table:table-cell>
          <table:table-cell office:value-type="float" office:value="13029774" table:style-name="ce65">
            <text:p>13,029,774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0142　退休離職儲金</text:p>
          </table:table-cell>
          <table:table-cell office:value-type="float" office:value="3797160" table:style-name="ce65">
            <text:p>3,797,16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9752" table:style-name="ce65">
            <text:p>19,75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816912" table:style-name="ce65">
            <text:p>3,816,912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14202　公務人員提撥金</text:p>
          </table:table-cell>
          <table:table-cell office:value-type="float" office:value="3593249" table:style-name="ce65">
            <text:p>3,593,24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593249" table:style-name="ce65">
            <text:p>3,593,249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14204　約聘僱人員提撥金</text:p>
          </table:table-cell>
          <table:table-cell office:value-type="float" office:value="66829" table:style-name="ce65">
            <text:p>66,82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9752" table:style-name="ce65">
            <text:p>19,75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6581" table:style-name="ce65">
            <text:p>86,581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14205　技工及工友提撥金</text:p>
          </table:table-cell>
          <table:table-cell office:value-type="float" office:value="137082" table:style-name="ce65">
            <text:p>137,08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7082" table:style-name="ce65">
            <text:p>137,082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0151　保險</text:p>
          </table:table-cell>
          <table:table-cell office:value-type="float" office:value="4101571" table:style-name="ce65">
            <text:p>4,101,57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1028" table:style-name="ce65">
            <text:p>41,02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142599" table:style-name="ce65">
            <text:p>4,142,599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15101　健保保險補助</text:p>
          </table:table-cell>
          <table:table-cell office:value-type="float" office:value="2563366" table:style-name="ce65">
            <text:p>2,563,36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5000" table:style-name="ce65">
            <text:p>15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578366" table:style-name="ce65">
            <text:p>2,578,366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15102　公保保險補助</text:p>
          </table:table-cell>
          <table:table-cell office:value-type="float" office:value="1254057" table:style-name="ce65">
            <text:p>1,254,05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54057" table:style-name="ce65">
            <text:p>1,254,057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15103　勞保保險補助</text:p>
          </table:table-cell>
          <table:table-cell office:value-type="float" office:value="284148" table:style-name="ce65">
            <text:p>284,14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6028" table:style-name="ce65">
            <text:p>26,02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10176" table:style-name="ce65">
            <text:p>310,176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0200　業務費</text:p>
          </table:table-cell>
          <table:table-cell office:value-type="float" office:value="11500101" table:style-name="ce65">
            <text:p>11,500,101</text:p>
          </table:table-cell>
          <table:table-cell office:value-type="float" office:value="32886786" table:style-name="ce65">
            <text:p>32,886,786</text:p>
          </table:table-cell>
          <table:table-cell office:value-type="string" table:style-name="ce65">
            <text:p/>
          </table:table-cell>
          <table:table-cell office:value-type="float" office:value="106979" table:style-name="ce65">
            <text:p>106,979</text:p>
          </table:table-cell>
          <table:table-cell office:value-type="float" office:value="1699136" table:style-name="ce65">
            <text:p>1,699,13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6193002" table:style-name="ce65">
            <text:p>46,193,002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8">
            <text:p>ˉ0201　教育訓練費</text:p>
          </table:table-cell>
          <table:table-cell office:value-type="float" office:value="12700" table:style-name="ce67">
            <text:p>12,7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2700" table:style-name="ce67">
            <text:p>12,700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6">
            <text:p>ˉˉ020101　教育費</text:p>
          </table:table-cell>
          <table:table-cell office:value-type="float" office:value="12700" table:style-name="ce65">
            <text:p>12,7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700" table:style-name="ce65">
            <text:p>12,70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0202　水電費</text:p>
          </table:table-cell>
          <table:table-cell office:value-type="float" office:value="1835951" table:style-name="ce65">
            <text:p>1,835,951</text:p>
          </table:table-cell>
          <table:table-cell office:value-type="float" office:value="572875" table:style-name="ce65">
            <text:p>572,87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2293" table:style-name="ce65">
            <text:p>112,29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521119" table:style-name="ce65">
            <text:p>2,521,119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20201　水費</text:p>
          </table:table-cell>
          <table:table-cell office:value-type="float" office:value="29083" table:style-name="ce65">
            <text:p>29,083</text:p>
          </table:table-cell>
          <table:table-cell office:value-type="float" office:value="61299" table:style-name="ce65">
            <text:p>61,29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935" table:style-name="ce65">
            <text:p>4,93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5317" table:style-name="ce65">
            <text:p>95,31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20202　電費</text:p>
          </table:table-cell>
          <table:table-cell office:value-type="float" office:value="1806868" table:style-name="ce65">
            <text:p>1,806,868</text:p>
          </table:table-cell>
          <table:table-cell office:value-type="float" office:value="511576" table:style-name="ce65">
            <text:p>511,57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7358" table:style-name="ce65">
            <text:p>107,35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425802" table:style-name="ce65">
            <text:p>2,425,802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0203　通訊費</text:p>
          </table:table-cell>
          <table:table-cell office:value-type="float" office:value="455894" table:style-name="ce65">
            <text:p>455,894</text:p>
          </table:table-cell>
          <table:table-cell office:value-type="float" office:value="124619" table:style-name="ce65">
            <text:p>124,619</text:p>
          </table:table-cell>
          <table:table-cell office:value-type="string" table:style-name="ce65">
            <text:p/>
          </table:table-cell>
          <table:table-cell office:value-type="float" office:value="2198" table:style-name="ce65">
            <text:p>2,198</text:p>
          </table:table-cell>
          <table:table-cell office:value-type="float" office:value="25529" table:style-name="ce65">
            <text:p>25,52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08240" table:style-name="ce65">
            <text:p>608,24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20302　一般通訊費</text:p>
          </table:table-cell>
          <table:table-cell office:value-type="float" office:value="455894" table:style-name="ce65">
            <text:p>455,894</text:p>
          </table:table-cell>
          <table:table-cell office:value-type="float" office:value="124619" table:style-name="ce65">
            <text:p>124,619</text:p>
          </table:table-cell>
          <table:table-cell office:value-type="string" table:style-name="ce65">
            <text:p/>
          </table:table-cell>
          <table:table-cell office:value-type="float" office:value="2198" table:style-name="ce65">
            <text:p>2,198</text:p>
          </table:table-cell>
          <table:table-cell office:value-type="float" office:value="25529" table:style-name="ce65">
            <text:p>25,52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08240" table:style-name="ce65">
            <text:p>608,24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0213　資訊服務費</text:p>
          </table:table-cell>
          <table:table-cell office:value-type="float" office:value="63800" table:style-name="ce65">
            <text:p>63,800</text:p>
          </table:table-cell>
          <table:table-cell office:value-type="float" office:value="40298" table:style-name="ce65">
            <text:p>40,29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800" table:style-name="ce65">
            <text:p>14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8898" table:style-name="ce65">
            <text:p>118,89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21301　資訊操作維護費</text:p>
          </table:table-cell>
          <table:table-cell office:value-type="float" office:value="63800" table:style-name="ce65">
            <text:p>63,800</text:p>
          </table:table-cell>
          <table:table-cell office:value-type="float" office:value="40298" table:style-name="ce65">
            <text:p>40,29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800" table:style-name="ce65">
            <text:p>14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8898" table:style-name="ce65">
            <text:p>118,89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0214　其他業務租金</text:p>
          </table:table-cell>
          <table:table-cell office:value-type="float" office:value="97620" table:style-name="ce65">
            <text:p>97,620</text:p>
          </table:table-cell>
          <table:table-cell office:value-type="float" office:value="10056" table:style-name="ce65">
            <text:p>10,05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340" table:style-name="ce65">
            <text:p>13,34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1016" table:style-name="ce65">
            <text:p>121,016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21401　其他業務租金</text:p>
          </table:table-cell>
          <table:table-cell office:value-type="float" office:value="97620" table:style-name="ce65">
            <text:p>97,620</text:p>
          </table:table-cell>
          <table:table-cell office:value-type="float" office:value="10056" table:style-name="ce65">
            <text:p>10,05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340" table:style-name="ce65">
            <text:p>13,34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1016" table:style-name="ce65">
            <text:p>121,016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0221　稅捐及規費</text:p>
          </table:table-cell>
          <table:table-cell office:value-type="float" office:value="105130" table:style-name="ce65">
            <text:p>105,13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5130" table:style-name="ce65">
            <text:p>105,13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22101　稅捐</text:p>
          </table:table-cell>
          <table:table-cell office:value-type="float" office:value="101830" table:style-name="ce65">
            <text:p>101,83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1830" table:style-name="ce65">
            <text:p>101,83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22102　規費</text:p>
          </table:table-cell>
          <table:table-cell office:value-type="float" office:value="3300" table:style-name="ce65">
            <text:p>3,3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300" table:style-name="ce65">
            <text:p>3,30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0231　保險費</text:p>
          </table:table-cell>
          <table:table-cell office:value-type="float" office:value="80341" table:style-name="ce65">
            <text:p>80,341</text:p>
          </table:table-cell>
          <table:table-cell office:value-type="float" office:value="2277294" table:style-name="ce65">
            <text:p>2,277,29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9304" table:style-name="ce65">
            <text:p>99,30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456939" table:style-name="ce65">
            <text:p>2,456,939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23101　法定責任保險</text:p>
          </table:table-cell>
          <table:table-cell office:value-type="float" office:value="78210" table:style-name="ce65">
            <text:p>78,210</text:p>
          </table:table-cell>
          <table:table-cell office:value-type="float" office:value="2202332" table:style-name="ce65">
            <text:p>2,202,33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641" table:style-name="ce65">
            <text:p>10,64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291183" table:style-name="ce65">
            <text:p>2,291,183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23103　對財產保險</text:p>
          </table:table-cell>
          <table:table-cell office:value-type="float" office:value="2131" table:style-name="ce65">
            <text:p>2,131</text:p>
          </table:table-cell>
          <table:table-cell office:value-type="float" office:value="74962" table:style-name="ce65">
            <text:p>74,96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8663" table:style-name="ce65">
            <text:p>88,66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65756" table:style-name="ce65">
            <text:p>165,756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0249　臨時人員酬金</text:p>
          </table:table-cell>
          <table:table-cell office:value-type="float" office:value="6446255" table:style-name="ce65">
            <text:p>6,446,255</text:p>
          </table:table-cell>
          <table:table-cell office:value-type="float" office:value="1366706" table:style-name="ce65">
            <text:p>1,366,70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812961" table:style-name="ce65">
            <text:p>7,812,961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24901　勞務服務費</text:p>
          </table:table-cell>
          <table:table-cell office:value-type="float" office:value="6446255" table:style-name="ce65">
            <text:p>6,446,255</text:p>
          </table:table-cell>
          <table:table-cell office:value-type="float" office:value="1366706" table:style-name="ce65">
            <text:p>1,366,70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812961" table:style-name="ce65">
            <text:p>7,812,961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0250　按日按件計資酬金</text:p>
          </table:table-cell>
          <table:table-cell office:value-type="float" office:value="19600" table:style-name="ce65">
            <text:p>19,600</text:p>
          </table:table-cell>
          <table:table-cell office:value-type="float" office:value="747310" table:style-name="ce65">
            <text:p>747,310</text:p>
          </table:table-cell>
          <table:table-cell office:value-type="string" table:style-name="ce65">
            <text:p/>
          </table:table-cell>
          <table:table-cell office:value-type="float" office:value="12600" table:style-name="ce65">
            <text:p>12,6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79510" table:style-name="ce65">
            <text:p>779,51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25002　出席費</text:p>
          </table:table-cell>
          <table:table-cell office:value-type="string" table:style-name="ce65">
            <text:p/>
          </table:table-cell>
          <table:table-cell office:value-type="float" office:value="743000" table:style-name="ce65">
            <text:p>743,000</text:p>
          </table:table-cell>
          <table:table-cell office:value-type="string" table:style-name="ce65">
            <text:p/>
          </table:table-cell>
          <table:table-cell office:value-type="float" office:value="12600" table:style-name="ce65">
            <text:p>12,6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55600" table:style-name="ce65">
            <text:p>755,6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25003　講座鐘點費</text:p>
          </table:table-cell>
          <table:table-cell office:value-type="float" office:value="19600" table:style-name="ce65">
            <text:p>19,6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9600" table:style-name="ce65">
            <text:p>19,6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25005　考試及其他</text:p>
          </table:table-cell>
          <table:table-cell office:value-type="string" table:style-name="ce65">
            <text:p/>
          </table:table-cell>
          <table:table-cell office:value-type="float" office:value="4310" table:style-name="ce65">
            <text:p>4,31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310" table:style-name="ce65">
            <text:p>4,31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0271　物品</text:p>
          </table:table-cell>
          <table:table-cell office:value-type="float" office:value="355089" table:style-name="ce65">
            <text:p>355,089</text:p>
          </table:table-cell>
          <table:table-cell office:value-type="float" office:value="898006" table:style-name="ce65">
            <text:p>898,006</text:p>
          </table:table-cell>
          <table:table-cell office:value-type="string" table:style-name="ce65">
            <text:p/>
          </table:table-cell>
          <table:table-cell office:value-type="float" office:value="9552" table:style-name="ce65">
            <text:p>9,552</text:p>
          </table:table-cell>
          <table:table-cell office:value-type="float" office:value="53180" table:style-name="ce65">
            <text:p>53,1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15827" table:style-name="ce65">
            <text:p>1,315,827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27101　消耗品</text:p>
          </table:table-cell>
          <table:table-cell office:value-type="float" office:value="186727" table:style-name="ce65">
            <text:p>186,727</text:p>
          </table:table-cell>
          <table:table-cell office:value-type="float" office:value="538740" table:style-name="ce65">
            <text:p>538,740</text:p>
          </table:table-cell>
          <table:table-cell office:value-type="string" table:style-name="ce65">
            <text:p/>
          </table:table-cell>
          <table:table-cell office:value-type="float" office:value="9552" table:style-name="ce65">
            <text:p>9,552</text:p>
          </table:table-cell>
          <table:table-cell office:value-type="float" office:value="52780" table:style-name="ce65">
            <text:p>52,7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87799" table:style-name="ce65">
            <text:p>787,799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27102　非消耗品</text:p>
          </table:table-cell>
          <table:table-cell office:value-type="float" office:value="32871" table:style-name="ce65">
            <text:p>32,871</text:p>
          </table:table-cell>
          <table:table-cell office:value-type="float" office:value="359266" table:style-name="ce65">
            <text:p>359,26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92137" table:style-name="ce65">
            <text:p>392,137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27103　油料</text:p>
          </table:table-cell>
          <table:table-cell office:value-type="float" office:value="135491" table:style-name="ce65">
            <text:p>135,49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00" table:style-name="ce65">
            <text:p>4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5891" table:style-name="ce65">
            <text:p>135,891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0279　一般事務費</text:p>
          </table:table-cell>
          <table:table-cell office:value-type="float" office:value="772474" table:style-name="ce65">
            <text:p>772,474</text:p>
          </table:table-cell>
          <table:table-cell office:value-type="float" office:value="25979657" table:style-name="ce65">
            <text:p>25,979,657</text:p>
          </table:table-cell>
          <table:table-cell office:value-type="string" table:style-name="ce65">
            <text:p/>
          </table:table-cell>
          <table:table-cell office:value-type="float" office:value="62768" table:style-name="ce65">
            <text:p>62,768</text:p>
          </table:table-cell>
          <table:table-cell office:value-type="float" office:value="1109047" table:style-name="ce65">
            <text:p>1,109,04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7923946" table:style-name="ce65">
            <text:p>27,923,946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27902　村里長辦公事務費</text:p>
          </table:table-cell>
          <table:table-cell office:value-type="string" table:style-name="ce65">
            <text:p/>
          </table:table-cell>
          <table:table-cell office:value-type="float" office:value="15660000" table:style-name="ce65">
            <text:p>15,66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5660000" table:style-name="ce65">
            <text:p>15,660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27903　一般事務費</text:p>
          </table:table-cell>
          <table:table-cell office:value-type="float" office:value="772474" table:style-name="ce65">
            <text:p>772,474</text:p>
          </table:table-cell>
          <table:table-cell office:value-type="float" office:value="10319657" table:style-name="ce65">
            <text:p>10,319,657</text:p>
          </table:table-cell>
          <table:table-cell office:value-type="string" table:style-name="ce65">
            <text:p/>
          </table:table-cell>
          <table:table-cell office:value-type="float" office:value="62768" table:style-name="ce65">
            <text:p>62,768</text:p>
          </table:table-cell>
          <table:table-cell office:value-type="float" office:value="1109047" table:style-name="ce65">
            <text:p>1,109,04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263946" table:style-name="ce65">
            <text:p>12,263,946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0281　房屋建築養護費</text:p>
          </table:table-cell>
          <table:table-cell office:value-type="float" office:value="655053" table:style-name="ce65">
            <text:p>655,053</text:p>
          </table:table-cell>
          <table:table-cell office:value-type="float" office:value="300048" table:style-name="ce65">
            <text:p>300,04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3110" table:style-name="ce65">
            <text:p>83,11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38211" table:style-name="ce65">
            <text:p>1,038,211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28101　房屋建築養護費</text:p>
          </table:table-cell>
          <table:table-cell office:value-type="float" office:value="655053" table:style-name="ce65">
            <text:p>655,053</text:p>
          </table:table-cell>
          <table:table-cell office:value-type="float" office:value="300048" table:style-name="ce65">
            <text:p>300,04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3110" table:style-name="ce65">
            <text:p>83,11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38211" table:style-name="ce65">
            <text:p>1,038,211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8">
            <text:p>ˉ0282　車輛及辦公器具養護費</text:p>
          </table:table-cell>
          <table:table-cell office:value-type="float" office:value="171134" table:style-name="ce67">
            <text:p>171,13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71134" table:style-name="ce67">
            <text:p>171,134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6">
            <text:p>ˉˉ028201　車輛及辦公器具養護費</text:p>
          </table:table-cell>
          <table:table-cell office:value-type="float" office:value="171134" table:style-name="ce65">
            <text:p>171,13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1134" table:style-name="ce65">
            <text:p>171,134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0283　設施及機械設備養護費</text:p>
          </table:table-cell>
          <table:table-cell office:value-type="float" office:value="207630" table:style-name="ce65">
            <text:p>207,630</text:p>
          </table:table-cell>
          <table:table-cell office:value-type="float" office:value="434320" table:style-name="ce65">
            <text:p>434,32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81195" table:style-name="ce65">
            <text:p>181,19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23145" table:style-name="ce65">
            <text:p>823,145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28301　設施及機械設備養護費</text:p>
          </table:table-cell>
          <table:table-cell office:value-type="float" office:value="207630" table:style-name="ce65">
            <text:p>207,630</text:p>
          </table:table-cell>
          <table:table-cell office:value-type="float" office:value="434320" table:style-name="ce65">
            <text:p>434,32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81195" table:style-name="ce65">
            <text:p>181,19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23145" table:style-name="ce65">
            <text:p>823,145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0291　國內旅費</text:p>
          </table:table-cell>
          <table:table-cell office:value-type="float" office:value="42863" table:style-name="ce65">
            <text:p>42,863</text:p>
          </table:table-cell>
          <table:table-cell office:value-type="float" office:value="135597" table:style-name="ce65">
            <text:p>135,597</text:p>
          </table:table-cell>
          <table:table-cell office:value-type="string" table:style-name="ce65">
            <text:p/>
          </table:table-cell>
          <table:table-cell office:value-type="float" office:value="19861" table:style-name="ce65">
            <text:p>19,861</text:p>
          </table:table-cell>
          <table:table-cell office:value-type="float" office:value="7338" table:style-name="ce65">
            <text:p>7,33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05659" table:style-name="ce65">
            <text:p>205,659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29101　國內旅費</text:p>
          </table:table-cell>
          <table:table-cell office:value-type="float" office:value="42863" table:style-name="ce65">
            <text:p>42,863</text:p>
          </table:table-cell>
          <table:table-cell office:value-type="float" office:value="135597" table:style-name="ce65">
            <text:p>135,597</text:p>
          </table:table-cell>
          <table:table-cell office:value-type="string" table:style-name="ce65">
            <text:p/>
          </table:table-cell>
          <table:table-cell office:value-type="float" office:value="19861" table:style-name="ce65">
            <text:p>19,861</text:p>
          </table:table-cell>
          <table:table-cell office:value-type="float" office:value="7338" table:style-name="ce65">
            <text:p>7,33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05659" table:style-name="ce65">
            <text:p>205,659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0298　特別費</text:p>
          </table:table-cell>
          <table:table-cell office:value-type="float" office:value="178567" table:style-name="ce65">
            <text:p>178,56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8567" table:style-name="ce65">
            <text:p>178,56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29801　特別費</text:p>
          </table:table-cell>
          <table:table-cell office:value-type="float" office:value="178567" table:style-name="ce65">
            <text:p>178,56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8567" table:style-name="ce65">
            <text:p>178,56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0300　設備及投資</text:p>
          </table:table-cell>
          <table:table-cell office:value-type="float" office:value="86223" table:style-name="ce65">
            <text:p>86,223</text:p>
          </table:table-cell>
          <table:table-cell office:value-type="string" table:style-name="ce65">
            <text:p/>
          </table:table-cell>
          <table:table-cell office:value-type="float" office:value="11106582" table:style-name="ce65">
            <text:p>11,106,58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192805" table:style-name="ce65">
            <text:p>11,192,805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0301　土地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2825" table:style-name="ce65">
            <text:p>742,82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2825" table:style-name="ce65">
            <text:p>742,825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30101　土地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2825" table:style-name="ce65">
            <text:p>742,82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2825" table:style-name="ce65">
            <text:p>742,825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0302　房屋建築及設備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712147" table:style-name="ce65">
            <text:p>8,712,14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712147" table:style-name="ce65">
            <text:p>8,712,14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30201　辦公室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8200" table:style-name="ce65">
            <text:p>18,2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8200" table:style-name="ce65">
            <text:p>18,20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30204　其他房屋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693947" table:style-name="ce65">
            <text:p>8,693,94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693947" table:style-name="ce65">
            <text:p>8,693,94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0303　公共建設及設施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86145" table:style-name="ce65">
            <text:p>686,14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86145" table:style-name="ce65">
            <text:p>686,145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030302　其他營建工程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86145" table:style-name="ce65">
            <text:p>686,14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86145" table:style-name="ce65">
            <text:p>686,145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0319　雜項設備費</text:p>
          </table:table-cell>
          <table:table-cell office:value-type="float" office:value="86223" table:style-name="ce65">
            <text:p>86,223</text:p>
          </table:table-cell>
          <table:table-cell office:value-type="string" table:style-name="ce65">
            <text:p/>
          </table:table-cell>
          <table:table-cell office:value-type="float" office:value="965465" table:style-name="ce65">
            <text:p>965,46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51688" table:style-name="ce65">
            <text:p>1,051,68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31901　雜項設備費</text:p>
          </table:table-cell>
          <table:table-cell office:value-type="float" office:value="86223" table:style-name="ce65">
            <text:p>86,223</text:p>
          </table:table-cell>
          <table:table-cell office:value-type="string" table:style-name="ce65">
            <text:p/>
          </table:table-cell>
          <table:table-cell office:value-type="float" office:value="965465" table:style-name="ce65">
            <text:p>965,46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51688" table:style-name="ce65">
            <text:p>1,051,68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0400　獎補助費</text:p>
          </table:table-cell>
          <table:table-cell office:value-type="float" office:value="144000" table:style-name="ce65">
            <text:p>144,000</text:p>
          </table:table-cell>
          <table:table-cell office:value-type="float" office:value="11638000" table:style-name="ce65">
            <text:p>11,638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782000" table:style-name="ce65">
            <text:p>11,782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0417　對國內團體之捐助</text:p>
          </table:table-cell>
          <table:table-cell office:value-type="string" table:style-name="ce65">
            <text:p/>
          </table:table-cell>
          <table:table-cell office:value-type="float" office:value="1037000" table:style-name="ce65">
            <text:p>1,037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37000" table:style-name="ce65">
            <text:p>1,037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41702　對團體捐助</text:p>
          </table:table-cell>
          <table:table-cell office:value-type="string" table:style-name="ce65">
            <text:p/>
          </table:table-cell>
          <table:table-cell office:value-type="float" office:value="1037000" table:style-name="ce65">
            <text:p>1,037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37000" table:style-name="ce65">
            <text:p>1,037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0456　獎勵及慰問</text:p>
          </table:table-cell>
          <table:table-cell office:value-type="float" office:value="144000" table:style-name="ce65">
            <text:p>144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4000" table:style-name="ce65">
            <text:p>144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45602　慰問金</text:p>
          </table:table-cell>
          <table:table-cell office:value-type="float" office:value="144000" table:style-name="ce65">
            <text:p>144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4000" table:style-name="ce65">
            <text:p>144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0457　其他補助及捐助</text:p>
          </table:table-cell>
          <table:table-cell office:value-type="string" table:style-name="ce65">
            <text:p/>
          </table:table-cell>
          <table:table-cell office:value-type="float" office:value="10601000" table:style-name="ce65">
            <text:p>10,601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601000" table:style-name="ce65">
            <text:p>10,601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045701　其他補助及捐助</text:p>
          </table:table-cell>
          <table:table-cell office:value-type="string" table:style-name="ce65">
            <text:p/>
          </table:table-cell>
          <table:table-cell office:value-type="float" office:value="10601000" table:style-name="ce65">
            <text:p>10,601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601000" table:style-name="ce65">
            <text:p>10,601,000</text:p>
          </table:table-cell>
          <table:table-cell table:number-columns-repeated="16375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office:value-type="string" table:style-name="ce68">
            <text:p>合計</text:p>
          </table:table-cell>
          <table:table-cell office:value-type="float" office:value="74643957" table:style-name="ce67">
            <text:p>74,643,957</text:p>
          </table:table-cell>
          <table:table-cell office:value-type="float" office:value="44661961" table:style-name="ce67">
            <text:p>44,661,961</text:p>
          </table:table-cell>
          <table:table-cell office:value-type="float" office:value="11106582" table:style-name="ce67">
            <text:p>11,106,582</text:p>
          </table:table-cell>
          <table:table-cell office:value-type="float" office:value="113359" table:style-name="ce67">
            <text:p>113,359</text:p>
          </table:table-cell>
          <table:table-cell office:value-type="float" office:value="2142845" table:style-name="ce67">
            <text:p>2,142,845</text:p>
          </table:table-cell>
          <table:table-cell office:value-type="float" office:value="13073875" table:style-name="ce67">
            <text:p>13,073,875</text:p>
          </table:table-cell>
          <table:table-cell office:value-type="float" office:value="1377575" table:style-name="ce67">
            <text:p>1,377,575</text:p>
          </table:table-cell>
          <table:table-cell office:value-type="float" office:value="147120154" table:style-name="ce67">
            <text:p>147,120,154</text:p>
          </table:table-cell>
          <table:table-cell table:number-columns-repeated="192" table:style-name="ce67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4">
          <table:table-cell office:value-type="string" table:number-columns-spanned="1" table:number-rows-spanned="3" table:style-name="ce147">
            <text:p>項　　 <text:s/>　目</text:p>
          </table:table-cell>
          <table:table-cell office:value-type="string" table:number-columns-spanned="1" table:number-rows-spanned="3" table:style-name="ce143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3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44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3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8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以前年度</text:p>
            <text:p>待納庫繳庫數</text:p>
            <text:p>(3)</text:p>
          </table:table-cell>
          <table:table-cell table:number-columns-spanned="3" table:number-rows-spanned="1" table:style-name="ce144"/>
          <table:covered-table-cell table:number-columns-repeated="2"/>
          <table:table-cell office:value-type="string" table:number-columns-spanned="1" table:number-rows-spanned="2" table:style-name="ce143">
            <text:p>預收款</text:p>
            <text:p>(7)</text:p>
          </table:table-cell>
          <table:table-cell office:value-type="string" table:number-columns-spanned="1" table:number-rows-spanned="2" table:style-name="ce143">
            <text:p>剔除經費</text:p>
            <text:p>(8)</text:p>
          </table:table-cell>
          <table:covered-table-cell/>
          <table:table-cell table:number-columns-repeated="16374" table:style-name="ce28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72">
            <text:p>材料</text:p>
            <text:p>(4)</text:p>
          </table:table-cell>
          <table:table-cell office:value-type="string" table:style-name="ce72">
            <text:p>存出保證金</text:p>
            <text:p>(5)</text:p>
          </table:table-cell>
          <table:table-cell office:value-type="string" table:style-name="ce72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8"/>
        </table:table-row>
        <table:table-row table:style-name="ro21">
          <table:table-cell office:value-type="string" table:style-name="ce9">
            <text:p>收入合計數</text:p>
            <text:p>　</text:p>
          </table:table-cell>
          <table:table-cell office:value-type="float" office:value="10217012" table:style-name="ce4">
            <text:p>10,217,012</text:p>
          </table:table-cell>
          <table:table-cell office:value-type="float" office:value="6000" table:style-name="ce4">
            <text:p>6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0000" table:style-name="ce4">
            <text:p>1,200,000</text:p>
          </table:table-cell>
          <table:table-cell office:value-type="float" office:value="0" table:style-name="ce4">
            <text:p>0</text:p>
          </table:table-cell>
          <table:table-cell office:value-type="float" office:value="11411012" table:style-name="ce4">
            <text:p>11,411,01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6">
            <text:p>本年度收入</text:p>
            <text:p>　</text:p>
          </table:table-cell>
          <table:table-cell office:value-type="float" office:value="10216412" table:style-name="ce7">
            <text:p>10,216,412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11410412" table:style-name="ce7">
            <text:p>11,410,412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1800" table:style-name="ce7">
            <text:p>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0" table:style-name="ce7">
            <text:p>1,8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195240" table:style-name="ce7">
            <text:p>195,2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240" table:style-name="ce7">
            <text:p>195,24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20400</text:p>
            <text:p>　資料使用費</text:p>
            <text:p>　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526500" table:style-name="ce7">
            <text:p>526,500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0500" table:style-name="ce7">
            <text:p>520,5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6010100</text:p>
            <text:p>　利息收入</text:p>
            <text:p>　</text:p>
          </table:table-cell>
          <table:table-cell office:value-type="float" office:value="40364" table:style-name="ce7">
            <text:p>40,3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364" table:style-name="ce7">
            <text:p>40,36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6010200</text:p>
            <text:p>　租金收入</text:p>
            <text:p>　</text:p>
          </table:table-cell>
          <table:table-cell office:value-type="float" office:value="4365" table:style-name="ce7">
            <text:p>4,3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5" table:style-name="ce7">
            <text:p>4,365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88907" table:style-name="ce7">
            <text:p>88,9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907" table:style-name="ce7">
            <text:p>88,907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2448500" table:style-name="ce7">
            <text:p>2,448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3648500" table:style-name="ce7">
            <text:p>3,648,5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9010100</text:p>
            <text:p>　一般捐獻</text:p>
            <text:p>　</text:p>
          </table:table-cell>
          <table:table-cell office:value-type="float" office:value="414000" table:style-name="ce7">
            <text:p>41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4000" table:style-name="ce7">
            <text:p>414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11020100</text:p>
            <text:p>　收回以前年度歲出</text:p>
            <text:p>　</text:p>
          </table:table-cell>
          <table:table-cell office:value-type="float" office:value="3633559" table:style-name="ce7">
            <text:p>3,633,5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33559" table:style-name="ce7">
            <text:p>3,633,559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2863145" table:style-name="ce7">
            <text:p>2,863,1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63145" table:style-name="ce7">
            <text:p>2,863,145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以前年度收入</text:p>
            <text:p>　</text:p>
          </table:table-cell>
          <table:table-cell office:value-type="float" office:value="600" table:style-name="ce7">
            <text:p>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" table:style-name="ce7">
            <text:p>6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600" table:style-name="ce7">
            <text:p>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" table:style-name="ce7">
            <text:p>6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4年度 03010100</text:p>
            <text:p>　　罰金罰鍰</text:p>
            <text:p>　</text:p>
          </table:table-cell>
          <table:table-cell office:value-type="float" office:value="600" table:style-name="ce7">
            <text:p>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" table:style-name="ce7">
            <text:p>6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6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2" table:style-name="ce147">
            <text:p>項　　 <text:s/>　目</text:p>
          </table:table-cell>
          <table:table-cell office:value-type="string" table:number-columns-spanned="1" table:number-rows-spanned="2" table:style-name="ce143">
            <text:p>支出實現數</text:p>
            <text:p>(1)</text:p>
          </table:table-cell>
          <table:table-cell office:value-type="string" table:number-columns-spanned="6" table:number-rows-spanned="1" table:style-name="ce163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3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3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3">
            <text:p>公庫</text:p>
            <text:p>分配數</text:p>
            <text:p>餘額</text:p>
          </table:table-cell>
          <table:table-cell table:number-columns-repeated="16373" table:style-name="ce28"/>
        </table:table-row>
        <table:table-row table:style-name="ro24">
          <table:covered-table-cell/>
          <table:covered-table-cell/>
          <table:table-cell office:value-type="string" table:style-name="ce72">
            <text:p>預付款</text:p>
            <text:p>(2)</text:p>
          </table:table-cell>
          <table:table-cell office:value-type="string" table:style-name="ce72">
            <text:p>材料</text:p>
            <text:p>(3)</text:p>
          </table:table-cell>
          <table:table-cell office:value-type="string" table:style-name="ce72">
            <text:p>存出保證金</text:p>
            <text:p>(4)</text:p>
          </table:table-cell>
          <table:table-cell office:value-type="string" table:style-name="ce72">
            <text:p>零用金</text:p>
            <text:p>(5)</text:p>
          </table:table-cell>
          <table:table-cell office:value-type="string" table:style-name="ce72">
            <text:p>退還收入(預收)款</text:p>
            <text:p>(6)</text:p>
          </table:table-cell>
          <table:table-cell office:value-type="string" table:style-name="ce7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21">
          <table:table-cell office:value-type="string" table:style-name="ce9">
            <text:p>支出合計數</text:p>
            <text:p>　</text:p>
          </table:table-cell>
          <table:table-cell office:value-type="float" office:value="147556954" table:style-name="ce4">
            <text:p>147,556,954</text:p>
          </table:table-cell>
          <table:table-cell office:value-type="float" office:value="23809378" table:style-name="ce4">
            <text:p>23,809,3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566332" table:style-name="ce4">
            <text:p>171,566,332</text:p>
          </table:table-cell>
          <table:table-cell office:value-type="float" office:value="27848838" table:style-name="ce4">
            <text:p>27,848,838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6">
            <text:p>本年度</text:p>
            <text:p>　</text:p>
          </table:table-cell>
          <table:table-cell office:value-type="float" office:value="147120154" table:style-name="ce7">
            <text:p>147,120,154</text:p>
          </table:table-cell>
          <table:table-cell office:value-type="float" office:value="23007458" table:style-name="ce7">
            <text:p>23,007,4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327612" table:style-name="ce7">
            <text:p>170,327,612</text:p>
          </table:table-cell>
          <table:table-cell office:value-type="float" office:value="27848838" table:style-name="ce7">
            <text:p>27,848,83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本年度經費</text:p>
            <text:p>　</text:p>
          </table:table-cell>
          <table:table-cell office:value-type="float" office:value="132668704" table:style-name="ce7">
            <text:p>132,668,704</text:p>
          </table:table-cell>
          <table:table-cell office:value-type="float" office:value="23007458" table:style-name="ce7">
            <text:p>23,007,4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5876162" table:style-name="ce7">
            <text:p>155,876,162</text:p>
          </table:table-cell>
          <table:table-cell office:value-type="float" office:value="27848838" table:style-name="ce7">
            <text:p>27,848,83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133010100</text:p>
            <text:p>　　行政管理</text:p>
            <text:p>　</text:p>
          </table:table-cell>
          <table:table-cell office:value-type="float" office:value="74557734" table:style-name="ce7">
            <text:p>74,557,7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757734" table:style-name="ce7">
            <text:p>74,757,734</text:p>
          </table:table-cell>
          <table:table-cell office:value-type="float" office:value="11428266" table:style-name="ce7">
            <text:p>11,428,26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133010100*</text:p>
            <text:p>　　行政管理</text:p>
            <text:p>　</text:p>
          </table:table-cell>
          <table:table-cell office:value-type="float" office:value="86223" table:style-name="ce7">
            <text:p>86,2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223" table:style-name="ce7">
            <text:p>86,223</text:p>
          </table:table-cell>
          <table:table-cell office:value-type="float" office:value="13777" table:style-name="ce7">
            <text:p>13,777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133050100</text:p>
            <text:p>　　民政業務</text:p>
            <text:p>　</text:p>
          </table:table-cell>
          <table:table-cell office:value-type="float" office:value="40215042" table:style-name="ce7">
            <text:p>40,215,042</text:p>
          </table:table-cell>
          <table:table-cell office:value-type="float" office:value="55458" table:style-name="ce7">
            <text:p>55,4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270500" table:style-name="ce7">
            <text:p>40,270,500</text:p>
          </table:table-cell>
          <table:table-cell office:value-type="float" office:value="5374500" table:style-name="ce7">
            <text:p>5,374,5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133050200</text:p>
            <text:p>　　經建業務</text:p>
            <text:p>　</text:p>
          </table:table-cell>
          <table:table-cell office:value-type="float" office:value="917148" table:style-name="ce7">
            <text:p>917,1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7148" table:style-name="ce7">
            <text:p>917,148</text:p>
          </table:table-cell>
          <table:table-cell office:value-type="float" office:value="439852" table:style-name="ce7">
            <text:p>439,852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133050300</text:p>
            <text:p>　　人文業務</text:p>
            <text:p>　</text:p>
          </table:table-cell>
          <table:table-cell office:value-type="float" office:value="3529771" table:style-name="ce7">
            <text:p>3,529,7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29771" table:style-name="ce7">
            <text:p>3,529,771</text:p>
          </table:table-cell>
          <table:table-cell office:value-type="float" office:value="1777229" table:style-name="ce7">
            <text:p>1,777,229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133900100*</text:p>
            <text:p>　　一般建築及設備</text:p>
            <text:p>　</text:p>
          </table:table-cell>
          <table:table-cell office:value-type="float" office:value="11106582" table:style-name="ce7">
            <text:p>11,106,5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06582" table:style-name="ce7">
            <text:p>11,106,582</text:p>
          </table:table-cell>
          <table:table-cell office:value-type="float" office:value="6879418" table:style-name="ce7">
            <text:p>6,879,41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8100100</text:p>
            <text:p>　　農林管理業務</text:p>
            <text:p>　</text:p>
          </table:table-cell>
          <table:table-cell office:value-type="float" office:value="113359" table:style-name="ce7">
            <text:p>113,3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359" table:style-name="ce7">
            <text:p>113,359</text:p>
          </table:table-cell>
          <table:table-cell office:value-type="float" office:value="161641" table:style-name="ce7">
            <text:p>161,641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468020100</text:p>
            <text:p>　　社會福利</text:p>
            <text:p>　</text:p>
          </table:table-cell>
          <table:table-cell office:value-type="float" office:value="2142845" table:style-name="ce7">
            <text:p>2,142,845</text:p>
          </table:table-cell>
          <table:table-cell office:value-type="float" office:value="22952000" table:style-name="ce7">
            <text:p>22,95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94845" table:style-name="ce7">
            <text:p>25,094,845</text:p>
          </table:table-cell>
          <table:table-cell office:value-type="float" office:value="1774155" table:style-name="ce7">
            <text:p>1,774,15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二、統籌科目</text:p>
            <text:p>　</text:p>
          </table:table-cell>
          <table:table-cell office:value-type="float" office:value="14451450" table:style-name="ce7">
            <text:p>14,451,4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451450" table:style-name="ce7">
            <text:p>14,451,45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13073875" table:style-name="ce7">
            <text:p>13,073,8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73875" table:style-name="ce7">
            <text:p>13,073,87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1377575" table:style-name="ce7">
            <text:p>1,377,5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77575" table:style-name="ce7">
            <text:p>1,377,57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以前年度</text:p>
            <text:p>　</text:p>
          </table:table-cell>
          <table:table-cell office:value-type="float" office:value="436800" table:style-name="ce7">
            <text:p>436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00" table:style-name="ce7">
            <text:p>436,8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436800" table:style-name="ce7">
            <text:p>436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00" table:style-name="ce7">
            <text:p>436,8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133050100</text:p>
            <text:p>　　民政業務</text:p>
            <text:p>　</text:p>
          </table:table-cell>
          <table:table-cell office:value-type="float" office:value="436800" table:style-name="ce7">
            <text:p>436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00" table:style-name="ce7">
            <text:p>436,8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801920" table:style-name="ce7">
            <text:p>801,9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1920" table:style-name="ce7">
            <text:p>801,92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003</text:p>
            <text:p>　　村里節電大車拼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760290" table:style-name="ce7">
            <text:p>760,2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0290" table:style-name="ce7">
            <text:p>760,29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003</text:p>
            <text:p>　　村里節電大車拼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40670" table:style-name="ce7">
            <text:p>40,6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70" table:style-name="ce7">
            <text:p>40,6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8004</text:p>
            <text:p>　　墊付案-義和、新美聯合</text:p>
            <text:p>　　里活動中心拆除重建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960" table:style-name="ce7">
            <text:p>9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0" table:style-name="ce7">
            <text:p>96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75"/>
        <table:table-column table:style-name="co45" table:number-columns-repeated="2" table:default-cell-style-name="ce74"/>
        <table:table-column table:style-name="co8" table:number-columns-repeated="16381" table:default-cell-style-name="ce73"/>
        <table:table-row table:style-name="ro25">
          <table:table-cell office:value-type="string" table:number-columns-spanned="1" table:number-rows-spanned="2" table:style-name="ce151">
            <text:p>科目名稱</text:p>
          </table:table-cell>
          <table:table-cell office:value-type="string" table:number-columns-spanned="2" table:number-rows-spanned="1" table:style-name="ce164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78">
            <text:p>本月數</text:p>
          </table:table-cell>
          <table:table-cell office:value-type="string" table:style-name="ce78">
            <text:p>累計數</text:p>
          </table:table-cell>
          <table:table-cell table:number-columns-repeated="16381"/>
        </table:table-row>
        <table:table-row table:style-name="ro12">
          <table:table-cell table:style-name="ce75"/>
          <table:table-cell table:number-columns-repeated="2" table:style-name="ce74"/>
          <table:table-cell table:number-columns-repeated="16381"/>
        </table:table-row>
        <table:table-row table:style-name="ro26">
          <table:table-cell office:value-type="string" table:style-name="ce75">
            <text:p>收入</text:p>
          </table:table-cell>
          <table:table-cell office:value-type="string" table:style-name="ce74">
            <text:p>16,283,174</text:p>
          </table:table-cell>
          <table:table-cell office:value-type="string" table:style-name="ce74">
            <text:p>181,782,744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公庫撥入數</text:p>
          </table:table-cell>
          <table:table-cell office:value-type="string" table:style-name="ce74">
            <text:p>15,604,774</text:p>
          </table:table-cell>
          <table:table-cell office:value-type="string" table:style-name="ce74">
            <text:p>171,566,332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罰款及賠償收入</text:p>
          </table:table-cell>
          <table:table-cell office:value-type="string" table:style-name="ce74">
            <text:p>300</text:p>
          </table:table-cell>
          <table:table-cell office:value-type="string" table:style-name="ce74">
            <text:p>1,800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規費收入</text:p>
          </table:table-cell>
          <table:table-cell office:value-type="string" table:style-name="ce74">
            <text:p>83,500</text:p>
          </table:table-cell>
          <table:table-cell office:value-type="string" table:style-name="ce74">
            <text:p>721,772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財產孳息收入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44,729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廢舊物資售價收入</text:p>
          </table:table-cell>
          <table:table-cell office:value-type="string" table:style-name="ce74">
            <text:p>24,077</text:p>
          </table:table-cell>
          <table:table-cell office:value-type="string" table:style-name="ce74">
            <text:p>88,907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補助收入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2,448,500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捐獻及贈與收入</text:p>
          </table:table-cell>
          <table:table-cell office:value-type="string" table:style-name="ce74">
            <text:p>414,000</text:p>
          </table:table-cell>
          <table:table-cell office:value-type="string" table:style-name="ce74">
            <text:p>414,000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其他收入</text:p>
          </table:table-cell>
          <table:table-cell office:value-type="string" table:style-name="ce74">
            <text:p>156,523</text:p>
          </table:table-cell>
          <table:table-cell office:value-type="string" table:style-name="ce74">
            <text:p>6,496,704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支出</text:p>
          </table:table-cell>
          <table:table-cell office:value-type="string" table:style-name="ce74">
            <text:p>16,120,006</text:p>
          </table:table-cell>
          <table:table-cell office:value-type="string" table:style-name="ce74">
            <text:p>158,973,966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繳付公庫數</text:p>
          </table:table-cell>
          <table:table-cell office:value-type="string" table:style-name="ce74">
            <text:p>678,400</text:p>
          </table:table-cell>
          <table:table-cell office:value-type="string" table:style-name="ce74">
            <text:p>11,417,012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人事支出</text:p>
          </table:table-cell>
          <table:table-cell office:value-type="string" table:style-name="ce74">
            <text:p>5,786,014</text:p>
          </table:table-cell>
          <table:table-cell office:value-type="string" table:style-name="ce74">
            <text:p>77,952,347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業務支出</text:p>
          </table:table-cell>
          <table:table-cell office:value-type="string" table:style-name="ce74">
            <text:p>4,502,423</text:p>
          </table:table-cell>
          <table:table-cell office:value-type="string" table:style-name="ce74">
            <text:p>46,629,802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增購財產支出</text:p>
          </table:table-cell>
          <table:table-cell office:value-type="string" table:style-name="ce74">
            <text:p>4,315,169</text:p>
          </table:table-cell>
          <table:table-cell office:value-type="string" table:style-name="ce74">
            <text:p>11,192,805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其他獎補捐助</text:p>
          </table:table-cell>
          <table:table-cell office:value-type="string" table:style-name="ce74">
            <text:p>838,000</text:p>
          </table:table-cell>
          <table:table-cell office:value-type="string" table:style-name="ce74">
            <text:p>11,782,000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收支餘絀</text:p>
          </table:table-cell>
          <table:table-cell office:value-type="string" table:style-name="ce74">
            <text:p>163,168</text:p>
          </table:table-cell>
          <table:table-cell office:value-type="string" table:style-name="ce74">
            <text:p>22,808,778</text:p>
          </table:table-cell>
          <table:table-cell table:number-columns-repeated="16381"/>
        </table:table-row>
        <table:table-row table:number-rows-repeated="6" table:style-name="ro26">
          <table:table-cell table:number-columns-repeated="16384"/>
        </table:table-row>
        <table:table-row table:style-name="ro26">
          <table:table-cell table:style-name="ce77"/>
          <table:table-cell table:number-columns-repeated="2" table:style-name="ce76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8年1月1日至108年11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12/4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8年1月1日至108年11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12/4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8年1月1日至108年11月30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12/4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8年1月1日至108年11月30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8/12/4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8年11月30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12/4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8年11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8年1月1日至108年11月30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8年1月1日至108年11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8/12/20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8年1月1日至108年11月30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12/20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8年1月1日至108年11月30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12/4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8年1月1日至108年11月30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ChunYi</meta:initial-creator>
    <dc:creator>黃冠綺</dc:creator>
    <meta:creation-date>2000-09-07T03:35:22Z</meta:creation-date>
    <dc:date>2019-12-20T00:46:07Z</dc:date>
    <meta:print-date>2019-12-04T03:29:16Z</meta:print-date>
    <meta:user-defined meta:name="WorkbookGuid">1307fff3-22e3-489c-af85-cca55eef89f5</meta:user-defined>
  </office:meta>
</office:document-meta>
</file>