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2.8pt" style:use-optimal-row-height="true" fo:break-before="auto"/>
    </style:style>
    <style:style style:name="ro22" style:family="table-row">
      <style:table-row-properties style:row-height="34.2pt" style:use-optimal-row-height="true" fo:break-before="auto"/>
    </style:style>
    <style:style style:name="ro23" style:family="table-row">
      <style:table-row-properties style:row-height="45.6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6">
            <text:p>預算數</text:p>
          </table:table-cell>
          <table:covered-table-cell/>
          <table:table-cell office:value-type="string" table:number-columns-spanned="1" table:number-rows-spanned="3" table:style-name="ce9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3">
            <text:p>執　　 行　　 數</text:p>
          </table:table-cell>
          <table:covered-table-cell/>
          <table:table-cell office:value-type="string" table:number-columns-spanned="1" table:number-rows-spanned="3" table:style-name="ce9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8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89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8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2">
            <text:p>03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9100" table:number-columns-spanned="1" table:number-rows-spanned="2" table:style-name="ce81">
            <text:p>-9,1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900" table:number-columns-spanned="1" table:number-rows-spanned="2" table:style-name="ce81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900" table:number-columns-spanned="1" table:number-rows-spanned="2" table:style-name="ce81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3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000" table:number-columns-spanned="1" table:number-rows-spanned="2" table:style-name="ce81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0000" table:number-columns-spanned="1" table:number-rows-spanned="2" table:style-name="ce81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4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583000" table:style-name="ce8">
            <text:p>583,000</text:p>
          </table:table-cell>
          <table:table-cell office:value-type="float" office:value="583000" table:number-columns-spanned="1" table:number-rows-spanned="2" table:style-name="ce81">
            <text:p>583,000</text:p>
          </table:table-cell>
          <table:table-cell office:value-type="float" office:value="235000" table:number-columns-spanned="1" table:number-rows-spanned="2" table:style-name="ce81">
            <text:p>235,000</text:p>
          </table:table-cell>
          <table:table-cell office:value-type="float" office:value="106880" table:style-name="ce8">
            <text:p>106,88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99662" table:number-columns-spanned="1" table:number-rows-spanned="2" table:style-name="ce81">
            <text:p>99,6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4662" table:style-name="ce8">
            <text:p>334,6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1">
            <text:p>222,000</text:p>
          </table:table-cell>
          <table:table-cell office:value-type="float" office:value="82000" table:number-columns-spanned="1" table:number-rows-spanned="2" table:style-name="ce81">
            <text:p>82,000</text:p>
          </table:table-cell>
          <table:table-cell office:value-type="float" office:value="14080" table:style-name="ce8">
            <text:p>14,08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2020" table:number-columns-spanned="1" table:number-rows-spanned="2" table:style-name="ce81">
            <text:p>-12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980" table:style-name="ce8">
            <text:p>69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1">
            <text:p>222,000</text:p>
          </table:table-cell>
          <table:table-cell office:value-type="float" office:value="82000" table:number-columns-spanned="1" table:number-rows-spanned="2" table:style-name="ce81">
            <text:p>82,000</text:p>
          </table:table-cell>
          <table:table-cell office:value-type="float" office:value="14080" table:style-name="ce8">
            <text:p>14,08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2020" table:number-columns-spanned="1" table:number-rows-spanned="2" table:style-name="ce81">
            <text:p>-12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980" table:style-name="ce8">
            <text:p>69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float" office:value="361000" table:style-name="ce8">
            <text:p>361,000</text:p>
          </table:table-cell>
          <table:table-cell office:value-type="float" office:value="361000" table:number-columns-spanned="1" table:number-rows-spanned="2" table:style-name="ce81">
            <text:p>361,000</text:p>
          </table:table-cell>
          <table:table-cell office:value-type="float" office:value="153000" table:number-columns-spanned="1" table:number-rows-spanned="2" table:style-name="ce81">
            <text:p>153,000</text:p>
          </table:table-cell>
          <table:table-cell office:value-type="float" office:value="92800" table:style-name="ce8">
            <text:p>92,8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1682" table:number-columns-spanned="1" table:number-rows-spanned="2" table:style-name="ce81">
            <text:p>111,6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4682" table:style-name="ce8">
            <text:p>264,6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4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1">
            <text:p>1,000</text:p>
          </table:table-cell>
          <table:table-cell office:value-type="float" office:value="1000" table:number-columns-spanned="1" table:number-rows-spanned="2" table:style-name="ce81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968" table:number-columns-spanned="1" table:number-rows-spanned="2" table:style-name="ce81">
            <text:p>-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" table:style-name="ce8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13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float" office:value="360000" table:style-name="ce8">
            <text:p>360,000</text:p>
          </table:table-cell>
          <table:table-cell office:value-type="float" office:value="360000" table:number-columns-spanned="1" table:number-rows-spanned="2" table:style-name="ce81">
            <text:p>360,000</text:p>
          </table:table-cell>
          <table:table-cell office:value-type="float" office:value="152000" table:number-columns-spanned="1" table:number-rows-spanned="2" table:style-name="ce81">
            <text:p>152,000</text:p>
          </table:table-cell>
          <table:table-cell office:value-type="float" office:value="92800" table:style-name="ce8">
            <text:p>92,8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12650" table:number-columns-spanned="1" table:number-rows-spanned="2" table:style-name="ce81">
            <text:p>112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4650" table:style-name="ce8">
            <text:p>264,6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6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number-columns-spanned="1" table:number-rows-spanned="2" table:style-name="ce81">
            <text:p>200,000</text:p>
          </table:table-cell>
          <table:table-cell office:value-type="float" office:value="40000" table:number-columns-spanned="1" table:number-rows-spanned="2" table:style-name="ce81">
            <text:p>40,000</text:p>
          </table:table-cell>
          <table:table-cell office:value-type="float" office:value="6260" table:style-name="ce8">
            <text:p>6,26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13730" table:number-columns-spanned="1" table:number-rows-spanned="2" table:style-name="ce81">
            <text:p>-1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270" table:style-name="ce8">
            <text:p>2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float" office:value="5000" table:number-columns-spanned="1" table:number-rows-spanned="2" table:style-name="ce81">
            <text:p>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000" table:number-columns-spanned="1" table:number-rows-spanned="2" table:style-name="ce81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number-columns-spanned="1" table:number-rows-spanned="2" table:style-name="ce81">
            <text:p>9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81">
            <text:p>10,000</text:p>
          </table:table-cell>
          <table:table-cell office:value-type="float" office:value="5000" table:number-columns-spanned="1" table:number-rows-spanned="2" table:style-name="ce81">
            <text:p>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5000" table:number-columns-spanned="1" table:number-rows-spanned="2" table:style-name="ce81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5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float" office:value="35000" table:number-columns-spanned="1" table:number-rows-spanned="2" table:style-name="ce81">
            <text:p>35,000</text:p>
          </table:table-cell>
          <table:table-cell office:value-type="float" office:value="6260" table:style-name="ce8">
            <text:p>6,26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8730" table:number-columns-spanned="1" table:number-rows-spanned="2" table:style-name="ce81">
            <text:p>-8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270" table:style-name="ce8">
            <text:p>2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1">
            <text:p>100,000</text:p>
          </table:table-cell>
          <table:table-cell office:value-type="float" office:value="35000" table:number-columns-spanned="1" table:number-rows-spanned="2" table:style-name="ce81">
            <text:p>35,000</text:p>
          </table:table-cell>
          <table:table-cell office:value-type="float" office:value="6260" table:style-name="ce8">
            <text:p>6,26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8730" table:number-columns-spanned="1" table:number-rows-spanned="2" table:style-name="ce81">
            <text:p>-8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6270" table:style-name="ce8">
            <text:p>2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8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補助及協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1">
            <text:p>2,0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24250" table:number-columns-spanned="1" table:number-rows-spanned="2" table:style-name="ce81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上級政府補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1">
            <text:p>2,0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24250" table:number-columns-spanned="1" table:number-rows-spanned="2" table:style-name="ce81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計畫型補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1">
            <text:p>2,000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1424250" table:number-columns-spanned="1" table:number-rows-spanned="2" table:style-name="ce81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09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捐獻及贈與收入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1">
            <text:p>41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捐獻收入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1">
            <text:p>41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一般捐獻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1">
            <text:p>414,000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2">
            <text:p>11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1">
            <text:p>3,435,000</text:p>
          </table:table-cell>
          <table:table-cell office:value-type="float" office:value="3018000" table:number-columns-spanned="1" table:number-rows-spanned="2" table:style-name="ce81">
            <text:p>3,018,000</text:p>
          </table:table-cell>
          <table:table-cell office:value-type="float" office:value="54556" table:style-name="ce8">
            <text:p>54,55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81026" table:number-columns-spanned="1" table:number-rows-spanned="2" table:style-name="ce81">
            <text:p>-681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36974" table:style-name="ce8">
            <text:p>2,336,9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1">
            <text:p>3,435,000</text:p>
          </table:table-cell>
          <table:table-cell office:value-type="float" office:value="3018000" table:number-columns-spanned="1" table:number-rows-spanned="2" table:style-name="ce81">
            <text:p>3,018,000</text:p>
          </table:table-cell>
          <table:table-cell office:value-type="float" office:value="54556" table:style-name="ce8">
            <text:p>54,55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81026" table:number-columns-spanned="1" table:number-rows-spanned="2" table:style-name="ce81">
            <text:p>-681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36974" table:style-name="ce8">
            <text:p>2,336,9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10</text:p>
          </table:table-cell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1">
            <text:p>3,435,000</text:p>
          </table:table-cell>
          <table:table-cell office:value-type="float" office:value="3018000" table:number-columns-spanned="1" table:number-rows-spanned="2" table:style-name="ce81">
            <text:p>3,018,000</text:p>
          </table:table-cell>
          <table:table-cell office:value-type="float" office:value="54556" table:style-name="ce8">
            <text:p>54,55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-681026" table:number-columns-spanned="1" table:number-rows-spanned="2" table:style-name="ce81">
            <text:p>-681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36974" table:style-name="ce8">
            <text:p>2,336,9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6662000" table:style-name="ce8">
            <text:p>6,662,000</text:p>
          </table:table-cell>
          <table:table-cell office:value-type="float" office:value="6662000" table:number-columns-spanned="1" table:number-rows-spanned="2" table:style-name="ce81">
            <text:p>6,662,000</text:p>
          </table:table-cell>
          <table:table-cell office:value-type="float" office:value="3303000" table:number-columns-spanned="1" table:number-rows-spanned="2" table:style-name="ce81">
            <text:p>3,303,000</text:p>
          </table:table-cell>
          <table:table-cell office:value-type="float" office:value="167696" table:style-name="ce8">
            <text:p>167,69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820056" table:number-columns-spanned="1" table:number-rows-spanned="2" table:style-name="ce81">
            <text:p>82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3056" table:style-name="ce8">
            <text:p>4,123,0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6662000" table:style-name="ce8">
            <text:p>6,662,000</text:p>
          </table:table-cell>
          <table:table-cell office:value-type="float" office:value="6662000" table:number-columns-spanned="1" table:number-rows-spanned="2" table:style-name="ce81">
            <text:p>6,662,000</text:p>
          </table:table-cell>
          <table:table-cell office:value-type="float" office:value="3303000" table:number-columns-spanned="1" table:number-rows-spanned="2" table:style-name="ce81">
            <text:p>3,303,000</text:p>
          </table:table-cell>
          <table:table-cell office:value-type="float" office:value="167696" table:style-name="ce8">
            <text:p>167,696</text:p>
          </table:table-cell>
          <table:table-cell office:value-type="string" table:number-columns-spanned="1" table:number-rows-spanned="2" table:style-name="ce81">
            <text:p>-</text:p>
          </table:table-cell>
          <table:table-cell office:value-type="float" office:value="820056" table:number-columns-spanned="1" table:number-rows-spanned="2" table:style-name="ce81">
            <text:p>82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23056" table:style-name="ce8">
            <text:p>4,123,056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9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6">
            <text:p>款</text:p>
          </table:table-cell>
          <table:table-cell office:value-type="string" table:number-columns-spanned="1" table:number-rows-spanned="4" table:style-name="ce96">
            <text:p>項</text:p>
          </table:table-cell>
          <table:table-cell office:value-type="string" table:number-columns-spanned="1" table:number-rows-spanned="4" table:style-name="ce96">
            <text:p>目</text:p>
          </table:table-cell>
          <table:table-cell office:value-type="string" table:number-columns-spanned="1" table:number-rows-spanned="4" table:style-name="ce96">
            <text:p>節</text:p>
          </table:table-cell>
          <table:table-cell office:value-type="string" table:number-columns-spanned="1" table:number-rows-spanned="4" table:style-name="ce104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0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4">
            <text:p>應付數(3)</text:p>
          </table:table-cell>
          <table:table-cell office:value-type="string" table:number-columns-spanned="1" table:number-rows-spanned="2" table:style-name="ce8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7367000" table:style-name="ce8">
            <text:p>87,367,000</text:p>
          </table:table-cell>
          <table:table-cell office:value-type="string" table:style-name="ce8">
            <text:p>-</text:p>
          </table:table-cell>
          <table:table-cell office:value-type="float" office:value="87367000" table:number-columns-spanned="1" table:number-rows-spanned="4" table:style-name="ce81">
            <text:p>87,367,000</text:p>
          </table:table-cell>
          <table:table-cell office:value-type="float" office:value="51225000" table:number-columns-spanned="1" table:number-rows-spanned="4" table:style-name="ce81">
            <text:p>51,225,000</text:p>
          </table:table-cell>
          <table:table-cell office:value-type="float" office:value="5299323" table:style-name="ce8">
            <text:p>5,299,323</text:p>
          </table:table-cell>
          <table:table-cell office:value-type="float" office:value="9510323" table:number-columns-spanned="1" table:number-rows-spanned="2" table:style-name="ce81">
            <text:p>9,510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714677" table:style-name="ce8">
            <text:p>41,714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7367000" table:style-name="ce8">
            <text:p>87,367,000</text:p>
          </table:table-cell>
          <table:table-cell office:value-type="string" table:style-name="ce8">
            <text:p>-</text:p>
          </table:table-cell>
          <table:table-cell office:value-type="float" office:value="87367000" table:number-columns-spanned="1" table:number-rows-spanned="4" table:style-name="ce81">
            <text:p>87,367,000</text:p>
          </table:table-cell>
          <table:table-cell office:value-type="float" office:value="51225000" table:number-columns-spanned="1" table:number-rows-spanned="4" table:style-name="ce81">
            <text:p>51,225,000</text:p>
          </table:table-cell>
          <table:table-cell office:value-type="float" office:value="5299323" table:style-name="ce8">
            <text:p>5,299,323</text:p>
          </table:table-cell>
          <table:table-cell office:value-type="float" office:value="9510323" table:number-columns-spanned="1" table:number-rows-spanned="2" table:style-name="ce81">
            <text:p>9,510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1714677" table:style-name="ce8">
            <text:p>41,714,6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0072000" table:style-name="ce8">
            <text:p>70,072,000</text:p>
          </table:table-cell>
          <table:table-cell office:value-type="string" table:style-name="ce8">
            <text:p>-</text:p>
          </table:table-cell>
          <table:table-cell office:value-type="float" office:value="70072000" table:number-columns-spanned="1" table:number-rows-spanned="4" table:style-name="ce81">
            <text:p>70,072,000</text:p>
          </table:table-cell>
          <table:table-cell office:value-type="float" office:value="43000000" table:number-columns-spanned="1" table:number-rows-spanned="4" table:style-name="ce81">
            <text:p>43,000,000</text:p>
          </table:table-cell>
          <table:table-cell office:value-type="float" office:value="4250697" table:style-name="ce8">
            <text:p>4,250,697</text:p>
          </table:table-cell>
          <table:table-cell office:value-type="float" office:value="6534664" table:number-columns-spanned="1" table:number-rows-spanned="2" table:style-name="ce81">
            <text:p>6,534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65336" table:style-name="ce8">
            <text:p>36,465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0072000" table:style-name="ce8">
            <text:p>70,072,000</text:p>
          </table:table-cell>
          <table:table-cell office:value-type="string" table:style-name="ce8">
            <text:p>-</text:p>
          </table:table-cell>
          <table:table-cell office:value-type="float" office:value="70072000" table:number-columns-spanned="1" table:number-rows-spanned="4" table:style-name="ce81">
            <text:p>70,072,000</text:p>
          </table:table-cell>
          <table:table-cell office:value-type="float" office:value="43000000" table:number-columns-spanned="1" table:number-rows-spanned="4" table:style-name="ce81">
            <text:p>43,000,000</text:p>
          </table:table-cell>
          <table:table-cell office:value-type="float" office:value="4250697" table:style-name="ce8">
            <text:p>4,250,697</text:p>
          </table:table-cell>
          <table:table-cell office:value-type="float" office:value="6534664" table:number-columns-spanned="1" table:number-rows-spanned="2" table:style-name="ce81">
            <text:p>6,534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65336" table:style-name="ce8">
            <text:p>36,465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6283000" table:style-name="ce8">
            <text:p>16,283,000</text:p>
          </table:table-cell>
          <table:table-cell office:value-type="string" table:style-name="ce8">
            <text:p>-</text:p>
          </table:table-cell>
          <table:table-cell office:value-type="float" office:value="16283000" table:number-columns-spanned="1" table:number-rows-spanned="4" table:style-name="ce81">
            <text:p>16,283,000</text:p>
          </table:table-cell>
          <table:table-cell office:value-type="float" office:value="7756000" table:number-columns-spanned="1" table:number-rows-spanned="4" table:style-name="ce81">
            <text:p>7,756,000</text:p>
          </table:table-cell>
          <table:table-cell office:value-type="float" office:value="952542" table:style-name="ce8">
            <text:p>952,542</text:p>
          </table:table-cell>
          <table:table-cell office:value-type="float" office:value="2779696" table:number-columns-spanned="1" table:number-rows-spanned="2" table:style-name="ce81">
            <text:p>2,779,6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76304" table:style-name="ce8">
            <text:p>4,976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81">
            <text:p>20,000</text:p>
          </table:table-cell>
          <table:table-cell office:value-type="float" office:value="10000" table:number-columns-spanned="1" table:number-rows-spanned="4" table:style-name="ce81">
            <text:p>10,000</text:p>
          </table:table-cell>
          <table:table-cell office:value-type="string" table:style-name="ce8">
            <text:p>-</text:p>
          </table:table-cell>
          <table:table-cell office:value-type="float" office:value="4042" table:number-columns-spanned="1" table:number-rows-spanned="2" table:style-name="ce81">
            <text:p>4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58" table:style-name="ce8">
            <text:p>5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263000" table:style-name="ce8">
            <text:p>16,263,000</text:p>
          </table:table-cell>
          <table:table-cell office:value-type="string" table:style-name="ce8">
            <text:p>-</text:p>
          </table:table-cell>
          <table:table-cell office:value-type="float" office:value="16263000" table:number-columns-spanned="1" table:number-rows-spanned="4" table:style-name="ce81">
            <text:p>16,263,000</text:p>
          </table:table-cell>
          <table:table-cell office:value-type="float" office:value="7746000" table:number-columns-spanned="1" table:number-rows-spanned="4" table:style-name="ce81">
            <text:p>7,746,000</text:p>
          </table:table-cell>
          <table:table-cell office:value-type="float" office:value="952542" table:style-name="ce8">
            <text:p>952,542</text:p>
          </table:table-cell>
          <table:table-cell office:value-type="float" office:value="2775654" table:number-columns-spanned="1" table:number-rows-spanned="2" table:style-name="ce81">
            <text:p>2,775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970346" table:style-name="ce8">
            <text:p>4,970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81">
            <text:p>246,000</text:p>
          </table:table-cell>
          <table:table-cell office:value-type="float" office:value="72000" table:number-columns-spanned="1" table:number-rows-spanned="4" table:style-name="ce81">
            <text:p>72,000</text:p>
          </table:table-cell>
          <table:table-cell office:value-type="float" office:value="4114" table:style-name="ce8">
            <text:p>4,114</text:p>
          </table:table-cell>
          <table:table-cell office:value-type="float" office:value="54926" table:number-columns-spanned="1" table:number-rows-spanned="2" table:style-name="ce81">
            <text:p>54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74" table:style-name="ce8">
            <text:p>17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81">
            <text:p>3,000</text:p>
          </table:table-cell>
          <table:table-cell office:value-type="float" office:value="2000" table:number-columns-spanned="1" table:number-rows-spanned="4" table:style-name="ce81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8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81">
            <text:p>243,000</text:p>
          </table:table-cell>
          <table:table-cell office:value-type="float" office:value="70000" table:number-columns-spanned="1" table:number-rows-spanned="4" table:style-name="ce81">
            <text:p>70,000</text:p>
          </table:table-cell>
          <table:table-cell office:value-type="float" office:value="4114" table:style-name="ce8">
            <text:p>4,114</text:p>
          </table:table-cell>
          <table:table-cell office:value-type="float" office:value="52926" table:number-columns-spanned="1" table:number-rows-spanned="2" table:style-name="ce81">
            <text:p>52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074" table:style-name="ce8">
            <text:p>17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81">
            <text:p>646,000</text:p>
          </table:table-cell>
          <table:table-cell office:value-type="float" office:value="340000" table:number-columns-spanned="1" table:number-rows-spanned="4" table:style-name="ce81">
            <text:p>340,000</text:p>
          </table:table-cell>
          <table:table-cell office:value-type="float" office:value="85784" table:style-name="ce8">
            <text:p>85,784</text:p>
          </table:table-cell>
          <table:table-cell office:value-type="float" office:value="122713" table:number-columns-spanned="1" table:number-rows-spanned="2" table:style-name="ce81">
            <text:p>122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17287" table:style-name="ce8">
            <text:p>217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81">
            <text:p>4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81">
            <text:p>480,000</text:p>
          </table:table-cell>
          <table:table-cell office:value-type="float" office:value="240000" table:number-columns-spanned="1" table:number-rows-spanned="4" table:style-name="ce81">
            <text:p>240,000</text:p>
          </table:table-cell>
          <table:table-cell office:value-type="float" office:value="43784" table:style-name="ce8">
            <text:p>43,784</text:p>
          </table:table-cell>
          <table:table-cell office:value-type="float" office:value="114713" table:number-columns-spanned="1" table:number-rows-spanned="2" table:style-name="ce81">
            <text:p>114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5287" table:style-name="ce8">
            <text:p>125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81">
            <text:p>162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float" office:value="42000" table:style-name="ce8">
            <text:p>42,000</text:p>
          </table:table-cell>
          <table:table-cell office:value-type="float" office:value="8000" table:number-columns-spanned="1" table:number-rows-spanned="2" table:style-name="ce81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2000" table:style-name="ce8">
            <text:p>9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5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1">
            <text:p>120,000</text:p>
          </table:table-cell>
          <table:table-cell office:value-type="float" office:value="57000" table:number-columns-spanned="1" table:number-rows-spanned="4" table:style-name="ce81">
            <text:p>57,000</text:p>
          </table:table-cell>
          <table:table-cell office:value-type="float" office:value="6186" table:style-name="ce8">
            <text:p>6,186</text:p>
          </table:table-cell>
          <table:table-cell office:value-type="float" office:value="18324" table:number-columns-spanned="1" table:number-rows-spanned="2" table:style-name="ce81">
            <text:p>18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8676" table:style-name="ce8">
            <text:p>38,6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81">
            <text:p>5,000</text:p>
          </table:table-cell>
          <table:table-cell office:value-type="float" office:value="5000" table:number-columns-spanned="1" table:number-rows-spanned="4" table:style-name="ce81">
            <text:p>5,000</text:p>
          </table:table-cell>
          <table:table-cell office:value-type="float" office:value="1148" table:style-name="ce8">
            <text:p>1,148</text:p>
          </table:table-cell>
          <table:table-cell office:value-type="float" office:value="1269" table:number-columns-spanned="1" table:number-rows-spanned="2" table:style-name="ce81">
            <text:p>1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731" table:style-name="ce8">
            <text:p>3,7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81">
            <text:p>115,000</text:p>
          </table:table-cell>
          <table:table-cell office:value-type="float" office:value="52000" table:number-columns-spanned="1" table:number-rows-spanned="4" table:style-name="ce81">
            <text:p>52,000</text:p>
          </table:table-cell>
          <table:table-cell office:value-type="float" office:value="5038" table:style-name="ce8">
            <text:p>5,038</text:p>
          </table:table-cell>
          <table:table-cell office:value-type="float" office:value="17055" table:number-columns-spanned="1" table:number-rows-spanned="2" table:style-name="ce81">
            <text:p>17,0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4945" table:style-name="ce8">
            <text:p>34,9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5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區公所業務</text:p>
          </table:table-cell>
          <table:table-cell office:value-type="float" office:value="55310000" table:style-name="ce8">
            <text:p>55,310,000</text:p>
          </table:table-cell>
          <table:table-cell office:value-type="string" table:style-name="ce8">
            <text:p>-</text:p>
          </table:table-cell>
          <table:table-cell office:value-type="float" office:value="55350000" table:number-columns-spanned="1" table:number-rows-spanned="4" table:style-name="ce81">
            <text:p>55,350,000</text:p>
          </table:table-cell>
          <table:table-cell office:value-type="float" office:value="24224000" table:number-columns-spanned="1" table:number-rows-spanned="4" table:style-name="ce81">
            <text:p>24,224,000</text:p>
          </table:table-cell>
          <table:table-cell office:value-type="float" office:value="3378152" table:style-name="ce8">
            <text:p>3,378,152</text:p>
          </table:table-cell>
          <table:table-cell office:value-type="float" office:value="4660657" table:number-columns-spanned="1" table:number-rows-spanned="2" table:style-name="ce81">
            <text:p>4,660,6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63343" table:style-name="ce8">
            <text:p>19,563,3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民政業務</text:p>
          </table:table-cell>
          <table:table-cell office:value-type="float" office:value="48361000" table:style-name="ce8">
            <text:p>48,361,000</text:p>
          </table:table-cell>
          <table:table-cell office:value-type="string" table:style-name="ce8">
            <text:p>-</text:p>
          </table:table-cell>
          <table:table-cell office:value-type="float" office:value="48361000" table:number-columns-spanned="1" table:number-rows-spanned="4" table:style-name="ce81">
            <text:p>48,361,000</text:p>
          </table:table-cell>
          <table:table-cell office:value-type="float" office:value="21120000" table:number-columns-spanned="1" table:number-rows-spanned="4" table:style-name="ce81">
            <text:p>21,120,000</text:p>
          </table:table-cell>
          <table:table-cell office:value-type="float" office:value="3105537" table:style-name="ce8">
            <text:p>3,105,537</text:p>
          </table:table-cell>
          <table:table-cell office:value-type="float" office:value="3332689" table:number-columns-spanned="1" table:number-rows-spanned="2" table:style-name="ce81">
            <text:p>3,332,6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787311" table:style-name="ce8">
            <text:p>17,787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81">
            <text:p>130,000</text:p>
          </table:table-cell>
          <table:table-cell office:value-type="float" office:value="39000" table:number-columns-spanned="1" table:number-rows-spanned="4" table:style-name="ce81">
            <text:p>39,000</text:p>
          </table:table-cell>
          <table:table-cell office:value-type="string" table:style-name="ce8">
            <text:p>-</text:p>
          </table:table-cell>
          <table:table-cell office:value-type="float" office:value="7824" table:number-columns-spanned="1" table:number-rows-spanned="2" table:style-name="ce81">
            <text:p>7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176" table:style-name="ce8">
            <text:p>31,1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36637000" table:style-name="ce8">
            <text:p>36,637,000</text:p>
          </table:table-cell>
          <table:table-cell office:value-type="string" table:style-name="ce8">
            <text:p>-</text:p>
          </table:table-cell>
          <table:table-cell office:value-type="float" office:value="36637000" table:number-columns-spanned="1" table:number-rows-spanned="4" table:style-name="ce81">
            <text:p>36,637,000</text:p>
          </table:table-cell>
          <table:table-cell office:value-type="float" office:value="14534000" table:number-columns-spanned="1" table:number-rows-spanned="4" table:style-name="ce81">
            <text:p>14,534,000</text:p>
          </table:table-cell>
          <table:table-cell office:value-type="float" office:value="2353537" table:style-name="ce8">
            <text:p>2,353,537</text:p>
          </table:table-cell>
          <table:table-cell office:value-type="float" office:value="2866865" table:number-columns-spanned="1" table:number-rows-spanned="2" table:style-name="ce81">
            <text:p>2,866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667135" table:style-name="ce8">
            <text:p>11,667,1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11594000" table:style-name="ce8">
            <text:p>11,594,000</text:p>
          </table:table-cell>
          <table:table-cell office:value-type="string" table:style-name="ce8">
            <text:p>-</text:p>
          </table:table-cell>
          <table:table-cell office:value-type="float" office:value="11594000" table:number-columns-spanned="1" table:number-rows-spanned="4" table:style-name="ce81">
            <text:p>11,594,000</text:p>
          </table:table-cell>
          <table:table-cell office:value-type="float" office:value="6547000" table:number-columns-spanned="1" table:number-rows-spanned="4" table:style-name="ce81">
            <text:p>6,547,000</text:p>
          </table:table-cell>
          <table:table-cell office:value-type="float" office:value="752000" table:style-name="ce8">
            <text:p>752,000</text:p>
          </table:table-cell>
          <table:table-cell office:value-type="float" office:value="458000" table:number-columns-spanned="1" table:number-rows-spanned="2" table:style-name="ce81">
            <text:p>4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089000" table:style-name="ce8">
            <text:p>6,08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經建業務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81">
            <text:p>1,361,000</text:p>
          </table:table-cell>
          <table:table-cell office:value-type="float" office:value="457000" table:number-columns-spanned="1" table:number-rows-spanned="4" table:style-name="ce81">
            <text:p>457,000</text:p>
          </table:table-cell>
          <table:table-cell office:value-type="float" office:value="45315" table:style-name="ce8">
            <text:p>45,315</text:p>
          </table:table-cell>
          <table:table-cell office:value-type="float" office:value="302075" table:number-columns-spanned="1" table:number-rows-spanned="2" table:style-name="ce81">
            <text:p>302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4925" table:style-name="ce8">
            <text:p>154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81">
            <text:p>39,000</text:p>
          </table:table-cell>
          <table:table-cell office:value-type="float" office:value="16000" table:number-columns-spanned="1" table:number-rows-spanned="4" table:style-name="ce81">
            <text:p>16,000</text:p>
          </table:table-cell>
          <table:table-cell office:value-type="float" office:value="4730" table:style-name="ce8">
            <text:p>4,730</text:p>
          </table:table-cell>
          <table:table-cell office:value-type="float" office:value="2754" table:number-columns-spanned="1" table:number-rows-spanned="2" table:style-name="ce81">
            <text:p>2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246" table:style-name="ce8">
            <text:p>13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908000" table:style-name="ce8">
            <text:p>908,000</text:p>
          </table:table-cell>
          <table:table-cell office:value-type="string" table:style-name="ce8">
            <text:p>-</text:p>
          </table:table-cell>
          <table:table-cell office:value-type="float" office:value="908000" table:number-columns-spanned="1" table:number-rows-spanned="4" table:style-name="ce81">
            <text:p>908,000</text:p>
          </table:table-cell>
          <table:table-cell office:value-type="float" office:value="441000" table:number-columns-spanned="1" table:number-rows-spanned="4" table:style-name="ce81">
            <text:p>441,000</text:p>
          </table:table-cell>
          <table:table-cell office:value-type="float" office:value="40585" table:style-name="ce8">
            <text:p>40,585</text:p>
          </table:table-cell>
          <table:table-cell office:value-type="float" office:value="299321" table:number-columns-spanned="1" table:number-rows-spanned="2" table:style-name="ce81">
            <text:p>299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1679" table:style-name="ce8">
            <text:p>141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414000" table:style-name="ce8">
            <text:p>414,000</text:p>
          </table:table-cell>
          <table:table-cell office:value-type="string" table:style-name="ce8">
            <text:p>-</text:p>
          </table:table-cell>
          <table:table-cell office:value-type="float" office:value="414000" table:number-columns-spanned="1" table:number-rows-spanned="4" table:style-name="ce81">
            <text:p>414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人文業務</text:p>
          </table:table-cell>
          <table:table-cell office:value-type="float" office:value="5588000" table:style-name="ce8">
            <text:p>5,588,000</text:p>
          </table:table-cell>
          <table:table-cell office:value-type="string" table:style-name="ce8">
            <text:p>-</text:p>
          </table:table-cell>
          <table:table-cell office:value-type="float" office:value="5628000" table:number-columns-spanned="1" table:number-rows-spanned="4" table:style-name="ce81">
            <text:p>5,628,000</text:p>
          </table:table-cell>
          <table:table-cell office:value-type="float" office:value="2647000" table:number-columns-spanned="1" table:number-rows-spanned="4" table:style-name="ce81">
            <text:p>2,647,000</text:p>
          </table:table-cell>
          <table:table-cell office:value-type="float" office:value="227300" table:style-name="ce8">
            <text:p>227,300</text:p>
          </table:table-cell>
          <table:table-cell office:value-type="float" office:value="1025893" table:number-columns-spanned="1" table:number-rows-spanned="2" table:style-name="ce81">
            <text:p>1,025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21107" table:style-name="ce8">
            <text:p>1,621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81">
            <text:p>84,000</text:p>
          </table:table-cell>
          <table:table-cell office:value-type="float" office:value="44000" table:number-columns-spanned="1" table:number-rows-spanned="4" table:style-name="ce81">
            <text:p>44,000</text:p>
          </table:table-cell>
          <table:table-cell office:value-type="float" office:value="6376" table:style-name="ce8">
            <text:p>6,376</text:p>
          </table:table-cell>
          <table:table-cell office:value-type="float" office:value="28940" table:number-columns-spanned="1" table:number-rows-spanned="2" table:style-name="ce81">
            <text:p>28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060" table:style-name="ce8">
            <text:p>15,0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5424000" table:style-name="ce8">
            <text:p>5,424,000</text:p>
          </table:table-cell>
          <table:table-cell office:value-type="string" table:style-name="ce8">
            <text:p>-</text:p>
          </table:table-cell>
          <table:table-cell office:value-type="float" office:value="5464000" table:number-columns-spanned="1" table:number-rows-spanned="4" table:style-name="ce81">
            <text:p>5,464,000</text:p>
          </table:table-cell>
          <table:table-cell office:value-type="float" office:value="2573000" table:number-columns-spanned="1" table:number-rows-spanned="4" table:style-name="ce81">
            <text:p>2,573,000</text:p>
          </table:table-cell>
          <table:table-cell office:value-type="float" office:value="220924" table:style-name="ce8">
            <text:p>220,924</text:p>
          </table:table-cell>
          <table:table-cell office:value-type="float" office:value="966953" table:number-columns-spanned="1" table:number-rows-spanned="2" table:style-name="ce81">
            <text:p>966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6047" table:style-name="ce8">
            <text:p>1,606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81">
            <text:p>80,000</text:p>
          </table:table-cell>
          <table:table-cell office:value-type="float" office:value="30000" table:number-columns-spanned="1" table:number-rows-spanned="4" table:style-name="ce81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2" table:style-name="ce8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79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1">
            <text:p>36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1">
            <text:p>36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9</text:p>
          </table:table-cell>
          <table:table-cell office:value-type="string" table:number-columns-spanned="1" table:number-rows-spanned="4" table:style-name="ce83">
            <text:p>　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1">
            <text:p>360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1">
            <text:p>275,000</text:p>
          </table:table-cell>
          <table:table-cell office:value-type="float" office:value="96000" table:number-columns-spanned="1" table:number-rows-spanned="4" table:style-name="ce81">
            <text:p>96,000</text:p>
          </table:table-cell>
          <table:table-cell office:value-type="float" office:value="16548" table:style-name="ce8">
            <text:p>16,548</text:p>
          </table:table-cell>
          <table:table-cell office:value-type="float" office:value="62754" table:number-columns-spanned="1" table:number-rows-spanned="2" table:style-name="ce81">
            <text:p>62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246" table:style-name="ce8">
            <text:p>33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1">
            <text:p>275,000</text:p>
          </table:table-cell>
          <table:table-cell office:value-type="float" office:value="96000" table:number-columns-spanned="1" table:number-rows-spanned="4" table:style-name="ce81">
            <text:p>96,000</text:p>
          </table:table-cell>
          <table:table-cell office:value-type="float" office:value="16548" table:style-name="ce8">
            <text:p>16,548</text:p>
          </table:table-cell>
          <table:table-cell office:value-type="float" office:value="62754" table:number-columns-spanned="1" table:number-rows-spanned="2" table:style-name="ce81">
            <text:p>62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246" table:style-name="ce8">
            <text:p>33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81">
            <text:p>14,000</text:p>
          </table:table-cell>
          <table:table-cell office:value-type="float" office:value="8000" table:number-columns-spanned="1" table:number-rows-spanned="4" table:style-name="ce81">
            <text:p>8,000</text:p>
          </table:table-cell>
          <table:table-cell office:value-type="string" table:style-name="ce8">
            <text:p>-</text:p>
          </table:table-cell>
          <table:table-cell office:value-type="float" office:value="8000" table:number-columns-spanned="1" table:number-rows-spanned="2" table:style-name="ce81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81">
            <text:p>261,000</text:p>
          </table:table-cell>
          <table:table-cell office:value-type="float" office:value="88000" table:number-columns-spanned="1" table:number-rows-spanned="4" table:style-name="ce81">
            <text:p>88,000</text:p>
          </table:table-cell>
          <table:table-cell office:value-type="float" office:value="16548" table:style-name="ce8">
            <text:p>16,548</text:p>
          </table:table-cell>
          <table:table-cell office:value-type="float" office:value="54754" table:number-columns-spanned="1" table:number-rows-spanned="2" table:style-name="ce81">
            <text:p>54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3246" table:style-name="ce8">
            <text:p>33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社政業務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1">
            <text:p>26,420,000</text:p>
          </table:table-cell>
          <table:table-cell office:value-type="float" office:value="705000" table:number-columns-spanned="1" table:number-rows-spanned="4" table:style-name="ce81">
            <text:p>705,000</text:p>
          </table:table-cell>
          <table:table-cell office:value-type="float" office:value="453318" table:style-name="ce8">
            <text:p>453,318</text:p>
          </table:table-cell>
          <table:table-cell office:value-type="float" office:value="18825" table:number-columns-spanned="1" table:number-rows-spanned="2" table:style-name="ce81">
            <text:p>18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6175" table:style-name="ce8">
            <text:p>686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社會福利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1">
            <text:p>26,420,000</text:p>
          </table:table-cell>
          <table:table-cell office:value-type="float" office:value="705000" table:number-columns-spanned="1" table:number-rows-spanned="4" table:style-name="ce81">
            <text:p>705,000</text:p>
          </table:table-cell>
          <table:table-cell office:value-type="float" office:value="453318" table:style-name="ce8">
            <text:p>453,318</text:p>
          </table:table-cell>
          <table:table-cell office:value-type="float" office:value="18825" table:number-columns-spanned="1" table:number-rows-spanned="2" table:style-name="ce81">
            <text:p>18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6175" table:style-name="ce8">
            <text:p>686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1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社會福利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1">
            <text:p>26,420,000</text:p>
          </table:table-cell>
          <table:table-cell office:value-type="float" office:value="705000" table:number-columns-spanned="1" table:number-rows-spanned="4" table:style-name="ce81">
            <text:p>705,000</text:p>
          </table:table-cell>
          <table:table-cell office:value-type="float" office:value="453318" table:style-name="ce8">
            <text:p>453,318</text:p>
          </table:table-cell>
          <table:table-cell office:value-type="float" office:value="18825" table:number-columns-spanned="1" table:number-rows-spanned="2" table:style-name="ce81">
            <text:p>18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6175" table:style-name="ce8">
            <text:p>686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32000" table:style-name="ce8">
            <text:p>32,000</text:p>
          </table:table-cell>
          <table:table-cell office:value-type="string" table:style-name="ce8">
            <text:p>-</text:p>
          </table:table-cell>
          <table:table-cell office:value-type="float" office:value="32000" table:number-columns-spanned="1" table:number-rows-spanned="4" table:style-name="ce81">
            <text:p>32,000</text:p>
          </table:table-cell>
          <table:table-cell office:value-type="float" office:value="15000" table:number-columns-spanned="1" table:number-rows-spanned="4" table:style-name="ce81">
            <text:p>15,000</text:p>
          </table:table-cell>
          <table:table-cell office:value-type="string" table:style-name="ce8">
            <text:p>-</text:p>
          </table:table-cell>
          <table:table-cell office:value-type="float" office:value="15000" table:number-columns-spanned="1" table:number-rows-spanned="2" table:style-name="ce81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2311000" table:style-name="ce8">
            <text:p>2,311,000</text:p>
          </table:table-cell>
          <table:table-cell office:value-type="string" table:style-name="ce8">
            <text:p>-</text:p>
          </table:table-cell>
          <table:table-cell office:value-type="float" office:value="2311000" table:number-columns-spanned="1" table:number-rows-spanned="4" table:style-name="ce81">
            <text:p>2,311,000</text:p>
          </table:table-cell>
          <table:table-cell office:value-type="float" office:value="690000" table:number-columns-spanned="1" table:number-rows-spanned="4" table:style-name="ce81">
            <text:p>690,000</text:p>
          </table:table-cell>
          <table:table-cell office:value-type="float" office:value="453318" table:style-name="ce8">
            <text:p>453,318</text:p>
          </table:table-cell>
          <table:table-cell office:value-type="float" office:value="3825" table:number-columns-spanned="1" table:number-rows-spanned="2" table:style-name="ce81">
            <text:p>3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6175" table:style-name="ce8">
            <text:p>686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4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24077000" table:style-name="ce8">
            <text:p>24,077,000</text:p>
          </table:table-cell>
          <table:table-cell office:value-type="string" table:style-name="ce8">
            <text:p>-</text:p>
          </table:table-cell>
          <table:table-cell office:value-type="float" office:value="24077000" table:number-columns-spanned="1" table:number-rows-spanned="4" table:style-name="ce81">
            <text:p>24,077,000</text:p>
          </table:table-cell>
          <table:table-cell office:value-type="string" table:number-columns-spanned="1" table:number-rows-spanned="4" table:style-name="ce8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169772000" table:style-name="ce8">
            <text:p>169,772,000</text:p>
          </table:table-cell>
          <table:table-cell office:value-type="string" table:style-name="ce8">
            <text:p>-</text:p>
          </table:table-cell>
          <table:table-cell office:value-type="float" office:value="169772000" table:number-columns-spanned="1" table:number-rows-spanned="4" table:style-name="ce81">
            <text:p>169,772,000</text:p>
          </table:table-cell>
          <table:table-cell office:value-type="float" office:value="76250000" table:number-columns-spanned="1" table:number-rows-spanned="4" table:style-name="ce81">
            <text:p>76,250,000</text:p>
          </table:table-cell>
          <table:table-cell office:value-type="float" office:value="9147341" table:style-name="ce8">
            <text:p>9,147,341</text:p>
          </table:table-cell>
          <table:table-cell office:value-type="float" office:value="14252559" table:number-columns-spanned="1" table:number-rows-spanned="2" table:style-name="ce81">
            <text:p>14,252,5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1997441" table:style-name="ce8">
            <text:p>61,997,4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1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1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1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float" office:value="100000" table:number-columns-spanned="1" table:number-rows-spanned="4" table:style-name="ce81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1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90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1">
            <text:p>7,417,000</text:p>
          </table:table-cell>
          <table:table-cell office:value-type="float" office:value="1323000" table:number-columns-spanned="1" table:number-rows-spanned="4" table:style-name="ce81">
            <text:p>1,323,000</text:p>
          </table:table-cell>
          <table:table-cell office:value-type="float" office:value="128150" table:style-name="ce8">
            <text:p>128,150</text:p>
          </table:table-cell>
          <table:table-cell office:value-type="float" office:value="9766" table:number-columns-spanned="1" table:number-rows-spanned="2" table:style-name="ce81">
            <text:p>9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3234" table:style-name="ce8">
            <text:p>1,313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1">
            <text:p>7,417,000</text:p>
          </table:table-cell>
          <table:table-cell office:value-type="float" office:value="1323000" table:number-columns-spanned="1" table:number-rows-spanned="4" table:style-name="ce81">
            <text:p>1,323,000</text:p>
          </table:table-cell>
          <table:table-cell office:value-type="float" office:value="128150" table:style-name="ce8">
            <text:p>128,150</text:p>
          </table:table-cell>
          <table:table-cell office:value-type="float" office:value="9766" table:number-columns-spanned="1" table:number-rows-spanned="2" table:style-name="ce81">
            <text:p>9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3234" table:style-name="ce8">
            <text:p>1,313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3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1">
            <text:p>7,417,000</text:p>
          </table:table-cell>
          <table:table-cell office:value-type="float" office:value="1323000" table:number-columns-spanned="1" table:number-rows-spanned="4" table:style-name="ce81">
            <text:p>1,323,000</text:p>
          </table:table-cell>
          <table:table-cell office:value-type="float" office:value="128150" table:style-name="ce8">
            <text:p>128,150</text:p>
          </table:table-cell>
          <table:table-cell office:value-type="float" office:value="9766" table:number-columns-spanned="1" table:number-rows-spanned="2" table:style-name="ce81">
            <text:p>9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3234" table:style-name="ce8">
            <text:p>1,313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7517000" table:style-name="ce8">
            <text:p>7,517,000</text:p>
          </table:table-cell>
          <table:table-cell office:value-type="string" table:style-name="ce8">
            <text:p>-</text:p>
          </table:table-cell>
          <table:table-cell office:value-type="float" office:value="7517000" table:number-columns-spanned="1" table:number-rows-spanned="4" table:style-name="ce81">
            <text:p>7,517,000</text:p>
          </table:table-cell>
          <table:table-cell office:value-type="float" office:value="1423000" table:number-columns-spanned="1" table:number-rows-spanned="4" table:style-name="ce81">
            <text:p>1,423,000</text:p>
          </table:table-cell>
          <table:table-cell office:value-type="float" office:value="128150" table:style-name="ce8">
            <text:p>128,150</text:p>
          </table:table-cell>
          <table:table-cell office:value-type="float" office:value="87508" table:number-columns-spanned="1" table:number-rows-spanned="2" table:style-name="ce81">
            <text:p>87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35492" table:style-name="ce8">
            <text:p>1,335,4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177289000" table:style-name="ce8">
            <text:p>177,289,000</text:p>
          </table:table-cell>
          <table:table-cell office:value-type="string" table:style-name="ce8">
            <text:p>-</text:p>
          </table:table-cell>
          <table:table-cell office:value-type="float" office:value="177289000" table:number-columns-spanned="1" table:number-rows-spanned="4" table:style-name="ce81">
            <text:p>177,289,000</text:p>
          </table:table-cell>
          <table:table-cell office:value-type="float" office:value="77673000" table:number-columns-spanned="1" table:number-rows-spanned="4" table:style-name="ce81">
            <text:p>77,673,000</text:p>
          </table:table-cell>
          <table:table-cell office:value-type="float" office:value="9275491" table:style-name="ce8">
            <text:p>9,275,491</text:p>
          </table:table-cell>
          <table:table-cell office:value-type="float" office:value="14340067" table:number-columns-spanned="1" table:number-rows-spanned="2" table:style-name="ce81">
            <text:p>14,340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332933" table:style-name="ce8">
            <text:p>63,332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公務人員退休給付</text:p>
          </table:table-cell>
          <table:table-cell office:value-type="float" office:value="6263557" table:style-name="ce8">
            <text:p>6,263,557</text:p>
          </table:table-cell>
          <table:table-cell office:value-type="string" table:style-name="ce8">
            <text:p>-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3557" table:style-name="ce8">
            <text:p>6,26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公務人員退休給付</text:p>
          </table:table-cell>
          <table:table-cell office:value-type="float" office:value="6263557" table:style-name="ce8">
            <text:p>6,263,557</text:p>
          </table:table-cell>
          <table:table-cell office:value-type="string" table:style-name="ce8">
            <text:p>-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3557" table:style-name="ce8">
            <text:p>6,26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6263557" table:style-name="ce8">
            <text:p>6,263,557</text:p>
          </table:table-cell>
          <table:table-cell office:value-type="string" table:style-name="ce8">
            <text:p>-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6263557" table:number-columns-spanned="1" table:number-rows-spanned="4" table:style-name="ce81">
            <text:p>6,263,557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63557" table:style-name="ce8">
            <text:p>6,263,5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>02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公務人員各項補助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/>
          </table:table-cell>
          <table:table-cell office:value-type="string" table:number-columns-spanned="1" table:number-rows-spanned="4" table:style-name="ce82">
            <text:p>01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float" office:value="541175" table:number-columns-spanned="1" table:number-rows-spanned="4" table:style-name="ce81">
            <text:p>541,17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6804732" table:style-name="ce8">
            <text:p>6,804,732</text:p>
          </table:table-cell>
          <table:table-cell office:value-type="string" table:style-name="ce8">
            <text:p>-</text:p>
          </table:table-cell>
          <table:table-cell office:value-type="float" office:value="6804732" table:number-columns-spanned="1" table:number-rows-spanned="4" table:style-name="ce81">
            <text:p>6,804,732</text:p>
          </table:table-cell>
          <table:table-cell office:value-type="float" office:value="6804732" table:number-columns-spanned="1" table:number-rows-spanned="4" table:style-name="ce81">
            <text:p>6,804,732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804732" table:style-name="ce8">
            <text:p>6,804,7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184093732" table:style-name="ce8">
            <text:p>184,093,732</text:p>
          </table:table-cell>
          <table:table-cell office:value-type="string" table:style-name="ce8">
            <text:p>-</text:p>
          </table:table-cell>
          <table:table-cell office:value-type="float" office:value="184093732" table:number-columns-spanned="1" table:number-rows-spanned="4" table:style-name="ce81">
            <text:p>184,093,732</text:p>
          </table:table-cell>
          <table:table-cell office:value-type="float" office:value="84477732" table:number-columns-spanned="1" table:number-rows-spanned="4" table:style-name="ce81">
            <text:p>84,477,732</text:p>
          </table:table-cell>
          <table:table-cell office:value-type="float" office:value="10312067" table:style-name="ce8">
            <text:p>10,312,067</text:p>
          </table:table-cell>
          <table:table-cell office:value-type="float" office:value="14340067" table:number-columns-spanned="1" table:number-rows-spanned="2" table:style-name="ce81">
            <text:p>14,340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70137665" table:style-name="ce8">
            <text:p>70,137,6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1">
            <text:p>-</text:p>
          </table:table-cell>
          <table:table-cell office:value-type="string" table:number-columns-spanned="1" table:number-rows-spanned="2" table:style-name="ce8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6">
            <text:p>年度別</text:p>
          </table:table-cell>
          <table:table-cell office:value-type="string" table:number-columns-spanned="5" table:number-rows-spanned="1" table:style-name="ce111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65">
            <text:p>節</text:p>
          </table:table-cell>
          <table:table-cell office:value-type="string" table:number-columns-spanned="1" table:number-rows-spanned="2" table:style-name="ce111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5">
            <text:p>104</text:p>
          </table:table-cell>
          <table:table-cell office:value-type="string" table:number-columns-spanned="1" table:number-rows-spanned="2" table:style-name="ce106">
            <text:p>03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5">
            <text:p>106</text:p>
          </table:table-cell>
          <table:table-cell office:value-type="string" table:number-columns-spanned="1" table:number-rows-spanned="2" table:style-name="ce106">
            <text:p>03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罰款及賠償收入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>01</text:p>
          </table:table-cell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經常門合計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5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office:value-type="string" table:number-columns-spanned="1" table:number-rows-spanned="2" table:style-name="ce106">
            <text:p/>
          </table:table-cell>
          <table:table-cell office:value-type="string" table:number-columns-spanned="1" table:number-rows-spanned="2" table:style-name="ce107">
            <text:p>總計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6"/>
        <table:table-column table:style-name="co18" table:default-cell-style-name="ce24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3">
            <text:p>年度別</text:p>
          </table:table-cell>
          <table:table-cell office:value-type="string" table:number-columns-spanned="5" table:number-rows-spanned="1" table:style-name="ce122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8">
            <text:p>款</text:p>
          </table:table-cell>
          <table:table-cell office:value-type="string" table:number-columns-spanned="1" table:number-rows-spanned="2" table:style-name="ce168">
            <text:p>項</text:p>
          </table:table-cell>
          <table:table-cell office:value-type="string" table:number-columns-spanned="1" table:number-rows-spanned="2" table:style-name="ce168">
            <text:p>目</text:p>
          </table:table-cell>
          <table:table-cell office:value-type="string" table:number-columns-spanned="1" table:number-rows-spanned="2" table:style-name="ce168">
            <text:p>節</text:p>
          </table:table-cell>
          <table:table-cell office:value-type="string" table:number-columns-spanned="1" table:number-rows-spanned="2" table:style-name="ce16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8">
            <text:p>107</text:p>
          </table:table-cell>
          <table:table-cell office:value-type="string" table:number-columns-spanned="1" table:number-rows-spanned="2" table:style-name="ce82">
            <text:p>05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9">
            <text:p>區公所業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1</text:p>
          </table:table-cell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9">
            <text:p>ˉ民政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02</text:p>
          </table:table-cell>
          <table:table-cell office:value-type="string" table:number-columns-spanned="1" table:number-rows-spanned="2" table:style-name="ce119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9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9">
            <text:p>經常門合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table:number-columns-spanned="1" table:number-rows-spanned="2" table:style-name="ce82"/>
          <table:table-cell office:value-type="string" table:number-columns-spanned="1" table:number-rows-spanned="2" table:style-name="ce119">
            <text:p>總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0">
            <text:p>金 <text:s text:c="14"/>額</text:p>
          </table:table-cell>
          <table:table-cell office:value-type="string" table:number-columns-spanned="1" table:number-rows-spanned="2" table:style-name="ce169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2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13129034" table:style-name="ce31">
            <text:p>113,129,034</text:p>
          </table:table-cell>
          <table:table-cell office:value-type="string" table:style-name="ce30">
            <text:p>負債</text:p>
          </table:table-cell>
          <table:table-cell office:value-type="float" office:value="112354089" table:style-name="ce29">
            <text:p>112,354,0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13129034" table:style-name="ce31">
            <text:p>113,129,034</text:p>
          </table:table-cell>
          <table:table-cell office:value-type="string" table:style-name="ce30">
            <text:p>　流動負債</text:p>
          </table:table-cell>
          <table:table-cell office:value-type="float" office:value="112354089" table:style-name="ce29">
            <text:p>112,354,0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98774821" table:style-name="ce31">
            <text:p>98,774,821</text:p>
          </table:table-cell>
          <table:table-cell office:value-type="string" table:style-name="ce30">
            <text:p>　　存入保證金</text:p>
          </table:table-cell>
          <table:table-cell office:value-type="float" office:value="7125409" table:style-name="ce29">
            <text:p>7,125,40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98574821" table:style-name="ce31">
            <text:p>98,574,821</text:p>
          </table:table-cell>
          <table:table-cell office:value-type="string" table:style-name="ce30">
            <text:p>　　　存入保證金</text:p>
          </table:table-cell>
          <table:table-cell office:value-type="float" office:value="7125409" table:style-name="ce29">
            <text:p>7,125,40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105036160" table:style-name="ce29">
            <text:p>105,036,1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105036160" table:style-name="ce29">
            <text:p>105,036,1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192520" table:style-name="ce29">
            <text:p>192,5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3779268" table:style-name="ce31">
            <text:p>13,779,268</text:p>
          </table:table-cell>
          <table:table-cell office:value-type="string" table:style-name="ce30">
            <text:p>　　　應付保管款</text:p>
          </table:table-cell>
          <table:table-cell office:value-type="float" office:value="192520" table:style-name="ce29">
            <text:p>192,52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3779268" table:style-name="ce31">
            <text:p>13,779,268</text:p>
          </table:table-cell>
          <table:table-cell office:value-type="string" table:style-name="ce30">
            <text:p>淨資產</text:p>
          </table:table-cell>
          <table:table-cell office:value-type="float" office:value="774945" table:style-name="ce29">
            <text:p>774,94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573145" table:style-name="ce31">
            <text:p>573,145</text:p>
          </table:table-cell>
          <table:table-cell office:value-type="string" table:style-name="ce30">
            <text:p>　資產負債淨額</text:p>
          </table:table-cell>
          <table:table-cell office:value-type="float" office:value="774945" table:style-name="ce29">
            <text:p>774,94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573145" table:style-name="ce31">
            <text:p>573,145</text:p>
          </table:table-cell>
          <table:table-cell office:value-type="string" table:style-name="ce30">
            <text:p>　　資產負債淨額</text:p>
          </table:table-cell>
          <table:table-cell office:value-type="float" office:value="774945" table:style-name="ce29">
            <text:p>774,94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774945" table:style-name="ce29">
            <text:p>774,945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13,129,034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13,129,034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3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3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1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1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83215742" table:style-name="ce46">
            <text:p>283,215,742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83215742" table:style-name="ce46">
            <text:p>283,215,742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98470936" table:style-name="ce47">
            <text:p>98,470,936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83215742" table:style-name="ce47">
            <text:p>283,215,742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59195115" table:style-name="ce47">
            <text:p>159,195,11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2943686" table:style-name="ce47">
            <text:p>2,943,68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766270" table:style-name="ce47">
            <text:p>1,766,27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4971088" table:style-name="ce47">
            <text:p>4,971,08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2244250" table:style-name="ce47">
            <text:p>2,244,25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3215742" table:style-name="ce49">
            <text:p>283,215,742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3215742" table:style-name="ce49">
            <text:p>283,215,742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45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6">
            <text:p>本年度資本</text:p>
            <text:p>資產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2">
            <text:p>(1)</text:p>
          </table:table-cell>
          <table:table-cell office:value-type="string" table:style-name="ce62">
            <text:p>(2)</text:p>
          </table:table-cell>
          <table:table-cell office:value-type="string" table:style-name="ce63">
            <text:p>增加數</text:p>
            <text:p>(3)</text:p>
          </table:table-cell>
          <table:table-cell office:value-type="string" table:style-name="ce63">
            <text:p>減少數</text:p>
            <text:p>(4)</text:p>
          </table:table-cell>
          <table:table-cell office:value-type="string" table:style-name="ce62">
            <text:p>(5)</text:p>
          </table:table-cell>
          <table:table-cell office:value-type="string" table:style-name="ce62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8470936" table:style-name="ce55">
            <text:p>98,470,9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8470936" table:style-name="ce55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212680079" table:style-name="ce55">
            <text:p>212,680,079<text:s/></text:p>
          </table:table-cell>
          <table:table-cell office:value-type="float" office:value="-51752071" table:style-name="ce55">
            <text:p>-51,752,07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732893" table:style-name="ce55">
            <text:p>-1,732,893<text:s/></text:p>
          </table:table-cell>
          <table:table-cell office:value-type="float" office:value="159195115" table:style-name="ce55">
            <text:p>159,195,11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8265951" table:style-name="ce55">
            <text:p>18,265,951<text:s/></text:p>
          </table:table-cell>
          <table:table-cell office:value-type="float" office:value="-15207219" table:style-name="ce55">
            <text:p>-15,207,219<text:s/></text:p>
          </table:table-cell>
          <table:table-cell office:value-type="float" office:value="280992" table:style-name="ce55">
            <text:p>280,992<text:s/></text:p>
          </table:table-cell>
          <table:table-cell office:value-type="float" office:value="45566" table:style-name="ce55">
            <text:p>45,566<text:s/></text:p>
          </table:table-cell>
          <table:table-cell office:value-type="float" office:value="-350472" table:style-name="ce55">
            <text:p>-350,472<text:s/></text:p>
          </table:table-cell>
          <table:table-cell office:value-type="float" office:value="2943686" table:style-name="ce55">
            <text:p>2,943,68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638295" table:style-name="ce55">
            <text:p>12,638,295<text:s/></text:p>
          </table:table-cell>
          <table:table-cell office:value-type="float" office:value="-10792115" table:style-name="ce55">
            <text:p>-10,792,115<text:s/></text:p>
          </table:table-cell>
          <table:table-cell office:value-type="float" office:value="115500" table:style-name="ce55">
            <text:p>115,500<text:s/></text:p>
          </table:table-cell>
          <table:table-cell office:value-type="float" office:value="124469" table:style-name="ce55">
            <text:p>124,469<text:s/></text:p>
          </table:table-cell>
          <table:table-cell office:value-type="float" office:value="-70941" table:style-name="ce55">
            <text:p>-70,941<text:s/></text:p>
          </table:table-cell>
          <table:table-cell office:value-type="float" office:value="1766270" table:style-name="ce55">
            <text:p>1,766,27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7772859" table:style-name="ce55">
            <text:p>27,772,859<text:s/></text:p>
          </table:table-cell>
          <table:table-cell office:value-type="float" office:value="-22828647" table:style-name="ce55">
            <text:p>-22,828,647<text:s/></text:p>
          </table:table-cell>
          <table:table-cell office:value-type="float" office:value="453247" table:style-name="ce55">
            <text:p>453,247<text:s/></text:p>
          </table:table-cell>
          <table:table-cell office:value-type="float" office:value="257895" table:style-name="ce55">
            <text:p>257,895<text:s/></text:p>
          </table:table-cell>
          <table:table-cell office:value-type="float" office:value="-168476" table:style-name="ce55">
            <text:p>-168,476<text:s/></text:p>
          </table:table-cell>
          <table:table-cell office:value-type="float" office:value="4971088" table:style-name="ce55">
            <text:p>4,971,08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624397" table:style-name="ce55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小　　計</text:p>
          </table:table-cell>
          <table:table-cell office:value-type="float" office:value="383452517" table:style-name="ce60">
            <text:p>383,452,517<text:s/></text:p>
          </table:table-cell>
          <table:table-cell office:value-type="float" office:value="-100580052" table:style-name="ce60">
            <text:p>-100,580,052<text:s/></text:p>
          </table:table-cell>
          <table:table-cell office:value-type="float" office:value="849739" table:style-name="ce60">
            <text:p>849,739<text:s/></text:p>
          </table:table-cell>
          <table:table-cell office:value-type="float" office:value="427930" table:style-name="ce60">
            <text:p>427,930<text:s/></text:p>
          </table:table-cell>
          <table:table-cell office:value-type="float" office:value="-2322782" table:style-name="ce60">
            <text:p>-2,322,782<text:s/></text:p>
          </table:table-cell>
          <table:table-cell office:value-type="float" office:value="280971492" table:style-name="ce60">
            <text:p>280,971,49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1164425" table:style-name="ce55">
            <text:p>1,164,42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79825" table:style-name="ce55">
            <text:p>1,079,82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244250" table:style-name="ce55">
            <text:p>2,244,25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小　　計</text:p>
          </table:table-cell>
          <table:table-cell office:value-type="float" office:value="1164425" table:style-name="ce60">
            <text:p>1,164,42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79825" table:style-name="ce60">
            <text:p>1,079,82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244250" table:style-name="ce60">
            <text:p>2,244,25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合　　計</text:p>
          </table:table-cell>
          <table:table-cell office:value-type="float" office:value="384616942" table:style-name="ce60">
            <text:p>384,616,942<text:s/></text:p>
          </table:table-cell>
          <table:table-cell office:value-type="float" office:value="-100580052" table:style-name="ce60">
            <text:p>-100,580,052<text:s/></text:p>
          </table:table-cell>
          <table:table-cell office:value-type="float" office:value="1929564" table:style-name="ce60">
            <text:p>1,929,564<text:s/></text:p>
          </table:table-cell>
          <table:table-cell office:value-type="float" office:value="427930" table:style-name="ce60">
            <text:p>427,930<text:s/></text:p>
          </table:table-cell>
          <table:table-cell office:value-type="float" office:value="-2322782" table:style-name="ce60">
            <text:p>-2,322,782<text:s/></text:p>
          </table:table-cell>
          <table:table-cell office:value-type="float" office:value="283215742" table:style-name="ce60">
            <text:p>283,215,742<text:s/></text:p>
          </table:table-cell>
          <table:table-cell table:number-columns-repeated="16377"/>
        </table:table-row>
        <table:table-row table:style-name="ro18">
          <table:table-cell table:style-name="ce59"/>
          <table:table-cell table:number-columns-repeated="6" table:style-name="ce58"/>
          <table:table-cell table:number-columns-repeated="16377"/>
        </table:table-row>
        <table:table-row table:number-rows-repeated="2" table:style-name="ro18">
          <table:table-cell table:style-name="ce54"/>
          <table:table-cell table:number-columns-repeated="6" table:style-name="ce57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一、本年度資本資產成本變動「增加數」1,929,564元=預算採購增加金額1,421,460元+其他依財產規制移入、受贈等增加金額508,104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二、設備及投資預算執行增加金額1,335,492元＝本年度預算執行金額1,335,492元+以前年度保留預算執行金額0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三、預算採購增加金額1,421,460元較設備及投資預算執行增加金額1,335,492元增加85,968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3">
            <text:p><text:s/>(一)時間性差異：普通公務帳未列支101,178元，資本資產帳已登載。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<text:s text:c="4"/>(二)區里建設服務小型工程款項下工程管理費，工程車2K-6410使用牌照稅15,21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四、其他依財產規制移入、受贈等增加金額508,104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2">
            <text:p><text:s text:c="4"/>(一)以代辦經費出帳171,104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二)以預付款-墊付款出帳337,000元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8"/>
        <table:table-column table:style-name="co37" table:number-columns-repeated="8" table:default-cell-style-name="ce67"/>
        <table:table-column table:style-name="co18" table:number-columns-repeated="192" table:default-cell-style-name="ce67" table:visibility="collapse"/>
        <table:table-column table:style-name="co28" table:number-columns-repeated="16183" table:default-cell-style-name="ce66"/>
        <table:table-row table:style-name="ro10">
          <table:table-cell office:value-type="string" table:number-columns-spanned="1" table:number-rows-spanned="2" table:style-name="ce175">
            <text:p>用途別科目</text:p>
          </table:table-cell>
          <table:table-cell office:value-type="string" table:number-columns-spanned="4" table:number-rows-spanned="1" table:style-name="ce14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9">
            <text:p>業務計畫或工作計畫名稱</text:p>
          </table:table-cell>
          <table:covered-table-cell table:number-columns-repeated="3"/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table:number-columns-repeated="16183" table:style-name="ce71"/>
        </table:table-row>
        <table:table-row table:style-name="ro10">
          <table:covered-table-cell/>
          <table:table-cell office:value-type="string" table:style-name="ce72">
            <text:p>一般行政</text:p>
          </table:table-cell>
          <table:table-cell office:value-type="string" table:style-name="ce72">
            <text:p>區公所業務</text:p>
          </table:table-cell>
          <table:table-cell office:value-type="string" table:style-name="ce72">
            <text:p>一般建築及設備</text:p>
          </table:table-cell>
          <table:table-cell office:value-type="string" table:style-name="ce72">
            <text:p>農林管理業務</text:p>
          </table:table-cell>
          <table:table-cell office:value-type="string" table:style-name="ce72">
            <text:p>社政業務</text:p>
          </table:table-cell>
          <table:table-cell office:value-type="string" table:style-name="ce72">
            <text:p>公務人員退休給付</text:p>
          </table:table-cell>
          <table:table-cell office:value-type="string" table:style-name="ce72">
            <text:p>公務人員各項補助</text:p>
          </table:table-cell>
          <table:table-cell office:value-type="string" table:style-name="ce72">
            <text:p>合計</text:p>
          </table:table-cell>
          <table:table-cell table:number-columns-repeated="192" table:style-name="ce72"/>
          <table:table-cell table:number-columns-repeated="16183" table:style-name="ce71"/>
        </table:table-row>
        <table:table-row table:style-name="ro13">
          <table:table-cell office:value-type="string" table:style-name="ce68">
            <text:p>0100　人事費</text:p>
          </table:table-cell>
          <table:table-cell office:value-type="float" office:value="36475025" table:style-name="ce67">
            <text:p>36,475,025</text:p>
          </table:table-cell>
          <table:table-cell office:value-type="float" office:value="59482" table:style-name="ce67">
            <text:p>59,48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63557" table:style-name="ce67">
            <text:p>6,263,557</text:p>
          </table:table-cell>
          <table:table-cell office:value-type="float" office:value="541175" table:style-name="ce67">
            <text:p>541,175</text:p>
          </table:table-cell>
          <table:table-cell office:value-type="float" office:value="43339239" table:style-name="ce67">
            <text:p>43,339,239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03　法定編制人員待遇</text:p>
          </table:table-cell>
          <table:table-cell office:value-type="float" office:value="21556328" table:style-name="ce67">
            <text:p>21,556,32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56328" table:style-name="ce67">
            <text:p>21,556,32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0301　職員待遇</text:p>
          </table:table-cell>
          <table:table-cell office:value-type="float" office:value="21556328" table:style-name="ce67">
            <text:p>21,556,32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56328" table:style-name="ce67">
            <text:p>21,556,32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05　技工及工友待遇</text:p>
          </table:table-cell>
          <table:table-cell office:value-type="float" office:value="1177980" table:style-name="ce67">
            <text:p>1,177,9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77980" table:style-name="ce67">
            <text:p>1,177,98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0501　技工及工友待遇</text:p>
          </table:table-cell>
          <table:table-cell office:value-type="float" office:value="1177980" table:style-name="ce67">
            <text:p>1,177,9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77980" table:style-name="ce67">
            <text:p>1,177,98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11　獎金</text:p>
          </table:table-cell>
          <table:table-cell office:value-type="float" office:value="9548599" table:style-name="ce67">
            <text:p>9,548,5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4101" table:style-name="ce67">
            <text:p>44,101</text:p>
          </table:table-cell>
          <table:table-cell office:value-type="string" table:style-name="ce67">
            <text:p/>
          </table:table-cell>
          <table:table-cell office:value-type="float" office:value="9592700" table:style-name="ce67">
            <text:p>9,592,7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1101　考績獎金</text:p>
          </table:table-cell>
          <table:table-cell office:value-type="float" office:value="4149374" table:style-name="ce67">
            <text:p>4,149,37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49374" table:style-name="ce67">
            <text:p>4,149,374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1103　年終工作獎金</text:p>
          </table:table-cell>
          <table:table-cell office:value-type="float" office:value="5399225" table:style-name="ce67">
            <text:p>5,399,2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4101" table:style-name="ce67">
            <text:p>44,101</text:p>
          </table:table-cell>
          <table:table-cell office:value-type="string" table:style-name="ce67">
            <text:p/>
          </table:table-cell>
          <table:table-cell office:value-type="float" office:value="5443326" table:style-name="ce67">
            <text:p>5,443,326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21　其他給與</text:p>
          </table:table-cell>
          <table:table-cell office:value-type="float" office:value="178989" table:style-name="ce67">
            <text:p>178,989</text:p>
          </table:table-cell>
          <table:table-cell office:value-type="float" office:value="26100" table:style-name="ce67">
            <text:p>26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1175" table:style-name="ce67">
            <text:p>541,175</text:p>
          </table:table-cell>
          <table:table-cell office:value-type="float" office:value="746264" table:style-name="ce67">
            <text:p>746,264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1　婚喪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92975" table:style-name="ce67">
            <text:p>292,975</text:p>
          </table:table-cell>
          <table:table-cell office:value-type="float" office:value="292975" table:style-name="ce67">
            <text:p>292,97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2　子女教育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8200" table:style-name="ce67">
            <text:p>238,200</text:p>
          </table:table-cell>
          <table:table-cell office:value-type="float" office:value="238200" table:style-name="ce67">
            <text:p>238,2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3　休假補助</text:p>
          </table:table-cell>
          <table:table-cell office:value-type="float" office:value="178989" table:style-name="ce67">
            <text:p>178,98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8989" table:style-name="ce67">
            <text:p>178,989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6　村里長福利互助補助</text:p>
          </table:table-cell>
          <table:table-cell office:value-type="string" table:style-name="ce67">
            <text:p/>
          </table:table-cell>
          <table:table-cell office:value-type="float" office:value="26100" table:style-name="ce67">
            <text:p>26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100" table:style-name="ce67">
            <text:p>26,1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8　其他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000" table:style-name="ce67">
            <text:p>10,000</text:p>
          </table:table-cell>
          <table:table-cell office:value-type="float" office:value="10000" table:style-name="ce67">
            <text:p>10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31　加班值班費</text:p>
          </table:table-cell>
          <table:table-cell office:value-type="float" office:value="9689" table:style-name="ce67">
            <text:p>9,689</text:p>
          </table:table-cell>
          <table:table-cell office:value-type="float" office:value="33382" table:style-name="ce67">
            <text:p>33,38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3071" table:style-name="ce67">
            <text:p>43,071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3101　超時加班費</text:p>
          </table:table-cell>
          <table:table-cell office:value-type="float" office:value="9689" table:style-name="ce67">
            <text:p>9,689</text:p>
          </table:table-cell>
          <table:table-cell office:value-type="float" office:value="33382" table:style-name="ce67">
            <text:p>33,38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3071" table:style-name="ce67">
            <text:p>43,071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41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19456" table:style-name="ce67">
            <text:p>6,219,456</text:p>
          </table:table-cell>
          <table:table-cell office:value-type="string" table:style-name="ce67">
            <text:p/>
          </table:table-cell>
          <table:table-cell office:value-type="float" office:value="6219456" table:style-name="ce67">
            <text:p>6,219,45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101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19456" table:style-name="ce67">
            <text:p>6,219,456</text:p>
          </table:table-cell>
          <table:table-cell office:value-type="string" table:style-name="ce67">
            <text:p/>
          </table:table-cell>
          <table:table-cell office:value-type="float" office:value="6219456" table:style-name="ce67">
            <text:p>6,219,45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42　退休離職儲金</text:p>
          </table:table-cell>
          <table:table-cell office:value-type="float" office:value="1884571" table:style-name="ce67">
            <text:p>1,884,57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84571" table:style-name="ce67">
            <text:p>1,884,571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2　公務人員提撥金</text:p>
          </table:table-cell>
          <table:table-cell office:value-type="float" office:value="1798567" table:style-name="ce67">
            <text:p>1,798,56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98567" table:style-name="ce67">
            <text:p>1,798,567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4　約聘僱人員提撥金</text:p>
          </table:table-cell>
          <table:table-cell office:value-type="float" office:value="23694" table:style-name="ce67">
            <text:p>23,69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694" table:style-name="ce67">
            <text:p>23,694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5　技工及工友提撥金</text:p>
          </table:table-cell>
          <table:table-cell office:value-type="float" office:value="62310" table:style-name="ce67">
            <text:p>62,3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310" table:style-name="ce67">
            <text:p>62,31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51　保險</text:p>
          </table:table-cell>
          <table:table-cell office:value-type="float" office:value="2118869" table:style-name="ce67">
            <text:p>2,118,86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18869" table:style-name="ce67">
            <text:p>2,118,869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1　健保保險補助</text:p>
          </table:table-cell>
          <table:table-cell office:value-type="float" office:value="1360568" table:style-name="ce67">
            <text:p>1,360,56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60568" table:style-name="ce67">
            <text:p>1,360,568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2　公保保險補助</text:p>
          </table:table-cell>
          <table:table-cell office:value-type="float" office:value="628997" table:style-name="ce67">
            <text:p>628,99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8997" table:style-name="ce67">
            <text:p>628,997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3　勞保保險補助</text:p>
          </table:table-cell>
          <table:table-cell office:value-type="float" office:value="129304" table:style-name="ce67">
            <text:p>129,30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9304" table:style-name="ce67">
            <text:p>129,304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0200　業務費</text:p>
          </table:table-cell>
          <table:table-cell office:value-type="float" office:value="5147652" table:style-name="ce67">
            <text:p>5,147,652</text:p>
          </table:table-cell>
          <table:table-cell office:value-type="float" office:value="13414861" table:style-name="ce67">
            <text:p>13,414,861</text:p>
          </table:table-cell>
          <table:table-cell office:value-type="string" table:style-name="ce67">
            <text:p/>
          </table:table-cell>
          <table:table-cell office:value-type="float" office:value="33246" table:style-name="ce67">
            <text:p>33,246</text:p>
          </table:table-cell>
          <table:table-cell office:value-type="float" office:value="686175" table:style-name="ce67">
            <text:p>686,1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281934" table:style-name="ce67">
            <text:p>19,281,934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02　水電費</text:p>
          </table:table-cell>
          <table:table-cell office:value-type="float" office:value="570657" table:style-name="ce67">
            <text:p>570,657</text:p>
          </table:table-cell>
          <table:table-cell office:value-type="float" office:value="181931" table:style-name="ce67">
            <text:p>181,93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5300" table:style-name="ce67">
            <text:p>45,3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7888" table:style-name="ce67">
            <text:p>797,888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0201　水費</text:p>
          </table:table-cell>
          <table:table-cell office:value-type="float" office:value="8601" table:style-name="ce67">
            <text:p>8,601</text:p>
          </table:table-cell>
          <table:table-cell office:value-type="float" office:value="25513" table:style-name="ce67">
            <text:p>25,51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48" table:style-name="ce67">
            <text:p>2,24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6362" table:style-name="ce67">
            <text:p>36,36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0202　電費</text:p>
          </table:table-cell>
          <table:table-cell office:value-type="float" office:value="562056" table:style-name="ce67">
            <text:p>562,056</text:p>
          </table:table-cell>
          <table:table-cell office:value-type="float" office:value="156418" table:style-name="ce67">
            <text:p>156,41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3052" table:style-name="ce67">
            <text:p>43,05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61526" table:style-name="ce67">
            <text:p>761,52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03　通訊費</text:p>
          </table:table-cell>
          <table:table-cell office:value-type="float" office:value="209458" table:style-name="ce67">
            <text:p>209,458</text:p>
          </table:table-cell>
          <table:table-cell office:value-type="float" office:value="47811" table:style-name="ce67">
            <text:p>47,811</text:p>
          </table:table-cell>
          <table:table-cell office:value-type="string" table:style-name="ce67">
            <text:p/>
          </table:table-cell>
          <table:table-cell office:value-type="float" office:value="889" table:style-name="ce67">
            <text:p>889</text:p>
          </table:table-cell>
          <table:table-cell office:value-type="float" office:value="3019" table:style-name="ce67">
            <text:p>3,01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1177" table:style-name="ce67">
            <text:p>261,17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70">
            <text:p>ˉˉ020302　一般通訊費</text:p>
          </table:table-cell>
          <table:table-cell office:value-type="float" office:value="209458" table:style-name="ce69">
            <text:p>209,458</text:p>
          </table:table-cell>
          <table:table-cell office:value-type="float" office:value="47811" table:style-name="ce69">
            <text:p>47,811</text:p>
          </table:table-cell>
          <table:table-cell office:value-type="string" table:style-name="ce69">
            <text:p/>
          </table:table-cell>
          <table:table-cell office:value-type="float" office:value="889" table:style-name="ce69">
            <text:p>889</text:p>
          </table:table-cell>
          <table:table-cell office:value-type="float" office:value="3019" table:style-name="ce69">
            <text:p>3,01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1177" table:style-name="ce69">
            <text:p>261,177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68">
            <text:p>ˉ0213　資訊服務費</text:p>
          </table:table-cell>
          <table:table-cell office:value-type="float" office:value="16900" table:style-name="ce67">
            <text:p>16,900</text:p>
          </table:table-cell>
          <table:table-cell office:value-type="float" office:value="11600" table:style-name="ce67">
            <text:p>11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8500" table:style-name="ce67">
            <text:p>28,5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1301　資訊操作維護費</text:p>
          </table:table-cell>
          <table:table-cell office:value-type="float" office:value="16900" table:style-name="ce67">
            <text:p>16,900</text:p>
          </table:table-cell>
          <table:table-cell office:value-type="float" office:value="11600" table:style-name="ce67">
            <text:p>11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8500" table:style-name="ce67">
            <text:p>28,5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14　其他業務租金</text:p>
          </table:table-cell>
          <table:table-cell office:value-type="float" office:value="40560" table:style-name="ce67">
            <text:p>40,560</text:p>
          </table:table-cell>
          <table:table-cell office:value-type="float" office:value="2514" table:style-name="ce67">
            <text:p>2,51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80" table:style-name="ce67">
            <text:p>3,7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854" table:style-name="ce67">
            <text:p>46,854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1401　其他業務租金</text:p>
          </table:table-cell>
          <table:table-cell office:value-type="float" office:value="40560" table:style-name="ce67">
            <text:p>40,560</text:p>
          </table:table-cell>
          <table:table-cell office:value-type="float" office:value="2514" table:style-name="ce67">
            <text:p>2,51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80" table:style-name="ce67">
            <text:p>3,7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854" table:style-name="ce67">
            <text:p>46,854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21　稅捐及規費</text:p>
          </table:table-cell>
          <table:table-cell office:value-type="float" office:value="50770" table:style-name="ce67">
            <text:p>50,7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770" table:style-name="ce67">
            <text:p>50,77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2101　稅捐</text:p>
          </table:table-cell>
          <table:table-cell office:value-type="float" office:value="49420" table:style-name="ce67">
            <text:p>49,4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9420" table:style-name="ce67">
            <text:p>49,42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2102　規費</text:p>
          </table:table-cell>
          <table:table-cell office:value-type="float" office:value="1350" table:style-name="ce67">
            <text:p>1,3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50" table:style-name="ce67">
            <text:p>1,35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31　保險費</text:p>
          </table:table-cell>
          <table:table-cell office:value-type="float" office:value="66989" table:style-name="ce67">
            <text:p>66,989</text:p>
          </table:table-cell>
          <table:table-cell office:value-type="float" office:value="1230730" table:style-name="ce67">
            <text:p>1,230,7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8663" table:style-name="ce67">
            <text:p>88,6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86382" table:style-name="ce67">
            <text:p>1,386,382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3101　法定責任保險</text:p>
          </table:table-cell>
          <table:table-cell office:value-type="float" office:value="64858" table:style-name="ce67">
            <text:p>64,858</text:p>
          </table:table-cell>
          <table:table-cell office:value-type="float" office:value="1162568" table:style-name="ce67">
            <text:p>1,162,56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27426" table:style-name="ce67">
            <text:p>1,227,426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3103　對財產保險</text:p>
          </table:table-cell>
          <table:table-cell office:value-type="float" office:value="2131" table:style-name="ce67">
            <text:p>2,131</text:p>
          </table:table-cell>
          <table:table-cell office:value-type="float" office:value="68162" table:style-name="ce67">
            <text:p>68,16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8663" table:style-name="ce67">
            <text:p>88,6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8956" table:style-name="ce67">
            <text:p>158,956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49　臨時人員酬金</text:p>
          </table:table-cell>
          <table:table-cell office:value-type="float" office:value="3254672" table:style-name="ce67">
            <text:p>3,254,672</text:p>
          </table:table-cell>
          <table:table-cell office:value-type="float" office:value="703826" table:style-name="ce67">
            <text:p>703,82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58498" table:style-name="ce67">
            <text:p>3,958,49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4901　勞務服務費</text:p>
          </table:table-cell>
          <table:table-cell office:value-type="float" office:value="3254672" table:style-name="ce67">
            <text:p>3,254,672</text:p>
          </table:table-cell>
          <table:table-cell office:value-type="float" office:value="703826" table:style-name="ce67">
            <text:p>703,82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58498" table:style-name="ce67">
            <text:p>3,958,49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50　按日按件計資酬金</text:p>
          </table:table-cell>
          <table:table-cell office:value-type="float" office:value="9000" table:style-name="ce67">
            <text:p>9,000</text:p>
          </table:table-cell>
          <table:table-cell office:value-type="float" office:value="203310" table:style-name="ce67">
            <text:p>203,3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2310" table:style-name="ce67">
            <text:p>212,31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5002　出席費</text:p>
          </table:table-cell>
          <table:table-cell office:value-type="string" table:style-name="ce67">
            <text:p/>
          </table:table-cell>
          <table:table-cell office:value-type="float" office:value="199000" table:style-name="ce67">
            <text:p>199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99000" table:style-name="ce67">
            <text:p>199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5003　講座鐘點費</text:p>
          </table:table-cell>
          <table:table-cell office:value-type="float" office:value="9000" table:style-name="ce67">
            <text:p>9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00" table:style-name="ce67">
            <text:p>9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5005　考試及其他</text:p>
          </table:table-cell>
          <table:table-cell office:value-type="string" table:style-name="ce67">
            <text:p/>
          </table:table-cell>
          <table:table-cell office:value-type="float" office:value="4310" table:style-name="ce67">
            <text:p>4,3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310" table:style-name="ce67">
            <text:p>4,31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71　物品</text:p>
          </table:table-cell>
          <table:table-cell office:value-type="float" office:value="152184" table:style-name="ce67">
            <text:p>152,184</text:p>
          </table:table-cell>
          <table:table-cell office:value-type="float" office:value="525474" table:style-name="ce67">
            <text:p>525,47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00" table:style-name="ce67">
            <text:p>2,7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80358" table:style-name="ce67">
            <text:p>680,358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1　消耗品</text:p>
          </table:table-cell>
          <table:table-cell office:value-type="float" office:value="95783" table:style-name="ce67">
            <text:p>95,783</text:p>
          </table:table-cell>
          <table:table-cell office:value-type="float" office:value="286332" table:style-name="ce67">
            <text:p>286,33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00" table:style-name="ce67">
            <text:p>2,7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84815" table:style-name="ce67">
            <text:p>384,815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2　非消耗品</text:p>
          </table:table-cell>
          <table:table-cell office:value-type="float" office:value="5229" table:style-name="ce67">
            <text:p>5,229</text:p>
          </table:table-cell>
          <table:table-cell office:value-type="float" office:value="239142" table:style-name="ce67">
            <text:p>239,1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44371" table:style-name="ce67">
            <text:p>244,371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3　油料</text:p>
          </table:table-cell>
          <table:table-cell office:value-type="float" office:value="51172" table:style-name="ce67">
            <text:p>51,17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1172" table:style-name="ce67">
            <text:p>51,17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79　一般事務費</text:p>
          </table:table-cell>
          <table:table-cell office:value-type="float" office:value="347826" table:style-name="ce67">
            <text:p>347,826</text:p>
          </table:table-cell>
          <table:table-cell office:value-type="float" office:value="10306856" table:style-name="ce67">
            <text:p>10,306,856</text:p>
          </table:table-cell>
          <table:table-cell office:value-type="string" table:style-name="ce67">
            <text:p/>
          </table:table-cell>
          <table:table-cell office:value-type="float" office:value="23575" table:style-name="ce67">
            <text:p>23,575</text:p>
          </table:table-cell>
          <table:table-cell office:value-type="float" office:value="502973" table:style-name="ce67">
            <text:p>502,9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181230" table:style-name="ce67">
            <text:p>11,181,23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902　村里長辦公事務費</text:p>
          </table:table-cell>
          <table:table-cell office:value-type="string" table:style-name="ce67">
            <text:p/>
          </table:table-cell>
          <table:table-cell office:value-type="float" office:value="7830000" table:style-name="ce67">
            <text:p>7,830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830000" table:style-name="ce67">
            <text:p>7,830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903　一般事務費</text:p>
          </table:table-cell>
          <table:table-cell office:value-type="float" office:value="347826" table:style-name="ce67">
            <text:p>347,826</text:p>
          </table:table-cell>
          <table:table-cell office:value-type="float" office:value="2476856" table:style-name="ce67">
            <text:p>2,476,856</text:p>
          </table:table-cell>
          <table:table-cell office:value-type="string" table:style-name="ce67">
            <text:p/>
          </table:table-cell>
          <table:table-cell office:value-type="float" office:value="23575" table:style-name="ce67">
            <text:p>23,575</text:p>
          </table:table-cell>
          <table:table-cell office:value-type="float" office:value="502973" table:style-name="ce67">
            <text:p>502,97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351230" table:style-name="ce67">
            <text:p>3,351,23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81　房屋建築養護費</text:p>
          </table:table-cell>
          <table:table-cell office:value-type="float" office:value="246500" table:style-name="ce67">
            <text:p>246,500</text:p>
          </table:table-cell>
          <table:table-cell office:value-type="float" office:value="82900" table:style-name="ce67">
            <text:p>82,9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140" table:style-name="ce67">
            <text:p>7,14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36540" table:style-name="ce67">
            <text:p>336,54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8101　房屋建築養護費</text:p>
          </table:table-cell>
          <table:table-cell office:value-type="float" office:value="246500" table:style-name="ce67">
            <text:p>246,500</text:p>
          </table:table-cell>
          <table:table-cell office:value-type="float" office:value="82900" table:style-name="ce67">
            <text:p>82,9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140" table:style-name="ce67">
            <text:p>7,14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36540" table:style-name="ce67">
            <text:p>336,54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82　車輛及辦公器具養護費</text:p>
          </table:table-cell>
          <table:table-cell office:value-type="float" office:value="82256" table:style-name="ce67">
            <text:p>82,2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256" table:style-name="ce67">
            <text:p>82,25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8201　車輛及辦公器具養護費</text:p>
          </table:table-cell>
          <table:table-cell office:value-type="float" office:value="82256" table:style-name="ce67">
            <text:p>82,25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256" table:style-name="ce67">
            <text:p>82,25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83　設施及機械設備養護費</text:p>
          </table:table-cell>
          <table:table-cell office:value-type="float" office:value="33960" table:style-name="ce67">
            <text:p>33,960</text:p>
          </table:table-cell>
          <table:table-cell office:value-type="float" office:value="89019" table:style-name="ce67">
            <text:p>89,01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600" table:style-name="ce67">
            <text:p>32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5579" table:style-name="ce67">
            <text:p>155,579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8301　設施及機械設備養護費</text:p>
          </table:table-cell>
          <table:table-cell office:value-type="float" office:value="33960" table:style-name="ce67">
            <text:p>33,960</text:p>
          </table:table-cell>
          <table:table-cell office:value-type="float" office:value="89019" table:style-name="ce67">
            <text:p>89,01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600" table:style-name="ce67">
            <text:p>32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5579" table:style-name="ce67">
            <text:p>155,579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91　國內旅費</text:p>
          </table:table-cell>
          <table:table-cell office:value-type="float" office:value="15537" table:style-name="ce67">
            <text:p>15,537</text:p>
          </table:table-cell>
          <table:table-cell office:value-type="float" office:value="28890" table:style-name="ce67">
            <text:p>28,890</text:p>
          </table:table-cell>
          <table:table-cell office:value-type="string" table:style-name="ce67">
            <text:p/>
          </table:table-cell>
          <table:table-cell office:value-type="float" office:value="8782" table:style-name="ce67">
            <text:p>8,78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3209" table:style-name="ce67">
            <text:p>53,209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9101　國內旅費</text:p>
          </table:table-cell>
          <table:table-cell office:value-type="float" office:value="15537" table:style-name="ce67">
            <text:p>15,537</text:p>
          </table:table-cell>
          <table:table-cell office:value-type="float" office:value="28890" table:style-name="ce67">
            <text:p>28,890</text:p>
          </table:table-cell>
          <table:table-cell office:value-type="string" table:style-name="ce67">
            <text:p/>
          </table:table-cell>
          <table:table-cell office:value-type="float" office:value="8782" table:style-name="ce67">
            <text:p>8,78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3209" table:style-name="ce67">
            <text:p>53,209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70">
            <text:p>ˉ0298　特別費</text:p>
          </table:table-cell>
          <table:table-cell office:value-type="float" office:value="50383" table:style-name="ce69">
            <text:p>50,38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383" table:style-name="ce69">
            <text:p>50,38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68">
            <text:p>ˉˉ029801　特別費</text:p>
          </table:table-cell>
          <table:table-cell office:value-type="float" office:value="50383" table:style-name="ce67">
            <text:p>50,38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383" table:style-name="ce67">
            <text:p>50,383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0300　設備及投資</text:p>
          </table:table-cell>
          <table:table-cell office:value-type="float" office:value="22258" table:style-name="ce67">
            <text:p>22,258</text:p>
          </table:table-cell>
          <table:table-cell office:value-type="string" table:style-name="ce67">
            <text:p/>
          </table:table-cell>
          <table:table-cell office:value-type="float" office:value="1313234" table:style-name="ce67">
            <text:p>1,313,23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35492" table:style-name="ce67">
            <text:p>1,335,492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01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0101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03　公共建設及設施費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10" table:style-name="ce67">
            <text:p>15,2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10" table:style-name="ce67">
            <text:p>15,21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0302　其他營建工程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10" table:style-name="ce67">
            <text:p>15,2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10" table:style-name="ce67">
            <text:p>15,21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19　雜項設備費</text:p>
          </table:table-cell>
          <table:table-cell office:value-type="float" office:value="22258" table:style-name="ce67">
            <text:p>22,258</text:p>
          </table:table-cell>
          <table:table-cell office:value-type="string" table:style-name="ce67">
            <text:p/>
          </table:table-cell>
          <table:table-cell office:value-type="float" office:value="555199" table:style-name="ce67">
            <text:p>555,1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7457" table:style-name="ce67">
            <text:p>577,45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1901　雜項設備費</text:p>
          </table:table-cell>
          <table:table-cell office:value-type="float" office:value="22258" table:style-name="ce67">
            <text:p>22,258</text:p>
          </table:table-cell>
          <table:table-cell office:value-type="string" table:style-name="ce67">
            <text:p/>
          </table:table-cell>
          <table:table-cell office:value-type="float" office:value="555199" table:style-name="ce67">
            <text:p>555,1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7457" table:style-name="ce67">
            <text:p>577,45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0400　獎補助費</text:p>
          </table:table-cell>
          <table:table-cell office:value-type="float" office:value="92000" table:style-name="ce67">
            <text:p>92,000</text:p>
          </table:table-cell>
          <table:table-cell office:value-type="float" office:value="6089000" table:style-name="ce67">
            <text:p>6,089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181000" table:style-name="ce67">
            <text:p>6,181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456　獎勵及慰問</text:p>
          </table:table-cell>
          <table:table-cell office:value-type="float" office:value="92000" table:style-name="ce67">
            <text:p>92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2000" table:style-name="ce67">
            <text:p>92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45602　慰問金</text:p>
          </table:table-cell>
          <table:table-cell office:value-type="float" office:value="92000" table:style-name="ce67">
            <text:p>92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2000" table:style-name="ce67">
            <text:p>92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457　其他補助及捐助</text:p>
          </table:table-cell>
          <table:table-cell office:value-type="string" table:style-name="ce67">
            <text:p/>
          </table:table-cell>
          <table:table-cell office:value-type="float" office:value="6089000" table:style-name="ce67">
            <text:p>6,089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089000" table:style-name="ce67">
            <text:p>6,089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45701　其他補助及捐助</text:p>
          </table:table-cell>
          <table:table-cell office:value-type="string" table:style-name="ce67">
            <text:p/>
          </table:table-cell>
          <table:table-cell office:value-type="float" office:value="6089000" table:style-name="ce67">
            <text:p>6,089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089000" table:style-name="ce67">
            <text:p>6,089,000</text:p>
          </table:table-cell>
          <table:table-cell table:number-columns-repeated="192" table:style-name="ce67"/>
          <table:table-cell table:number-columns-repeated="16183"/>
        </table:table-row>
        <table:table-row table:number-rows-repeated="18" table:style-name="ro13">
          <table:table-cell table:number-columns-repeated="16384"/>
        </table:table-row>
        <table:table-row table:style-name="ro13">
          <table:table-cell office:value-type="string" table:style-name="ce70">
            <text:p>合計</text:p>
          </table:table-cell>
          <table:table-cell office:value-type="float" office:value="41736935" table:style-name="ce69">
            <text:p>41,736,935</text:p>
          </table:table-cell>
          <table:table-cell office:value-type="float" office:value="19563343" table:style-name="ce69">
            <text:p>19,563,343</text:p>
          </table:table-cell>
          <table:table-cell office:value-type="float" office:value="1313234" table:style-name="ce69">
            <text:p>1,313,234</text:p>
          </table:table-cell>
          <table:table-cell office:value-type="float" office:value="33246" table:style-name="ce69">
            <text:p>33,246</text:p>
          </table:table-cell>
          <table:table-cell office:value-type="float" office:value="686175" table:style-name="ce69">
            <text:p>686,175</text:p>
          </table:table-cell>
          <table:table-cell office:value-type="float" office:value="6263557" table:style-name="ce69">
            <text:p>6,263,557</text:p>
          </table:table-cell>
          <table:table-cell office:value-type="float" office:value="541175" table:style-name="ce69">
            <text:p>541,175</text:p>
          </table:table-cell>
          <table:table-cell office:value-type="float" office:value="70137665" table:style-name="ce69">
            <text:p>70,137,665</text:p>
          </table:table-cell>
          <table:table-cell table:number-columns-repeated="192" table:style-name="ce69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" table:style-name="ta9">
        <table:table-column table:style-name="co11" table:default-cell-style-name="ce7"/>
        <table:table-column table:style-name="co38" table:default-cell-style-name="ce8"/>
        <table:table-column table:style-name="co39" table:number-columns-repeated="7" table:default-cell-style-name="ce8"/>
        <table:table-column table:style-name="co38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7">
            <text:p>項　　 <text:s/>　目</text:p>
          </table:table-cell>
          <table:table-cell office:value-type="string" table:number-columns-spanned="1" table:number-rows-spanned="3" table:style-name="ce15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以前年度</text:p>
            <text:p>待納庫繳庫數</text:p>
            <text:p>(3)</text:p>
          </table:table-cell>
          <table:table-cell table:number-columns-spanned="3" table:number-rows-spanned="1" table:style-name="ce156"/>
          <table:covered-table-cell table:number-columns-repeated="2"/>
          <table:table-cell office:value-type="string" table:number-columns-spanned="1" table:number-rows-spanned="2" table:style-name="ce150">
            <text:p>預收款</text:p>
            <text:p>(7)</text:p>
          </table:table-cell>
          <table:table-cell office:value-type="string" table:number-columns-spanned="1" table:number-rows-spanned="2" table:style-name="ce15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4">
            <text:p>材料</text:p>
            <text:p>(4)</text:p>
          </table:table-cell>
          <table:table-cell office:value-type="string" table:style-name="ce74">
            <text:p>存出保證金</text:p>
            <text:p>(5)</text:p>
          </table:table-cell>
          <table:table-cell office:value-type="string" table:style-name="ce7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1">
          <table:table-cell office:value-type="string" table:style-name="ce4">
            <text:p>收入合計數</text:p>
            <text:p>　</text:p>
          </table:table-cell>
          <table:table-cell office:value-type="float" office:value="4123656" table:style-name="ce5">
            <text:p>4,123,6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3656" table:style-name="ce5">
            <text:p>4,123,65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7">
            <text:p>本年度收入</text:p>
            <text:p>　</text:p>
          </table:table-cell>
          <table:table-cell office:value-type="float" office:value="4123056" table:style-name="ce8">
            <text:p>4,123,0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23056" table:style-name="ce8">
            <text:p>4,123,056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" table:style-name="ce8">
            <text:p>90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69980" table:style-name="ce8">
            <text:p>69,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980" table:style-name="ce8">
            <text:p>69,98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4020400</text:p>
            <text:p>　資料使用費</text:p>
            <text:p>　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264650" table:style-name="ce8">
            <text:p>264,6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650" table:style-name="ce8">
            <text:p>264,65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26270" table:style-name="ce8">
            <text:p>26,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70" table:style-name="ce8">
            <text:p>26,27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1424250" table:style-name="ce8">
            <text:p>1,424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4250" table:style-name="ce8">
            <text:p>1,424,25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336974" table:style-name="ce8">
            <text:p>2,336,9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6974" table:style-name="ce8">
            <text:p>2,336,974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以前年度收入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收入實現數與繳付公庫數.$A:.$A]~[收入實現數與繳付公庫數.$1:.$3]" table:base-cell-address="歲入累計表.$A$1"/>
        </table:named-expressions>
      </table:table>
      <table:table table:name="支出實現數與公庫撥入數" table:style-name="ta10">
        <table:table-column table:style-name="co40" table:default-cell-style-name="ce7"/>
        <table:table-column table:style-name="co39" table:number-columns-repeated="2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39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7">
            <text:p>項　　 <text:s/>　目</text:p>
          </table:table-cell>
          <table:table-cell office:value-type="string" table:number-columns-spanned="1" table:number-rows-spanned="2" table:style-name="ce150">
            <text:p>支出實現數</text:p>
            <text:p>(1)</text:p>
          </table:table-cell>
          <table:table-cell office:value-type="string" table:number-columns-spanned="6" table:number-rows-spanned="1" table:style-name="ce176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0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4">
          <table:covered-table-cell/>
          <table:covered-table-cell/>
          <table:table-cell office:value-type="string" table:style-name="ce74">
            <text:p>預付款</text:p>
            <text:p>(2)</text:p>
          </table:table-cell>
          <table:table-cell office:value-type="string" table:style-name="ce74">
            <text:p>材料</text:p>
            <text:p>(3)</text:p>
          </table:table-cell>
          <table:table-cell office:value-type="string" table:style-name="ce74">
            <text:p>存出保證金</text:p>
            <text:p>(4)</text:p>
          </table:table-cell>
          <table:table-cell office:value-type="string" table:style-name="ce74">
            <text:p>零用金</text:p>
            <text:p>(5)</text:p>
          </table:table-cell>
          <table:table-cell office:value-type="string" table:style-name="ce74">
            <text:p>退還收入(預收)款</text:p>
            <text:p>(6)</text:p>
          </table:table-cell>
          <table:table-cell office:value-type="string" table:style-name="ce7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1">
          <table:table-cell office:value-type="string" table:style-name="ce4">
            <text:p>支出合計數</text:p>
            <text:p>　</text:p>
          </table:table-cell>
          <table:table-cell office:value-type="float" office:value="70137665" table:style-name="ce5">
            <text:p>70,137,665</text:p>
          </table:table-cell>
          <table:table-cell office:value-type="float" office:value="573145" table:style-name="ce5">
            <text:p>573,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910810" table:style-name="ce5">
            <text:p>70,910,810</text:p>
          </table:table-cell>
          <table:table-cell office:value-type="float" office:value="14140067" table:style-name="ce5">
            <text:p>14,140,067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7">
            <text:p>本年度</text:p>
            <text:p>　</text:p>
          </table:table-cell>
          <table:table-cell office:value-type="float" office:value="70137665" table:style-name="ce8">
            <text:p>70,137,6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337665" table:style-name="ce8">
            <text:p>70,337,665</text:p>
          </table:table-cell>
          <table:table-cell office:value-type="float" office:value="14140067" table:style-name="ce8">
            <text:p>14,140,067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一、本年度經費</text:p>
            <text:p>　</text:p>
          </table:table-cell>
          <table:table-cell office:value-type="float" office:value="63332933" table:style-name="ce8">
            <text:p>63,332,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532933" table:style-name="ce8">
            <text:p>63,532,933</text:p>
          </table:table-cell>
          <table:table-cell office:value-type="float" office:value="14140067" table:style-name="ce8">
            <text:p>14,140,067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1</text:p>
            <text:p>　　人員維持費</text:p>
            <text:p>　</text:p>
          </table:table-cell>
          <table:table-cell office:value-type="float" office:value="36465336" table:style-name="ce8">
            <text:p>36,465,3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65336" table:style-name="ce8">
            <text:p>36,465,336</text:p>
          </table:table-cell>
          <table:table-cell office:value-type="float" office:value="6534664" table:style-name="ce8">
            <text:p>6,534,664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2</text:p>
            <text:p>　　一般業務</text:p>
            <text:p>　</text:p>
          </table:table-cell>
          <table:table-cell office:value-type="float" office:value="4976304" table:style-name="ce8">
            <text:p>4,976,3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6304" table:style-name="ce8">
            <text:p>5,176,304</text:p>
          </table:table-cell>
          <table:table-cell office:value-type="float" office:value="2579696" table:style-name="ce8">
            <text:p>2,579,696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2*</text:p>
            <text:p>　　一般業務</text:p>
            <text:p>　</text:p>
          </table:table-cell>
          <table:table-cell office:value-type="float" office:value="22258" table:style-name="ce8">
            <text:p>22,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8" table:style-name="ce8">
            <text:p>22,258</text:p>
          </table:table-cell>
          <table:table-cell office:value-type="float" office:value="77742" table:style-name="ce8">
            <text:p>77,742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3</text:p>
            <text:p>　　會計業務</text:p>
            <text:p>　</text:p>
          </table:table-cell>
          <table:table-cell office:value-type="float" office:value="17074" table:style-name="ce8">
            <text:p>17,0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74" table:style-name="ce8">
            <text:p>17,074</text:p>
          </table:table-cell>
          <table:table-cell office:value-type="float" office:value="54926" table:style-name="ce8">
            <text:p>54,926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4</text:p>
            <text:p>　　人事業務</text:p>
            <text:p>　</text:p>
          </table:table-cell>
          <table:table-cell office:value-type="float" office:value="217287" table:style-name="ce8">
            <text:p>217,2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287" table:style-name="ce8">
            <text:p>217,287</text:p>
          </table:table-cell>
          <table:table-cell office:value-type="float" office:value="122713" table:style-name="ce8">
            <text:p>122,713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10105</text:p>
            <text:p>　　政風業務</text:p>
            <text:p>　</text:p>
          </table:table-cell>
          <table:table-cell office:value-type="float" office:value="38676" table:style-name="ce8">
            <text:p>38,6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76" table:style-name="ce8">
            <text:p>38,676</text:p>
          </table:table-cell>
          <table:table-cell office:value-type="float" office:value="18324" table:style-name="ce8">
            <text:p>18,324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50100</text:p>
            <text:p>　　民政業務</text:p>
            <text:p>　</text:p>
          </table:table-cell>
          <table:table-cell office:value-type="float" office:value="17787311" table:style-name="ce8">
            <text:p>17,787,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87311" table:style-name="ce8">
            <text:p>17,787,311</text:p>
          </table:table-cell>
          <table:table-cell office:value-type="float" office:value="3332689" table:style-name="ce8">
            <text:p>3,332,689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50200</text:p>
            <text:p>　　經建業務</text:p>
            <text:p>　</text:p>
          </table:table-cell>
          <table:table-cell office:value-type="float" office:value="154925" table:style-name="ce8">
            <text:p>154,9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925" table:style-name="ce8">
            <text:p>154,925</text:p>
          </table:table-cell>
          <table:table-cell office:value-type="float" office:value="302075" table:style-name="ce8">
            <text:p>302,075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050300</text:p>
            <text:p>　　人文業務</text:p>
            <text:p>　</text:p>
          </table:table-cell>
          <table:table-cell office:value-type="float" office:value="1621107" table:style-name="ce8">
            <text:p>1,621,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1107" table:style-name="ce8">
            <text:p>1,621,107</text:p>
          </table:table-cell>
          <table:table-cell office:value-type="float" office:value="1025893" table:style-name="ce8">
            <text:p>1,025,893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133900100*</text:p>
            <text:p>　　一般建築及設備</text:p>
            <text:p>　</text:p>
          </table:table-cell>
          <table:table-cell office:value-type="float" office:value="1313234" table:style-name="ce8">
            <text:p>1,313,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3234" table:style-name="ce8">
            <text:p>1,313,234</text:p>
          </table:table-cell>
          <table:table-cell office:value-type="float" office:value="9766" table:style-name="ce8">
            <text:p>9,766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358100100</text:p>
            <text:p>　　農林管理業務</text:p>
            <text:p>　</text:p>
          </table:table-cell>
          <table:table-cell office:value-type="float" office:value="33246" table:style-name="ce8">
            <text:p>33,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246" table:style-name="ce8">
            <text:p>33,246</text:p>
          </table:table-cell>
          <table:table-cell office:value-type="float" office:value="62754" table:style-name="ce8">
            <text:p>62,754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468020110</text:p>
            <text:p>　　社會福利</text:p>
            <text:p>　</text:p>
          </table:table-cell>
          <table:table-cell office:value-type="float" office:value="686175" table:style-name="ce8">
            <text:p>686,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6175" table:style-name="ce8">
            <text:p>686,175</text:p>
          </table:table-cell>
          <table:table-cell office:value-type="float" office:value="18825" table:style-name="ce8">
            <text:p>18,825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二、統籌科目</text:p>
            <text:p>　</text:p>
          </table:table-cell>
          <table:table-cell office:value-type="float" office:value="6804732" table:style-name="ce8">
            <text:p>6,804,7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04732" table:style-name="ce8">
            <text:p>6,804,732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6263557" table:style-name="ce8">
            <text:p>6,263,5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63557" table:style-name="ce8">
            <text:p>6,263,557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541175" table:style-name="ce8">
            <text:p>541,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75" table:style-name="ce8">
            <text:p>541,17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573145" table:style-name="ce8">
            <text:p>573,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3145" table:style-name="ce8">
            <text:p>573,14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　　108001</text:p>
            <text:p>　　墊付案-中央健保署補助</text:p>
            <text:p>　　公所辦理健保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36145" table:style-name="ce8">
            <text:p>236,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145" table:style-name="ce8">
            <text:p>236,14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　　108002</text:p>
            <text:p>　　墊付案-文武、中山里活</text:p>
            <text:p>　　動中心耐震補強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337000" table:style-name="ce8">
            <text:p>337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000" table:style-name="ce8">
            <text:p>337,00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11">
        <table:table-column table:style-name="co44" table:default-cell-style-name="ce77"/>
        <table:table-column table:style-name="co45" table:number-columns-repeated="2" table:default-cell-style-name="ce76"/>
        <table:table-column table:style-name="co35" table:number-columns-repeated="16381" table:default-cell-style-name="ce75"/>
        <table:table-row table:style-name="ro25">
          <table:table-cell office:value-type="string" table:number-columns-spanned="1" table:number-rows-spanned="2" table:style-name="ce161">
            <text:p>科目名稱</text:p>
          </table:table-cell>
          <table:table-cell office:value-type="string" table:number-columns-spanned="2" table:number-rows-spanned="1" table:style-name="ce177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0">
            <text:p>本月數</text:p>
          </table:table-cell>
          <table:table-cell office:value-type="string" table:style-name="ce80">
            <text:p>累計數</text:p>
          </table:table-cell>
          <table:table-cell table:number-columns-repeated="16381"/>
        </table:table-row>
        <table:table-row table:style-name="ro11">
          <table:table-cell table:style-name="ce77"/>
          <table:table-cell table:number-columns-repeated="2" table:style-name="ce76"/>
          <table:table-cell table:number-columns-repeated="16381"/>
        </table:table-row>
        <table:table-row table:style-name="ro26">
          <table:table-cell office:value-type="string" table:style-name="ce77">
            <text:p>收入</text:p>
          </table:table-cell>
          <table:table-cell office:value-type="string" table:style-name="ce76">
            <text:p>10,579,162</text:p>
          </table:table-cell>
          <table:table-cell office:value-type="string" table:style-name="ce76">
            <text:p>75,033,866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公庫撥入數</text:p>
          </table:table-cell>
          <table:table-cell office:value-type="string" table:style-name="ce76">
            <text:p>10,411,466</text:p>
          </table:table-cell>
          <table:table-cell office:value-type="string" table:style-name="ce76">
            <text:p>70,910,81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罰款及賠償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9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規費收入</text:p>
          </table:table-cell>
          <table:table-cell office:value-type="string" table:style-name="ce76">
            <text:p>106,880</text:p>
          </table:table-cell>
          <table:table-cell office:value-type="string" table:style-name="ce76">
            <text:p>334,662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廢舊物資售價收入</text:p>
          </table:table-cell>
          <table:table-cell office:value-type="string" table:style-name="ce76">
            <text:p>6,260</text:p>
          </table:table-cell>
          <table:table-cell office:value-type="string" table:style-name="ce76">
            <text:p>26,27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補助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1,424,25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其他收入</text:p>
          </table:table-cell>
          <table:table-cell office:value-type="string" table:style-name="ce76">
            <text:p>54,556</text:p>
          </table:table-cell>
          <table:table-cell office:value-type="string" table:style-name="ce76">
            <text:p>2,336,974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支出</text:p>
          </table:table-cell>
          <table:table-cell office:value-type="string" table:style-name="ce76">
            <text:p>10,479,763</text:p>
          </table:table-cell>
          <table:table-cell office:value-type="string" table:style-name="ce76">
            <text:p>74,261,321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繳付公庫數</text:p>
          </table:table-cell>
          <table:table-cell office:value-type="string" table:style-name="ce76">
            <text:p>167,696</text:p>
          </table:table-cell>
          <table:table-cell office:value-type="string" table:style-name="ce76">
            <text:p>4,123,656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人事支出</text:p>
          </table:table-cell>
          <table:table-cell office:value-type="string" table:style-name="ce76">
            <text:p>5,299,527</text:p>
          </table:table-cell>
          <table:table-cell office:value-type="string" table:style-name="ce76">
            <text:p>43,339,239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業務支出</text:p>
          </table:table-cell>
          <table:table-cell office:value-type="string" table:style-name="ce76">
            <text:p>4,090,390</text:p>
          </table:table-cell>
          <table:table-cell office:value-type="string" table:style-name="ce76">
            <text:p>19,281,934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增購財產支出</text:p>
          </table:table-cell>
          <table:table-cell office:value-type="string" table:style-name="ce76">
            <text:p>128,150</text:p>
          </table:table-cell>
          <table:table-cell office:value-type="string" table:style-name="ce76">
            <text:p>1,335,492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其他獎補捐助</text:p>
          </table:table-cell>
          <table:table-cell office:value-type="string" table:style-name="ce76">
            <text:p>794,000</text:p>
          </table:table-cell>
          <table:table-cell office:value-type="string" table:style-name="ce76">
            <text:p>6,181,0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收支餘絀</text:p>
          </table:table-cell>
          <table:table-cell office:value-type="string" table:style-name="ce76">
            <text:p>99,399</text:p>
          </table:table-cell>
          <table:table-cell office:value-type="string" table:style-name="ce76">
            <text:p>772,545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9"/>
          <table:table-cell table:number-columns-repeated="2" table:style-name="ce78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8年1月1日至108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6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8年1月1日至108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6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8年1月1日至108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6/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8年1月1日至108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6/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8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6/3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8年5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8年1月1日至108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8年1月1日至108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6/3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8年1月1日至108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6/3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8年1月1日至108年5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6/3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8年1月1日至108年5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9-06-05T05:57:06Z</dc:date>
    <meta:print-date>2019-06-05T05:56:18Z</meta:print-date>
    <meta:user-defined meta:name="WorkbookGuid">1307fff3-22e3-489c-af85-cca55eef89f5</meta:user-defined>
  </office:meta>
</office:document-meta>
</file>