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1.9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0736in"/>
    </style:style>
    <style:style style:name="Table2" style:family="table">
      <style:table-properties style:width="6.38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0041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84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中市大甲區公所主管人員轉介個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轉介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轉介主管職稱姓名</text:p>
          </table:table-cell>
          <table:table-cell table:style-name="TableCell15" table:number-columns-spanned="3">
            <text:p text:style-name="內文"><text:span text:style-name="T16">職稱:</text:span><text:span text:style-name="T17"><text:s text:c="12"/></text:span></text:p>
            <text:p text:style-name="內文"><text:span text:style-name="T18">姓名:<text:s/></text:span><text:span text:style-name="T19"><text:s/></text:span><text:span text:style-name="T20"><text:s text:c="10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主管聯絡電話</text:p>
          </table:table-cell>
          <table:table-cell table:style-name="TableCell24">
            <text:p text:style-name="P25"><text:s text:c="10"/>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 table:number-columns-spanned="3">
            <text:p text:style-name="P34">E-Mail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轉介個案姓別</text:p>
          </table:table-cell>
          <table:table-cell table:style-name="TableCell38" table:number-columns-spanned="3">
            <text:p text:style-name="P39">□男<text:s/><text:s text:c="2"/>□女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轉介主題</text:p>
          </table:table-cell>
          <table:table-cell table:style-name="TableCell43" table:number-columns-spanned="3">
            <text:p text:style-name="P44">□工作壓力 □工作態度 □自我傷害 □財務困擾</text:p>
            <text:p text:style-name="P45"><text:s/>□法律困擾 □心理健康 □其他_____<text:s text:c="2"/><text:s text:c="8"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問題內容</text:p>
          </table:table-cell>
          <table:table-cell table:style-name="TableCell49" table:number-columns-spanned="3">
            <text:p text:style-name="P50">□輕度(個案生活與工作表現尚處可接受範圍內，惟需多給予關懷與協談介入)。</text:p>
            <text:p text:style-name="P51">□中度(個案已受問題干擾到生活與工作表現)。</text:p>
            <text:p text:style-name="P52">□重度(問題嚴重影響到個案本身及他人，須緊急介入處理)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主管簽名</text:p>
            <text:p text:style-name="P56">日期</text:p>
          </table:table-cell>
          <table:table-cell table:style-name="TableCell57" table:number-columns-spanned="3">
            <text:p text:style-name="P58"/>
            <text:p text:style-name="內文"><text:span text:style-name="T59">簽名 :</text:span><text:span text:style-name="T60"><text:s text:c="16"/></text:span><text:span text:style-name="T61">日期:</text:span><text:span text:style-name="T62"><text:s text:c="2"/></text:span><text:span text:style-name="T63"><text:s text:c="5"/>年 <text:s text:c="3"/>月 <text:s text:c="3"/>日</text:span></text:p>
          </table:table-cell>
          <table:covered-table-cell/>
          <table:covered-table-cell/>
        </table:table-row>
      </table:table>
      <text:p text:style-name="P64"/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月米</meta:initial-creator>
    <dc:creator>蔡希雅</dc:creator>
    <meta:creation-date>2019-05-20T06:23:00Z</meta:creation-date>
    <dc:date>2019-05-20T06:2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