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1.9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7666in"/>
    </style:style>
    <style:style style:name="Table7" style:family="table">
      <style:table-properties style:width="6.075in" fo:margin-left="0.288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541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534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16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 <text:s/></text:span><text:span text:style-name="T3">臺中市大甲區公所「員工協助方案」</text:span><text:span text:style-name="T4">面談</text:span><text:span text:style-name="T5">申請表</text:span></text:p>
      <text:p text:style-name="P6"><text:s text:c="3"/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4">
            <text:p text:style-name="P17">民國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方式</text:p>
          </table:table-cell>
          <table:table-cell table:style-name="TableCell21" table:number-columns-spanned="4">
            <text:p text:style-name="P22">□電話 <text:s text:c="3"/>□E-Mail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服務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<text:s text:c="10"/></text:p>
          </table:table-cell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4">
            <text:p text:style-name="P50">(E-Mail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員工協助方案使用類別</text:p>
          </table:table-cell>
          <table:table-cell table:style-name="TableCell54" table:number-columns-spanned="4">
            <text:p text:style-name="P55">□心理健康 □法律扶助□醫療保健服務</text:p>
            <text:p text:style-name="P56">□理財諮詢服務□管理服務□其他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問題內容</text:p>
          </table:table-cell>
          <table:table-cell table:style-name="TableCell60" table:number-columns-spanned="4">
            <text:p text:style-name="P61">簡述:</text:p>
          </table:table-cell>
          <table:covered-table-cell/>
          <table:covered-table-cell/>
          <table:covered-table-cell/>
        </table:table-row>
      </table:table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月米</meta:initial-creator>
    <dc:creator>蔡希雅</dc:creator>
    <meta:creation-date>2019-05-20T06:24:00Z</meta:creation-date>
    <dc:date>2019-05-20T06:2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