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_19968__33324__32_3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4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_19968__33324__32_4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_19968__33324__32_4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32_4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8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3">
      <style:table-cell-properties fo:border="thin solid #000000" style:vertical-align="top" fo:wrap-option="wrap"/>
    </style:style>
    <style:style style:name="ce103" style:family="table-cell" style:parent-style-name="Default" style:data-style-name="N3">
      <style:table-cell-properties fo:border="thin solid #000000" style:vertical-align="top" fo:wrap-option="wrap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11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1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6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2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="thin solid #000000" style:vertical-align="top" fo:wrap-option="wrap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40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41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45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46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47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8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6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63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_19968__33324__32_3" style:data-style-name="N48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7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7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5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7.01145833333333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6.64104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4.25979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9.41916666666667cm"/>
    </style:style>
    <style:style style:name="co26" style:family="table-column">
      <style:table-column-properties fo:break-before="auto" style:column-width="7.75229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8.73125cm"/>
    </style:style>
    <style:style style:name="co30" style:family="table-column">
      <style:table-column-properties fo:break-before="auto" style:column-width="4.445cm"/>
    </style:style>
    <style:style style:name="co31" style:family="table-column">
      <style:table-column-properties fo:break-before="auto" style:column-width="6.53520833333333cm"/>
    </style:style>
    <style:style style:name="co32" style:family="table-column">
      <style:table-column-properties fo:break-before="auto" style:column-width="5.318125cm"/>
    </style:style>
    <style:style style:name="co33" style:family="table-column">
      <style:table-column-properties fo:break-before="auto" style:column-width="5.68854166666667cm"/>
    </style:style>
    <style:style style:name="co34" style:family="table-column">
      <style:table-column-properties fo:break-before="auto" style:column-width="3.730625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0.5039583333333cm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96333333333333cm"/>
    </style:style>
    <style:style style:name="co42" style:family="table-column">
      <style:table-column-properties fo:break-before="auto" style:column-width="2.936875cm"/>
    </style:style>
    <style:style style:name="co43" style:family="table-column">
      <style:table-column-properties fo:break-before="auto" style:column-width="12.8852083333333cm"/>
    </style:style>
    <style:style style:name="co44" style:family="table-column">
      <style:table-column-properties fo:break-before="auto" style:column-width="11.19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2.8pt" style:use-optimal-row-height="true" fo:break-before="auto"/>
    </style:style>
    <style:style style:name="ro21" style:family="table-row">
      <style:table-row-properties style:row-height="34.2pt" style:use-optimal-row-height="true" fo:break-before="auto"/>
    </style:style>
    <style:style style:name="ro22" style:family="table-row">
      <style:table-row-properties style:row-height="45.6pt" style:use-optimal-row-height="tru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26.1pt" style:use-optimal-row-height="false" fo:break-before="auto"/>
    </style:style>
    <style:style style:name="ro2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91">
            <text:p>預算數</text:p>
          </table:table-cell>
          <table:covered-table-cell/>
          <table:table-cell office:value-type="string" table:number-columns-spanned="1" table:number-rows-spanned="3" table:style-name="ce9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98">
            <text:p>執　　 行　　 數</text:p>
          </table:table-cell>
          <table:covered-table-cell/>
          <table:table-cell office:value-type="string" table:number-columns-spanned="1" table:number-rows-spanned="3" table:style-name="ce98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1">
            <text:p>款</text:p>
          </table:table-cell>
          <table:table-cell office:value-type="string" table:number-columns-spanned="1" table:number-rows-spanned="2" table:style-name="ce101">
            <text:p>項</text:p>
          </table:table-cell>
          <table:table-cell office:value-type="string" table:number-columns-spanned="1" table:number-rows-spanned="2" table:style-name="ce101">
            <text:p>目</text:p>
          </table:table-cell>
          <table:table-cell office:value-type="string" table:number-columns-spanned="1" table:number-rows-spanned="2" table:style-name="ce101">
            <text:p>節</text:p>
          </table:table-cell>
          <table:table-cell office:value-type="string" table:number-columns-spanned="1" table:number-rows-spanned="2" table:style-name="ce90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94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number-columns-spanned="1" table:number-rows-spanned="2" table:style-name="ce94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7">
            <text:p>03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罰款及賠償收入</text:p>
          </table:table-cell>
          <table:table-cell office:value-type="float" office:value="30000" table:style-name="ce5">
            <text:p>30,000</text:p>
          </table:table-cell>
          <table:table-cell office:value-type="float" office:value="30000" table:number-columns-spanned="1" table:number-rows-spanned="2" table:style-name="ce86">
            <text:p>30,000</text:p>
          </table:table-cell>
          <table:table-cell office:value-type="float" office:value="10000" table:number-columns-spanned="1" table:number-rows-spanned="2" table:style-name="ce86">
            <text:p>10,000</text:p>
          </table:table-cell>
          <table:table-cell office:value-type="float" office:value="900" table:style-name="ce5">
            <text:p>9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9100" table:number-columns-spanned="1" table:number-rows-spanned="2" table:style-name="ce86">
            <text:p>-9,100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00" table:style-name="ce8">
            <text:p>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罰金罰鍰及怠金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900" table:style-name="ce8">
            <text:p>9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900" table:number-columns-spanned="1" table:number-rows-spanned="2" table:style-name="ce86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00" table:style-name="ce8">
            <text:p>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罰金罰鍰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900" table:style-name="ce8">
            <text:p>9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900" table:number-columns-spanned="1" table:number-rows-spanned="2" table:style-name="ce86">
            <text:p>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00" table:style-name="ce8">
            <text:p>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3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賠償收入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number-columns-spanned="1" table:number-rows-spanned="2" table:style-name="ce86">
            <text:p>30,000</text:p>
          </table:table-cell>
          <table:table-cell office:value-type="float" office:value="10000" table:number-columns-spanned="1" table:number-rows-spanned="2" table:style-name="ce86">
            <text:p>1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10000" table:number-columns-spanned="1" table:number-rows-spanned="2" table:style-name="ce86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一般賠償收入</text:p>
          </table:table-cell>
          <table:table-cell office:value-type="float" office:value="30000" table:style-name="ce8">
            <text:p>30,000</text:p>
          </table:table-cell>
          <table:table-cell office:value-type="float" office:value="30000" table:number-columns-spanned="1" table:number-rows-spanned="2" table:style-name="ce86">
            <text:p>30,000</text:p>
          </table:table-cell>
          <table:table-cell office:value-type="float" office:value="10000" table:number-columns-spanned="1" table:number-rows-spanned="2" table:style-name="ce86">
            <text:p>1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10000" table:number-columns-spanned="1" table:number-rows-spanned="2" table:style-name="ce86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04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規費收入</text:p>
          </table:table-cell>
          <table:table-cell office:value-type="float" office:value="583000" table:style-name="ce8">
            <text:p>583,000</text:p>
          </table:table-cell>
          <table:table-cell office:value-type="float" office:value="583000" table:number-columns-spanned="1" table:number-rows-spanned="2" table:style-name="ce86">
            <text:p>583,000</text:p>
          </table:table-cell>
          <table:table-cell office:value-type="float" office:value="175000" table:number-columns-spanned="1" table:number-rows-spanned="2" table:style-name="ce86">
            <text:p>175,000</text:p>
          </table:table-cell>
          <table:table-cell office:value-type="float" office:value="50700" table:style-name="ce8">
            <text:p>50,7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52782" table:number-columns-spanned="1" table:number-rows-spanned="2" table:style-name="ce86">
            <text:p>52,7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7782" table:style-name="ce8">
            <text:p>227,7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行政規費收入</text:p>
          </table:table-cell>
          <table:table-cell office:value-type="float" office:value="222000" table:style-name="ce8">
            <text:p>222,000</text:p>
          </table:table-cell>
          <table:table-cell office:value-type="float" office:value="222000" table:number-columns-spanned="1" table:number-rows-spanned="2" table:style-name="ce86">
            <text:p>222,000</text:p>
          </table:table-cell>
          <table:table-cell office:value-type="float" office:value="62000" table:number-columns-spanned="1" table:number-rows-spanned="2" table:style-name="ce86">
            <text:p>62,000</text:p>
          </table:table-cell>
          <table:table-cell office:value-type="float" office:value="20700" table:style-name="ce8">
            <text:p>20,7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6100" table:number-columns-spanned="1" table:number-rows-spanned="2" table:style-name="ce86">
            <text:p>-6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900" table:style-name="ce8">
            <text:p>55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2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證照費</text:p>
          </table:table-cell>
          <table:table-cell office:value-type="float" office:value="222000" table:style-name="ce8">
            <text:p>222,000</text:p>
          </table:table-cell>
          <table:table-cell office:value-type="float" office:value="222000" table:number-columns-spanned="1" table:number-rows-spanned="2" table:style-name="ce86">
            <text:p>222,000</text:p>
          </table:table-cell>
          <table:table-cell office:value-type="float" office:value="62000" table:number-columns-spanned="1" table:number-rows-spanned="2" table:style-name="ce86">
            <text:p>62,000</text:p>
          </table:table-cell>
          <table:table-cell office:value-type="float" office:value="20700" table:style-name="ce8">
            <text:p>20,7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6100" table:number-columns-spanned="1" table:number-rows-spanned="2" table:style-name="ce86">
            <text:p>-6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900" table:style-name="ce8">
            <text:p>55,9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2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使用規費收入</text:p>
          </table:table-cell>
          <table:table-cell office:value-type="float" office:value="361000" table:style-name="ce8">
            <text:p>361,000</text:p>
          </table:table-cell>
          <table:table-cell office:value-type="float" office:value="361000" table:number-columns-spanned="1" table:number-rows-spanned="2" table:style-name="ce86">
            <text:p>361,000</text:p>
          </table:table-cell>
          <table:table-cell office:value-type="float" office:value="113000" table:number-columns-spanned="1" table:number-rows-spanned="2" table:style-name="ce86">
            <text:p>113,000</text:p>
          </table:table-cell>
          <table:table-cell office:value-type="float" office:value="30000" table:style-name="ce8">
            <text:p>30,0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58882" table:number-columns-spanned="1" table:number-rows-spanned="2" table:style-name="ce86">
            <text:p>58,8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1882" table:style-name="ce8">
            <text:p>171,88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4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資料使用費</text:p>
          </table:table-cell>
          <table:table-cell office:value-type="float" office:value="1000" table:style-name="ce8">
            <text:p>1,000</text:p>
          </table:table-cell>
          <table:table-cell office:value-type="float" office:value="1000" table:number-columns-spanned="1" table:number-rows-spanned="2" table:style-name="ce86">
            <text:p>1,000</text:p>
          </table:table-cell>
          <table:table-cell office:value-type="float" office:value="1000" table:number-columns-spanned="1" table:number-rows-spanned="2" table:style-name="ce86">
            <text:p>1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968" table:number-columns-spanned="1" table:number-rows-spanned="2" table:style-name="ce86">
            <text:p>-9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" table:style-name="ce8">
            <text:p>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13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場地設施使用費</text:p>
          </table:table-cell>
          <table:table-cell office:value-type="float" office:value="360000" table:style-name="ce8">
            <text:p>360,000</text:p>
          </table:table-cell>
          <table:table-cell office:value-type="float" office:value="360000" table:number-columns-spanned="1" table:number-rows-spanned="2" table:style-name="ce86">
            <text:p>360,000</text:p>
          </table:table-cell>
          <table:table-cell office:value-type="float" office:value="112000" table:number-columns-spanned="1" table:number-rows-spanned="2" table:style-name="ce86">
            <text:p>112,000</text:p>
          </table:table-cell>
          <table:table-cell office:value-type="float" office:value="30000" table:style-name="ce8">
            <text:p>30,0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59850" table:number-columns-spanned="1" table:number-rows-spanned="2" table:style-name="ce86">
            <text:p>59,8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1850" table:style-name="ce8">
            <text:p>171,8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06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財產收入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number-columns-spanned="1" table:number-rows-spanned="2" table:style-name="ce86">
            <text:p>200,000</text:p>
          </table:table-cell>
          <table:table-cell office:value-type="float" office:value="30000" table:number-columns-spanned="1" table:number-rows-spanned="2" table:style-name="ce86">
            <text:p>3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9990" table:number-columns-spanned="1" table:number-rows-spanned="2" table:style-name="ce86">
            <text:p>-9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10" table:style-name="ce8">
            <text:p>20,0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財產孳息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86">
            <text:p>100,000</text:p>
          </table:table-cell>
          <table:table-cell office:value-type="float" office:value="5000" table:number-columns-spanned="1" table:number-rows-spanned="2" table:style-name="ce86">
            <text:p>5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5000" table:number-columns-spanned="1" table:number-rows-spanned="2" table:style-name="ce86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利息收入</text:p>
          </table:table-cell>
          <table:table-cell office:value-type="float" office:value="90000" table:style-name="ce8">
            <text:p>90,000</text:p>
          </table:table-cell>
          <table:table-cell office:value-type="float" office:value="90000" table:number-columns-spanned="1" table:number-rows-spanned="2" table:style-name="ce86">
            <text:p>90,0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2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租金收入</text:p>
          </table:table-cell>
          <table:table-cell office:value-type="float" office:value="10000" table:style-name="ce8">
            <text:p>10,000</text:p>
          </table:table-cell>
          <table:table-cell office:value-type="float" office:value="10000" table:number-columns-spanned="1" table:number-rows-spanned="2" table:style-name="ce86">
            <text:p>10,000</text:p>
          </table:table-cell>
          <table:table-cell office:value-type="float" office:value="5000" table:number-columns-spanned="1" table:number-rows-spanned="2" table:style-name="ce86">
            <text:p>5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5000" table:number-columns-spanned="1" table:number-rows-spanned="2" table:style-name="ce86">
            <text:p>-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5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廢舊物資售價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86">
            <text:p>100,000</text:p>
          </table:table-cell>
          <table:table-cell office:value-type="float" office:value="25000" table:number-columns-spanned="1" table:number-rows-spanned="2" table:style-name="ce86">
            <text:p>25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4990" table:number-columns-spanned="1" table:number-rows-spanned="2" table:style-name="ce86">
            <text:p>-4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10" table:style-name="ce8">
            <text:p>20,0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廢舊物資售價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86">
            <text:p>100,000</text:p>
          </table:table-cell>
          <table:table-cell office:value-type="float" office:value="25000" table:number-columns-spanned="1" table:number-rows-spanned="2" table:style-name="ce86">
            <text:p>25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4990" table:number-columns-spanned="1" table:number-rows-spanned="2" table:style-name="ce86">
            <text:p>-4,9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10" table:style-name="ce8">
            <text:p>20,01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08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補助及協助收入</text:p>
          </table:table-cell>
          <table:table-cell office:value-type="float" office:value="2000000" table:style-name="ce8">
            <text:p>2,000,000</text:p>
          </table:table-cell>
          <table:table-cell office:value-type="float" office:value="2000000" table:number-columns-spanned="1" table:number-rows-spanned="2" table:style-name="ce86">
            <text:p>2,000,0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1424250" table:number-columns-spanned="1" table:number-rows-spanned="2" table:style-name="ce86">
            <text:p>1,424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4250" table:style-name="ce8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上級政府補助收入</text:p>
          </table:table-cell>
          <table:table-cell office:value-type="float" office:value="2000000" table:style-name="ce8">
            <text:p>2,000,000</text:p>
          </table:table-cell>
          <table:table-cell office:value-type="float" office:value="2000000" table:number-columns-spanned="1" table:number-rows-spanned="2" table:style-name="ce86">
            <text:p>2,000,0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1424250" table:number-columns-spanned="1" table:number-rows-spanned="2" table:style-name="ce86">
            <text:p>1,424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4250" table:style-name="ce8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2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計畫型補助收入</text:p>
          </table:table-cell>
          <table:table-cell office:value-type="float" office:value="2000000" table:style-name="ce8">
            <text:p>2,000,000</text:p>
          </table:table-cell>
          <table:table-cell office:value-type="float" office:value="2000000" table:number-columns-spanned="1" table:number-rows-spanned="2" table:style-name="ce86">
            <text:p>2,000,0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1424250" table:number-columns-spanned="1" table:number-rows-spanned="2" table:style-name="ce86">
            <text:p>1,424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24250" table:style-name="ce8">
            <text:p>1,424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09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捐獻及贈與收入</text:p>
          </table:table-cell>
          <table:table-cell office:value-type="float" office:value="414000" table:style-name="ce8">
            <text:p>414,000</text:p>
          </table:table-cell>
          <table:table-cell office:value-type="float" office:value="414000" table:number-columns-spanned="1" table:number-rows-spanned="2" table:style-name="ce86">
            <text:p>414,0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捐獻收入</text:p>
          </table:table-cell>
          <table:table-cell office:value-type="float" office:value="414000" table:style-name="ce8">
            <text:p>414,000</text:p>
          </table:table-cell>
          <table:table-cell office:value-type="float" office:value="414000" table:number-columns-spanned="1" table:number-rows-spanned="2" table:style-name="ce86">
            <text:p>414,0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一般捐獻</text:p>
          </table:table-cell>
          <table:table-cell office:value-type="float" office:value="414000" table:style-name="ce8">
            <text:p>414,000</text:p>
          </table:table-cell>
          <table:table-cell office:value-type="float" office:value="414000" table:number-columns-spanned="1" table:number-rows-spanned="2" table:style-name="ce86">
            <text:p>414,000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7">
            <text:p>11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其他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6">
            <text:p>3,435,000</text:p>
          </table:table-cell>
          <table:table-cell office:value-type="float" office:value="2794000" table:number-columns-spanned="1" table:number-rows-spanned="2" table:style-name="ce86">
            <text:p>2,794,000</text:p>
          </table:table-cell>
          <table:table-cell office:value-type="float" office:value="115938" table:style-name="ce8">
            <text:p>115,938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511582" table:number-columns-spanned="1" table:number-rows-spanned="2" table:style-name="ce86">
            <text:p>-511,5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82418" table:style-name="ce8">
            <text:p>2,282,4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2</text:p>
          </table:table-cell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雜項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6">
            <text:p>3,435,000</text:p>
          </table:table-cell>
          <table:table-cell office:value-type="float" office:value="2794000" table:number-columns-spanned="1" table:number-rows-spanned="2" table:style-name="ce86">
            <text:p>2,794,000</text:p>
          </table:table-cell>
          <table:table-cell office:value-type="float" office:value="115938" table:style-name="ce8">
            <text:p>115,938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511582" table:number-columns-spanned="1" table:number-rows-spanned="2" table:style-name="ce86">
            <text:p>-511,5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82418" table:style-name="ce8">
            <text:p>2,282,4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10</text:p>
          </table:table-cell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ˉˉˉ其他雜項收入</text:p>
          </table:table-cell>
          <table:table-cell office:value-type="float" office:value="3435000" table:style-name="ce8">
            <text:p>3,435,000</text:p>
          </table:table-cell>
          <table:table-cell office:value-type="float" office:value="3435000" table:number-columns-spanned="1" table:number-rows-spanned="2" table:style-name="ce86">
            <text:p>3,435,000</text:p>
          </table:table-cell>
          <table:table-cell office:value-type="float" office:value="2794000" table:number-columns-spanned="1" table:number-rows-spanned="2" table:style-name="ce86">
            <text:p>2,794,000</text:p>
          </table:table-cell>
          <table:table-cell office:value-type="float" office:value="115938" table:style-name="ce8">
            <text:p>115,938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-511582" table:number-columns-spanned="1" table:number-rows-spanned="2" table:style-name="ce86">
            <text:p>-511,58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82418" table:style-name="ce8">
            <text:p>2,282,41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經常門合計</text:p>
          </table:table-cell>
          <table:table-cell office:value-type="float" office:value="6662000" table:style-name="ce8">
            <text:p>6,662,000</text:p>
          </table:table-cell>
          <table:table-cell office:value-type="float" office:value="6662000" table:number-columns-spanned="1" table:number-rows-spanned="2" table:style-name="ce86">
            <text:p>6,662,000</text:p>
          </table:table-cell>
          <table:table-cell office:value-type="float" office:value="3009000" table:number-columns-spanned="1" table:number-rows-spanned="2" table:style-name="ce86">
            <text:p>3,009,000</text:p>
          </table:table-cell>
          <table:table-cell office:value-type="float" office:value="167538" table:style-name="ce8">
            <text:p>167,538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946360" table:number-columns-spanned="1" table:number-rows-spanned="2" table:style-name="ce86">
            <text:p>946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55360" table:style-name="ce8">
            <text:p>3,955,3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/>
          </table:table-cell>
          <table:table-cell office:value-type="string" table:number-columns-spanned="1" table:number-rows-spanned="2" table:style-name="ce88">
            <text:p>總計</text:p>
          </table:table-cell>
          <table:table-cell office:value-type="float" office:value="6662000" table:style-name="ce8">
            <text:p>6,662,000</text:p>
          </table:table-cell>
          <table:table-cell office:value-type="float" office:value="6662000" table:number-columns-spanned="1" table:number-rows-spanned="2" table:style-name="ce86">
            <text:p>6,662,000</text:p>
          </table:table-cell>
          <table:table-cell office:value-type="float" office:value="3009000" table:number-columns-spanned="1" table:number-rows-spanned="2" table:style-name="ce86">
            <text:p>3,009,000</text:p>
          </table:table-cell>
          <table:table-cell office:value-type="float" office:value="167538" table:style-name="ce8">
            <text:p>167,538</text:p>
          </table:table-cell>
          <table:table-cell office:value-type="string" table:number-columns-spanned="1" table:number-rows-spanned="2" table:style-name="ce86">
            <text:p>-</text:p>
          </table:table-cell>
          <table:table-cell office:value-type="float" office:value="946360" table:number-columns-spanned="1" table:number-rows-spanned="2" table:style-name="ce86">
            <text:p>946,3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55360" table:style-name="ce8">
            <text:p>3,955,360</text:p>
          </table:table-cell>
          <table:covered-table-cell/>
          <table:covered-table-cell/>
          <table:table-cell table:number-columns-repeated="16373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2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4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94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01">
            <text:p>款</text:p>
          </table:table-cell>
          <table:table-cell office:value-type="string" table:number-columns-spanned="1" table:number-rows-spanned="4" table:style-name="ce101">
            <text:p>項</text:p>
          </table:table-cell>
          <table:table-cell office:value-type="string" table:number-columns-spanned="1" table:number-rows-spanned="4" table:style-name="ce101">
            <text:p>目</text:p>
          </table:table-cell>
          <table:table-cell office:value-type="string" table:number-columns-spanned="1" table:number-rows-spanned="4" table:style-name="ce101">
            <text:p>節</text:p>
          </table:table-cell>
          <table:table-cell office:value-type="string" table:number-columns-spanned="1" table:number-rows-spanned="4" table:style-name="ce109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95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66">
            <text:p>應付數(3)</text:p>
          </table:table-cell>
          <table:table-cell office:value-type="string" table:number-columns-spanned="1" table:number-rows-spanned="2" table:style-name="ce94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一般行政</text:p>
          </table:table-cell>
          <table:table-cell office:value-type="float" office:value="87367000" table:style-name="ce8">
            <text:p>87,367,000</text:p>
          </table:table-cell>
          <table:table-cell office:value-type="string" table:style-name="ce8">
            <text:p>-</text:p>
          </table:table-cell>
          <table:table-cell office:value-type="float" office:value="87367000" table:number-columns-spanned="1" table:number-rows-spanned="4" table:style-name="ce86">
            <text:p>87,367,000</text:p>
          </table:table-cell>
          <table:table-cell office:value-type="float" office:value="45504000" table:number-columns-spanned="1" table:number-rows-spanned="4" table:style-name="ce86">
            <text:p>45,504,000</text:p>
          </table:table-cell>
          <table:table-cell office:value-type="float" office:value="5383587" table:style-name="ce8">
            <text:p>5,383,587</text:p>
          </table:table-cell>
          <table:table-cell office:value-type="float" office:value="9088646" table:number-columns-spanned="1" table:number-rows-spanned="2" table:style-name="ce86">
            <text:p>9,088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415354" table:style-name="ce8">
            <text:p>36,415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行政管理</text:p>
          </table:table-cell>
          <table:table-cell office:value-type="float" office:value="87367000" table:style-name="ce8">
            <text:p>87,367,000</text:p>
          </table:table-cell>
          <table:table-cell office:value-type="string" table:style-name="ce8">
            <text:p>-</text:p>
          </table:table-cell>
          <table:table-cell office:value-type="float" office:value="87367000" table:number-columns-spanned="1" table:number-rows-spanned="4" table:style-name="ce86">
            <text:p>87,367,000</text:p>
          </table:table-cell>
          <table:table-cell office:value-type="float" office:value="45504000" table:number-columns-spanned="1" table:number-rows-spanned="4" table:style-name="ce86">
            <text:p>45,504,000</text:p>
          </table:table-cell>
          <table:table-cell office:value-type="float" office:value="5383587" table:style-name="ce8">
            <text:p>5,383,587</text:p>
          </table:table-cell>
          <table:table-cell office:value-type="float" office:value="9088646" table:number-columns-spanned="1" table:number-rows-spanned="2" table:style-name="ce86">
            <text:p>9,088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6415354" table:style-name="ce8">
            <text:p>36,415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人員維持費</text:p>
          </table:table-cell>
          <table:table-cell office:value-type="float" office:value="70072000" table:style-name="ce8">
            <text:p>70,072,000</text:p>
          </table:table-cell>
          <table:table-cell office:value-type="string" table:style-name="ce8">
            <text:p>-</text:p>
          </table:table-cell>
          <table:table-cell office:value-type="float" office:value="70072000" table:number-columns-spanned="1" table:number-rows-spanned="4" table:style-name="ce86">
            <text:p>70,072,000</text:p>
          </table:table-cell>
          <table:table-cell office:value-type="float" office:value="38500000" table:number-columns-spanned="1" table:number-rows-spanned="4" table:style-name="ce86">
            <text:p>38,500,000</text:p>
          </table:table-cell>
          <table:table-cell office:value-type="float" office:value="4417679" table:style-name="ce8">
            <text:p>4,417,679</text:p>
          </table:table-cell>
          <table:table-cell office:value-type="float" office:value="6285361" table:number-columns-spanned="1" table:number-rows-spanned="2" table:style-name="ce86">
            <text:p>6,285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214639" table:style-name="ce8">
            <text:p>32,214,6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70072000" table:style-name="ce8">
            <text:p>70,072,000</text:p>
          </table:table-cell>
          <table:table-cell office:value-type="string" table:style-name="ce8">
            <text:p>-</text:p>
          </table:table-cell>
          <table:table-cell office:value-type="float" office:value="70072000" table:number-columns-spanned="1" table:number-rows-spanned="4" table:style-name="ce86">
            <text:p>70,072,000</text:p>
          </table:table-cell>
          <table:table-cell office:value-type="float" office:value="38500000" table:number-columns-spanned="1" table:number-rows-spanned="4" table:style-name="ce86">
            <text:p>38,500,000</text:p>
          </table:table-cell>
          <table:table-cell office:value-type="float" office:value="4417679" table:style-name="ce8">
            <text:p>4,417,679</text:p>
          </table:table-cell>
          <table:table-cell office:value-type="float" office:value="6285361" table:number-columns-spanned="1" table:number-rows-spanned="2" table:style-name="ce86">
            <text:p>6,285,3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214639" table:style-name="ce8">
            <text:p>32,214,6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一般業務</text:p>
          </table:table-cell>
          <table:table-cell office:value-type="float" office:value="16283000" table:style-name="ce8">
            <text:p>16,283,000</text:p>
          </table:table-cell>
          <table:table-cell office:value-type="string" table:style-name="ce8">
            <text:p>-</text:p>
          </table:table-cell>
          <table:table-cell office:value-type="float" office:value="16283000" table:number-columns-spanned="1" table:number-rows-spanned="4" table:style-name="ce86">
            <text:p>16,283,000</text:p>
          </table:table-cell>
          <table:table-cell office:value-type="float" office:value="6616000" table:number-columns-spanned="1" table:number-rows-spanned="4" table:style-name="ce86">
            <text:p>6,616,000</text:p>
          </table:table-cell>
          <table:table-cell office:value-type="float" office:value="910287" table:style-name="ce8">
            <text:p>910,287</text:p>
          </table:table-cell>
          <table:table-cell office:value-type="float" office:value="2592238" table:number-columns-spanned="1" table:number-rows-spanned="2" table:style-name="ce86">
            <text:p>2,592,2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23762" table:style-name="ce8">
            <text:p>4,023,7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20000" table:style-name="ce8">
            <text:p>20,000</text:p>
          </table:table-cell>
          <table:table-cell office:value-type="string" table:style-name="ce8">
            <text:p>-</text:p>
          </table:table-cell>
          <table:table-cell office:value-type="float" office:value="20000" table:number-columns-spanned="1" table:number-rows-spanned="4" table:style-name="ce86">
            <text:p>20,000</text:p>
          </table:table-cell>
          <table:table-cell office:value-type="float" office:value="10000" table:number-columns-spanned="1" table:number-rows-spanned="4" table:style-name="ce86">
            <text:p>10,000</text:p>
          </table:table-cell>
          <table:table-cell office:value-type="float" office:value="1212" table:style-name="ce8">
            <text:p>1,212</text:p>
          </table:table-cell>
          <table:table-cell office:value-type="float" office:value="4042" table:number-columns-spanned="1" table:number-rows-spanned="2" table:style-name="ce86">
            <text:p>4,0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958" table:style-name="ce8">
            <text:p>5,9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16263000" table:style-name="ce8">
            <text:p>16,263,000</text:p>
          </table:table-cell>
          <table:table-cell office:value-type="string" table:style-name="ce8">
            <text:p>-</text:p>
          </table:table-cell>
          <table:table-cell office:value-type="float" office:value="16263000" table:number-columns-spanned="1" table:number-rows-spanned="4" table:style-name="ce86">
            <text:p>16,263,000</text:p>
          </table:table-cell>
          <table:table-cell office:value-type="float" office:value="6606000" table:number-columns-spanned="1" table:number-rows-spanned="4" table:style-name="ce86">
            <text:p>6,606,000</text:p>
          </table:table-cell>
          <table:table-cell office:value-type="float" office:value="909075" table:style-name="ce8">
            <text:p>909,075</text:p>
          </table:table-cell>
          <table:table-cell office:value-type="float" office:value="2588196" table:number-columns-spanned="1" table:number-rows-spanned="2" table:style-name="ce86">
            <text:p>2,588,1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17804" table:style-name="ce8">
            <text:p>4,017,8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3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會計業務</text:p>
          </table:table-cell>
          <table:table-cell office:value-type="float" office:value="246000" table:style-name="ce8">
            <text:p>246,000</text:p>
          </table:table-cell>
          <table:table-cell office:value-type="string" table:style-name="ce8">
            <text:p>-</text:p>
          </table:table-cell>
          <table:table-cell office:value-type="float" office:value="246000" table:number-columns-spanned="1" table:number-rows-spanned="4" table:style-name="ce86">
            <text:p>246,000</text:p>
          </table:table-cell>
          <table:table-cell office:value-type="float" office:value="72000" table:number-columns-spanned="1" table:number-rows-spanned="4" table:style-name="ce86">
            <text:p>72,000</text:p>
          </table:table-cell>
          <table:table-cell office:value-type="float" office:value="7581" table:style-name="ce8">
            <text:p>7,581</text:p>
          </table:table-cell>
          <table:table-cell office:value-type="float" office:value="59040" table:number-columns-spanned="1" table:number-rows-spanned="2" table:style-name="ce86">
            <text:p>59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960" table:style-name="ce8">
            <text:p>12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3000" table:style-name="ce8">
            <text:p>3,000</text:p>
          </table:table-cell>
          <table:table-cell office:value-type="string" table:style-name="ce8">
            <text:p>-</text:p>
          </table:table-cell>
          <table:table-cell office:value-type="float" office:value="3000" table:number-columns-spanned="1" table:number-rows-spanned="4" table:style-name="ce86">
            <text:p>3,000</text:p>
          </table:table-cell>
          <table:table-cell office:value-type="float" office:value="2000" table:number-columns-spanned="1" table:number-rows-spanned="4" table:style-name="ce86">
            <text:p>2,000</text:p>
          </table:table-cell>
          <table:table-cell office:value-type="string" table:style-name="ce8">
            <text:p>-</text:p>
          </table:table-cell>
          <table:table-cell office:value-type="float" office:value="2000" table:number-columns-spanned="1" table:number-rows-spanned="2" table:style-name="ce86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243000" table:style-name="ce8">
            <text:p>243,000</text:p>
          </table:table-cell>
          <table:table-cell office:value-type="string" table:style-name="ce8">
            <text:p>-</text:p>
          </table:table-cell>
          <table:table-cell office:value-type="float" office:value="243000" table:number-columns-spanned="1" table:number-rows-spanned="4" table:style-name="ce86">
            <text:p>243,000</text:p>
          </table:table-cell>
          <table:table-cell office:value-type="float" office:value="70000" table:number-columns-spanned="1" table:number-rows-spanned="4" table:style-name="ce86">
            <text:p>70,000</text:p>
          </table:table-cell>
          <table:table-cell office:value-type="float" office:value="7581" table:style-name="ce8">
            <text:p>7,581</text:p>
          </table:table-cell>
          <table:table-cell office:value-type="float" office:value="57040" table:number-columns-spanned="1" table:number-rows-spanned="2" table:style-name="ce86">
            <text:p>57,0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960" table:style-name="ce8">
            <text:p>12,9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4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人事業務</text:p>
          </table:table-cell>
          <table:table-cell office:value-type="float" office:value="646000" table:style-name="ce8">
            <text:p>646,000</text:p>
          </table:table-cell>
          <table:table-cell office:value-type="string" table:style-name="ce8">
            <text:p>-</text:p>
          </table:table-cell>
          <table:table-cell office:value-type="float" office:value="646000" table:number-columns-spanned="1" table:number-rows-spanned="4" table:style-name="ce86">
            <text:p>646,000</text:p>
          </table:table-cell>
          <table:table-cell office:value-type="float" office:value="278000" table:number-columns-spanned="1" table:number-rows-spanned="4" table:style-name="ce86">
            <text:p>278,000</text:p>
          </table:table-cell>
          <table:table-cell office:value-type="float" office:value="39107" table:style-name="ce8">
            <text:p>39,107</text:p>
          </table:table-cell>
          <table:table-cell office:value-type="float" office:value="146497" table:number-columns-spanned="1" table:number-rows-spanned="2" table:style-name="ce86">
            <text:p>146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1503" table:style-name="ce8">
            <text:p>131,5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4000" table:style-name="ce8">
            <text:p>4,000</text:p>
          </table:table-cell>
          <table:table-cell office:value-type="string" table:style-name="ce8">
            <text:p>-</text:p>
          </table:table-cell>
          <table:table-cell office:value-type="float" office:value="4000" table:number-columns-spanned="1" table:number-rows-spanned="4" table:style-name="ce86">
            <text:p>4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office:value-type="float" office:value="480000" table:number-columns-spanned="1" table:number-rows-spanned="4" table:style-name="ce86">
            <text:p>480,000</text:p>
          </table:table-cell>
          <table:table-cell office:value-type="float" office:value="228000" table:number-columns-spanned="1" table:number-rows-spanned="4" table:style-name="ce86">
            <text:p>228,000</text:p>
          </table:table-cell>
          <table:table-cell office:value-type="float" office:value="39107" table:style-name="ce8">
            <text:p>39,107</text:p>
          </table:table-cell>
          <table:table-cell office:value-type="float" office:value="146497" table:number-columns-spanned="1" table:number-rows-spanned="2" table:style-name="ce86">
            <text:p>146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503" table:style-name="ce8">
            <text:p>81,5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4</text:p>
          </table:table-cell>
          <table:table-cell office:value-type="string" table:number-columns-spanned="1" table:number-rows-spanned="4" table:style-name="ce88">
            <text:p>　　　獎補助費</text:p>
          </table:table-cell>
          <table:table-cell office:value-type="float" office:value="162000" table:style-name="ce8">
            <text:p>162,000</text:p>
          </table:table-cell>
          <table:table-cell office:value-type="string" table:style-name="ce8">
            <text:p>-</text:p>
          </table:table-cell>
          <table:table-cell office:value-type="float" office:value="162000" table:number-columns-spanned="1" table:number-rows-spanned="4" table:style-name="ce86">
            <text:p>162,000</text:p>
          </table:table-cell>
          <table:table-cell office:value-type="float" office:value="50000" table:number-columns-spanned="1" table:number-rows-spanned="4" table:style-name="ce86">
            <text:p>50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000" table:style-name="ce8">
            <text:p>5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5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政風業務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86">
            <text:p>120,000</text:p>
          </table:table-cell>
          <table:table-cell office:value-type="float" office:value="38000" table:number-columns-spanned="1" table:number-rows-spanned="4" table:style-name="ce86">
            <text:p>38,000</text:p>
          </table:table-cell>
          <table:table-cell office:value-type="float" office:value="8933" table:style-name="ce8">
            <text:p>8,933</text:p>
          </table:table-cell>
          <table:table-cell office:value-type="float" office:value="5510" table:number-columns-spanned="1" table:number-rows-spanned="2" table:style-name="ce86">
            <text:p>5,5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490" table:style-name="ce8">
            <text:p>32,4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5000" table:style-name="ce8">
            <text:p>5,000</text:p>
          </table:table-cell>
          <table:table-cell office:value-type="string" table:style-name="ce8">
            <text:p>-</text:p>
          </table:table-cell>
          <table:table-cell office:value-type="float" office:value="5000" table:number-columns-spanned="1" table:number-rows-spanned="4" table:style-name="ce86">
            <text:p>5,000</text:p>
          </table:table-cell>
          <table:table-cell office:value-type="float" office:value="3000" table:number-columns-spanned="1" table:number-rows-spanned="4" table:style-name="ce86">
            <text:p>3,000</text:p>
          </table:table-cell>
          <table:table-cell office:value-type="float" office:value="2583" table:style-name="ce8">
            <text:p>2,583</text:p>
          </table:table-cell>
          <table:table-cell office:value-type="float" office:value="417" table:number-columns-spanned="1" table:number-rows-spanned="2" table:style-name="ce86">
            <text:p>4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83" table:style-name="ce8">
            <text:p>2,58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115000" table:style-name="ce8">
            <text:p>115,000</text:p>
          </table:table-cell>
          <table:table-cell office:value-type="string" table:style-name="ce8">
            <text:p>-</text:p>
          </table:table-cell>
          <table:table-cell office:value-type="float" office:value="115000" table:number-columns-spanned="1" table:number-rows-spanned="4" table:style-name="ce86">
            <text:p>115,000</text:p>
          </table:table-cell>
          <table:table-cell office:value-type="float" office:value="35000" table:number-columns-spanned="1" table:number-rows-spanned="4" table:style-name="ce86">
            <text:p>35,000</text:p>
          </table:table-cell>
          <table:table-cell office:value-type="float" office:value="6350" table:style-name="ce8">
            <text:p>6,350</text:p>
          </table:table-cell>
          <table:table-cell office:value-type="float" office:value="5093" table:number-columns-spanned="1" table:number-rows-spanned="2" table:style-name="ce86">
            <text:p>5,0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907" table:style-name="ce8">
            <text:p>29,9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5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區公所業務</text:p>
          </table:table-cell>
          <table:table-cell office:value-type="float" office:value="55310000" table:style-name="ce8">
            <text:p>55,310,000</text:p>
          </table:table-cell>
          <table:table-cell office:value-type="string" table:style-name="ce8">
            <text:p>-</text:p>
          </table:table-cell>
          <table:table-cell office:value-type="float" office:value="55350000" table:number-columns-spanned="1" table:number-rows-spanned="4" table:style-name="ce86">
            <text:p>55,350,000</text:p>
          </table:table-cell>
          <table:table-cell office:value-type="float" office:value="20569000" table:number-columns-spanned="1" table:number-rows-spanned="4" table:style-name="ce86">
            <text:p>20,569,000</text:p>
          </table:table-cell>
          <table:table-cell office:value-type="float" office:value="5658887" table:style-name="ce8">
            <text:p>5,658,887</text:p>
          </table:table-cell>
          <table:table-cell office:value-type="float" office:value="4383809" table:number-columns-spanned="1" table:number-rows-spanned="2" table:style-name="ce86">
            <text:p>4,383,8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185191" table:style-name="ce8">
            <text:p>16,185,1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8">
            <text:p>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52000" table:number-columns-spanned="1" table:number-rows-spanned="2" table:style-name="ce86">
            <text:p>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民政業務</text:p>
          </table:table-cell>
          <table:table-cell office:value-type="float" office:value="48361000" table:style-name="ce8">
            <text:p>48,361,000</text:p>
          </table:table-cell>
          <table:table-cell office:value-type="string" table:style-name="ce8">
            <text:p>-</text:p>
          </table:table-cell>
          <table:table-cell office:value-type="float" office:value="48361000" table:number-columns-spanned="1" table:number-rows-spanned="4" table:style-name="ce86">
            <text:p>48,361,000</text:p>
          </table:table-cell>
          <table:table-cell office:value-type="float" office:value="17843000" table:number-columns-spanned="1" table:number-rows-spanned="4" table:style-name="ce86">
            <text:p>17,843,000</text:p>
          </table:table-cell>
          <table:table-cell office:value-type="float" office:value="5135162" table:style-name="ce8">
            <text:p>5,135,162</text:p>
          </table:table-cell>
          <table:table-cell office:value-type="float" office:value="3161226" table:number-columns-spanned="1" table:number-rows-spanned="2" table:style-name="ce86">
            <text:p>3,161,2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4681774" table:style-name="ce8">
            <text:p>14,681,77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52000" table:number-columns-spanned="1" table:number-rows-spanned="2" table:style-name="ce86">
            <text:p>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130000" table:style-name="ce8">
            <text:p>130,000</text:p>
          </table:table-cell>
          <table:table-cell office:value-type="string" table:style-name="ce8">
            <text:p>-</text:p>
          </table:table-cell>
          <table:table-cell office:value-type="float" office:value="130000" table:number-columns-spanned="1" table:number-rows-spanned="4" table:style-name="ce86">
            <text:p>130,000</text:p>
          </table:table-cell>
          <table:table-cell office:value-type="float" office:value="36000" table:number-columns-spanned="1" table:number-rows-spanned="4" table:style-name="ce86">
            <text:p>36,000</text:p>
          </table:table-cell>
          <table:table-cell office:value-type="float" office:value="3768" table:style-name="ce8">
            <text:p>3,768</text:p>
          </table:table-cell>
          <table:table-cell office:value-type="float" office:value="4824" table:number-columns-spanned="1" table:number-rows-spanned="2" table:style-name="ce86">
            <text:p>4,8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1176" table:style-name="ce8">
            <text:p>31,1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36637000" table:style-name="ce8">
            <text:p>36,637,000</text:p>
          </table:table-cell>
          <table:table-cell office:value-type="string" table:style-name="ce8">
            <text:p>-</text:p>
          </table:table-cell>
          <table:table-cell office:value-type="float" office:value="36637000" table:number-columns-spanned="1" table:number-rows-spanned="4" table:style-name="ce86">
            <text:p>36,637,000</text:p>
          </table:table-cell>
          <table:table-cell office:value-type="float" office:value="12247000" table:number-columns-spanned="1" table:number-rows-spanned="4" table:style-name="ce86">
            <text:p>12,247,000</text:p>
          </table:table-cell>
          <table:table-cell office:value-type="float" office:value="2802394" table:style-name="ce8">
            <text:p>2,802,394</text:p>
          </table:table-cell>
          <table:table-cell office:value-type="float" office:value="2933402" table:number-columns-spanned="1" table:number-rows-spanned="2" table:style-name="ce86">
            <text:p>2,933,4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9313598" table:style-name="ce8">
            <text:p>9,313,5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52000" table:number-columns-spanned="1" table:number-rows-spanned="2" table:style-name="ce86">
            <text:p>5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4</text:p>
          </table:table-cell>
          <table:table-cell office:value-type="string" table:number-columns-spanned="1" table:number-rows-spanned="4" table:style-name="ce88">
            <text:p>　　　獎補助費</text:p>
          </table:table-cell>
          <table:table-cell office:value-type="float" office:value="11594000" table:style-name="ce8">
            <text:p>11,594,000</text:p>
          </table:table-cell>
          <table:table-cell office:value-type="string" table:style-name="ce8">
            <text:p>-</text:p>
          </table:table-cell>
          <table:table-cell office:value-type="float" office:value="11594000" table:number-columns-spanned="1" table:number-rows-spanned="4" table:style-name="ce86">
            <text:p>11,594,000</text:p>
          </table:table-cell>
          <table:table-cell office:value-type="float" office:value="5560000" table:number-columns-spanned="1" table:number-rows-spanned="4" table:style-name="ce86">
            <text:p>5,560,000</text:p>
          </table:table-cell>
          <table:table-cell office:value-type="float" office:value="2329000" table:style-name="ce8">
            <text:p>2,329,000</text:p>
          </table:table-cell>
          <table:table-cell office:value-type="float" office:value="223000" table:number-columns-spanned="1" table:number-rows-spanned="2" table:style-name="ce86">
            <text:p>22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337000" table:style-name="ce8">
            <text:p>5,33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經建業務</text:p>
          </table:table-cell>
          <table:table-cell office:value-type="float" office:value="1361000" table:style-name="ce8">
            <text:p>1,361,000</text:p>
          </table:table-cell>
          <table:table-cell office:value-type="string" table:style-name="ce8">
            <text:p>-</text:p>
          </table:table-cell>
          <table:table-cell office:value-type="float" office:value="1361000" table:number-columns-spanned="1" table:number-rows-spanned="4" table:style-name="ce86">
            <text:p>1,361,000</text:p>
          </table:table-cell>
          <table:table-cell office:value-type="float" office:value="451000" table:number-columns-spanned="1" table:number-rows-spanned="4" table:style-name="ce86">
            <text:p>451,000</text:p>
          </table:table-cell>
          <table:table-cell office:value-type="float" office:value="45868" table:style-name="ce8">
            <text:p>45,868</text:p>
          </table:table-cell>
          <table:table-cell office:value-type="float" office:value="341390" table:number-columns-spanned="1" table:number-rows-spanned="2" table:style-name="ce86">
            <text:p>341,3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9610" table:style-name="ce8">
            <text:p>109,6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39000" table:style-name="ce8">
            <text:p>39,000</text:p>
          </table:table-cell>
          <table:table-cell office:value-type="string" table:style-name="ce8">
            <text:p>-</text:p>
          </table:table-cell>
          <table:table-cell office:value-type="float" office:value="39000" table:number-columns-spanned="1" table:number-rows-spanned="4" table:style-name="ce86">
            <text:p>39,000</text:p>
          </table:table-cell>
          <table:table-cell office:value-type="float" office:value="10000" table:number-columns-spanned="1" table:number-rows-spanned="4" table:style-name="ce86">
            <text:p>10,000</text:p>
          </table:table-cell>
          <table:table-cell office:value-type="string" table:style-name="ce8">
            <text:p>-</text:p>
          </table:table-cell>
          <table:table-cell office:value-type="float" office:value="1484" table:number-columns-spanned="1" table:number-rows-spanned="2" table:style-name="ce86">
            <text:p>1,4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516" table:style-name="ce8">
            <text:p>8,5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908000" table:style-name="ce8">
            <text:p>908,000</text:p>
          </table:table-cell>
          <table:table-cell office:value-type="string" table:style-name="ce8">
            <text:p>-</text:p>
          </table:table-cell>
          <table:table-cell office:value-type="float" office:value="908000" table:number-columns-spanned="1" table:number-rows-spanned="4" table:style-name="ce86">
            <text:p>908,000</text:p>
          </table:table-cell>
          <table:table-cell office:value-type="float" office:value="441000" table:number-columns-spanned="1" table:number-rows-spanned="4" table:style-name="ce86">
            <text:p>441,000</text:p>
          </table:table-cell>
          <table:table-cell office:value-type="float" office:value="45868" table:style-name="ce8">
            <text:p>45,868</text:p>
          </table:table-cell>
          <table:table-cell office:value-type="float" office:value="339906" table:number-columns-spanned="1" table:number-rows-spanned="2" table:style-name="ce86">
            <text:p>339,9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01094" table:style-name="ce8">
            <text:p>101,0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4</text:p>
          </table:table-cell>
          <table:table-cell office:value-type="string" table:number-columns-spanned="1" table:number-rows-spanned="4" table:style-name="ce88">
            <text:p>　　　獎補助費</text:p>
          </table:table-cell>
          <table:table-cell office:value-type="float" office:value="414000" table:style-name="ce8">
            <text:p>414,000</text:p>
          </table:table-cell>
          <table:table-cell office:value-type="string" table:style-name="ce8">
            <text:p>-</text:p>
          </table:table-cell>
          <table:table-cell office:value-type="float" office:value="414000" table:number-columns-spanned="1" table:number-rows-spanned="4" table:style-name="ce86">
            <text:p>414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3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人文業務</text:p>
          </table:table-cell>
          <table:table-cell office:value-type="float" office:value="5588000" table:style-name="ce8">
            <text:p>5,588,000</text:p>
          </table:table-cell>
          <table:table-cell office:value-type="string" table:style-name="ce8">
            <text:p>-</text:p>
          </table:table-cell>
          <table:table-cell office:value-type="float" office:value="5628000" table:number-columns-spanned="1" table:number-rows-spanned="4" table:style-name="ce86">
            <text:p>5,628,000</text:p>
          </table:table-cell>
          <table:table-cell office:value-type="float" office:value="2275000" table:number-columns-spanned="1" table:number-rows-spanned="4" table:style-name="ce86">
            <text:p>2,275,000</text:p>
          </table:table-cell>
          <table:table-cell office:value-type="float" office:value="477857" table:style-name="ce8">
            <text:p>477,857</text:p>
          </table:table-cell>
          <table:table-cell office:value-type="float" office:value="881193" table:number-columns-spanned="1" table:number-rows-spanned="2" table:style-name="ce86">
            <text:p>881,1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93807" table:style-name="ce8">
            <text:p>1,393,8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8">
            <text:p>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84000" table:style-name="ce8">
            <text:p>84,000</text:p>
          </table:table-cell>
          <table:table-cell office:value-type="string" table:style-name="ce8">
            <text:p>-</text:p>
          </table:table-cell>
          <table:table-cell office:value-type="float" office:value="84000" table:number-columns-spanned="1" table:number-rows-spanned="4" table:style-name="ce86">
            <text:p>84,000</text:p>
          </table:table-cell>
          <table:table-cell office:value-type="float" office:value="41000" table:number-columns-spanned="1" table:number-rows-spanned="4" table:style-name="ce86">
            <text:p>41,000</text:p>
          </table:table-cell>
          <table:table-cell office:value-type="float" office:value="2245" table:style-name="ce8">
            <text:p>2,245</text:p>
          </table:table-cell>
          <table:table-cell office:value-type="float" office:value="32316" table:number-columns-spanned="1" table:number-rows-spanned="2" table:style-name="ce86">
            <text:p>32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684" table:style-name="ce8">
            <text:p>8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5424000" table:style-name="ce8">
            <text:p>5,424,000</text:p>
          </table:table-cell>
          <table:table-cell office:value-type="string" table:style-name="ce8">
            <text:p>-</text:p>
          </table:table-cell>
          <table:table-cell office:value-type="float" office:value="5464000" table:number-columns-spanned="1" table:number-rows-spanned="4" table:style-name="ce86">
            <text:p>5,464,000</text:p>
          </table:table-cell>
          <table:table-cell office:value-type="float" office:value="2204000" table:number-columns-spanned="1" table:number-rows-spanned="4" table:style-name="ce86">
            <text:p>2,204,000</text:p>
          </table:table-cell>
          <table:table-cell office:value-type="float" office:value="475612" table:style-name="ce8">
            <text:p>475,612</text:p>
          </table:table-cell>
          <table:table-cell office:value-type="float" office:value="818877" table:number-columns-spanned="1" table:number-rows-spanned="2" table:style-name="ce86">
            <text:p>818,8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85123" table:style-name="ce8">
            <text:p>1,385,12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0000" table:style-name="ce8">
            <text:p>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4</text:p>
          </table:table-cell>
          <table:table-cell office:value-type="string" table:number-columns-spanned="1" table:number-rows-spanned="4" table:style-name="ce88">
            <text:p>　　　獎補助費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8">
            <text:p>-</text:p>
          </table:table-cell>
          <table:table-cell office:value-type="float" office:value="80000" table:number-columns-spanned="1" table:number-rows-spanned="4" table:style-name="ce86">
            <text:p>80,000</text:p>
          </table:table-cell>
          <table:table-cell office:value-type="float" office:value="30000" table:number-columns-spanned="1" table:number-rows-spanned="4" table:style-name="ce86">
            <text:p>30,000</text:p>
          </table:table-cell>
          <table:table-cell office:value-type="string" table:style-name="ce8">
            <text:p>-</text:p>
          </table:table-cell>
          <table:table-cell office:value-type="float" office:value="30000" table:number-columns-spanned="1" table:number-rows-spanned="2" table:style-name="ce86">
            <text:p>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79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第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360000" table:number-columns-spanned="1" table:number-rows-spanned="4" table:style-name="ce86">
            <text:p>360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" table:style-name="ce8">
            <text:p>-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第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360000" table:number-columns-spanned="1" table:number-rows-spanned="4" table:style-name="ce86">
            <text:p>360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" table:style-name="ce8">
            <text:p>-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9</text:p>
          </table:table-cell>
          <table:table-cell office:value-type="string" table:number-columns-spanned="1" table:number-rows-spanned="4" table:style-name="ce88">
            <text:p>　　　預備金</text:p>
          </table:table-cell>
          <table:table-cell office:value-type="float" office:value="400000" table:style-name="ce8">
            <text:p>400,000</text:p>
          </table:table-cell>
          <table:table-cell office:value-type="string" table:style-name="ce8">
            <text:p>-</text:p>
          </table:table-cell>
          <table:table-cell office:value-type="float" office:value="360000" table:number-columns-spanned="1" table:number-rows-spanned="4" table:style-name="ce86">
            <text:p>360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40000" table:style-name="ce8">
            <text:p>-40,000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農林管理業務</text:p>
          </table:table-cell>
          <table:table-cell office:value-type="float" office:value="275000" table:style-name="ce8">
            <text:p>275,000</text:p>
          </table:table-cell>
          <table:table-cell office:value-type="string" table:style-name="ce8">
            <text:p>-</text:p>
          </table:table-cell>
          <table:table-cell office:value-type="float" office:value="275000" table:number-columns-spanned="1" table:number-rows-spanned="4" table:style-name="ce86">
            <text:p>275,000</text:p>
          </table:table-cell>
          <table:table-cell office:value-type="float" office:value="96000" table:number-columns-spanned="1" table:number-rows-spanned="4" table:style-name="ce86">
            <text:p>96,000</text:p>
          </table:table-cell>
          <table:table-cell office:value-type="float" office:value="7866" table:style-name="ce8">
            <text:p>7,866</text:p>
          </table:table-cell>
          <table:table-cell office:value-type="float" office:value="79302" table:number-columns-spanned="1" table:number-rows-spanned="2" table:style-name="ce86">
            <text:p>79,3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698" table:style-name="ce8">
            <text:p>16,6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農林管理業務</text:p>
          </table:table-cell>
          <table:table-cell office:value-type="float" office:value="275000" table:style-name="ce8">
            <text:p>275,000</text:p>
          </table:table-cell>
          <table:table-cell office:value-type="string" table:style-name="ce8">
            <text:p>-</text:p>
          </table:table-cell>
          <table:table-cell office:value-type="float" office:value="275000" table:number-columns-spanned="1" table:number-rows-spanned="4" table:style-name="ce86">
            <text:p>275,000</text:p>
          </table:table-cell>
          <table:table-cell office:value-type="float" office:value="96000" table:number-columns-spanned="1" table:number-rows-spanned="4" table:style-name="ce86">
            <text:p>96,000</text:p>
          </table:table-cell>
          <table:table-cell office:value-type="float" office:value="7866" table:style-name="ce8">
            <text:p>7,866</text:p>
          </table:table-cell>
          <table:table-cell office:value-type="float" office:value="79302" table:number-columns-spanned="1" table:number-rows-spanned="2" table:style-name="ce86">
            <text:p>79,3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698" table:style-name="ce8">
            <text:p>16,6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14000" table:style-name="ce8">
            <text:p>14,000</text:p>
          </table:table-cell>
          <table:table-cell office:value-type="string" table:style-name="ce8">
            <text:p>-</text:p>
          </table:table-cell>
          <table:table-cell office:value-type="float" office:value="14000" table:number-columns-spanned="1" table:number-rows-spanned="4" table:style-name="ce86">
            <text:p>14,000</text:p>
          </table:table-cell>
          <table:table-cell office:value-type="float" office:value="8000" table:number-columns-spanned="1" table:number-rows-spanned="4" table:style-name="ce86">
            <text:p>8,000</text:p>
          </table:table-cell>
          <table:table-cell office:value-type="string" table:style-name="ce8">
            <text:p>-</text:p>
          </table:table-cell>
          <table:table-cell office:value-type="float" office:value="8000" table:number-columns-spanned="1" table:number-rows-spanned="2" table:style-name="ce86">
            <text:p>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261000" table:style-name="ce8">
            <text:p>261,000</text:p>
          </table:table-cell>
          <table:table-cell office:value-type="string" table:style-name="ce8">
            <text:p>-</text:p>
          </table:table-cell>
          <table:table-cell office:value-type="float" office:value="261000" table:number-columns-spanned="1" table:number-rows-spanned="4" table:style-name="ce86">
            <text:p>261,000</text:p>
          </table:table-cell>
          <table:table-cell office:value-type="float" office:value="88000" table:number-columns-spanned="1" table:number-rows-spanned="4" table:style-name="ce86">
            <text:p>88,000</text:p>
          </table:table-cell>
          <table:table-cell office:value-type="float" office:value="7866" table:style-name="ce8">
            <text:p>7,866</text:p>
          </table:table-cell>
          <table:table-cell office:value-type="float" office:value="71302" table:number-columns-spanned="1" table:number-rows-spanned="2" table:style-name="ce86">
            <text:p>71,3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698" table:style-name="ce8">
            <text:p>16,6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社政業務</text:p>
          </table:table-cell>
          <table:table-cell office:value-type="float" office:value="26420000" table:style-name="ce8">
            <text:p>26,420,000</text:p>
          </table:table-cell>
          <table:table-cell office:value-type="string" table:style-name="ce8">
            <text:p>-</text:p>
          </table:table-cell>
          <table:table-cell office:value-type="float" office:value="26420000" table:number-columns-spanned="1" table:number-rows-spanned="4" table:style-name="ce86">
            <text:p>26,420,000</text:p>
          </table:table-cell>
          <table:table-cell office:value-type="float" office:value="686000" table:number-columns-spanned="1" table:number-rows-spanned="4" table:style-name="ce86">
            <text:p>686,000</text:p>
          </table:table-cell>
          <table:table-cell office:value-type="float" office:value="62191" table:style-name="ce8">
            <text:p>62,191</text:p>
          </table:table-cell>
          <table:table-cell office:value-type="float" office:value="453143" table:number-columns-spanned="1" table:number-rows-spanned="2" table:style-name="ce86">
            <text:p>453,1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2857" table:style-name="ce8">
            <text:p>232,8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18100" table:number-columns-spanned="1" table:number-rows-spanned="2" table:style-name="ce86">
            <text:p>218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社會福利</text:p>
          </table:table-cell>
          <table:table-cell office:value-type="float" office:value="26420000" table:style-name="ce8">
            <text:p>26,420,000</text:p>
          </table:table-cell>
          <table:table-cell office:value-type="string" table:style-name="ce8">
            <text:p>-</text:p>
          </table:table-cell>
          <table:table-cell office:value-type="float" office:value="26420000" table:number-columns-spanned="1" table:number-rows-spanned="4" table:style-name="ce86">
            <text:p>26,420,000</text:p>
          </table:table-cell>
          <table:table-cell office:value-type="float" office:value="686000" table:number-columns-spanned="1" table:number-rows-spanned="4" table:style-name="ce86">
            <text:p>686,000</text:p>
          </table:table-cell>
          <table:table-cell office:value-type="float" office:value="62191" table:style-name="ce8">
            <text:p>62,191</text:p>
          </table:table-cell>
          <table:table-cell office:value-type="float" office:value="453143" table:number-columns-spanned="1" table:number-rows-spanned="2" table:style-name="ce86">
            <text:p>453,1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2857" table:style-name="ce8">
            <text:p>232,8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18100" table:number-columns-spanned="1" table:number-rows-spanned="2" table:style-name="ce86">
            <text:p>218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10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社會福利</text:p>
          </table:table-cell>
          <table:table-cell office:value-type="float" office:value="26420000" table:style-name="ce8">
            <text:p>26,420,000</text:p>
          </table:table-cell>
          <table:table-cell office:value-type="string" table:style-name="ce8">
            <text:p>-</text:p>
          </table:table-cell>
          <table:table-cell office:value-type="float" office:value="26420000" table:number-columns-spanned="1" table:number-rows-spanned="4" table:style-name="ce86">
            <text:p>26,420,000</text:p>
          </table:table-cell>
          <table:table-cell office:value-type="float" office:value="686000" table:number-columns-spanned="1" table:number-rows-spanned="4" table:style-name="ce86">
            <text:p>686,000</text:p>
          </table:table-cell>
          <table:table-cell office:value-type="float" office:value="62191" table:style-name="ce8">
            <text:p>62,191</text:p>
          </table:table-cell>
          <table:table-cell office:value-type="float" office:value="453143" table:number-columns-spanned="1" table:number-rows-spanned="2" table:style-name="ce86">
            <text:p>453,1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2857" table:style-name="ce8">
            <text:p>232,8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18100" table:number-columns-spanned="1" table:number-rows-spanned="2" table:style-name="ce86">
            <text:p>218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32000" table:style-name="ce8">
            <text:p>32,000</text:p>
          </table:table-cell>
          <table:table-cell office:value-type="string" table:style-name="ce8">
            <text:p>-</text:p>
          </table:table-cell>
          <table:table-cell office:value-type="float" office:value="32000" table:number-columns-spanned="1" table:number-rows-spanned="4" table:style-name="ce86">
            <text:p>32,000</text:p>
          </table:table-cell>
          <table:table-cell office:value-type="float" office:value="15000" table:number-columns-spanned="1" table:number-rows-spanned="4" table:style-name="ce86">
            <text:p>15,000</text:p>
          </table:table-cell>
          <table:table-cell office:value-type="string" table:style-name="ce8">
            <text:p>-</text:p>
          </table:table-cell>
          <table:table-cell office:value-type="float" office:value="15000" table:number-columns-spanned="1" table:number-rows-spanned="2" table:style-name="ce86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8">
            <text:p>　　　業務費</text:p>
          </table:table-cell>
          <table:table-cell office:value-type="float" office:value="2311000" table:style-name="ce8">
            <text:p>2,311,000</text:p>
          </table:table-cell>
          <table:table-cell office:value-type="string" table:style-name="ce8">
            <text:p>-</text:p>
          </table:table-cell>
          <table:table-cell office:value-type="float" office:value="2311000" table:number-columns-spanned="1" table:number-rows-spanned="4" table:style-name="ce86">
            <text:p>2,311,000</text:p>
          </table:table-cell>
          <table:table-cell office:value-type="float" office:value="671000" table:number-columns-spanned="1" table:number-rows-spanned="4" table:style-name="ce86">
            <text:p>671,000</text:p>
          </table:table-cell>
          <table:table-cell office:value-type="float" office:value="62191" table:style-name="ce8">
            <text:p>62,191</text:p>
          </table:table-cell>
          <table:table-cell office:value-type="float" office:value="438143" table:number-columns-spanned="1" table:number-rows-spanned="2" table:style-name="ce86">
            <text:p>438,1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32857" table:style-name="ce8">
            <text:p>232,8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18100" table:number-columns-spanned="1" table:number-rows-spanned="2" table:style-name="ce86">
            <text:p>218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4</text:p>
          </table:table-cell>
          <table:table-cell office:value-type="string" table:number-columns-spanned="1" table:number-rows-spanned="4" table:style-name="ce88">
            <text:p>　　　獎補助費</text:p>
          </table:table-cell>
          <table:table-cell office:value-type="float" office:value="24077000" table:style-name="ce8">
            <text:p>24,077,000</text:p>
          </table:table-cell>
          <table:table-cell office:value-type="string" table:style-name="ce8">
            <text:p>-</text:p>
          </table:table-cell>
          <table:table-cell office:value-type="float" office:value="24077000" table:number-columns-spanned="1" table:number-rows-spanned="4" table:style-name="ce86">
            <text:p>24,077,000</text:p>
          </table:table-cell>
          <table:table-cell office:value-type="string" table:number-columns-spanned="1" table:number-rows-spanned="4" table:style-name="ce86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經常門合計</text:p>
          </table:table-cell>
          <table:table-cell office:value-type="float" office:value="169772000" table:style-name="ce8">
            <text:p>169,772,000</text:p>
          </table:table-cell>
          <table:table-cell office:value-type="string" table:style-name="ce8">
            <text:p>-</text:p>
          </table:table-cell>
          <table:table-cell office:value-type="float" office:value="169772000" table:number-columns-spanned="1" table:number-rows-spanned="4" table:style-name="ce86">
            <text:p>169,772,000</text:p>
          </table:table-cell>
          <table:table-cell office:value-type="float" office:value="66855000" table:number-columns-spanned="1" table:number-rows-spanned="4" table:style-name="ce86">
            <text:p>66,855,000</text:p>
          </table:table-cell>
          <table:table-cell office:value-type="float" office:value="11112531" table:style-name="ce8">
            <text:p>11,112,531</text:p>
          </table:table-cell>
          <table:table-cell office:value-type="float" office:value="14004900" table:number-columns-spanned="1" table:number-rows-spanned="2" table:style-name="ce86">
            <text:p>14,004,9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2850100" table:style-name="ce8">
            <text:p>52,850,1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70100" table:number-columns-spanned="1" table:number-rows-spanned="2" table:style-name="ce86">
            <text:p>270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一般行政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6">
            <text:p>100,000</text:p>
          </table:table-cell>
          <table:table-cell office:value-type="float" office:value="100000" table:number-columns-spanned="1" table:number-rows-spanned="4" table:style-name="ce86">
            <text:p>100,000</text:p>
          </table:table-cell>
          <table:table-cell office:value-type="string" table:style-name="ce8">
            <text:p>-</text:p>
          </table:table-cell>
          <table:table-cell office:value-type="float" office:value="77742" table:number-columns-spanned="1" table:number-rows-spanned="2" table:style-name="ce86">
            <text:p>7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258" table:style-name="ce8">
            <text:p>22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行政管理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6">
            <text:p>100,000</text:p>
          </table:table-cell>
          <table:table-cell office:value-type="float" office:value="100000" table:number-columns-spanned="1" table:number-rows-spanned="4" table:style-name="ce86">
            <text:p>100,000</text:p>
          </table:table-cell>
          <table:table-cell office:value-type="string" table:style-name="ce8">
            <text:p>-</text:p>
          </table:table-cell>
          <table:table-cell office:value-type="float" office:value="77742" table:number-columns-spanned="1" table:number-rows-spanned="2" table:style-name="ce86">
            <text:p>7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258" table:style-name="ce8">
            <text:p>22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　一般業務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6">
            <text:p>100,000</text:p>
          </table:table-cell>
          <table:table-cell office:value-type="float" office:value="100000" table:number-columns-spanned="1" table:number-rows-spanned="4" table:style-name="ce86">
            <text:p>100,000</text:p>
          </table:table-cell>
          <table:table-cell office:value-type="string" table:style-name="ce8">
            <text:p>-</text:p>
          </table:table-cell>
          <table:table-cell office:value-type="float" office:value="77742" table:number-columns-spanned="1" table:number-rows-spanned="2" table:style-name="ce86">
            <text:p>7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258" table:style-name="ce8">
            <text:p>22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3</text:p>
          </table:table-cell>
          <table:table-cell office:value-type="string" table:number-columns-spanned="1" table:number-rows-spanned="4" table:style-name="ce88">
            <text:p>　　　設備及投資*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8">
            <text:p>-</text:p>
          </table:table-cell>
          <table:table-cell office:value-type="float" office:value="100000" table:number-columns-spanned="1" table:number-rows-spanned="4" table:style-name="ce86">
            <text:p>100,000</text:p>
          </table:table-cell>
          <table:table-cell office:value-type="float" office:value="100000" table:number-columns-spanned="1" table:number-rows-spanned="4" table:style-name="ce86">
            <text:p>100,000</text:p>
          </table:table-cell>
          <table:table-cell office:value-type="string" table:style-name="ce8">
            <text:p>-</text:p>
          </table:table-cell>
          <table:table-cell office:value-type="float" office:value="77742" table:number-columns-spanned="1" table:number-rows-spanned="2" table:style-name="ce86">
            <text:p>77,7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258" table:style-name="ce8">
            <text:p>22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90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一般建築及設備</text:p>
          </table:table-cell>
          <table:table-cell office:value-type="float" office:value="7417000" table:style-name="ce8">
            <text:p>7,417,000</text:p>
          </table:table-cell>
          <table:table-cell office:value-type="string" table:style-name="ce8">
            <text:p>-</text:p>
          </table:table-cell>
          <table:table-cell office:value-type="float" office:value="7417000" table:number-columns-spanned="1" table:number-rows-spanned="4" table:style-name="ce86">
            <text:p>7,417,000</text:p>
          </table:table-cell>
          <table:table-cell office:value-type="float" office:value="1189000" table:number-columns-spanned="1" table:number-rows-spanned="4" table:style-name="ce86">
            <text:p>1,189,000</text:p>
          </table:table-cell>
          <table:table-cell office:value-type="float" office:value="384259" table:style-name="ce8">
            <text:p>384,259</text:p>
          </table:table-cell>
          <table:table-cell office:value-type="float" office:value="3916" table:number-columns-spanned="1" table:number-rows-spanned="2" table:style-name="ce86">
            <text:p>3,9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5084" table:style-name="ce8">
            <text:p>1,185,0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一般建築及設備*</text:p>
          </table:table-cell>
          <table:table-cell office:value-type="float" office:value="7417000" table:style-name="ce8">
            <text:p>7,417,000</text:p>
          </table:table-cell>
          <table:table-cell office:value-type="string" table:style-name="ce8">
            <text:p>-</text:p>
          </table:table-cell>
          <table:table-cell office:value-type="float" office:value="7417000" table:number-columns-spanned="1" table:number-rows-spanned="4" table:style-name="ce86">
            <text:p>7,417,000</text:p>
          </table:table-cell>
          <table:table-cell office:value-type="float" office:value="1189000" table:number-columns-spanned="1" table:number-rows-spanned="4" table:style-name="ce86">
            <text:p>1,189,000</text:p>
          </table:table-cell>
          <table:table-cell office:value-type="float" office:value="384259" table:style-name="ce8">
            <text:p>384,259</text:p>
          </table:table-cell>
          <table:table-cell office:value-type="float" office:value="3916" table:number-columns-spanned="1" table:number-rows-spanned="2" table:style-name="ce86">
            <text:p>3,9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5084" table:style-name="ce8">
            <text:p>1,185,0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3</text:p>
          </table:table-cell>
          <table:table-cell office:value-type="string" table:number-columns-spanned="1" table:number-rows-spanned="4" table:style-name="ce88">
            <text:p>　　　設備及投資*</text:p>
          </table:table-cell>
          <table:table-cell office:value-type="float" office:value="7417000" table:style-name="ce8">
            <text:p>7,417,000</text:p>
          </table:table-cell>
          <table:table-cell office:value-type="string" table:style-name="ce8">
            <text:p>-</text:p>
          </table:table-cell>
          <table:table-cell office:value-type="float" office:value="7417000" table:number-columns-spanned="1" table:number-rows-spanned="4" table:style-name="ce86">
            <text:p>7,417,000</text:p>
          </table:table-cell>
          <table:table-cell office:value-type="float" office:value="1189000" table:number-columns-spanned="1" table:number-rows-spanned="4" table:style-name="ce86">
            <text:p>1,189,000</text:p>
          </table:table-cell>
          <table:table-cell office:value-type="float" office:value="384259" table:style-name="ce8">
            <text:p>384,259</text:p>
          </table:table-cell>
          <table:table-cell office:value-type="float" office:value="3916" table:number-columns-spanned="1" table:number-rows-spanned="2" table:style-name="ce86">
            <text:p>3,9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185084" table:style-name="ce8">
            <text:p>1,185,0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資本門合計</text:p>
          </table:table-cell>
          <table:table-cell office:value-type="float" office:value="7517000" table:style-name="ce8">
            <text:p>7,517,000</text:p>
          </table:table-cell>
          <table:table-cell office:value-type="string" table:style-name="ce8">
            <text:p>-</text:p>
          </table:table-cell>
          <table:table-cell office:value-type="float" office:value="7517000" table:number-columns-spanned="1" table:number-rows-spanned="4" table:style-name="ce86">
            <text:p>7,517,000</text:p>
          </table:table-cell>
          <table:table-cell office:value-type="float" office:value="1289000" table:number-columns-spanned="1" table:number-rows-spanned="4" table:style-name="ce86">
            <text:p>1,289,000</text:p>
          </table:table-cell>
          <table:table-cell office:value-type="float" office:value="384259" table:style-name="ce8">
            <text:p>384,259</text:p>
          </table:table-cell>
          <table:table-cell office:value-type="float" office:value="81658" table:number-columns-spanned="1" table:number-rows-spanned="2" table:style-name="ce86">
            <text:p>81,6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07342" table:style-name="ce8">
            <text:p>1,207,3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經資門合計</text:p>
          </table:table-cell>
          <table:table-cell office:value-type="float" office:value="177289000" table:style-name="ce8">
            <text:p>177,289,000</text:p>
          </table:table-cell>
          <table:table-cell office:value-type="string" table:style-name="ce8">
            <text:p>-</text:p>
          </table:table-cell>
          <table:table-cell office:value-type="float" office:value="177289000" table:number-columns-spanned="1" table:number-rows-spanned="4" table:style-name="ce86">
            <text:p>177,289,000</text:p>
          </table:table-cell>
          <table:table-cell office:value-type="float" office:value="68144000" table:number-columns-spanned="1" table:number-rows-spanned="4" table:style-name="ce86">
            <text:p>68,144,000</text:p>
          </table:table-cell>
          <table:table-cell office:value-type="float" office:value="11496790" table:style-name="ce8">
            <text:p>11,496,790</text:p>
          </table:table-cell>
          <table:table-cell office:value-type="float" office:value="14086558" table:number-columns-spanned="1" table:number-rows-spanned="2" table:style-name="ce86">
            <text:p>14,086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057442" table:style-name="ce8">
            <text:p>54,057,4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70100" table:number-columns-spanned="1" table:number-rows-spanned="2" table:style-name="ce86">
            <text:p>270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公務人員退休給付</text:p>
          </table:table-cell>
          <table:table-cell office:value-type="float" office:value="5226981" table:style-name="ce8">
            <text:p>5,226,981</text:p>
          </table:table-cell>
          <table:table-cell office:value-type="string" table:style-name="ce8">
            <text:p>-</text:p>
          </table:table-cell>
          <table:table-cell office:value-type="float" office:value="5226981" table:number-columns-spanned="1" table:number-rows-spanned="4" table:style-name="ce86">
            <text:p>5,226,981</text:p>
          </table:table-cell>
          <table:table-cell office:value-type="float" office:value="5226981" table:number-columns-spanned="1" table:number-rows-spanned="4" table:style-name="ce86">
            <text:p>5,226,981</text:p>
          </table:table-cell>
          <table:table-cell office:value-type="float" office:value="1036576" table:style-name="ce8">
            <text:p>1,036,576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226981" table:style-name="ce8">
            <text:p>5,226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公務人員退休給付</text:p>
          </table:table-cell>
          <table:table-cell office:value-type="float" office:value="5226981" table:style-name="ce8">
            <text:p>5,226,981</text:p>
          </table:table-cell>
          <table:table-cell office:value-type="string" table:style-name="ce8">
            <text:p>-</text:p>
          </table:table-cell>
          <table:table-cell office:value-type="float" office:value="5226981" table:number-columns-spanned="1" table:number-rows-spanned="4" table:style-name="ce86">
            <text:p>5,226,981</text:p>
          </table:table-cell>
          <table:table-cell office:value-type="float" office:value="5226981" table:number-columns-spanned="1" table:number-rows-spanned="4" table:style-name="ce86">
            <text:p>5,226,981</text:p>
          </table:table-cell>
          <table:table-cell office:value-type="float" office:value="1036576" table:style-name="ce8">
            <text:p>1,036,576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226981" table:style-name="ce8">
            <text:p>5,226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5226981" table:style-name="ce8">
            <text:p>5,226,981</text:p>
          </table:table-cell>
          <table:table-cell office:value-type="string" table:style-name="ce8">
            <text:p>-</text:p>
          </table:table-cell>
          <table:table-cell office:value-type="float" office:value="5226981" table:number-columns-spanned="1" table:number-rows-spanned="4" table:style-name="ce86">
            <text:p>5,226,981</text:p>
          </table:table-cell>
          <table:table-cell office:value-type="float" office:value="5226981" table:number-columns-spanned="1" table:number-rows-spanned="4" table:style-name="ce86">
            <text:p>5,226,981</text:p>
          </table:table-cell>
          <table:table-cell office:value-type="float" office:value="1036576" table:style-name="ce8">
            <text:p>1,036,576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226981" table:style-name="ce8">
            <text:p>5,226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>02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公務人員各項補助</text:p>
          </table:table-cell>
          <table:table-cell office:value-type="float" office:value="541175" table:style-name="ce8">
            <text:p>541,175</text:p>
          </table:table-cell>
          <table:table-cell office:value-type="string" table:style-name="ce8">
            <text:p>-</text:p>
          </table:table-cell>
          <table:table-cell office:value-type="float" office:value="541175" table:number-columns-spanned="1" table:number-rows-spanned="4" table:style-name="ce86">
            <text:p>541,175</text:p>
          </table:table-cell>
          <table:table-cell office:value-type="float" office:value="541175" table:number-columns-spanned="1" table:number-rows-spanned="4" table:style-name="ce86">
            <text:p>541,175</text:p>
          </table:table-cell>
          <table:table-cell office:value-type="float" office:value="161925" table:style-name="ce8">
            <text:p>161,925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1175" table:style-name="ce8">
            <text:p>541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8">
            <text:p>　公務人員各項補助</text:p>
          </table:table-cell>
          <table:table-cell office:value-type="float" office:value="541175" table:style-name="ce8">
            <text:p>541,175</text:p>
          </table:table-cell>
          <table:table-cell office:value-type="string" table:style-name="ce8">
            <text:p>-</text:p>
          </table:table-cell>
          <table:table-cell office:value-type="float" office:value="541175" table:number-columns-spanned="1" table:number-rows-spanned="4" table:style-name="ce86">
            <text:p>541,175</text:p>
          </table:table-cell>
          <table:table-cell office:value-type="float" office:value="541175" table:number-columns-spanned="1" table:number-rows-spanned="4" table:style-name="ce86">
            <text:p>541,175</text:p>
          </table:table-cell>
          <table:table-cell office:value-type="float" office:value="161925" table:style-name="ce8">
            <text:p>161,925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1175" table:style-name="ce8">
            <text:p>541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/>
          </table:table-cell>
          <table:table-cell office:value-type="string" table:number-columns-spanned="1" table:number-rows-spanned="4" table:style-name="ce87">
            <text:p>01</text:p>
          </table:table-cell>
          <table:table-cell office:value-type="string" table:number-columns-spanned="1" table:number-rows-spanned="4" table:style-name="ce88">
            <text:p>　　　人事費</text:p>
          </table:table-cell>
          <table:table-cell office:value-type="float" office:value="541175" table:style-name="ce8">
            <text:p>541,175</text:p>
          </table:table-cell>
          <table:table-cell office:value-type="string" table:style-name="ce8">
            <text:p>-</text:p>
          </table:table-cell>
          <table:table-cell office:value-type="float" office:value="541175" table:number-columns-spanned="1" table:number-rows-spanned="4" table:style-name="ce86">
            <text:p>541,175</text:p>
          </table:table-cell>
          <table:table-cell office:value-type="float" office:value="541175" table:number-columns-spanned="1" table:number-rows-spanned="4" table:style-name="ce86">
            <text:p>541,175</text:p>
          </table:table-cell>
          <table:table-cell office:value-type="float" office:value="161925" table:style-name="ce8">
            <text:p>161,925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1175" table:style-name="ce8">
            <text:p>541,1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統籌科目合計</text:p>
          </table:table-cell>
          <table:table-cell office:value-type="float" office:value="5768156" table:style-name="ce8">
            <text:p>5,768,156</text:p>
          </table:table-cell>
          <table:table-cell office:value-type="string" table:style-name="ce8">
            <text:p>-</text:p>
          </table:table-cell>
          <table:table-cell office:value-type="float" office:value="5768156" table:number-columns-spanned="1" table:number-rows-spanned="4" table:style-name="ce86">
            <text:p>5,768,156</text:p>
          </table:table-cell>
          <table:table-cell office:value-type="float" office:value="5768156" table:number-columns-spanned="1" table:number-rows-spanned="4" table:style-name="ce86">
            <text:p>5,768,156</text:p>
          </table:table-cell>
          <table:table-cell office:value-type="float" office:value="1198501" table:style-name="ce8">
            <text:p>1,198,501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768156" table:style-name="ce8">
            <text:p>5,768,1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string" table:number-columns-spanned="1" table:number-rows-spanned="2" table:style-name="ce8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總計</text:p>
          </table:table-cell>
          <table:table-cell office:value-type="float" office:value="183057156" table:style-name="ce8">
            <text:p>183,057,156</text:p>
          </table:table-cell>
          <table:table-cell office:value-type="string" table:style-name="ce8">
            <text:p>-</text:p>
          </table:table-cell>
          <table:table-cell office:value-type="float" office:value="183057156" table:number-columns-spanned="1" table:number-rows-spanned="4" table:style-name="ce86">
            <text:p>183,057,156</text:p>
          </table:table-cell>
          <table:table-cell office:value-type="float" office:value="73912156" table:number-columns-spanned="1" table:number-rows-spanned="4" table:style-name="ce86">
            <text:p>73,912,156</text:p>
          </table:table-cell>
          <table:table-cell office:value-type="float" office:value="12695291" table:style-name="ce8">
            <text:p>12,695,291</text:p>
          </table:table-cell>
          <table:table-cell office:value-type="float" office:value="14086558" table:number-columns-spanned="1" table:number-rows-spanned="2" table:style-name="ce86">
            <text:p>14,086,5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9825598" table:style-name="ce8">
            <text:p>59,825,5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86">
            <text:p>-</text:p>
          </table:table-cell>
          <table:table-cell office:value-type="float" office:value="270100" table:number-columns-spanned="1" table:number-rows-spanned="2" table:style-name="ce86">
            <text:p>270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2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轉入數累計表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68">
            <text:p>年度別</text:p>
          </table:table-cell>
          <table:table-cell office:value-type="string" table:number-columns-spanned="5" table:number-rows-spanned="1" table:style-name="ce116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22">
            <text:p>款</text:p>
          </table:table-cell>
          <table:table-cell office:value-type="string" table:number-columns-spanned="1" table:number-rows-spanned="2" table:style-name="ce122">
            <text:p>項</text:p>
          </table:table-cell>
          <table:table-cell office:value-type="string" table:number-columns-spanned="1" table:number-rows-spanned="2" table:style-name="ce122">
            <text:p>目</text:p>
          </table:table-cell>
          <table:table-cell office:value-type="string" table:number-columns-spanned="1" table:number-rows-spanned="2" table:style-name="ce167">
            <text:p>節</text:p>
          </table:table-cell>
          <table:table-cell office:value-type="string" table:number-columns-spanned="1" table:number-rows-spanned="2" table:style-name="ce116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110">
            <text:p>104</text:p>
          </table:table-cell>
          <table:table-cell office:value-type="string" table:number-columns-spanned="1" table:number-rows-spanned="2" table:style-name="ce111">
            <text:p>03</text:p>
          </table:table-cell>
          <table:table-cell table:number-columns-spanned="1" table:number-rows-spanned="2" table:style-name="ce111"/>
          <table:table-cell table:number-columns-spanned="1" table:number-rows-spanned="2" table:style-name="ce111"/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2">
            <text:p>罰款及賠償收入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1"/>
          <table:table-cell office:value-type="string" table:number-columns-spanned="1" table:number-rows-spanned="2" table:style-name="ce111">
            <text:p>01</text:p>
          </table:table-cell>
          <table:table-cell table:number-columns-spanned="1" table:number-rows-spanned="2" table:style-name="ce111"/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2">
            <text:p>ˉ罰金罰鍰及怠金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1"/>
          <table:table-cell table:number-columns-spanned="1" table:number-rows-spanned="2" table:style-name="ce111"/>
          <table:table-cell office:value-type="string" table:number-columns-spanned="1" table:number-rows-spanned="2" table:style-name="ce111">
            <text:p>01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2">
            <text:p>ˉˉ罰金罰鍰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2">
            <text:p>小計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10">
            <text:p>106</text:p>
          </table:table-cell>
          <table:table-cell office:value-type="string" table:number-columns-spanned="1" table:number-rows-spanned="2" table:style-name="ce111">
            <text:p>03</text:p>
          </table:table-cell>
          <table:table-cell table:number-columns-spanned="1" table:number-rows-spanned="2" table:style-name="ce111"/>
          <table:table-cell table:number-columns-spanned="1" table:number-rows-spanned="2" table:style-name="ce111"/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2">
            <text:p>罰款及賠償收入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1"/>
          <table:table-cell office:value-type="string" table:number-columns-spanned="1" table:number-rows-spanned="2" table:style-name="ce111">
            <text:p>01</text:p>
          </table:table-cell>
          <table:table-cell table:number-columns-spanned="1" table:number-rows-spanned="2" table:style-name="ce111"/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2">
            <text:p>ˉ罰金罰鍰及怠金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1"/>
          <table:table-cell table:number-columns-spanned="1" table:number-rows-spanned="2" table:style-name="ce111"/>
          <table:table-cell office:value-type="string" table:number-columns-spanned="1" table:number-rows-spanned="2" table:style-name="ce111">
            <text:p>01</text:p>
          </table:table-cell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2">
            <text:p>ˉˉ罰金罰鍰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2">
            <text:p>小計</text:p>
          </table:table-cell>
          <table:table-cell office:value-type="float" office:value="1800" table:style-name="ce15">
            <text:p>1,8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2">
            <text:p>經常門合計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10"/>
          <table:table-cell table:number-columns-spanned="1" table:number-rows-spanned="2" table:style-name="ce111"/>
          <table:table-cell table:number-columns-spanned="1" table:number-rows-spanned="2" table:style-name="ce111"/>
          <table:table-cell table:number-columns-spanned="1" table:number-rows-spanned="2" table:style-name="ce111"/>
          <table:table-cell office:value-type="string" table:number-columns-spanned="1" table:number-rows-spanned="2" table:style-name="ce111">
            <text:p/>
          </table:table-cell>
          <table:table-cell office:value-type="string" table:number-columns-spanned="1" table:number-rows-spanned="2" table:style-name="ce112">
            <text:p>總計</text:p>
          </table:table-cell>
          <table:table-cell office:value-type="float" office:value="2400" table:style-name="ce15">
            <text:p>2,4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-</text:p>
          </table:table-cell>
          <table:table-cell office:value-type="float" office:value="1800" table:style-name="ce15">
            <text:p>1,8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25"/>
        <table:table-column table:style-name="co1" table:number-columns-repeated="4" table:default-cell-style-name="ce6"/>
        <table:table-column table:style-name="co18" table:default-cell-style-name="ce24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28">
            <text:p>年度別</text:p>
          </table:table-cell>
          <table:table-cell office:value-type="string" table:number-columns-spanned="5" table:number-rows-spanned="1" table:style-name="ce127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70">
            <text:p>款</text:p>
          </table:table-cell>
          <table:table-cell office:value-type="string" table:number-columns-spanned="1" table:number-rows-spanned="2" table:style-name="ce170">
            <text:p>項</text:p>
          </table:table-cell>
          <table:table-cell office:value-type="string" table:number-columns-spanned="1" table:number-rows-spanned="2" table:style-name="ce170">
            <text:p>目</text:p>
          </table:table-cell>
          <table:table-cell office:value-type="string" table:number-columns-spanned="1" table:number-rows-spanned="2" table:style-name="ce170">
            <text:p>節</text:p>
          </table:table-cell>
          <table:table-cell office:value-type="string" table:number-columns-spanned="1" table:number-rows-spanned="2" table:style-name="ce169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23">
            <text:p>107</text:p>
          </table:table-cell>
          <table:table-cell office:value-type="string" table:number-columns-spanned="1" table:number-rows-spanned="2" table:style-name="ce87">
            <text:p>05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24">
            <text:p>區公所業務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1</text:p>
          </table:table-cell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24">
            <text:p>ˉ民政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87">
            <text:p>02</text:p>
          </table:table-cell>
          <table:table-cell office:value-type="string" table:number-columns-spanned="1" table:number-rows-spanned="2" table:style-name="ce124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24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24">
            <text:p>經常門合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office:value-type="string" table:number-columns-spanned="1" table:number-rows-spanned="2" table:style-name="ce124">
            <text:p>總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6800" table:style-name="ce8">
            <text:p>436,8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32"/>
        <table:table-column table:style-name="co26" table:default-cell-style-name="ce31"/>
        <table:table-column table:style-name="co25" table:default-cell-style-name="ce30"/>
        <table:table-column table:style-name="co26" table:default-cell-style-name="ce29"/>
        <table:table-column table:style-name="co27" table:number-columns-repeated="2" table:default-cell-style-name="ce28"/>
        <table:table-column table:style-name="co23" table:default-cell-style-name="ce28"/>
        <table:table-column table:style-name="co28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3" table:default-cell-style-name="ce28"/>
        <table:table-row table:style-name="ro10">
          <table:table-cell office:value-type="string" table:number-columns-spanned="1" table:number-rows-spanned="2" table:style-name="ce127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72">
            <text:p>金 <text:s text:c="14"/>額</text:p>
          </table:table-cell>
          <table:table-cell office:value-type="string" table:number-columns-spanned="1" table:number-rows-spanned="2" table:style-name="ce171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7">
            <text:p>金 <text:s text:c="14"/>額</text:p>
          </table:table-cell>
          <table:table-cell table:number-columns-repeated="2" table:style-name="ce43"/>
          <table:table-cell table:number-columns-repeated="16378" table:style-name="ce44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43"/>
        </table:table-row>
        <table:table-row table:style-name="ro11">
          <table:table-cell table:style-name="ce32"/>
          <table:table-cell table:style-name="ce31"/>
          <table:table-cell table:style-name="ce30"/>
          <table:table-cell table:style-name="ce29"/>
          <table:table-cell table:number-columns-repeated="16380" table:style-name="ce28"/>
        </table:table-row>
        <table:table-row table:style-name="ro4">
          <table:table-cell office:value-type="string" table:style-name="ce32">
            <text:p>資產</text:p>
          </table:table-cell>
          <table:table-cell office:value-type="float" office:value="115004274" table:style-name="ce31">
            <text:p>115,004,274</text:p>
          </table:table-cell>
          <table:table-cell office:value-type="string" table:style-name="ce30">
            <text:p>負債</text:p>
          </table:table-cell>
          <table:table-cell office:value-type="float" office:value="114328728" table:style-name="ce29">
            <text:p>114,328,72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流動資產</text:p>
          </table:table-cell>
          <table:table-cell office:value-type="float" office:value="115004274" table:style-name="ce31">
            <text:p>115,004,274</text:p>
          </table:table-cell>
          <table:table-cell office:value-type="string" table:style-name="ce30">
            <text:p>　流動負債</text:p>
          </table:table-cell>
          <table:table-cell office:value-type="float" office:value="114328728" table:style-name="ce29">
            <text:p>114,328,72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現金</text:p>
          </table:table-cell>
          <table:table-cell office:value-type="float" office:value="101753218" table:style-name="ce31">
            <text:p>101,753,218</text:p>
          </table:table-cell>
          <table:table-cell office:value-type="string" table:style-name="ce30">
            <text:p>　　存入保證金</text:p>
          </table:table-cell>
          <table:table-cell office:value-type="float" office:value="7229797" table:style-name="ce29">
            <text:p>7,229,79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專戶存款</text:p>
          </table:table-cell>
          <table:table-cell office:value-type="float" office:value="101553218" table:style-name="ce31">
            <text:p>101,553,218</text:p>
          </table:table-cell>
          <table:table-cell office:value-type="string" table:style-name="ce30">
            <text:p>　　　存入保證金</text:p>
          </table:table-cell>
          <table:table-cell office:value-type="float" office:value="7229797" table:style-name="ce29">
            <text:p>7,229,797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零用金</text:p>
          </table:table-cell>
          <table:table-cell office:value-type="float" office:value="200000" table:style-name="ce31">
            <text:p>200,000</text:p>
          </table:table-cell>
          <table:table-cell office:value-type="string" table:style-name="ce30">
            <text:p>　　應付代收款</text:p>
          </table:table-cell>
          <table:table-cell office:value-type="float" office:value="106906583" table:style-name="ce29">
            <text:p>106,906,58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應收款項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　應付代收款</text:p>
          </table:table-cell>
          <table:table-cell office:value-type="float" office:value="106906583" table:style-name="ce29">
            <text:p>106,906,583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應收帳款</text:p>
          </table:table-cell>
          <table:table-cell office:value-type="float" office:value="1800" table:style-name="ce31">
            <text:p>1,800</text:p>
          </table:table-cell>
          <table:table-cell office:value-type="string" table:style-name="ce30">
            <text:p>　　應付保管款</text:p>
          </table:table-cell>
          <table:table-cell office:value-type="float" office:value="192348" table:style-name="ce29">
            <text:p>192,34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暫付款</text:p>
          </table:table-cell>
          <table:table-cell office:value-type="float" office:value="12775510" table:style-name="ce31">
            <text:p>12,775,510</text:p>
          </table:table-cell>
          <table:table-cell office:value-type="string" table:style-name="ce30">
            <text:p>　　　應付保管款</text:p>
          </table:table-cell>
          <table:table-cell office:value-type="float" office:value="192348" table:style-name="ce29">
            <text:p>192,348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暫付款</text:p>
          </table:table-cell>
          <table:table-cell office:value-type="float" office:value="12775510" table:style-name="ce31">
            <text:p>12,775,510</text:p>
          </table:table-cell>
          <table:table-cell office:value-type="string" table:style-name="ce30">
            <text:p>淨資產</text:p>
          </table:table-cell>
          <table:table-cell office:value-type="float" office:value="675546" table:style-name="ce29">
            <text:p>675,54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預付款</text:p>
          </table:table-cell>
          <table:table-cell office:value-type="float" office:value="473746" table:style-name="ce31">
            <text:p>473,746</text:p>
          </table:table-cell>
          <table:table-cell office:value-type="string" table:style-name="ce30">
            <text:p>　資產負債淨額</text:p>
          </table:table-cell>
          <table:table-cell office:value-type="float" office:value="675546" table:style-name="ce29">
            <text:p>675,54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>　　　預付款</text:p>
          </table:table-cell>
          <table:table-cell office:value-type="float" office:value="473746" table:style-name="ce31">
            <text:p>473,746</text:p>
          </table:table-cell>
          <table:table-cell office:value-type="string" table:style-name="ce30">
            <text:p>　　資產負債淨額</text:p>
          </table:table-cell>
          <table:table-cell office:value-type="float" office:value="675546" table:style-name="ce29">
            <text:p>675,546</text:p>
          </table:table-cell>
          <table:table-cell table:number-columns-repeated="16380" table:style-name="ce28"/>
        </table:table-row>
        <table:table-row table:style-name="ro4">
          <table:table-cell office:value-type="string" table:style-name="ce32">
            <text:p/>
          </table:table-cell>
          <table:table-cell office:value-type="string" table:style-name="ce31">
            <text:p/>
          </table:table-cell>
          <table:table-cell office:value-type="string" table:style-name="ce30">
            <text:p>　　　資產負債淨額</text:p>
          </table:table-cell>
          <table:table-cell office:value-type="float" office:value="675546" table:style-name="ce29">
            <text:p>675,546</text:p>
          </table:table-cell>
          <table:table-cell table:number-columns-repeated="16380" table:style-name="ce28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35">
            <text:p>115,004,274</text:p>
          </table:table-cell>
          <table:table-cell office:value-type="string" table:style-name="ce42">
            <text:p>合　　　　計</text:p>
          </table:table-cell>
          <table:table-cell office:value-type="string" table:style-name="ce33">
            <text:p>115,004,274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備 <text:s text:c="5"/>註</text:p>
          </table:table-cell>
          <table:table-cell table:style-name="ce31"/>
          <table:table-cell office:value-type="string" table:style-name="ce38">
            <text:p>備 <text:s text:c="5"/>註</text:p>
          </table:table-cell>
          <table:table-cell table:style-name="ce29"/>
          <table:table-cell table:number-columns-repeated="16380"/>
        </table:table-row>
        <table:table-row table:style-name="ro3">
          <table:table-cell office:value-type="string" table:style-name="ce40">
            <text:p>保管有價證券</text:p>
          </table:table-cell>
          <table:table-cell office:value-type="string" table:style-name="ce41">
            <text:p>-</text:p>
          </table:table-cell>
          <table:table-cell office:value-type="string" table:style-name="ce38">
            <text:p>應付保管有價證券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管品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應付保管品</text:p>
          </table:table-cell>
          <table:table-cell office:value-type="string" table:style-name="ce37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40">
            <text:p>保證品</text:p>
          </table:table-cell>
          <table:table-cell office:value-type="string" table:style-name="ce39">
            <text:p>3,408,800</text:p>
          </table:table-cell>
          <table:table-cell office:value-type="string" table:style-name="ce38">
            <text:p>應付保證品</text:p>
          </table:table-cell>
          <table:table-cell office:value-type="string" table:style-name="ce37">
            <text:p>3,408,80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債權憑證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待抵銷債權憑證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資本資產表" table:style-name="ta6"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9" table:default-cell-style-name="ce48"/>
        <table:table-column table:style-name="co30" table:default-cell-style-name="ce47"/>
        <table:table-column table:style-name="co30" table:default-cell-style-name="ce46"/>
        <table:table-column table:style-name="co28" table:number-columns-repeated="16378" table:default-cell-style-name="ce45"/>
        <table:table-row table:style-name="ro10"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3">
            <text:p>金額</text:p>
          </table:table-cell>
          <table:covered-table-cell/>
          <table:table-cell office:value-type="string" table:style-name="ce53">
            <text:p>科目名稱</text:p>
          </table:table-cell>
          <table:table-cell office:value-type="string" table:number-columns-spanned="2" table:number-rows-spanned="1" table:style-name="ce173">
            <text:p>金額</text:p>
          </table:table-cell>
          <table:covered-table-cell/>
          <table:table-cell table:number-columns-repeated="16378" table:style-name="ce52"/>
        </table:table-row>
        <table:table-row table:style-name="ro11">
          <table:table-cell table:style-name="ce48"/>
          <table:table-cell table:style-name="ce47"/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2">
          <table:table-cell office:value-type="string" table:style-name="ce48">
            <text:p>　固定資產</text:p>
          </table:table-cell>
          <table:table-cell table:style-name="ce47"/>
          <table:table-cell office:value-type="float" office:value="283241516" table:style-name="ce46">
            <text:p>283,241,516<text:s/></text:p>
          </table:table-cell>
          <table:table-cell office:value-type="string" table:style-name="ce48">
            <text:p>　資本資產總額</text:p>
          </table:table-cell>
          <table:table-cell table:style-name="ce47"/>
          <table:table-cell office:value-type="float" office:value="283241516" table:style-name="ce46">
            <text:p>283,241,516<text:s/></text:p>
          </table:table-cell>
          <table:table-cell table:number-columns-repeated="16378"/>
        </table:table-row>
        <table:table-row table:style-name="ro13">
          <table:table-cell office:value-type="string" table:style-name="ce48">
            <text:p>　　土地</text:p>
          </table:table-cell>
          <table:table-cell office:value-type="float" office:value="98470936" table:style-name="ce47">
            <text:p>98,470,936<text:s/></text:p>
          </table:table-cell>
          <table:table-cell table:style-name="ce46"/>
          <table:table-cell office:value-type="string" table:style-name="ce48">
            <text:p>　　資本資產總額</text:p>
          </table:table-cell>
          <table:table-cell office:value-type="float" office:value="283241516" table:style-name="ce47">
            <text:p>283,241,516<text:s/></text:p>
          </table:table-cell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房屋建築及設備</text:p>
          </table:table-cell>
          <table:table-cell office:value-type="float" office:value="159541692" table:style-name="ce47">
            <text:p>159,541,692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機械及設備</text:p>
          </table:table-cell>
          <table:table-cell office:value-type="float" office:value="2938779" table:style-name="ce47">
            <text:p>2,938,779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交通及運輸設備</text:p>
          </table:table-cell>
          <table:table-cell office:value-type="float" office:value="1790888" table:style-name="ce47">
            <text:p>1,790,888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雜項設備</text:p>
          </table:table-cell>
          <table:table-cell office:value-type="float" office:value="4967574" table:style-name="ce47">
            <text:p>4,967,574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收藏品及傳承資產</text:p>
          </table:table-cell>
          <table:table-cell office:value-type="float" office:value="13624397" table:style-name="ce47">
            <text:p>13,624,397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style-name="ro13">
          <table:table-cell office:value-type="string" table:style-name="ce48">
            <text:p>　　購建中固定資產</text:p>
          </table:table-cell>
          <table:table-cell office:value-type="float" office:value="1907250" table:style-name="ce47">
            <text:p>1,907,250<text:s/></text:p>
          </table:table-cell>
          <table:table-cell table:style-name="ce46"/>
          <table:table-cell table:style-name="ce48"/>
          <table:table-cell table:style-name="ce47"/>
          <table:table-cell table:style-name="ce46"/>
          <table:table-cell table:number-columns-repeated="16378"/>
        </table:table-row>
        <table:table-row table:number-rows-repeated="23" table:style-name="ro12">
          <table:table-cell table:number-columns-repeated="16384"/>
        </table:table-row>
        <table:table-row table:style-name="ro13"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83241516" table:style-name="ce49">
            <text:p>283,241,516<text:s/></text:p>
          </table:table-cell>
          <table:table-cell office:value-type="string" table:style-name="ce51">
            <text:p>　合　　　　計</text:p>
          </table:table-cell>
          <table:table-cell table:style-name="ce50"/>
          <table:table-cell office:value-type="float" office:value="283241516" table:style-name="ce49">
            <text:p>283,241,516<text:s/></text:p>
          </table:table-cell>
          <table:table-cell table:number-columns-repeated="16378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Titles" table:cell-range-address="資本資產表.$A$1:資本資產表.$IV$2" table:base-cell-address="資本資產表.$A$1"/>
        </table:named-expressions>
      </table:table>
      <table:table table:name="資本資產變動表" table:style-name="ta7">
        <table:table-column table:style-name="co31" table:default-cell-style-name="ce56"/>
        <table:table-column table:style-name="co32" table:default-cell-style-name="ce55"/>
        <table:table-column table:style-name="co33" table:default-cell-style-name="ce55"/>
        <table:table-column table:style-name="co12" table:default-cell-style-name="ce55"/>
        <table:table-column table:style-name="co34" table:default-cell-style-name="ce55"/>
        <table:table-column table:style-name="co33" table:number-columns-repeated="2" table:default-cell-style-name="ce55"/>
        <table:table-column table:style-name="co35" table:number-columns-repeated="16377" table:default-cell-style-name="ce54"/>
        <table:table-row table:style-name="ro14">
          <table:table-cell office:value-type="string" table:number-columns-spanned="1" table:number-rows-spanned="2" table:style-name="ce147">
            <text:p>科目</text:p>
          </table:table-cell>
          <table:table-cell office:value-type="string" table:style-name="ce69">
            <text:p>取得成本</text:p>
          </table:table-cell>
          <table:table-cell office:value-type="string" table:style-name="ce70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48">
            <text:p>本年度資本</text:p>
            <text:p>資產成本變動</text:p>
          </table:table-cell>
          <table:covered-table-cell/>
          <table:table-cell office:value-type="string" table:style-name="ce70">
            <text:p>本年度累計折舊（耗）</text:p>
            <text:p>/長期投資評價變動</text:p>
          </table:table-cell>
          <table:table-cell office:value-type="string" table:style-name="ce69">
            <text:p>期末帳面金額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67">
            <text:p>(1)</text:p>
          </table:table-cell>
          <table:table-cell office:value-type="string" table:style-name="ce67">
            <text:p>(2)</text:p>
          </table:table-cell>
          <table:table-cell office:value-type="string" table:style-name="ce68">
            <text:p>增加數</text:p>
            <text:p>(3)</text:p>
          </table:table-cell>
          <table:table-cell office:value-type="string" table:style-name="ce68">
            <text:p>減少數</text:p>
            <text:p>(4)</text:p>
          </table:table-cell>
          <table:table-cell office:value-type="string" table:style-name="ce67">
            <text:p>(5)</text:p>
          </table:table-cell>
          <table:table-cell office:value-type="string" table:style-name="ce67">
            <text:p>(6)=(1)+(2)+(3)-(4)+(5)</text:p>
          </table:table-cell>
          <table:table-cell table:number-columns-repeated="16377"/>
        </table:table-row>
        <table:table-row table:style-name="ro16">
          <table:table-cell table:style-name="ce56"/>
          <table:table-cell table:number-columns-repeated="6" table:style-name="ce55"/>
          <table:table-cell table:number-columns-repeated="16377"/>
        </table:table-row>
        <table:table-row table:style-name="ro17">
          <table:table-cell office:value-type="string" table:style-name="ce56">
            <text:p>長期投資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</text:p>
          </table:table-cell>
          <table:table-cell office:value-type="float" office:value="98470936" table:style-name="ce55">
            <text:p>98,470,936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98470936" table:style-name="ce55">
            <text:p>98,470,93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土地改良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房屋建築及設備</text:p>
          </table:table-cell>
          <table:table-cell office:value-type="float" office:value="212680079" table:style-name="ce55">
            <text:p>212,680,079<text:s/></text:p>
          </table:table-cell>
          <table:table-cell office:value-type="float" office:value="-51752071" table:style-name="ce55">
            <text:p>-51,752,07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-1386316" table:style-name="ce55">
            <text:p>-1,386,316<text:s/></text:p>
          </table:table-cell>
          <table:table-cell office:value-type="float" office:value="159541692" table:style-name="ce55">
            <text:p>159,541,692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機械及設備</text:p>
          </table:table-cell>
          <table:table-cell office:value-type="float" office:value="18265951" table:style-name="ce55">
            <text:p>18,265,951<text:s/></text:p>
          </table:table-cell>
          <table:table-cell office:value-type="float" office:value="-15207219" table:style-name="ce55">
            <text:p>-15,207,219<text:s/></text:p>
          </table:table-cell>
          <table:table-cell office:value-type="float" office:value="194814" table:style-name="ce55">
            <text:p>194,814<text:s/></text:p>
          </table:table-cell>
          <table:table-cell office:value-type="float" office:value="45566" table:style-name="ce55">
            <text:p>45,566<text:s/></text:p>
          </table:table-cell>
          <table:table-cell office:value-type="float" office:value="-269201" table:style-name="ce55">
            <text:p>-269,201<text:s/></text:p>
          </table:table-cell>
          <table:table-cell office:value-type="float" office:value="2938779" table:style-name="ce55">
            <text:p>2,938,779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交通及運輸設備</text:p>
          </table:table-cell>
          <table:table-cell office:value-type="float" office:value="12638295" table:style-name="ce55">
            <text:p>12,638,295<text:s/></text:p>
          </table:table-cell>
          <table:table-cell office:value-type="float" office:value="-10792115" table:style-name="ce55">
            <text:p>-10,792,115<text:s/></text:p>
          </table:table-cell>
          <table:table-cell office:value-type="float" office:value="100500" table:style-name="ce55">
            <text:p>100,500<text:s/></text:p>
          </table:table-cell>
          <table:table-cell office:value-type="float" office:value="107469" table:style-name="ce55">
            <text:p>107,469<text:s/></text:p>
          </table:table-cell>
          <table:table-cell office:value-type="float" office:value="-48323" table:style-name="ce55">
            <text:p>-48,323<text:s/></text:p>
          </table:table-cell>
          <table:table-cell office:value-type="float" office:value="1790888" table:style-name="ce55">
            <text:p>1,790,888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雜項設備</text:p>
          </table:table-cell>
          <table:table-cell office:value-type="float" office:value="27772859" table:style-name="ce55">
            <text:p>27,772,859<text:s/></text:p>
          </table:table-cell>
          <table:table-cell office:value-type="float" office:value="-22828647" table:style-name="ce55">
            <text:p>-22,828,647<text:s/></text:p>
          </table:table-cell>
          <table:table-cell office:value-type="float" office:value="363143" table:style-name="ce55">
            <text:p>363,143<text:s/></text:p>
          </table:table-cell>
          <table:table-cell office:value-type="float" office:value="257895" table:style-name="ce55">
            <text:p>257,895<text:s/></text:p>
          </table:table-cell>
          <table:table-cell office:value-type="float" office:value="-81886" table:style-name="ce55">
            <text:p>-81,886<text:s/></text:p>
          </table:table-cell>
          <table:table-cell office:value-type="float" office:value="4967574" table:style-name="ce55">
            <text:p>4,967,574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收藏品及傳承資產</text:p>
          </table:table-cell>
          <table:table-cell office:value-type="float" office:value="13624397" table:style-name="ce55">
            <text:p>13,624,397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3624397" table:style-name="ce55">
            <text:p>13,624,397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權利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6">
            <text:p>　小　　計</text:p>
          </table:table-cell>
          <table:table-cell office:value-type="float" office:value="383452517" table:style-name="ce65">
            <text:p>383,452,517<text:s/></text:p>
          </table:table-cell>
          <table:table-cell office:value-type="float" office:value="-100580052" table:style-name="ce65">
            <text:p>-100,580,052<text:s/></text:p>
          </table:table-cell>
          <table:table-cell office:value-type="float" office:value="658457" table:style-name="ce65">
            <text:p>658,457<text:s/></text:p>
          </table:table-cell>
          <table:table-cell office:value-type="float" office:value="410930" table:style-name="ce65">
            <text:p>410,930<text:s/></text:p>
          </table:table-cell>
          <table:table-cell office:value-type="float" office:value="-1785726" table:style-name="ce65">
            <text:p>-1,785,726<text:s/></text:p>
          </table:table-cell>
          <table:table-cell office:value-type="float" office:value="281334266" table:style-name="ce65">
            <text:p>281,334,266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租賃權益改良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購建中固定資產</text:p>
          </table:table-cell>
          <table:table-cell office:value-type="float" office:value="1164425" table:style-name="ce55">
            <text:p>1,164,42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742825" table:style-name="ce55">
            <text:p>742,825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1907250" table:style-name="ce55">
            <text:p>1,907,25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固定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遞耗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電腦軟體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發展中之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無形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56">
            <text:p>其他資本資產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0" table:style-name="ce55">
            <text:p>0<text:s/></text:p>
          </table:table-cell>
          <table:table-cell table:number-columns-repeated="16377"/>
        </table:table-row>
        <table:table-row table:style-name="ro17">
          <table:table-cell office:value-type="string" table:style-name="ce66">
            <text:p>　小　　計</text:p>
          </table:table-cell>
          <table:table-cell office:value-type="float" office:value="1164425" table:style-name="ce65">
            <text:p>1,164,425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742825" table:style-name="ce65">
            <text:p>742,825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1907250" table:style-name="ce65">
            <text:p>1,907,250<text:s/></text:p>
          </table:table-cell>
          <table:table-cell table:number-columns-repeated="16377"/>
        </table:table-row>
        <table:table-row table:style-name="ro17">
          <table:table-cell office:value-type="string" table:style-name="ce66">
            <text:p>　合　　計</text:p>
          </table:table-cell>
          <table:table-cell office:value-type="float" office:value="384616942" table:style-name="ce65">
            <text:p>384,616,942<text:s/></text:p>
          </table:table-cell>
          <table:table-cell office:value-type="float" office:value="-100580052" table:style-name="ce65">
            <text:p>-100,580,052<text:s/></text:p>
          </table:table-cell>
          <table:table-cell office:value-type="float" office:value="1401282" table:style-name="ce65">
            <text:p>1,401,282<text:s/></text:p>
          </table:table-cell>
          <table:table-cell office:value-type="float" office:value="410930" table:style-name="ce65">
            <text:p>410,930<text:s/></text:p>
          </table:table-cell>
          <table:table-cell office:value-type="float" office:value="-1785726" table:style-name="ce65">
            <text:p>-1,785,726<text:s/></text:p>
          </table:table-cell>
          <table:table-cell office:value-type="float" office:value="283241516" table:style-name="ce65">
            <text:p>283,241,516<text:s/></text:p>
          </table:table-cell>
          <table:table-cell table:number-columns-repeated="16377"/>
        </table:table-row>
        <table:table-row table:style-name="ro18">
          <table:table-cell table:style-name="ce64"/>
          <table:table-cell table:number-columns-repeated="6" table:style-name="ce63"/>
          <table:table-cell table:number-columns-repeated="16377"/>
        </table:table-row>
        <table:table-row table:number-rows-repeated="2" table:style-name="ro18">
          <table:table-cell table:style-name="ce54"/>
          <table:table-cell table:number-columns-repeated="6" table:style-name="ce61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一、本年度資本資產成本變動「增加數」1,401,282元=預算採購增加金額1,320,282元+其他依財產規制移入、受贈等增加金額81,000元。</text:p>
            <text:p/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二、設備及投資預算執行增加金額1,207,342元＝本年度預算執行金額1,207,342元+以前年度保留預算執行金額0元。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<text:s text:c="3"/>【預算執行金額包括委辦費資本門、設備及投資等用途別科目（含實現數與應付數）應認列為設備及投資支出之金額。】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三、預算採購增加金額1,320,282元較設備及投資預算執行增加金額1,207,342元增加112,940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5">
            <text:p><text:s/>(一)時間性差異：普通公務帳未列支128,150元，資本資產帳已登載。</text:p>
            <text:p/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<text:s text:c="4"/>(二)區里建設服務小型工程款項下工程管理費，工程車2K-6410使用牌照稅15,210元。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四、其他依財產規制移入、受贈等增加金額81,000元，係：</text:p>
            <text:p/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74">
            <text:p><text:s text:c="4"/>(一)以代辦經費出帳81,000元。</text:p>
          </table:table-cell>
          <table:covered-table-cell table:number-columns-repeated="6"/>
          <table:table-cell table:number-columns-repeated="16377"/>
        </table:table-row>
        <table:table-row table:number-rows-repeated="12" table:style-name="ro18">
          <table:table-cell table:style-name="ce62"/>
          <table:table-cell table:number-columns-repeated="5" table:style-name="ce61"/>
          <table:table-cell table:style-name="ce60"/>
          <table:table-cell table:number-columns-repeated="16377"/>
        </table:table-row>
        <table:table-row table:style-name="ro18">
          <table:table-cell table:style-name="ce59"/>
          <table:table-cell table:number-columns-repeated="5" table:style-name="ce58"/>
          <table:table-cell table:style-name="ce57"/>
          <table:table-cell table:number-columns-repeated="16377"/>
        </table:table-row>
        <table:table-row table:number-rows-repeated="1048527" table:style-name="ro18">
          <table:table-cell table:number-columns-repeated="16384"/>
        </table:table-row>
        <table:named-expressions>
          <table:named-range table:name="Print_Titles" table:cell-range-address="資本資產變動表.$A$1:資本資產變動表.$IV$3" table:base-cell-address="資本資產變動表.$A$1"/>
        </table:named-expressions>
      </table:table>
      <table:table table:name="歲出用途別累計表" table:style-name="ta8">
        <table:table-column table:style-name="co36" table:default-cell-style-name="ce73"/>
        <table:table-column table:style-name="co18" table:number-columns-repeated="8" table:default-cell-style-name="ce72"/>
        <table:table-column table:style-name="co18" table:number-columns-repeated="192" table:default-cell-style-name="ce72" table:visibility="collapse"/>
        <table:table-column table:style-name="co28" table:number-columns-repeated="16183" table:default-cell-style-name="ce71"/>
        <table:table-row table:style-name="ro10">
          <table:table-cell office:value-type="string" table:number-columns-spanned="1" table:number-rows-spanned="2" table:style-name="ce176">
            <text:p>用途別科目</text:p>
          </table:table-cell>
          <table:table-cell office:value-type="string" table:number-columns-spanned="4" table:number-rows-spanned="1" table:style-name="ce15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51">
            <text:p>業務計畫或工作計畫名稱</text:p>
          </table:table-cell>
          <table:covered-table-cell table:number-columns-repeated="3"/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office:value-type="string" table:style-name="ce78">
            <text:p>業務計畫或工作計畫名稱</text:p>
          </table:table-cell>
          <table:table-cell table:number-columns-repeated="16183" table:style-name="ce76"/>
        </table:table-row>
        <table:table-row table:style-name="ro10">
          <table:covered-table-cell/>
          <table:table-cell office:value-type="string" table:style-name="ce77">
            <text:p>一般行政</text:p>
          </table:table-cell>
          <table:table-cell office:value-type="string" table:style-name="ce77">
            <text:p>區公所業務</text:p>
          </table:table-cell>
          <table:table-cell office:value-type="string" table:style-name="ce77">
            <text:p>一般建築及設備</text:p>
          </table:table-cell>
          <table:table-cell office:value-type="string" table:style-name="ce77">
            <text:p>農林管理業務</text:p>
          </table:table-cell>
          <table:table-cell office:value-type="string" table:style-name="ce77">
            <text:p>社政業務</text:p>
          </table:table-cell>
          <table:table-cell office:value-type="string" table:style-name="ce77">
            <text:p>公務人員退休給付</text:p>
          </table:table-cell>
          <table:table-cell office:value-type="string" table:style-name="ce77">
            <text:p>公務人員各項補助</text:p>
          </table:table-cell>
          <table:table-cell office:value-type="string" table:style-name="ce77">
            <text:p>合計</text:p>
          </table:table-cell>
          <table:table-cell table:number-columns-repeated="192" table:style-name="ce77"/>
          <table:table-cell table:number-columns-repeated="16183" table:style-name="ce76"/>
        </table:table-row>
        <table:table-row table:style-name="ro13">
          <table:table-cell office:value-type="string" table:style-name="ce73">
            <text:p>0100　人事費</text:p>
          </table:table-cell>
          <table:table-cell office:value-type="float" office:value="32223180" table:style-name="ce72">
            <text:p>32,223,180</text:p>
          </table:table-cell>
          <table:table-cell office:value-type="float" office:value="48376" table:style-name="ce72">
            <text:p>48,376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226981" table:style-name="ce72">
            <text:p>5,226,981</text:p>
          </table:table-cell>
          <table:table-cell office:value-type="float" office:value="541175" table:style-name="ce72">
            <text:p>541,175</text:p>
          </table:table-cell>
          <table:table-cell office:value-type="float" office:value="38039712" table:style-name="ce72">
            <text:p>38,039,712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103　法定編制人員待遇</text:p>
          </table:table-cell>
          <table:table-cell office:value-type="float" office:value="18189031" table:style-name="ce72">
            <text:p>18,189,031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8189031" table:style-name="ce72">
            <text:p>18,189,031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10301　職員待遇</text:p>
          </table:table-cell>
          <table:table-cell office:value-type="float" office:value="18189031" table:style-name="ce72">
            <text:p>18,189,031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8189031" table:style-name="ce72">
            <text:p>18,189,031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105　技工及工友待遇</text:p>
          </table:table-cell>
          <table:table-cell office:value-type="float" office:value="981650" table:style-name="ce72">
            <text:p>981,65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981650" table:style-name="ce72">
            <text:p>981,65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10501　技工及工友待遇</text:p>
          </table:table-cell>
          <table:table-cell office:value-type="float" office:value="981650" table:style-name="ce72">
            <text:p>981,65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981650" table:style-name="ce72">
            <text:p>981,65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111　獎金</text:p>
          </table:table-cell>
          <table:table-cell office:value-type="float" office:value="9548599" table:style-name="ce72">
            <text:p>9,548,599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44101" table:style-name="ce72">
            <text:p>44,101</text:p>
          </table:table-cell>
          <table:table-cell office:value-type="string" table:style-name="ce72">
            <text:p/>
          </table:table-cell>
          <table:table-cell office:value-type="float" office:value="9592700" table:style-name="ce72">
            <text:p>9,592,70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11101　考績獎金</text:p>
          </table:table-cell>
          <table:table-cell office:value-type="float" office:value="4149374" table:style-name="ce72">
            <text:p>4,149,374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4149374" table:style-name="ce72">
            <text:p>4,149,374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11103　年終工作獎金</text:p>
          </table:table-cell>
          <table:table-cell office:value-type="float" office:value="5399225" table:style-name="ce72">
            <text:p>5,399,225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44101" table:style-name="ce72">
            <text:p>44,101</text:p>
          </table:table-cell>
          <table:table-cell office:value-type="string" table:style-name="ce72">
            <text:p/>
          </table:table-cell>
          <table:table-cell office:value-type="float" office:value="5443326" table:style-name="ce72">
            <text:p>5,443,326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121　其他給與</text:p>
          </table:table-cell>
          <table:table-cell office:value-type="float" office:value="119231" table:style-name="ce72">
            <text:p>119,231</text:p>
          </table:table-cell>
          <table:table-cell office:value-type="float" office:value="26100" table:style-name="ce72">
            <text:p>26,1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41175" table:style-name="ce72">
            <text:p>541,175</text:p>
          </table:table-cell>
          <table:table-cell office:value-type="float" office:value="686506" table:style-name="ce72">
            <text:p>686,506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12101　婚喪補助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92975" table:style-name="ce72">
            <text:p>292,975</text:p>
          </table:table-cell>
          <table:table-cell office:value-type="float" office:value="292975" table:style-name="ce72">
            <text:p>292,975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12102　子女教育補助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38200" table:style-name="ce72">
            <text:p>238,200</text:p>
          </table:table-cell>
          <table:table-cell office:value-type="float" office:value="238200" table:style-name="ce72">
            <text:p>238,20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12103　休假補助</text:p>
          </table:table-cell>
          <table:table-cell office:value-type="float" office:value="119231" table:style-name="ce72">
            <text:p>119,231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19231" table:style-name="ce72">
            <text:p>119,231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12106　村里長福利互助補助</text:p>
          </table:table-cell>
          <table:table-cell office:value-type="string" table:style-name="ce72">
            <text:p/>
          </table:table-cell>
          <table:table-cell office:value-type="float" office:value="26100" table:style-name="ce72">
            <text:p>26,1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6100" table:style-name="ce72">
            <text:p>26,10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12108　其他補助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0000" table:style-name="ce72">
            <text:p>10,000</text:p>
          </table:table-cell>
          <table:table-cell office:value-type="float" office:value="10000" table:style-name="ce72">
            <text:p>10,00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131　加班值班費</text:p>
          </table:table-cell>
          <table:table-cell office:value-type="float" office:value="8541" table:style-name="ce72">
            <text:p>8,541</text:p>
          </table:table-cell>
          <table:table-cell office:value-type="float" office:value="22276" table:style-name="ce72">
            <text:p>22,276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30817" table:style-name="ce72">
            <text:p>30,817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13101　超時加班費</text:p>
          </table:table-cell>
          <table:table-cell office:value-type="float" office:value="8541" table:style-name="ce72">
            <text:p>8,541</text:p>
          </table:table-cell>
          <table:table-cell office:value-type="float" office:value="22276" table:style-name="ce72">
            <text:p>22,276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30817" table:style-name="ce72">
            <text:p>30,817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0141　退休退職給付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182880" table:style-name="ce72">
            <text:p>5,182,880</text:p>
          </table:table-cell>
          <table:table-cell office:value-type="string" table:style-name="ce72">
            <text:p/>
          </table:table-cell>
          <table:table-cell office:value-type="float" office:value="5182880" table:style-name="ce72">
            <text:p>5,182,880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14101　退休退職給付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182880" table:style-name="ce72">
            <text:p>5,182,880</text:p>
          </table:table-cell>
          <table:table-cell office:value-type="string" table:style-name="ce72">
            <text:p/>
          </table:table-cell>
          <table:table-cell office:value-type="float" office:value="5182880" table:style-name="ce72">
            <text:p>5,182,880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0142　退休離職儲金</text:p>
          </table:table-cell>
          <table:table-cell office:value-type="float" office:value="1574068" table:style-name="ce72">
            <text:p>1,574,068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574068" table:style-name="ce72">
            <text:p>1,574,068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14202　公務人員提撥金</text:p>
          </table:table-cell>
          <table:table-cell office:value-type="float" office:value="1504090" table:style-name="ce72">
            <text:p>1,504,09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504090" table:style-name="ce72">
            <text:p>1,504,090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14204　約聘僱人員提撥金</text:p>
          </table:table-cell>
          <table:table-cell office:value-type="float" office:value="20130" table:style-name="ce72">
            <text:p>20,13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0130" table:style-name="ce72">
            <text:p>20,130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14205　技工及工友提撥金</text:p>
          </table:table-cell>
          <table:table-cell office:value-type="float" office:value="49848" table:style-name="ce72">
            <text:p>49,848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49848" table:style-name="ce72">
            <text:p>49,848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0151　保險</text:p>
          </table:table-cell>
          <table:table-cell office:value-type="float" office:value="1802060" table:style-name="ce72">
            <text:p>1,802,06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802060" table:style-name="ce72">
            <text:p>1,802,060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15101　健保保險補助</text:p>
          </table:table-cell>
          <table:table-cell office:value-type="float" office:value="1168345" table:style-name="ce72">
            <text:p>1,168,345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168345" table:style-name="ce72">
            <text:p>1,168,345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15102　公保保險補助</text:p>
          </table:table-cell>
          <table:table-cell office:value-type="float" office:value="525457" table:style-name="ce72">
            <text:p>525,457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25457" table:style-name="ce72">
            <text:p>525,457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15103　勞保保險補助</text:p>
          </table:table-cell>
          <table:table-cell office:value-type="float" office:value="108258" table:style-name="ce72">
            <text:p>108,258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08258" table:style-name="ce72">
            <text:p>108,258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0200　業務費</text:p>
          </table:table-cell>
          <table:table-cell office:value-type="float" office:value="4142174" table:style-name="ce72">
            <text:p>4,142,174</text:p>
          </table:table-cell>
          <table:table-cell office:value-type="float" office:value="10799815" table:style-name="ce72">
            <text:p>10,799,815</text:p>
          </table:table-cell>
          <table:table-cell office:value-type="string" table:style-name="ce72">
            <text:p/>
          </table:table-cell>
          <table:table-cell office:value-type="float" office:value="16698" table:style-name="ce72">
            <text:p>16,698</text:p>
          </table:table-cell>
          <table:table-cell office:value-type="float" office:value="232857" table:style-name="ce72">
            <text:p>232,857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5191544" table:style-name="ce72">
            <text:p>15,191,544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0202　水電費</text:p>
          </table:table-cell>
          <table:table-cell office:value-type="float" office:value="437258" table:style-name="ce72">
            <text:p>437,258</text:p>
          </table:table-cell>
          <table:table-cell office:value-type="float" office:value="113295" table:style-name="ce72">
            <text:p>113,295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35054" table:style-name="ce72">
            <text:p>35,054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85607" table:style-name="ce72">
            <text:p>585,607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20201　水費</text:p>
          </table:table-cell>
          <table:table-cell office:value-type="float" office:value="7341" table:style-name="ce72">
            <text:p>7,341</text:p>
          </table:table-cell>
          <table:table-cell office:value-type="float" office:value="23745" table:style-name="ce72">
            <text:p>23,745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852" table:style-name="ce72">
            <text:p>1,852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32938" table:style-name="ce72">
            <text:p>32,938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20202　電費</text:p>
          </table:table-cell>
          <table:table-cell office:value-type="float" office:value="429917" table:style-name="ce72">
            <text:p>429,917</text:p>
          </table:table-cell>
          <table:table-cell office:value-type="float" office:value="89550" table:style-name="ce72">
            <text:p>89,55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33202" table:style-name="ce72">
            <text:p>33,202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52669" table:style-name="ce72">
            <text:p>552,669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0203　通訊費</text:p>
          </table:table-cell>
          <table:table-cell office:value-type="float" office:value="177580" table:style-name="ce72">
            <text:p>177,580</text:p>
          </table:table-cell>
          <table:table-cell office:value-type="float" office:value="43220" table:style-name="ce72">
            <text:p>43,220</text:p>
          </table:table-cell>
          <table:table-cell office:value-type="string" table:style-name="ce72">
            <text:p/>
          </table:table-cell>
          <table:table-cell office:value-type="float" office:value="673" table:style-name="ce72">
            <text:p>673</text:p>
          </table:table-cell>
          <table:table-cell office:value-type="float" office:value="2264" table:style-name="ce72">
            <text:p>2,264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23737" table:style-name="ce72">
            <text:p>223,737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5">
            <text:p>ˉˉ020302　一般通訊費</text:p>
          </table:table-cell>
          <table:table-cell office:value-type="float" office:value="177580" table:style-name="ce74">
            <text:p>177,580</text:p>
          </table:table-cell>
          <table:table-cell office:value-type="float" office:value="43220" table:style-name="ce74">
            <text:p>43,220</text:p>
          </table:table-cell>
          <table:table-cell office:value-type="string" table:style-name="ce74">
            <text:p/>
          </table:table-cell>
          <table:table-cell office:value-type="float" office:value="673" table:style-name="ce74">
            <text:p>673</text:p>
          </table:table-cell>
          <table:table-cell office:value-type="float" office:value="2264" table:style-name="ce74">
            <text:p>2,264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223737" table:style-name="ce74">
            <text:p>223,737</text:p>
          </table:table-cell>
          <table:table-cell table:number-columns-repeated="192" table:style-name="ce74"/>
          <table:table-cell table:number-columns-repeated="16183"/>
        </table:table-row>
        <table:table-row table:style-name="ro13">
          <table:table-cell office:value-type="string" table:style-name="ce73">
            <text:p>ˉ0213　資訊服務費</text:p>
          </table:table-cell>
          <table:table-cell office:value-type="float" office:value="16900" table:style-name="ce72">
            <text:p>16,900</text:p>
          </table:table-cell>
          <table:table-cell office:value-type="float" office:value="5800" table:style-name="ce72">
            <text:p>5,8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2700" table:style-name="ce72">
            <text:p>22,70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21301　資訊操作維護費</text:p>
          </table:table-cell>
          <table:table-cell office:value-type="float" office:value="16900" table:style-name="ce72">
            <text:p>16,900</text:p>
          </table:table-cell>
          <table:table-cell office:value-type="float" office:value="5800" table:style-name="ce72">
            <text:p>5,8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2700" table:style-name="ce72">
            <text:p>22,70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214　其他業務租金</text:p>
          </table:table-cell>
          <table:table-cell office:value-type="float" office:value="24060" table:style-name="ce72">
            <text:p>24,060</text:p>
          </table:table-cell>
          <table:table-cell office:value-type="float" office:value="2514" table:style-name="ce72">
            <text:p>2,514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520" table:style-name="ce72">
            <text:p>2,52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9094" table:style-name="ce72">
            <text:p>29,094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21401　其他業務租金</text:p>
          </table:table-cell>
          <table:table-cell office:value-type="float" office:value="24060" table:style-name="ce72">
            <text:p>24,060</text:p>
          </table:table-cell>
          <table:table-cell office:value-type="float" office:value="2514" table:style-name="ce72">
            <text:p>2,514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520" table:style-name="ce72">
            <text:p>2,52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9094" table:style-name="ce72">
            <text:p>29,094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221　稅捐及規費</text:p>
          </table:table-cell>
          <table:table-cell office:value-type="float" office:value="50320" table:style-name="ce72">
            <text:p>50,32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0320" table:style-name="ce72">
            <text:p>50,32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22101　稅捐</text:p>
          </table:table-cell>
          <table:table-cell office:value-type="float" office:value="49420" table:style-name="ce72">
            <text:p>49,42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49420" table:style-name="ce72">
            <text:p>49,42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22102　規費</text:p>
          </table:table-cell>
          <table:table-cell office:value-type="float" office:value="900" table:style-name="ce72">
            <text:p>9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900" table:style-name="ce72">
            <text:p>90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231　保險費</text:p>
          </table:table-cell>
          <table:table-cell office:value-type="float" office:value="65501" table:style-name="ce72">
            <text:p>65,501</text:p>
          </table:table-cell>
          <table:table-cell office:value-type="float" office:value="1036849" table:style-name="ce72">
            <text:p>1,036,849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88663" table:style-name="ce72">
            <text:p>88,663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191013" table:style-name="ce72">
            <text:p>1,191,013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23101　法定責任保險</text:p>
          </table:table-cell>
          <table:table-cell office:value-type="float" office:value="63370" table:style-name="ce72">
            <text:p>63,370</text:p>
          </table:table-cell>
          <table:table-cell office:value-type="float" office:value="968687" table:style-name="ce72">
            <text:p>968,687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032057" table:style-name="ce72">
            <text:p>1,032,057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23103　對財產保險</text:p>
          </table:table-cell>
          <table:table-cell office:value-type="float" office:value="2131" table:style-name="ce72">
            <text:p>2,131</text:p>
          </table:table-cell>
          <table:table-cell office:value-type="float" office:value="68162" table:style-name="ce72">
            <text:p>68,162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88663" table:style-name="ce72">
            <text:p>88,663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58956" table:style-name="ce72">
            <text:p>158,956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249　臨時人員酬金</text:p>
          </table:table-cell>
          <table:table-cell office:value-type="float" office:value="2724052" table:style-name="ce72">
            <text:p>2,724,052</text:p>
          </table:table-cell>
          <table:table-cell office:value-type="float" office:value="593546" table:style-name="ce72">
            <text:p>593,546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3317598" table:style-name="ce72">
            <text:p>3,317,598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24901　勞務服務費</text:p>
          </table:table-cell>
          <table:table-cell office:value-type="float" office:value="2724052" table:style-name="ce72">
            <text:p>2,724,052</text:p>
          </table:table-cell>
          <table:table-cell office:value-type="float" office:value="593546" table:style-name="ce72">
            <text:p>593,546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3317598" table:style-name="ce72">
            <text:p>3,317,598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250　按日按件計資酬金</text:p>
          </table:table-cell>
          <table:table-cell office:value-type="float" office:value="9000" table:style-name="ce72">
            <text:p>9,000</text:p>
          </table:table-cell>
          <table:table-cell office:value-type="float" office:value="203310" table:style-name="ce72">
            <text:p>203,31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12310" table:style-name="ce72">
            <text:p>212,31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25002　出席費</text:p>
          </table:table-cell>
          <table:table-cell office:value-type="string" table:style-name="ce72">
            <text:p/>
          </table:table-cell>
          <table:table-cell office:value-type="float" office:value="199000" table:style-name="ce72">
            <text:p>199,0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99000" table:style-name="ce72">
            <text:p>199,00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25003　講座鐘點費</text:p>
          </table:table-cell>
          <table:table-cell office:value-type="float" office:value="9000" table:style-name="ce72">
            <text:p>9,0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9000" table:style-name="ce72">
            <text:p>9,000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25005　考試及其他</text:p>
          </table:table-cell>
          <table:table-cell office:value-type="string" table:style-name="ce72">
            <text:p/>
          </table:table-cell>
          <table:table-cell office:value-type="float" office:value="4310" table:style-name="ce72">
            <text:p>4,31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4310" table:style-name="ce72">
            <text:p>4,310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0271　物品</text:p>
          </table:table-cell>
          <table:table-cell office:value-type="float" office:value="104030" table:style-name="ce72">
            <text:p>104,030</text:p>
          </table:table-cell>
          <table:table-cell office:value-type="float" office:value="351005" table:style-name="ce72">
            <text:p>351,005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455035" table:style-name="ce72">
            <text:p>455,035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27101　消耗品</text:p>
          </table:table-cell>
          <table:table-cell office:value-type="float" office:value="63993" table:style-name="ce72">
            <text:p>63,993</text:p>
          </table:table-cell>
          <table:table-cell office:value-type="float" office:value="203863" table:style-name="ce72">
            <text:p>203,863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67856" table:style-name="ce72">
            <text:p>267,856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27102　非消耗品</text:p>
          </table:table-cell>
          <table:table-cell office:value-type="string" table:style-name="ce72">
            <text:p/>
          </table:table-cell>
          <table:table-cell office:value-type="float" office:value="147142" table:style-name="ce72">
            <text:p>147,142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47142" table:style-name="ce72">
            <text:p>147,142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27103　油料</text:p>
          </table:table-cell>
          <table:table-cell office:value-type="float" office:value="40037" table:style-name="ce72">
            <text:p>40,037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40037" table:style-name="ce72">
            <text:p>40,037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0279　一般事務費</text:p>
          </table:table-cell>
          <table:table-cell office:value-type="float" office:value="292953" table:style-name="ce72">
            <text:p>292,953</text:p>
          </table:table-cell>
          <table:table-cell office:value-type="float" office:value="8379540" table:style-name="ce72">
            <text:p>8,379,540</text:p>
          </table:table-cell>
          <table:table-cell office:value-type="string" table:style-name="ce72">
            <text:p/>
          </table:table-cell>
          <table:table-cell office:value-type="float" office:value="10125" table:style-name="ce72">
            <text:p>10,125</text:p>
          </table:table-cell>
          <table:table-cell office:value-type="float" office:value="76216" table:style-name="ce72">
            <text:p>76,216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8758834" table:style-name="ce72">
            <text:p>8,758,834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27902　村里長辦公事務費</text:p>
          </table:table-cell>
          <table:table-cell office:value-type="string" table:style-name="ce72">
            <text:p/>
          </table:table-cell>
          <table:table-cell office:value-type="float" office:value="6525000" table:style-name="ce72">
            <text:p>6,525,0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6525000" table:style-name="ce72">
            <text:p>6,525,000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27903　一般事務費</text:p>
          </table:table-cell>
          <table:table-cell office:value-type="float" office:value="292953" table:style-name="ce72">
            <text:p>292,953</text:p>
          </table:table-cell>
          <table:table-cell office:value-type="float" office:value="1854540" table:style-name="ce72">
            <text:p>1,854,540</text:p>
          </table:table-cell>
          <table:table-cell office:value-type="string" table:style-name="ce72">
            <text:p/>
          </table:table-cell>
          <table:table-cell office:value-type="float" office:value="10125" table:style-name="ce72">
            <text:p>10,125</text:p>
          </table:table-cell>
          <table:table-cell office:value-type="float" office:value="76216" table:style-name="ce72">
            <text:p>76,216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233834" table:style-name="ce72">
            <text:p>2,233,834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0281　房屋建築養護費</text:p>
          </table:table-cell>
          <table:table-cell office:value-type="float" office:value="79800" table:style-name="ce72">
            <text:p>79,800</text:p>
          </table:table-cell>
          <table:table-cell office:value-type="float" office:value="10900" table:style-name="ce72">
            <text:p>10,9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7140" table:style-name="ce72">
            <text:p>7,14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97840" table:style-name="ce72">
            <text:p>97,840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28101　房屋建築養護費</text:p>
          </table:table-cell>
          <table:table-cell office:value-type="float" office:value="79800" table:style-name="ce72">
            <text:p>79,800</text:p>
          </table:table-cell>
          <table:table-cell office:value-type="float" office:value="10900" table:style-name="ce72">
            <text:p>10,9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7140" table:style-name="ce72">
            <text:p>7,14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97840" table:style-name="ce72">
            <text:p>97,840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0282　車輛及辦公器具養護費</text:p>
          </table:table-cell>
          <table:table-cell office:value-type="float" office:value="69234" table:style-name="ce72">
            <text:p>69,234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69234" table:style-name="ce72">
            <text:p>69,234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28201　車輛及辦公器具養護費</text:p>
          </table:table-cell>
          <table:table-cell office:value-type="float" office:value="69234" table:style-name="ce72">
            <text:p>69,234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69234" table:style-name="ce72">
            <text:p>69,234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0283　設施及機械設備養護費</text:p>
          </table:table-cell>
          <table:table-cell office:value-type="float" office:value="33960" table:style-name="ce72">
            <text:p>33,960</text:p>
          </table:table-cell>
          <table:table-cell office:value-type="float" office:value="39915" table:style-name="ce72">
            <text:p>39,915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1000" table:style-name="ce72">
            <text:p>21,0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94875" table:style-name="ce72">
            <text:p>94,875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28301　設施及機械設備養護費</text:p>
          </table:table-cell>
          <table:table-cell office:value-type="float" office:value="33960" table:style-name="ce72">
            <text:p>33,960</text:p>
          </table:table-cell>
          <table:table-cell office:value-type="float" office:value="39915" table:style-name="ce72">
            <text:p>39,915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21000" table:style-name="ce72">
            <text:p>21,0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94875" table:style-name="ce72">
            <text:p>94,875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0291　國內旅費</text:p>
          </table:table-cell>
          <table:table-cell office:value-type="float" office:value="10343" table:style-name="ce72">
            <text:p>10,343</text:p>
          </table:table-cell>
          <table:table-cell office:value-type="float" office:value="19921" table:style-name="ce72">
            <text:p>19,921</text:p>
          </table:table-cell>
          <table:table-cell office:value-type="string" table:style-name="ce72">
            <text:p/>
          </table:table-cell>
          <table:table-cell office:value-type="float" office:value="5900" table:style-name="ce72">
            <text:p>5,9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36164" table:style-name="ce72">
            <text:p>36,164</text:p>
          </table:table-cell>
          <table:table-cell table:number-columns-repeated="16375"/>
        </table:table-row>
        <table:table-row table:style-name="ro13">
          <table:table-cell office:value-type="string" table:style-name="ce73">
            <text:p>ˉˉ029101　國內旅費</text:p>
          </table:table-cell>
          <table:table-cell office:value-type="float" office:value="10343" table:style-name="ce72">
            <text:p>10,343</text:p>
          </table:table-cell>
          <table:table-cell office:value-type="float" office:value="19921" table:style-name="ce72">
            <text:p>19,921</text:p>
          </table:table-cell>
          <table:table-cell office:value-type="string" table:style-name="ce72">
            <text:p/>
          </table:table-cell>
          <table:table-cell office:value-type="float" office:value="5900" table:style-name="ce72">
            <text:p>5,9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36164" table:style-name="ce72">
            <text:p>36,164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5">
            <text:p>ˉ0298　特別費</text:p>
          </table:table-cell>
          <table:table-cell office:value-type="float" office:value="47183" table:style-name="ce74">
            <text:p>47,183</text:p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float" office:value="47183" table:style-name="ce74">
            <text:p>47,183</text:p>
          </table:table-cell>
          <table:table-cell table:number-columns-repeated="192" table:style-name="ce74"/>
          <table:table-cell table:number-columns-repeated="16183"/>
        </table:table-row>
        <table:table-row table:style-name="ro13">
          <table:table-cell office:value-type="string" table:style-name="ce73">
            <text:p>ˉˉ029801　特別費</text:p>
          </table:table-cell>
          <table:table-cell office:value-type="float" office:value="47183" table:style-name="ce72">
            <text:p>47,183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47183" table:style-name="ce72">
            <text:p>47,183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0300　設備及投資</text:p>
          </table:table-cell>
          <table:table-cell office:value-type="float" office:value="22258" table:style-name="ce72">
            <text:p>22,258</text:p>
          </table:table-cell>
          <table:table-cell office:value-type="string" table:style-name="ce72">
            <text:p/>
          </table:table-cell>
          <table:table-cell office:value-type="float" office:value="1185084" table:style-name="ce72">
            <text:p>1,185,084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207342" table:style-name="ce72">
            <text:p>1,207,342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301　土地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742825" table:style-name="ce72">
            <text:p>742,825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742825" table:style-name="ce72">
            <text:p>742,825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30101　土地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742825" table:style-name="ce72">
            <text:p>742,825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742825" table:style-name="ce72">
            <text:p>742,825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303　公共建設及設施費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5210" table:style-name="ce72">
            <text:p>15,21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5210" table:style-name="ce72">
            <text:p>15,21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30302　其他營建工程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5210" table:style-name="ce72">
            <text:p>15,21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15210" table:style-name="ce72">
            <text:p>15,21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319　雜項設備費</text:p>
          </table:table-cell>
          <table:table-cell office:value-type="float" office:value="22258" table:style-name="ce72">
            <text:p>22,258</text:p>
          </table:table-cell>
          <table:table-cell office:value-type="string" table:style-name="ce72">
            <text:p/>
          </table:table-cell>
          <table:table-cell office:value-type="float" office:value="427049" table:style-name="ce72">
            <text:p>427,049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449307" table:style-name="ce72">
            <text:p>449,307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31901　雜項設備費</text:p>
          </table:table-cell>
          <table:table-cell office:value-type="float" office:value="22258" table:style-name="ce72">
            <text:p>22,258</text:p>
          </table:table-cell>
          <table:table-cell office:value-type="string" table:style-name="ce72">
            <text:p/>
          </table:table-cell>
          <table:table-cell office:value-type="float" office:value="427049" table:style-name="ce72">
            <text:p>427,049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449307" table:style-name="ce72">
            <text:p>449,307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0400　獎補助費</text:p>
          </table:table-cell>
          <table:table-cell office:value-type="float" office:value="50000" table:style-name="ce72">
            <text:p>50,000</text:p>
          </table:table-cell>
          <table:table-cell office:value-type="float" office:value="5337000" table:style-name="ce72">
            <text:p>5,337,0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387000" table:style-name="ce72">
            <text:p>5,387,00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456　獎勵及慰問</text:p>
          </table:table-cell>
          <table:table-cell office:value-type="float" office:value="50000" table:style-name="ce72">
            <text:p>50,0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0000" table:style-name="ce72">
            <text:p>50,00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45602　慰問金</text:p>
          </table:table-cell>
          <table:table-cell office:value-type="float" office:value="50000" table:style-name="ce72">
            <text:p>50,0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0000" table:style-name="ce72">
            <text:p>50,00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0457　其他補助及捐助</text:p>
          </table:table-cell>
          <table:table-cell office:value-type="string" table:style-name="ce72">
            <text:p/>
          </table:table-cell>
          <table:table-cell office:value-type="float" office:value="5337000" table:style-name="ce72">
            <text:p>5,337,0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337000" table:style-name="ce72">
            <text:p>5,337,000</text:p>
          </table:table-cell>
          <table:table-cell table:number-columns-repeated="192" table:style-name="ce72"/>
          <table:table-cell table:number-columns-repeated="16183"/>
        </table:table-row>
        <table:table-row table:style-name="ro13">
          <table:table-cell office:value-type="string" table:style-name="ce73">
            <text:p>ˉˉ045701　其他補助及捐助</text:p>
          </table:table-cell>
          <table:table-cell office:value-type="string" table:style-name="ce72">
            <text:p/>
          </table:table-cell>
          <table:table-cell office:value-type="float" office:value="5337000" table:style-name="ce72">
            <text:p>5,337,000</text:p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string" table:style-name="ce72">
            <text:p/>
          </table:table-cell>
          <table:table-cell office:value-type="float" office:value="5337000" table:style-name="ce72">
            <text:p>5,337,000</text:p>
          </table:table-cell>
          <table:table-cell table:number-columns-repeated="192" table:style-name="ce72"/>
          <table:table-cell table:number-columns-repeated="16183"/>
        </table:table-row>
        <table:table-row table:number-rows-repeated="18" table:style-name="ro13">
          <table:table-cell table:number-columns-repeated="16384"/>
        </table:table-row>
        <table:table-row table:style-name="ro13">
          <table:table-cell office:value-type="string" table:style-name="ce75">
            <text:p>合計</text:p>
          </table:table-cell>
          <table:table-cell office:value-type="float" office:value="36437612" table:style-name="ce74">
            <text:p>36,437,612</text:p>
          </table:table-cell>
          <table:table-cell office:value-type="float" office:value="16185191" table:style-name="ce74">
            <text:p>16,185,191</text:p>
          </table:table-cell>
          <table:table-cell office:value-type="float" office:value="1185084" table:style-name="ce74">
            <text:p>1,185,084</text:p>
          </table:table-cell>
          <table:table-cell office:value-type="float" office:value="16698" table:style-name="ce74">
            <text:p>16,698</text:p>
          </table:table-cell>
          <table:table-cell office:value-type="float" office:value="232857" table:style-name="ce74">
            <text:p>232,857</text:p>
          </table:table-cell>
          <table:table-cell office:value-type="float" office:value="5226981" table:style-name="ce74">
            <text:p>5,226,981</text:p>
          </table:table-cell>
          <table:table-cell office:value-type="float" office:value="541175" table:style-name="ce74">
            <text:p>541,175</text:p>
          </table:table-cell>
          <table:table-cell office:value-type="float" office:value="59825598" table:style-name="ce74">
            <text:p>59,825,598</text:p>
          </table:table-cell>
          <table:table-cell table:number-columns-repeated="192" table:style-name="ce74"/>
          <table:table-cell table:number-columns-repeated="16183"/>
        </table:table-row>
        <table:table-row table:number-rows-repeated="1048478" table:style-name="ro13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收入實現數與繳付公庫數分析表" table:style-name="ta9">
        <table:table-column table:style-name="co11" table:default-cell-style-name="ce7"/>
        <table:table-column table:style-name="co37" table:default-cell-style-name="ce8"/>
        <table:table-column table:style-name="co38" table:number-columns-repeated="7" table:default-cell-style-name="ce8"/>
        <table:table-column table:style-name="co37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3">
          <table:table-cell office:value-type="string" table:number-columns-spanned="1" table:number-rows-spanned="3" table:style-name="ce159">
            <text:p>項　　 <text:s/>　目</text:p>
          </table:table-cell>
          <table:table-cell office:value-type="string" table:number-columns-spanned="1" table:number-rows-spanned="3" table:style-name="ce152">
            <text:p>收入</text:p>
            <text:p>實現數</text:p>
            <text:p>(1)</text:p>
          </table:table-cell>
          <table:table-cell office:value-type="string" table:number-columns-spanned="1" table:number-rows-spanned="3" table:style-name="ce152">
            <text:p>減項：</text:p>
            <text:p>收入待納庫數</text:p>
            <text:p>(2)</text:p>
          </table:table-cell>
          <table:table-cell office:value-type="string" table:number-columns-spanned="6" table:number-rows-spanned="1" table:style-name="ce158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52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style-name="ce152">
            <text:p>以前年度</text:p>
            <text:p>待納庫繳庫數</text:p>
            <text:p>(3)</text:p>
          </table:table-cell>
          <table:table-cell table:number-columns-spanned="3" table:number-rows-spanned="1" table:style-name="ce158"/>
          <table:covered-table-cell table:number-columns-repeated="2"/>
          <table:table-cell office:value-type="string" table:number-columns-spanned="1" table:number-rows-spanned="2" table:style-name="ce152">
            <text:p>預收款</text:p>
            <text:p>(7)</text:p>
          </table:table-cell>
          <table:table-cell office:value-type="string" table:number-columns-spanned="1" table:number-rows-spanned="2" table:style-name="ce152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79">
            <text:p>材料</text:p>
            <text:p>(4)</text:p>
          </table:table-cell>
          <table:table-cell office:value-type="string" table:style-name="ce79">
            <text:p>存出保證金</text:p>
            <text:p>(5)</text:p>
          </table:table-cell>
          <table:table-cell office:value-type="string" table:style-name="ce79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20">
          <table:table-cell office:value-type="string" table:style-name="ce4">
            <text:p>收入合計數</text:p>
            <text:p>　</text:p>
          </table:table-cell>
          <table:table-cell office:value-type="float" office:value="3955960" table:style-name="ce5">
            <text:p>3,955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55960" table:style-name="ce5">
            <text:p>3,955,960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7">
            <text:p>本年度收入</text:p>
            <text:p>　</text:p>
          </table:table-cell>
          <table:table-cell office:value-type="float" office:value="3955360" table:style-name="ce8">
            <text:p>3,955,3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55360" table:style-name="ce8">
            <text:p>3,955,36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3010100</text:p>
            <text:p>　罰金罰鍰</text:p>
            <text:p>　</text:p>
          </table:table-cell>
          <table:table-cell office:value-type="float" office:value="900" table:style-name="ce8">
            <text:p>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00" table:style-name="ce8">
            <text:p>9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10200</text:p>
            <text:p>　證照費</text:p>
            <text:p>　</text:p>
          </table:table-cell>
          <table:table-cell office:value-type="float" office:value="55900" table:style-name="ce8">
            <text:p>55,9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900" table:style-name="ce8">
            <text:p>55,9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0400</text:p>
            <text:p>　資料使用費</text:p>
            <text:p>　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4021300</text:p>
            <text:p>　場地設施使用費</text:p>
            <text:p>　</text:p>
          </table:table-cell>
          <table:table-cell office:value-type="float" office:value="171850" table:style-name="ce8">
            <text:p>171,8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1850" table:style-name="ce8">
            <text:p>171,85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6050100</text:p>
            <text:p>　廢舊物資售價</text:p>
            <text:p>　</text:p>
          </table:table-cell>
          <table:table-cell office:value-type="float" office:value="20010" table:style-name="ce8">
            <text:p>20,0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10" table:style-name="ce8">
            <text:p>20,01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08010200</text:p>
            <text:p>　計畫型補助收入</text:p>
            <text:p>　</text:p>
          </table:table-cell>
          <table:table-cell office:value-type="float" office:value="1424250" table:style-name="ce8">
            <text:p>1,424,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4250" table:style-name="ce8">
            <text:p>1,424,25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11021000</text:p>
            <text:p>　其他雜項收入</text:p>
            <text:p>　</text:p>
          </table:table-cell>
          <table:table-cell office:value-type="float" office:value="2282418" table:style-name="ce8">
            <text:p>2,282,4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82418" table:style-name="ce8">
            <text:p>2,282,418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以前年度收入</text:p>
            <text:p>　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8">
            <text:p>6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8">
            <text:p>60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04年度 03010100</text:p>
            <text:p>　　罰金罰鍰</text:p>
            <text:p>　</text:p>
          </table:table-cell>
          <table:table-cell office:value-type="float" office:value="600" table:style-name="ce8">
            <text:p>6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" table:style-name="ce8">
            <text:p>60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2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1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20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Titles" table:expression="of:=[收入實現數與繳付公庫數分析表.$A:.$A]~[收入實現數與繳付公庫數分析表.$1:.$3]" table:base-cell-address="歲入累計表.$A$1"/>
        </table:named-expressions>
      </table:table>
      <table:table table:name="支出實現數與公庫撥入數分析表" table:style-name="ta10">
        <table:table-column table:style-name="co39" table:default-cell-style-name="ce7"/>
        <table:table-column table:style-name="co38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38" table:number-columns-repeated="5" table:default-cell-style-name="ce8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0" table:default-cell-style-name="ce2"/>
        <table:table-row table:style-name="ro12">
          <table:table-cell office:value-type="string" table:number-columns-spanned="1" table:number-rows-spanned="2" table:style-name="ce159">
            <text:p>項　　 <text:s/>　目</text:p>
          </table:table-cell>
          <table:table-cell office:value-type="string" table:number-columns-spanned="1" table:number-rows-spanned="2" table:style-name="ce152">
            <text:p>支出實現數</text:p>
            <text:p>(1)</text:p>
          </table:table-cell>
          <table:table-cell office:value-type="string" table:number-columns-spanned="6" table:number-rows-spanned="1" table:style-name="ce177">
            <text:p>加項</text:p>
          </table:table-cell>
          <table:covered-table-cell table:number-columns-repeated="5"/>
          <table:table-cell office:value-type="string" table:number-columns-spanned="1" table:number-rows-spanned="2" table:style-name="ce152">
            <text:p>減項：</text:p>
            <text:p>以前年度撥款於</text:p>
            <text:p>本年度實現數</text:p>
            <text:p>(8)</text:p>
          </table:table-cell>
          <table:table-cell office:value-type="string" table:number-columns-spanned="1" table:number-rows-spanned="2" table:style-name="ce152">
            <text:p>公庫撥入數</text:p>
            <text:p>(9)=(1)+(2)</text:p>
            <text:p>+(3)+(4)+(5) +(6)+(7)-(8)</text:p>
          </table:table-cell>
          <table:table-cell office:value-type="string" table:number-columns-spanned="1" table:number-rows-spanned="2" table:style-name="ce152">
            <text:p>公庫</text:p>
            <text:p>分配數</text:p>
            <text:p>餘額</text:p>
          </table:table-cell>
          <table:table-cell table:number-columns-repeated="16373" table:style-name="ce27"/>
        </table:table-row>
        <table:table-row table:style-name="ro23">
          <table:covered-table-cell/>
          <table:covered-table-cell/>
          <table:table-cell office:value-type="string" table:style-name="ce79">
            <text:p>預付款</text:p>
            <text:p>(2)</text:p>
          </table:table-cell>
          <table:table-cell office:value-type="string" table:style-name="ce79">
            <text:p>材料</text:p>
            <text:p>(3)</text:p>
          </table:table-cell>
          <table:table-cell office:value-type="string" table:style-name="ce79">
            <text:p>存出保證金</text:p>
            <text:p>(4)</text:p>
          </table:table-cell>
          <table:table-cell office:value-type="string" table:style-name="ce79">
            <text:p>零用金</text:p>
            <text:p>(5)</text:p>
          </table:table-cell>
          <table:table-cell office:value-type="string" table:style-name="ce79">
            <text:p>退還收入(預收)款</text:p>
            <text:p>(6)</text:p>
          </table:table-cell>
          <table:table-cell office:value-type="string" table:style-name="ce79">
            <text:p>其他應收款</text:p>
            <text:p>(7)</text:p>
          </table:table-cell>
          <table:covered-table-cell/>
          <table:covered-table-cell/>
          <table:covered-table-cell/>
          <table:table-cell table:number-columns-repeated="16373" table:style-name="ce27"/>
        </table:table-row>
        <table:table-row table:style-name="ro20">
          <table:table-cell office:value-type="string" table:style-name="ce4">
            <text:p>支出合計數</text:p>
            <text:p>　</text:p>
          </table:table-cell>
          <table:table-cell office:value-type="float" office:value="59825598" table:style-name="ce5">
            <text:p>59,825,598</text:p>
          </table:table-cell>
          <table:table-cell office:value-type="float" office:value="473746" table:style-name="ce5">
            <text:p>473,7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00" table:style-name="ce5">
            <text:p>2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499344" table:style-name="ce5">
            <text:p>60,499,344</text:p>
          </table:table-cell>
          <table:table-cell office:value-type="float" office:value="13616458" table:style-name="ce5">
            <text:p>13,616,458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7">
            <text:p>本年度</text:p>
            <text:p>　</text:p>
          </table:table-cell>
          <table:table-cell office:value-type="float" office:value="59825598" table:style-name="ce8">
            <text:p>59,825,598</text:p>
          </table:table-cell>
          <table:table-cell office:value-type="float" office:value="270100" table:style-name="ce8">
            <text:p>270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295698" table:style-name="ce8">
            <text:p>60,295,698</text:p>
          </table:table-cell>
          <table:table-cell office:value-type="float" office:value="13616458" table:style-name="ce8">
            <text:p>13,616,458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本年度經費</text:p>
            <text:p>　</text:p>
          </table:table-cell>
          <table:table-cell office:value-type="float" office:value="54057442" table:style-name="ce8">
            <text:p>54,057,442</text:p>
          </table:table-cell>
          <table:table-cell office:value-type="float" office:value="270100" table:style-name="ce8">
            <text:p>270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527542" table:style-name="ce8">
            <text:p>54,527,542</text:p>
          </table:table-cell>
          <table:table-cell office:value-type="float" office:value="13616458" table:style-name="ce8">
            <text:p>13,616,458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10100</text:p>
            <text:p>　　行政管理</text:p>
            <text:p>　</text:p>
          </table:table-cell>
          <table:table-cell office:value-type="float" office:value="36415354" table:style-name="ce8">
            <text:p>36,415,3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615354" table:style-name="ce8">
            <text:p>36,615,354</text:p>
          </table:table-cell>
          <table:table-cell office:value-type="float" office:value="8888646" table:style-name="ce8">
            <text:p>8,888,64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10100*</text:p>
            <text:p>　　行政管理</text:p>
            <text:p>　</text:p>
          </table:table-cell>
          <table:table-cell office:value-type="float" office:value="22258" table:style-name="ce8">
            <text:p>22,2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258" table:style-name="ce8">
            <text:p>22,258</text:p>
          </table:table-cell>
          <table:table-cell office:value-type="float" office:value="77742" table:style-name="ce8">
            <text:p>77,742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50100</text:p>
            <text:p>　　民政業務</text:p>
            <text:p>　</text:p>
          </table:table-cell>
          <table:table-cell office:value-type="float" office:value="14681774" table:style-name="ce8">
            <text:p>14,681,774</text:p>
          </table:table-cell>
          <table:table-cell office:value-type="float" office:value="52000" table:style-name="ce8">
            <text:p>5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733774" table:style-name="ce8">
            <text:p>14,733,774</text:p>
          </table:table-cell>
          <table:table-cell office:value-type="float" office:value="3109226" table:style-name="ce8">
            <text:p>3,109,22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50200</text:p>
            <text:p>　　經建業務</text:p>
            <text:p>　</text:p>
          </table:table-cell>
          <table:table-cell office:value-type="float" office:value="109610" table:style-name="ce8">
            <text:p>109,6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610" table:style-name="ce8">
            <text:p>109,610</text:p>
          </table:table-cell>
          <table:table-cell office:value-type="float" office:value="341390" table:style-name="ce8">
            <text:p>341,39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050300</text:p>
            <text:p>　　人文業務</text:p>
            <text:p>　</text:p>
          </table:table-cell>
          <table:table-cell office:value-type="float" office:value="1393807" table:style-name="ce8">
            <text:p>1,393,8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3807" table:style-name="ce8">
            <text:p>1,393,807</text:p>
          </table:table-cell>
          <table:table-cell office:value-type="float" office:value="881193" table:style-name="ce8">
            <text:p>881,193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133900100*</text:p>
            <text:p>　　一般建築及設備</text:p>
            <text:p>　</text:p>
          </table:table-cell>
          <table:table-cell office:value-type="float" office:value="1185084" table:style-name="ce8">
            <text:p>1,185,0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85084" table:style-name="ce8">
            <text:p>1,185,084</text:p>
          </table:table-cell>
          <table:table-cell office:value-type="float" office:value="3916" table:style-name="ce8">
            <text:p>3,916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358100100</text:p>
            <text:p>　　農林管理業務</text:p>
            <text:p>　</text:p>
          </table:table-cell>
          <table:table-cell office:value-type="float" office:value="16698" table:style-name="ce8">
            <text:p>16,6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698" table:style-name="ce8">
            <text:p>16,698</text:p>
          </table:table-cell>
          <table:table-cell office:value-type="float" office:value="79302" table:style-name="ce8">
            <text:p>79,302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468020100</text:p>
            <text:p>　　社會福利</text:p>
            <text:p>　</text:p>
          </table:table-cell>
          <table:table-cell office:value-type="float" office:value="232857" table:style-name="ce8">
            <text:p>232,857</text:p>
          </table:table-cell>
          <table:table-cell office:value-type="float" office:value="218100" table:style-name="ce8">
            <text:p>218,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0957" table:style-name="ce8">
            <text:p>450,957</text:p>
          </table:table-cell>
          <table:table-cell office:value-type="float" office:value="235043" table:style-name="ce8">
            <text:p>235,043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統籌科目</text:p>
            <text:p>　</text:p>
          </table:table-cell>
          <table:table-cell office:value-type="float" office:value="5768156" table:style-name="ce8">
            <text:p>5,768,1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68156" table:style-name="ce8">
            <text:p>5,768,15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675010100</text:p>
            <text:p>　　公務人員退休給付</text:p>
            <text:p>　</text:p>
          </table:table-cell>
          <table:table-cell office:value-type="float" office:value="5226981" table:style-name="ce8">
            <text:p>5,226,9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26981" table:style-name="ce8">
            <text:p>5,226,981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1">
          <table:table-cell office:value-type="string" table:style-name="ce7">
            <text:p>　　0989020100</text:p>
            <text:p>　　公務人員各項補助</text:p>
            <text:p>　</text:p>
          </table:table-cell>
          <table:table-cell office:value-type="float" office:value="541175" table:style-name="ce8">
            <text:p>541,1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175" table:style-name="ce8">
            <text:p>541,175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0">
          <table:table-cell office:value-type="string" table:style-name="ce7">
            <text:p>墊付案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203646" table:style-name="ce8">
            <text:p>203,6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646" table:style-name="ce8">
            <text:p>203,64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22">
          <table:table-cell office:value-type="string" table:style-name="ce7">
            <text:p>　　108001</text:p>
            <text:p>　　墊付案-中央健保署補助</text:p>
            <text:p>　　公所辦理健保業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203646" table:style-name="ce8">
            <text:p>203,6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3646" table:style-name="ce8">
            <text:p>203,646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Titles" table:cell-range-address="支出實現數與公庫撥入數分析表.$A$1:支出實現數與公庫撥入數分析表.$IV$2" table:base-cell-address="支出實現數與公庫撥入數分析表.$A$1"/>
        </table:named-expressions>
      </table:table>
      <table:table table:name="收入支出彙計表" table:style-name="ta11">
        <table:table-column table:style-name="co43" table:default-cell-style-name="ce82"/>
        <table:table-column table:style-name="co44" table:number-columns-repeated="2" table:default-cell-style-name="ce81"/>
        <table:table-column table:style-name="co35" table:number-columns-repeated="16381" table:default-cell-style-name="ce80"/>
        <table:table-row table:style-name="ro24">
          <table:table-cell office:value-type="string" table:number-columns-spanned="1" table:number-rows-spanned="2" table:style-name="ce163">
            <text:p>科目名稱</text:p>
          </table:table-cell>
          <table:table-cell office:value-type="string" table:number-columns-spanned="2" table:number-rows-spanned="1" table:style-name="ce178">
            <text:p>金額</text:p>
          </table:table-cell>
          <table:covered-table-cell/>
          <table:table-cell table:number-columns-repeated="16381"/>
        </table:table-row>
        <table:table-row table:style-name="ro24">
          <table:covered-table-cell/>
          <table:table-cell office:value-type="string" table:style-name="ce85">
            <text:p>本月數</text:p>
          </table:table-cell>
          <table:table-cell office:value-type="string" table:style-name="ce85">
            <text:p>累計數</text:p>
          </table:table-cell>
          <table:table-cell table:number-columns-repeated="16381"/>
        </table:table-row>
        <table:table-row table:style-name="ro11">
          <table:table-cell table:style-name="ce82"/>
          <table:table-cell table:number-columns-repeated="2" table:style-name="ce81"/>
          <table:table-cell table:number-columns-repeated="16381"/>
        </table:table-row>
        <table:table-row table:style-name="ro25">
          <table:table-cell office:value-type="string" table:style-name="ce82">
            <text:p>收入</text:p>
          </table:table-cell>
          <table:table-cell office:value-type="string" table:style-name="ce81">
            <text:p>13,165,428</text:p>
          </table:table-cell>
          <table:table-cell office:value-type="string" table:style-name="ce81">
            <text:p>64,454,704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　　公庫撥入數</text:p>
          </table:table-cell>
          <table:table-cell office:value-type="string" table:style-name="ce81">
            <text:p>12,997,890</text:p>
          </table:table-cell>
          <table:table-cell office:value-type="string" table:style-name="ce81">
            <text:p>60,499,344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　　罰款及賠償收入</text:p>
          </table:table-cell>
          <table:table-cell office:value-type="string" table:style-name="ce81">
            <text:p>900</text:p>
          </table:table-cell>
          <table:table-cell office:value-type="string" table:style-name="ce81">
            <text:p>900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　　規費收入</text:p>
          </table:table-cell>
          <table:table-cell office:value-type="string" table:style-name="ce81">
            <text:p>50,700</text:p>
          </table:table-cell>
          <table:table-cell office:value-type="string" table:style-name="ce81">
            <text:p>227,782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　　廢舊物資售價收入</text:p>
          </table:table-cell>
          <table:table-cell office:value-type="string" table:style-name="ce81">
            <text:p>0</text:p>
          </table:table-cell>
          <table:table-cell office:value-type="string" table:style-name="ce81">
            <text:p>20,010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　　補助收入</text:p>
          </table:table-cell>
          <table:table-cell office:value-type="string" table:style-name="ce81">
            <text:p>0</text:p>
          </table:table-cell>
          <table:table-cell office:value-type="string" table:style-name="ce81">
            <text:p>1,424,250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　　其他收入</text:p>
          </table:table-cell>
          <table:table-cell office:value-type="string" table:style-name="ce81">
            <text:p>115,938</text:p>
          </table:table-cell>
          <table:table-cell office:value-type="string" table:style-name="ce81">
            <text:p>2,282,418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支出</text:p>
          </table:table-cell>
          <table:table-cell office:value-type="string" table:style-name="ce81">
            <text:p>12,862,829</text:p>
          </table:table-cell>
          <table:table-cell office:value-type="string" table:style-name="ce81">
            <text:p>63,781,558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　　繳付公庫數</text:p>
          </table:table-cell>
          <table:table-cell office:value-type="string" table:style-name="ce81">
            <text:p>167,538</text:p>
          </table:table-cell>
          <table:table-cell office:value-type="string" table:style-name="ce81">
            <text:p>3,955,960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　　人事支出</text:p>
          </table:table-cell>
          <table:table-cell office:value-type="string" table:style-name="ce81">
            <text:p>5,625,988</text:p>
          </table:table-cell>
          <table:table-cell office:value-type="string" table:style-name="ce81">
            <text:p>38,039,712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　　業務支出</text:p>
          </table:table-cell>
          <table:table-cell office:value-type="string" table:style-name="ce81">
            <text:p>4,356,044</text:p>
          </table:table-cell>
          <table:table-cell office:value-type="string" table:style-name="ce81">
            <text:p>15,191,544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　　增購財產支出</text:p>
          </table:table-cell>
          <table:table-cell office:value-type="string" table:style-name="ce81">
            <text:p>384,259</text:p>
          </table:table-cell>
          <table:table-cell office:value-type="string" table:style-name="ce81">
            <text:p>1,207,342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　　其他獎補捐助</text:p>
          </table:table-cell>
          <table:table-cell office:value-type="string" table:style-name="ce81">
            <text:p>2,329,000</text:p>
          </table:table-cell>
          <table:table-cell office:value-type="string" table:style-name="ce81">
            <text:p>5,387,000</text:p>
          </table:table-cell>
          <table:table-cell table:number-columns-repeated="16381"/>
        </table:table-row>
        <table:table-row table:style-name="ro25">
          <table:table-cell office:value-type="string" table:style-name="ce82">
            <text:p>收支餘絀</text:p>
          </table:table-cell>
          <table:table-cell office:value-type="string" table:style-name="ce81">
            <text:p>302,599</text:p>
          </table:table-cell>
          <table:table-cell office:value-type="string" table:style-name="ce81">
            <text:p>673,146</text:p>
          </table:table-cell>
          <table:table-cell table:number-columns-repeated="16381"/>
        </table:table-row>
        <table:table-row table:number-rows-repeated="8" table:style-name="ro25">
          <table:table-cell table:number-columns-repeated="16384"/>
        </table:table-row>
        <table:table-row table:style-name="ro25">
          <table:table-cell table:style-name="ce84"/>
          <table:table-cell table:number-columns-repeated="2" table:style-name="ce83"/>
          <table:table-cell table:number-columns-repeated="16381"/>
        </table:table-row>
        <table:table-row table:number-rows-repeated="1048550" table:style-name="ro25">
          <table:table-cell table:number-columns-repeated="16384"/>
        </table:table-row>
        <table:named-expressions>
          <table:named-range table:name="Print_Titles" table:cell-range-address="收入支出彙計表.$A$1:收入支出彙計表.$IV$3" table:base-cell-address="收入支出彙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6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2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5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2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大甲區公所</text:span></text:p>
          <text:p><text:span text:style-name="T3">歲入累計表</text:span></text:p>
          <text:p><text:span text:style-name="T5">中華民國108年1月1日至108年4月30日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8/5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7">臺中市大甲區公所</text:span></text:p>
          <text:p><text:span text:style-name="T8">經費累計表</text:span></text:p>
          <text:p><text:span text:style-name="T9">中華民國108年1月1日至108年4月30日</text:span><text:span text:style-name="T9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8/5/9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12">臺中市大甲區公所</text:span></text:p>
          <text:p><text:span text:style-name="T14">以前年度歲入轉入數累計表</text:span></text:p>
          <text:p><text:span text:style-name="T15">中華民國108年1月1日至108年4月30日</text:span><text:span text:style-name="T15"><text:s/>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5/9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7"><text:s/></text:span><text:span text:style-name="T17">臺中市大甲區公所</text:span></text:p>
          <text:p><text:span text:style-name="T19">以前年度歲出轉入數累計表</text:span></text:p>
          <text:p><text:span text:style-name="T20">中華民國108年1月1日至108年4月30日</text:span></text:p>
        </style:region-center>
        <style:region-right>
          <text:p/>
          <text:p/>
          <text:p><text:span text:style-name="T21">頁數：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08/5/9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2">臺中市大甲區公所</text:span></text:p>
          <text:p><text:span text:style-name="T24">平衡表</text:span></text:p>
          <text:p><text:span text:style-name="T25">中華民國108年4月30日</text:span></text:p>
        </style:region-center>
        <style:region-right>
          <text:p/>
          <text:p/>
          <text:p><text:span text:style-name="T23">頁數:第</text:span><text:span text:style-name="T23"><text:page-number>1</text:page-number></text:span><text:span text:style-name="T23">頁</text:span></text:p>
          <text:p><text:span text:style-name="T2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5/9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</style:region-left>
        <style:region-center>
          <text:p><text:span text:style-name="T26">臺中市大甲區公所</text:span></text:p>
          <text:p><text:span text:style-name="T28">資本資產表</text:span></text:p>
          <text:p><text:span text:style-name="T30">中華民國108年4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  <style:master-page style:name="mp7" style:page-layout-name="pm7">
      <style:header>
        <style:region-left>
          <text:p/>
        </style:region-left>
        <style:region-center>
          <text:p><text:span text:style-name="T31">臺中市大甲區公所</text:span></text:p>
          <text:p><text:span text:style-name="T31">資本資產變動表</text:span></text:p>
          <text:p><text:span text:style-name="T33">中華民國108年1月1日至108年4月30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8" style:page-layout-name="pm7">
      <style:header>
        <style:region-left>
          <text:p/>
          <text:p/>
          <text:p/>
          <text:p/>
        </style:region-left>
        <style:region-center>
          <text:p><text:span text:style-name="T35"><text:s/></text:span><text:span text:style-name="T35">臺中市大甲區公所</text:span></text:p>
          <text:p><text:span text:style-name="T37">歲出用途別累計表</text:span></text:p>
          <text:p><text:span text:style-name="T38">中華民國108年1月1日至108年4月30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8/5/9</text:p>
        </style:region-right>
      </style:footer>
      <style:footer-left style:display="false"/>
    </style:master-page>
    <style:master-page style:name="mp9" style:page-layout-name="pm4">
      <style:header>
        <style:region-center>
          <text:p><text:span text:style-name="T39"><text:s/></text:span><text:span text:style-name="T39">臺中市大甲區公所</text:span></text:p>
          <text:p><text:span text:style-name="T41">收入實現數與繳付公庫數分析表</text:span></text:p>
          <text:p><text:span text:style-name="T42">中華民國108年1月1日至108年4月30日</text:span></text:p>
        </style:region-center>
        <style:region-right>
          <text:p/>
          <text:p/>
          <text:p><text:span text:style-name="T43">單位:新臺幣元</text:span></text:p>
          <text:p><text:span text:style-name="T43">頁數：第</text:span><text:span text:style-name="T43"><text:page-number>1</text:page-number></text:span><text:span text:style-name="T4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08/5/9</text:p>
        </style:region-right>
      </style:footer>
      <style:footer-left style:display="false"/>
    </style:master-page>
    <style:master-page style:name="mp10" style:page-layout-name="pm4">
      <style:header>
        <style:region-center>
          <text:p><text:span text:style-name="T44"><text:s/></text:span><text:span text:style-name="T44">臺中市大甲區公所</text:span></text:p>
          <text:p><text:span text:style-name="T46">支出實現數與公庫撥入數分析表</text:span></text:p>
          <text:p><text:span text:style-name="T47">中華民國108年1月1日至108年4月30日</text:span></text:p>
        </style:region-center>
        <style:region-right>
          <text:p/>
          <text:p/>
          <text:p><text:span text:style-name="T48">單位:新臺幣元</text:span></text:p>
          <text:p><text:span text:style-name="T48">頁數：第</text:span><text:span text:style-name="T48"><text:page-number>1</text:page-number></text:span><text:span text:style-name="T4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9　列印日期：108/5/9</text:p>
        </style:region-right>
      </style:footer>
      <style:footer-left style:display="false"/>
    </style:master-page>
    <style:master-page style:name="mp11" style:page-layout-name="pm7">
      <style:header>
        <style:region-center>
          <text:p><text:span text:style-name="T49">臺中市大甲區公所</text:span></text:p>
          <text:p><text:span text:style-name="T49">收入支出彙計表</text:span></text:p>
          <text:p><text:span text:style-name="T51">中華民國108年1月1日至108年4月30日</text:span></text:p>
        </style:region-center>
        <style:region-right>
          <text:p><text:span text:style-name="T52"><text:s/></text:span></text:p>
          <text:p/>
          <text:p><text:span text:style-name="T52">頁數:第</text:span><text:span text:style-name="T52"><text:page-number>1</text:page-number></text:span><text:span text:style-name="T52">頁</text:span></text:p>
          <text:p><text:span text:style-name="T52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許淑美</dc:creator>
    <meta:creation-date>2000-09-07T03:35:22Z</meta:creation-date>
    <dc:date>2019-05-09T00:24:52Z</dc:date>
    <meta:print-date>2018-03-19T08:02:50Z</meta:print-date>
    <meta:user-defined meta:name="WorkbookGuid">1307fff3-22e3-489c-af85-cca55eef89f5</meta:user-defined>
  </office:meta>
</office:document-meta>
</file>