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="thin solid #000000" style:vertical-align="top" fo:wrap-option="wrap"/>
    </style:style>
    <style:style style:name="ce100" style:family="table-cell" style:parent-style-name="Default" style:data-style-name="N3">
      <style:table-cell-properties fo:border="thin solid #000000" style:vertical-align="top" fo:wrap-option="wrap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="thin solid #000000" style:vertical-align="top" fo:wrap-option="wrap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9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0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9.41916666666667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8.731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5.318125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0.5039583333333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12.8852083333333cm"/>
    </style:style>
    <style:style style:name="co44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8.4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8">
            <text:p>預算數</text:p>
          </table:table-cell>
          <table:covered-table-cell/>
          <table:table-cell office:value-type="string" table:number-columns-spanned="1" table:number-rows-spanned="3" table:style-name="ce9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5">
            <text:p>執　　 行　　 數</text:p>
          </table:table-cell>
          <table:covered-table-cell/>
          <table:table-cell office:value-type="string" table:number-columns-spanned="1" table:number-rows-spanned="3" table:style-name="ce9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8">
            <text:p>款</text:p>
          </table:table-cell>
          <table:table-cell office:value-type="string" table:number-columns-spanned="1" table:number-rows-spanned="2" table:style-name="ce98">
            <text:p>項</text:p>
          </table:table-cell>
          <table:table-cell office:value-type="string" table:number-columns-spanned="1" table:number-rows-spanned="2" table:style-name="ce98">
            <text:p>目</text:p>
          </table:table-cell>
          <table:table-cell office:value-type="string" table:number-columns-spanned="1" table:number-rows-spanned="2" table:style-name="ce98">
            <text:p>節</text:p>
          </table:table-cell>
          <table:table-cell office:value-type="string" table:number-columns-spanned="1" table:number-rows-spanned="2" table:style-name="ce87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91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number-columns-spanned="1" table:number-rows-spanned="2" table:style-name="ce91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罰款及賠償收入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9900" table:number-columns-spanned="1" table:number-rows-spanned="2" table:style-name="ce83">
            <text:p>19,9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00" table:style-name="ce8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罰金罰鍰及怠金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罰金罰鍰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賠償收入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9900" table:number-columns-spanned="1" table:number-rows-spanned="2" table:style-name="ce83">
            <text:p>1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00" table:style-name="ce8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一般賠償收入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9900" table:number-columns-spanned="1" table:number-rows-spanned="2" table:style-name="ce83">
            <text:p>1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00" table:style-name="ce8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4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規費收入</text:p>
          </table:table-cell>
          <table:table-cell office:value-type="float" office:value="658000" table:style-name="ce8">
            <text:p>658,000</text:p>
          </table:table-cell>
          <table:table-cell office:value-type="float" office:value="658000" table:number-columns-spanned="1" table:number-rows-spanned="2" table:style-name="ce83">
            <text:p>658,000</text:p>
          </table:table-cell>
          <table:table-cell office:value-type="float" office:value="623000" table:number-columns-spanned="1" table:number-rows-spanned="2" table:style-name="ce83">
            <text:p>623,000</text:p>
          </table:table-cell>
          <table:table-cell office:value-type="float" office:value="70610" table:style-name="ce8">
            <text:p>70,61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59871" table:number-columns-spanned="1" table:number-rows-spanned="2" table:style-name="ce83">
            <text:p>-59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63129" table:style-name="ce8">
            <text:p>563,1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行政規費收入</text:p>
          </table:table-cell>
          <table:table-cell office:value-type="float" office:value="222000" table:style-name="ce8">
            <text:p>222,000</text:p>
          </table:table-cell>
          <table:table-cell office:value-type="float" office:value="222000" table:number-columns-spanned="1" table:number-rows-spanned="2" table:style-name="ce83">
            <text:p>222,000</text:p>
          </table:table-cell>
          <table:table-cell office:value-type="float" office:value="201000" table:number-columns-spanned="1" table:number-rows-spanned="2" table:style-name="ce83">
            <text:p>201,000</text:p>
          </table:table-cell>
          <table:table-cell office:value-type="float" office:value="11220" table:style-name="ce8">
            <text:p>11,22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5640" table:number-columns-spanned="1" table:number-rows-spanned="2" table:style-name="ce83">
            <text:p>-25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5360" table:style-name="ce8">
            <text:p>175,3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證照費</text:p>
          </table:table-cell>
          <table:table-cell office:value-type="float" office:value="222000" table:style-name="ce8">
            <text:p>222,000</text:p>
          </table:table-cell>
          <table:table-cell office:value-type="float" office:value="222000" table:number-columns-spanned="1" table:number-rows-spanned="2" table:style-name="ce83">
            <text:p>222,000</text:p>
          </table:table-cell>
          <table:table-cell office:value-type="float" office:value="201000" table:number-columns-spanned="1" table:number-rows-spanned="2" table:style-name="ce83">
            <text:p>201,000</text:p>
          </table:table-cell>
          <table:table-cell office:value-type="float" office:value="11220" table:style-name="ce8">
            <text:p>11,22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5640" table:number-columns-spanned="1" table:number-rows-spanned="2" table:style-name="ce83">
            <text:p>-25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5360" table:style-name="ce8">
            <text:p>175,3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使用規費收入</text:p>
          </table:table-cell>
          <table:table-cell office:value-type="float" office:value="436000" table:style-name="ce8">
            <text:p>436,000</text:p>
          </table:table-cell>
          <table:table-cell office:value-type="float" office:value="436000" table:number-columns-spanned="1" table:number-rows-spanned="2" table:style-name="ce83">
            <text:p>436,000</text:p>
          </table:table-cell>
          <table:table-cell office:value-type="float" office:value="422000" table:number-columns-spanned="1" table:number-rows-spanned="2" table:style-name="ce83">
            <text:p>422,000</text:p>
          </table:table-cell>
          <table:table-cell office:value-type="float" office:value="59390" table:style-name="ce8">
            <text:p>59,39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4231" table:number-columns-spanned="1" table:number-rows-spanned="2" table:style-name="ce83">
            <text:p>-34,2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7769" table:style-name="ce8">
            <text:p>387,7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資料使用費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951" table:number-columns-spanned="1" table:number-rows-spanned="2" table:style-name="ce83">
            <text:p>-9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" table:style-name="ce8">
            <text:p>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13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場地設施使用費</text:p>
          </table:table-cell>
          <table:table-cell office:value-type="float" office:value="435000" table:style-name="ce8">
            <text:p>435,000</text:p>
          </table:table-cell>
          <table:table-cell office:value-type="float" office:value="435000" table:number-columns-spanned="1" table:number-rows-spanned="2" table:style-name="ce83">
            <text:p>435,000</text:p>
          </table:table-cell>
          <table:table-cell office:value-type="float" office:value="421000" table:number-columns-spanned="1" table:number-rows-spanned="2" table:style-name="ce83">
            <text:p>421,000</text:p>
          </table:table-cell>
          <table:table-cell office:value-type="float" office:value="59380" table:style-name="ce8">
            <text:p>59,38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3280" table:number-columns-spanned="1" table:number-rows-spanned="2" table:style-name="ce83">
            <text:p>-33,2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7720" table:style-name="ce8">
            <text:p>387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6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財產收入</text:p>
          </table:table-cell>
          <table:table-cell office:value-type="float" office:value="230000" table:style-name="ce8">
            <text:p>230,000</text:p>
          </table:table-cell>
          <table:table-cell office:value-type="float" office:value="230000" table:number-columns-spanned="1" table:number-rows-spanned="2" table:style-name="ce83">
            <text:p>230,000</text:p>
          </table:table-cell>
          <table:table-cell office:value-type="float" office:value="160000" table:number-columns-spanned="1" table:number-rows-spanned="2" table:style-name="ce83">
            <text:p>160,000</text:p>
          </table:table-cell>
          <table:table-cell office:value-type="float" office:value="8230" table:style-name="ce8">
            <text:p>8,23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50379" table:number-columns-spanned="1" table:number-rows-spanned="2" table:style-name="ce83">
            <text:p>-50,3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9621" table:style-name="ce8">
            <text:p>109,6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財產孳息</text:p>
          </table:table-cell>
          <table:table-cell office:value-type="float" office:value="130000" table:style-name="ce8">
            <text:p>130,000</text:p>
          </table:table-cell>
          <table:table-cell office:value-type="float" office:value="130000" table:number-columns-spanned="1" table:number-rows-spanned="2" table:style-name="ce83">
            <text:p>130,000</text:p>
          </table:table-cell>
          <table:table-cell office:value-type="float" office:value="70000" table:number-columns-spanned="1" table:number-rows-spanned="2" table:style-name="ce83">
            <text:p>7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6436" table:number-columns-spanned="1" table:number-rows-spanned="2" table:style-name="ce83">
            <text:p>-36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564" table:style-name="ce8">
            <text:p>33,5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利息收入</text:p>
          </table:table-cell>
          <table:table-cell office:value-type="float" office:value="120000" table:style-name="ce8">
            <text:p>120,000</text:p>
          </table:table-cell>
          <table:table-cell office:value-type="float" office:value="120000" table:number-columns-spanned="1" table:number-rows-spanned="2" table:style-name="ce83">
            <text:p>12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0800" table:number-columns-spanned="1" table:number-rows-spanned="2" table:style-name="ce83">
            <text:p>-3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200" table:style-name="ce8">
            <text:p>2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租金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5636" table:number-columns-spanned="1" table:number-rows-spanned="2" table:style-name="ce83">
            <text:p>-5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64" table:style-name="ce8">
            <text:p>4,3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5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3">
            <text:p>100,000</text:p>
          </table:table-cell>
          <table:table-cell office:value-type="float" office:value="90000" table:number-columns-spanned="1" table:number-rows-spanned="2" table:style-name="ce83">
            <text:p>90,000</text:p>
          </table:table-cell>
          <table:table-cell office:value-type="float" office:value="8230" table:style-name="ce8">
            <text:p>8,23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3943" table:number-columns-spanned="1" table:number-rows-spanned="2" table:style-name="ce83">
            <text:p>-13,9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057" table:style-name="ce8">
            <text:p>76,0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3">
            <text:p>100,000</text:p>
          </table:table-cell>
          <table:table-cell office:value-type="float" office:value="90000" table:number-columns-spanned="1" table:number-rows-spanned="2" table:style-name="ce83">
            <text:p>90,000</text:p>
          </table:table-cell>
          <table:table-cell office:value-type="float" office:value="8230" table:style-name="ce8">
            <text:p>8,23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3943" table:number-columns-spanned="1" table:number-rows-spanned="2" table:style-name="ce83">
            <text:p>-13,9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057" table:style-name="ce8">
            <text:p>76,0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8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補助及協助收入</text:p>
          </table:table-cell>
          <table:table-cell office:value-type="float" office:value="33185000" table:style-name="ce8">
            <text:p>33,185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628159" table:number-columns-spanned="1" table:number-rows-spanned="2" table:style-name="ce83">
            <text:p>-3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3404841" table:style-name="ce8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上級政府補助收入</text:p>
          </table:table-cell>
          <table:table-cell office:value-type="float" office:value="33185000" table:style-name="ce8">
            <text:p>33,185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628159" table:number-columns-spanned="1" table:number-rows-spanned="2" table:style-name="ce83">
            <text:p>-3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3404841" table:style-name="ce8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計畫型補助收入</text:p>
          </table:table-cell>
          <table:table-cell office:value-type="float" office:value="33185000" table:style-name="ce8">
            <text:p>33,185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628159" table:number-columns-spanned="1" table:number-rows-spanned="2" table:style-name="ce83">
            <text:p>-3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3404841" table:style-name="ce8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9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捐獻及贈與收入</text:p>
          </table:table-cell>
          <table:table-cell office:value-type="float" office:value="437000" table:style-name="ce8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7000" table:style-name="ce8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捐獻收入</text:p>
          </table:table-cell>
          <table:table-cell office:value-type="float" office:value="437000" table:style-name="ce8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7000" table:style-name="ce8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一般捐獻</text:p>
          </table:table-cell>
          <table:table-cell office:value-type="float" office:value="437000" table:style-name="ce8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7000" table:style-name="ce8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1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其他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3">
            <text:p>3,435,000</text:p>
          </table:table-cell>
          <table:table-cell office:value-type="float" office:value="3432000" table:number-columns-spanned="1" table:number-rows-spanned="2" table:style-name="ce83">
            <text:p>3,432,000</text:p>
          </table:table-cell>
          <table:table-cell office:value-type="float" office:value="62115" table:style-name="ce8">
            <text:p>62,115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646565" table:number-columns-spanned="1" table:number-rows-spanned="2" table:style-name="ce83">
            <text:p>-646,5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85435" table:style-name="ce8">
            <text:p>2,785,4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雜項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3">
            <text:p>3,435,000</text:p>
          </table:table-cell>
          <table:table-cell office:value-type="float" office:value="3432000" table:number-columns-spanned="1" table:number-rows-spanned="2" table:style-name="ce83">
            <text:p>3,432,000</text:p>
          </table:table-cell>
          <table:table-cell office:value-type="float" office:value="62115" table:style-name="ce8">
            <text:p>62,115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646565" table:number-columns-spanned="1" table:number-rows-spanned="2" table:style-name="ce83">
            <text:p>-646,5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85435" table:style-name="ce8">
            <text:p>2,785,4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其他雜項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3">
            <text:p>3,435,000</text:p>
          </table:table-cell>
          <table:table-cell office:value-type="float" office:value="3432000" table:number-columns-spanned="1" table:number-rows-spanned="2" table:style-name="ce83">
            <text:p>3,432,000</text:p>
          </table:table-cell>
          <table:table-cell office:value-type="float" office:value="62115" table:style-name="ce8">
            <text:p>62,115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646565" table:number-columns-spanned="1" table:number-rows-spanned="2" table:style-name="ce83">
            <text:p>-646,5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85435" table:style-name="ce8">
            <text:p>2,785,4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37946000" table:style-name="ce8">
            <text:p>37,946,000</text:p>
          </table:table-cell>
          <table:table-cell office:value-type="float" office:value="31794000" table:number-columns-spanned="1" table:number-rows-spanned="2" table:style-name="ce83">
            <text:p>31,794,000</text:p>
          </table:table-cell>
          <table:table-cell office:value-type="float" office:value="31686000" table:number-columns-spanned="1" table:number-rows-spanned="2" table:style-name="ce83">
            <text:p>31,686,000</text:p>
          </table:table-cell>
          <table:table-cell office:value-type="float" office:value="140955" table:style-name="ce8">
            <text:p>140,955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4365074" table:number-columns-spanned="1" table:number-rows-spanned="2" table:style-name="ce83">
            <text:p>-4,365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7320926" table:style-name="ce8">
            <text:p>27,320,9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float" office:value="37946000" table:style-name="ce8">
            <text:p>37,946,000</text:p>
          </table:table-cell>
          <table:table-cell office:value-type="float" office:value="31794000" table:number-columns-spanned="1" table:number-rows-spanned="2" table:style-name="ce83">
            <text:p>31,794,000</text:p>
          </table:table-cell>
          <table:table-cell office:value-type="float" office:value="31686000" table:number-columns-spanned="1" table:number-rows-spanned="2" table:style-name="ce83">
            <text:p>31,686,000</text:p>
          </table:table-cell>
          <table:table-cell office:value-type="float" office:value="140955" table:style-name="ce8">
            <text:p>140,955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4365074" table:number-columns-spanned="1" table:number-rows-spanned="2" table:style-name="ce83">
            <text:p>-4,365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7320926" table:style-name="ce8">
            <text:p>27,320,926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9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1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9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8">
            <text:p>款</text:p>
          </table:table-cell>
          <table:table-cell office:value-type="string" table:number-columns-spanned="1" table:number-rows-spanned="4" table:style-name="ce98">
            <text:p>項</text:p>
          </table:table-cell>
          <table:table-cell office:value-type="string" table:number-columns-spanned="1" table:number-rows-spanned="4" table:style-name="ce98">
            <text:p>目</text:p>
          </table:table-cell>
          <table:table-cell office:value-type="string" table:number-columns-spanned="1" table:number-rows-spanned="4" table:style-name="ce98">
            <text:p>節</text:p>
          </table:table-cell>
          <table:table-cell office:value-type="string" table:number-columns-spanned="1" table:number-rows-spanned="4" table:style-name="ce106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92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3">
            <text:p>應付數(3)</text:p>
          </table:table-cell>
          <table:table-cell office:value-type="string" table:number-columns-spanned="1" table:number-rows-spanned="2" table:style-name="ce91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一般行政</text:p>
          </table:table-cell>
          <table:table-cell office:value-type="float" office:value="85715000" table:style-name="ce8">
            <text:p>85,715,000</text:p>
          </table:table-cell>
          <table:table-cell office:value-type="string" table:style-name="ce8">
            <text:p>-</text:p>
          </table:table-cell>
          <table:table-cell office:value-type="float" office:value="85715000" table:number-columns-spanned="1" table:number-rows-spanned="4" table:style-name="ce83">
            <text:p>85,715,000</text:p>
          </table:table-cell>
          <table:table-cell office:value-type="float" office:value="82605000" table:number-columns-spanned="1" table:number-rows-spanned="4" table:style-name="ce83">
            <text:p>82,605,000</text:p>
          </table:table-cell>
          <table:table-cell office:value-type="float" office:value="5105621" table:style-name="ce8">
            <text:p>5,105,621</text:p>
          </table:table-cell>
          <table:table-cell office:value-type="float" office:value="8208154" table:number-columns-spanned="1" table:number-rows-spanned="2" table:style-name="ce83">
            <text:p>8,208,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396846" table:style-name="ce8">
            <text:p>74,396,8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行政管理</text:p>
          </table:table-cell>
          <table:table-cell office:value-type="float" office:value="85715000" table:style-name="ce8">
            <text:p>85,715,000</text:p>
          </table:table-cell>
          <table:table-cell office:value-type="string" table:style-name="ce8">
            <text:p>-</text:p>
          </table:table-cell>
          <table:table-cell office:value-type="float" office:value="85715000" table:number-columns-spanned="1" table:number-rows-spanned="4" table:style-name="ce83">
            <text:p>85,715,000</text:p>
          </table:table-cell>
          <table:table-cell office:value-type="float" office:value="82605000" table:number-columns-spanned="1" table:number-rows-spanned="4" table:style-name="ce83">
            <text:p>82,605,000</text:p>
          </table:table-cell>
          <table:table-cell office:value-type="float" office:value="5105621" table:style-name="ce8">
            <text:p>5,105,621</text:p>
          </table:table-cell>
          <table:table-cell office:value-type="float" office:value="8208154" table:number-columns-spanned="1" table:number-rows-spanned="2" table:style-name="ce83">
            <text:p>8,208,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396846" table:style-name="ce8">
            <text:p>74,396,8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人員維持費</text:p>
          </table:table-cell>
          <table:table-cell office:value-type="float" office:value="68554000" table:style-name="ce8">
            <text:p>68,554,000</text:p>
          </table:table-cell>
          <table:table-cell office:value-type="string" table:style-name="ce8">
            <text:p>-</text:p>
          </table:table-cell>
          <table:table-cell office:value-type="float" office:value="68554000" table:number-columns-spanned="1" table:number-rows-spanned="4" table:style-name="ce83">
            <text:p>68,554,000</text:p>
          </table:table-cell>
          <table:table-cell office:value-type="float" office:value="66600000" table:number-columns-spanned="1" table:number-rows-spanned="4" table:style-name="ce83">
            <text:p>66,600,000</text:p>
          </table:table-cell>
          <table:table-cell office:value-type="float" office:value="4288879" table:style-name="ce8">
            <text:p>4,288,879</text:p>
          </table:table-cell>
          <table:table-cell office:value-type="float" office:value="4082417" table:number-columns-spanned="1" table:number-rows-spanned="2" table:style-name="ce83">
            <text:p>4,082,4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517583" table:style-name="ce8">
            <text:p>62,517,5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68554000" table:style-name="ce8">
            <text:p>68,554,000</text:p>
          </table:table-cell>
          <table:table-cell office:value-type="string" table:style-name="ce8">
            <text:p>-</text:p>
          </table:table-cell>
          <table:table-cell office:value-type="float" office:value="68554000" table:number-columns-spanned="1" table:number-rows-spanned="4" table:style-name="ce83">
            <text:p>68,554,000</text:p>
          </table:table-cell>
          <table:table-cell office:value-type="float" office:value="66600000" table:number-columns-spanned="1" table:number-rows-spanned="4" table:style-name="ce83">
            <text:p>66,600,000</text:p>
          </table:table-cell>
          <table:table-cell office:value-type="float" office:value="4288879" table:style-name="ce8">
            <text:p>4,288,879</text:p>
          </table:table-cell>
          <table:table-cell office:value-type="float" office:value="4082417" table:number-columns-spanned="1" table:number-rows-spanned="2" table:style-name="ce83">
            <text:p>4,082,4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517583" table:style-name="ce8">
            <text:p>62,517,5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一般業務</text:p>
          </table:table-cell>
          <table:table-cell office:value-type="float" office:value="16149000" table:style-name="ce8">
            <text:p>16,149,000</text:p>
          </table:table-cell>
          <table:table-cell office:value-type="string" table:style-name="ce8">
            <text:p>-</text:p>
          </table:table-cell>
          <table:table-cell office:value-type="float" office:value="16149000" table:number-columns-spanned="1" table:number-rows-spanned="4" table:style-name="ce83">
            <text:p>16,149,000</text:p>
          </table:table-cell>
          <table:table-cell office:value-type="float" office:value="14999000" table:number-columns-spanned="1" table:number-rows-spanned="4" table:style-name="ce83">
            <text:p>14,999,000</text:p>
          </table:table-cell>
          <table:table-cell office:value-type="float" office:value="796318" table:style-name="ce8">
            <text:p>796,318</text:p>
          </table:table-cell>
          <table:table-cell office:value-type="float" office:value="3780636" table:number-columns-spanned="1" table:number-rows-spanned="2" table:style-name="ce83">
            <text:p>3,780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218364" table:style-name="ce8">
            <text:p>11,218,3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8">
            <text:p>-</text:p>
          </table:table-cell>
          <table:table-cell office:value-type="float" office:value="20000" table:number-columns-spanned="1" table:number-rows-spanned="4" table:style-name="ce83">
            <text:p>20,000</text:p>
          </table:table-cell>
          <table:table-cell office:value-type="float" office:value="20000" table:number-columns-spanned="1" table:number-rows-spanned="4" table:style-name="ce83">
            <text:p>20,000</text:p>
          </table:table-cell>
          <table:table-cell office:value-type="float" office:value="2037" table:style-name="ce8">
            <text:p>2,037</text:p>
          </table:table-cell>
          <table:table-cell office:value-type="float" office:value="1844" table:number-columns-spanned="1" table:number-rows-spanned="2" table:style-name="ce83">
            <text:p>1,8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156" table:style-name="ce8">
            <text:p>18,1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16129000" table:style-name="ce8">
            <text:p>16,129,000</text:p>
          </table:table-cell>
          <table:table-cell office:value-type="string" table:style-name="ce8">
            <text:p>-</text:p>
          </table:table-cell>
          <table:table-cell office:value-type="float" office:value="16129000" table:number-columns-spanned="1" table:number-rows-spanned="4" table:style-name="ce83">
            <text:p>16,129,000</text:p>
          </table:table-cell>
          <table:table-cell office:value-type="float" office:value="14979000" table:number-columns-spanned="1" table:number-rows-spanned="4" table:style-name="ce83">
            <text:p>14,979,000</text:p>
          </table:table-cell>
          <table:table-cell office:value-type="float" office:value="794281" table:style-name="ce8">
            <text:p>794,281</text:p>
          </table:table-cell>
          <table:table-cell office:value-type="float" office:value="3778792" table:number-columns-spanned="1" table:number-rows-spanned="2" table:style-name="ce83">
            <text:p>3,778,7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200208" table:style-name="ce8">
            <text:p>11,200,2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會計業務</text:p>
          </table:table-cell>
          <table:table-cell office:value-type="float" office:value="246000" table:style-name="ce8">
            <text:p>246,000</text:p>
          </table:table-cell>
          <table:table-cell office:value-type="string" table:style-name="ce8">
            <text:p>-</text:p>
          </table:table-cell>
          <table:table-cell office:value-type="float" office:value="246000" table:number-columns-spanned="1" table:number-rows-spanned="4" table:style-name="ce83">
            <text:p>246,000</text:p>
          </table:table-cell>
          <table:table-cell office:value-type="float" office:value="246000" table:number-columns-spanned="1" table:number-rows-spanned="4" table:style-name="ce83">
            <text:p>246,000</text:p>
          </table:table-cell>
          <table:table-cell office:value-type="float" office:value="4515" table:style-name="ce8">
            <text:p>4,515</text:p>
          </table:table-cell>
          <table:table-cell office:value-type="float" office:value="139139" table:number-columns-spanned="1" table:number-rows-spanned="2" table:style-name="ce83">
            <text:p>139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6861" table:style-name="ce8">
            <text:p>106,8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3000" table:style-name="ce8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4" table:style-name="ce83">
            <text:p>3,000</text:p>
          </table:table-cell>
          <table:table-cell office:value-type="float" office:value="3000" table:number-columns-spanned="1" table:number-rows-spanned="4" table:style-name="ce83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2" table:style-name="ce83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243000" table:style-name="ce8">
            <text:p>243,000</text:p>
          </table:table-cell>
          <table:table-cell office:value-type="string" table:style-name="ce8">
            <text:p>-</text:p>
          </table:table-cell>
          <table:table-cell office:value-type="float" office:value="243000" table:number-columns-spanned="1" table:number-rows-spanned="4" table:style-name="ce83">
            <text:p>243,000</text:p>
          </table:table-cell>
          <table:table-cell office:value-type="float" office:value="243000" table:number-columns-spanned="1" table:number-rows-spanned="4" table:style-name="ce83">
            <text:p>243,000</text:p>
          </table:table-cell>
          <table:table-cell office:value-type="float" office:value="4515" table:style-name="ce8">
            <text:p>4,515</text:p>
          </table:table-cell>
          <table:table-cell office:value-type="float" office:value="136139" table:number-columns-spanned="1" table:number-rows-spanned="2" table:style-name="ce83">
            <text:p>136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6861" table:style-name="ce8">
            <text:p>106,8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人事業務</text:p>
          </table:table-cell>
          <table:table-cell office:value-type="float" office:value="646000" table:style-name="ce8">
            <text:p>646,000</text:p>
          </table:table-cell>
          <table:table-cell office:value-type="string" table:style-name="ce8">
            <text:p>-</text:p>
          </table:table-cell>
          <table:table-cell office:value-type="float" office:value="646000" table:number-columns-spanned="1" table:number-rows-spanned="4" table:style-name="ce83">
            <text:p>646,000</text:p>
          </table:table-cell>
          <table:table-cell office:value-type="float" office:value="644000" table:number-columns-spanned="1" table:number-rows-spanned="4" table:style-name="ce83">
            <text:p>644,000</text:p>
          </table:table-cell>
          <table:table-cell office:value-type="float" office:value="10289" table:style-name="ce8">
            <text:p>10,289</text:p>
          </table:table-cell>
          <table:table-cell office:value-type="float" office:value="191863" table:number-columns-spanned="1" table:number-rows-spanned="2" table:style-name="ce83">
            <text:p>191,8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2137" table:style-name="ce8">
            <text:p>452,1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4000" table:style-name="ce8">
            <text:p>4,000</text:p>
          </table:table-cell>
          <table:table-cell office:value-type="string" table:style-name="ce8">
            <text:p>-</text:p>
          </table:table-cell>
          <table:table-cell office:value-type="float" office:value="4000" table:number-columns-spanned="1" table:number-rows-spanned="4" table:style-name="ce83">
            <text:p>4,000</text:p>
          </table:table-cell>
          <table:table-cell office:value-type="float" office:value="4000" table:number-columns-spanned="1" table:number-rows-spanned="4" table:style-name="ce83">
            <text:p>4,000</text:p>
          </table:table-cell>
          <table:table-cell office:value-type="float" office:value="1782" table:style-name="ce8">
            <text:p>1,782</text:p>
          </table:table-cell>
          <table:table-cell office:value-type="float" office:value="518" table:number-columns-spanned="1" table:number-rows-spanned="2" table:style-name="ce83">
            <text:p>5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82" table:style-name="ce8">
            <text:p>3,4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83">
            <text:p>480,000</text:p>
          </table:table-cell>
          <table:table-cell office:value-type="float" office:value="478000" table:number-columns-spanned="1" table:number-rows-spanned="4" table:style-name="ce83">
            <text:p>478,000</text:p>
          </table:table-cell>
          <table:table-cell office:value-type="float" office:value="8507" table:style-name="ce8">
            <text:p>8,507</text:p>
          </table:table-cell>
          <table:table-cell office:value-type="float" office:value="169345" table:number-columns-spanned="1" table:number-rows-spanned="2" table:style-name="ce83">
            <text:p>169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655" table:style-name="ce8">
            <text:p>308,6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162000" table:style-name="ce8">
            <text:p>162,000</text:p>
          </table:table-cell>
          <table:table-cell office:value-type="string" table:style-name="ce8">
            <text:p>-</text:p>
          </table:table-cell>
          <table:table-cell office:value-type="float" office:value="162000" table:number-columns-spanned="1" table:number-rows-spanned="4" table:style-name="ce83">
            <text:p>162,000</text:p>
          </table:table-cell>
          <table:table-cell office:value-type="float" office:value="162000" table:number-columns-spanned="1" table:number-rows-spanned="4" table:style-name="ce83">
            <text:p>162,000</text:p>
          </table:table-cell>
          <table:table-cell office:value-type="string" table:style-name="ce8">
            <text:p>-</text:p>
          </table:table-cell>
          <table:table-cell office:value-type="float" office:value="22000" table:number-columns-spanned="1" table:number-rows-spanned="2" table:style-name="ce83">
            <text:p>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0000" table:style-name="ce8">
            <text:p>1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5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政風業務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83">
            <text:p>120,000</text:p>
          </table:table-cell>
          <table:table-cell office:value-type="float" office:value="116000" table:number-columns-spanned="1" table:number-rows-spanned="4" table:style-name="ce83">
            <text:p>116,000</text:p>
          </table:table-cell>
          <table:table-cell office:value-type="float" office:value="5620" table:style-name="ce8">
            <text:p>5,620</text:p>
          </table:table-cell>
          <table:table-cell office:value-type="float" office:value="14099" table:number-columns-spanned="1" table:number-rows-spanned="2" table:style-name="ce83">
            <text:p>14,0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901" table:style-name="ce8">
            <text:p>101,9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5000" table:style-name="ce8">
            <text:p>5,000</text:p>
          </table:table-cell>
          <table:table-cell office:value-type="string" table:style-name="ce8">
            <text:p>-</text:p>
          </table:table-cell>
          <table:table-cell office:value-type="float" office:value="5000" table:number-columns-spanned="1" table:number-rows-spanned="4" table:style-name="ce83">
            <text:p>5,000</text:p>
          </table:table-cell>
          <table:table-cell office:value-type="float" office:value="5000" table:number-columns-spanned="1" table:number-rows-spanned="4" table:style-name="ce83">
            <text:p>5,000</text:p>
          </table:table-cell>
          <table:table-cell office:value-type="string" table:style-name="ce8">
            <text:p>-</text:p>
          </table:table-cell>
          <table:table-cell office:value-type="float" office:value="121" table:number-columns-spanned="1" table:number-rows-spanned="2" table:style-name="ce83">
            <text:p>1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79" table:style-name="ce8">
            <text:p>4,8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115000" table:style-name="ce8">
            <text:p>115,000</text:p>
          </table:table-cell>
          <table:table-cell office:value-type="string" table:style-name="ce8">
            <text:p>-</text:p>
          </table:table-cell>
          <table:table-cell office:value-type="float" office:value="115000" table:number-columns-spanned="1" table:number-rows-spanned="4" table:style-name="ce83">
            <text:p>115,000</text:p>
          </table:table-cell>
          <table:table-cell office:value-type="float" office:value="111000" table:number-columns-spanned="1" table:number-rows-spanned="4" table:style-name="ce83">
            <text:p>111,000</text:p>
          </table:table-cell>
          <table:table-cell office:value-type="float" office:value="5620" table:style-name="ce8">
            <text:p>5,620</text:p>
          </table:table-cell>
          <table:table-cell office:value-type="float" office:value="13978" table:number-columns-spanned="1" table:number-rows-spanned="2" table:style-name="ce83">
            <text:p>13,9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7022" table:style-name="ce8">
            <text:p>97,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5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區公所業務</text:p>
          </table:table-cell>
          <table:table-cell office:value-type="float" office:value="52602000" table:style-name="ce8">
            <text:p>52,602,000</text:p>
          </table:table-cell>
          <table:table-cell office:value-type="float" office:value="610586" table:style-name="ce8">
            <text:p>610,586</text:p>
          </table:table-cell>
          <table:table-cell office:value-type="float" office:value="54190401" table:number-columns-spanned="1" table:number-rows-spanned="4" table:style-name="ce83">
            <text:p>54,190,401</text:p>
          </table:table-cell>
          <table:table-cell office:value-type="float" office:value="51105401" table:number-columns-spanned="1" table:number-rows-spanned="4" table:style-name="ce83">
            <text:p>51,105,401</text:p>
          </table:table-cell>
          <table:table-cell office:value-type="float" office:value="1974724" table:style-name="ce8">
            <text:p>1,974,724</text:p>
          </table:table-cell>
          <table:table-cell office:value-type="float" office:value="9563649" table:number-columns-spanned="1" table:number-rows-spanned="2" table:style-name="ce83">
            <text:p>9,563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66000" table:style-name="ce8">
            <text:p>76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541752" table:style-name="ce8">
            <text:p>41,541,7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1815" table:style-name="ce8">
            <text:p>211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民政業務</text:p>
          </table:table-cell>
          <table:table-cell office:value-type="float" office:value="46033000" table:style-name="ce8">
            <text:p>46,033,000</text:p>
          </table:table-cell>
          <table:table-cell office:value-type="float" office:value="610586" table:style-name="ce8">
            <text:p>610,586</text:p>
          </table:table-cell>
          <table:table-cell office:value-type="float" office:value="47475401" table:number-columns-spanned="1" table:number-rows-spanned="4" table:style-name="ce83">
            <text:p>47,475,401</text:p>
          </table:table-cell>
          <table:table-cell office:value-type="float" office:value="44613401" table:number-columns-spanned="1" table:number-rows-spanned="4" table:style-name="ce83">
            <text:p>44,613,401</text:p>
          </table:table-cell>
          <table:table-cell office:value-type="float" office:value="1236889" table:style-name="ce8">
            <text:p>1,236,889</text:p>
          </table:table-cell>
          <table:table-cell office:value-type="float" office:value="7780179" table:number-columns-spanned="1" table:number-rows-spanned="2" table:style-name="ce83">
            <text:p>7,780,1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10000" table:style-name="ce8">
            <text:p>71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833222" table:style-name="ce8">
            <text:p>36,833,2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1815" table:style-name="ce8">
            <text:p>121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130000" table:style-name="ce8">
            <text:p>130,000</text:p>
          </table:table-cell>
          <table:table-cell office:value-type="string" table:style-name="ce8">
            <text:p>-</text:p>
          </table:table-cell>
          <table:table-cell office:value-type="float" office:value="130000" table:number-columns-spanned="1" table:number-rows-spanned="4" table:style-name="ce83">
            <text:p>130,000</text:p>
          </table:table-cell>
          <table:table-cell office:value-type="float" office:value="130000" table:number-columns-spanned="1" table:number-rows-spanned="4" table:style-name="ce83">
            <text:p>130,000</text:p>
          </table:table-cell>
          <table:table-cell office:value-type="float" office:value="10197" table:style-name="ce8">
            <text:p>10,197</text:p>
          </table:table-cell>
          <table:table-cell office:value-type="float" office:value="38456" table:number-columns-spanned="1" table:number-rows-spanned="2" table:style-name="ce83">
            <text:p>38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1544" table:style-name="ce8">
            <text:p>91,5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35889000" table:style-name="ce8">
            <text:p>35,889,000</text:p>
          </table:table-cell>
          <table:table-cell office:value-type="float" office:value="610586" table:style-name="ce8">
            <text:p>610,586</text:p>
          </table:table-cell>
          <table:table-cell office:value-type="float" office:value="37331401" table:number-columns-spanned="1" table:number-rows-spanned="4" table:style-name="ce83">
            <text:p>37,331,401</text:p>
          </table:table-cell>
          <table:table-cell office:value-type="float" office:value="34469401" table:number-columns-spanned="1" table:number-rows-spanned="4" table:style-name="ce83">
            <text:p>34,469,401</text:p>
          </table:table-cell>
          <table:table-cell office:value-type="float" office:value="1186692" table:style-name="ce8">
            <text:p>1,186,692</text:p>
          </table:table-cell>
          <table:table-cell office:value-type="float" office:value="6889723" table:number-columns-spanned="1" table:number-rows-spanned="2" table:style-name="ce83">
            <text:p>6,889,7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10000" table:style-name="ce8">
            <text:p>71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579678" table:style-name="ce8">
            <text:p>27,579,6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1815" table:style-name="ce8">
            <text:p>121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10014000" table:style-name="ce8">
            <text:p>10,014,000</text:p>
          </table:table-cell>
          <table:table-cell office:value-type="string" table:style-name="ce8">
            <text:p>-</text:p>
          </table:table-cell>
          <table:table-cell office:value-type="float" office:value="10014000" table:number-columns-spanned="1" table:number-rows-spanned="4" table:style-name="ce83">
            <text:p>10,014,000</text:p>
          </table:table-cell>
          <table:table-cell office:value-type="float" office:value="10014000" table:number-columns-spanned="1" table:number-rows-spanned="4" table:style-name="ce83">
            <text:p>10,014,000</text:p>
          </table:table-cell>
          <table:table-cell office:value-type="float" office:value="40000" table:style-name="ce8">
            <text:p>40,000</text:p>
          </table:table-cell>
          <table:table-cell office:value-type="float" office:value="852000" table:number-columns-spanned="1" table:number-rows-spanned="2" table:style-name="ce83">
            <text:p>8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162000" table:style-name="ce8">
            <text:p>9,16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經建業務</text:p>
          </table:table-cell>
          <table:table-cell office:value-type="float" office:value="1384000" table:style-name="ce8">
            <text:p>1,384,000</text:p>
          </table:table-cell>
          <table:table-cell office:value-type="string" table:style-name="ce8">
            <text:p>-</text:p>
          </table:table-cell>
          <table:table-cell office:value-type="float" office:value="1440000" table:number-columns-spanned="1" table:number-rows-spanned="4" table:style-name="ce83">
            <text:p>1,440,000</text:p>
          </table:table-cell>
          <table:table-cell office:value-type="float" office:value="1436000" table:number-columns-spanned="1" table:number-rows-spanned="4" table:style-name="ce83">
            <text:p>1,436,000</text:p>
          </table:table-cell>
          <table:table-cell office:value-type="float" office:value="467872" table:style-name="ce8">
            <text:p>467,872</text:p>
          </table:table-cell>
          <table:table-cell office:value-type="float" office:value="287879" table:number-columns-spanned="1" table:number-rows-spanned="2" table:style-name="ce83">
            <text:p>287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6000" table:style-name="ce8">
            <text:p>5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48121" table:style-name="ce8">
            <text:p>1,148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39000" table:style-name="ce8">
            <text:p>39,000</text:p>
          </table:table-cell>
          <table:table-cell office:value-type="string" table:style-name="ce8">
            <text:p>-</text:p>
          </table:table-cell>
          <table:table-cell office:value-type="float" office:value="39000" table:number-columns-spanned="1" table:number-rows-spanned="4" table:style-name="ce83">
            <text:p>39,000</text:p>
          </table:table-cell>
          <table:table-cell office:value-type="float" office:value="35000" table:number-columns-spanned="1" table:number-rows-spanned="4" table:style-name="ce83">
            <text:p>35,000</text:p>
          </table:table-cell>
          <table:table-cell office:value-type="float" office:value="1260" table:style-name="ce8">
            <text:p>1,260</text:p>
          </table:table-cell>
          <table:table-cell office:value-type="float" office:value="12097" table:number-columns-spanned="1" table:number-rows-spanned="2" table:style-name="ce83">
            <text:p>12,0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903" table:style-name="ce8">
            <text:p>22,9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908000" table:style-name="ce8">
            <text:p>908,000</text:p>
          </table:table-cell>
          <table:table-cell office:value-type="string" table:style-name="ce8">
            <text:p>-</text:p>
          </table:table-cell>
          <table:table-cell office:value-type="float" office:value="908000" table:number-columns-spanned="1" table:number-rows-spanned="4" table:style-name="ce83">
            <text:p>908,000</text:p>
          </table:table-cell>
          <table:table-cell office:value-type="float" office:value="908000" table:number-columns-spanned="1" table:number-rows-spanned="4" table:style-name="ce83">
            <text:p>908,000</text:p>
          </table:table-cell>
          <table:table-cell office:value-type="float" office:value="121612" table:style-name="ce8">
            <text:p>121,612</text:p>
          </table:table-cell>
          <table:table-cell office:value-type="float" office:value="183014" table:number-columns-spanned="1" table:number-rows-spanned="2" table:style-name="ce83">
            <text:p>183,0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24986" table:style-name="ce8">
            <text:p>724,9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437000" table:style-name="ce8">
            <text:p>437,000</text:p>
          </table:table-cell>
          <table:table-cell office:value-type="string" table:style-name="ce8">
            <text:p>-</text:p>
          </table:table-cell>
          <table:table-cell office:value-type="float" office:value="493000" table:number-columns-spanned="1" table:number-rows-spanned="4" table:style-name="ce83">
            <text:p>493,000</text:p>
          </table:table-cell>
          <table:table-cell office:value-type="float" office:value="493000" table:number-columns-spanned="1" table:number-rows-spanned="4" table:style-name="ce83">
            <text:p>493,000</text:p>
          </table:table-cell>
          <table:table-cell office:value-type="float" office:value="345000" table:style-name="ce8">
            <text:p>345,000</text:p>
          </table:table-cell>
          <table:table-cell office:value-type="float" office:value="92768" table:number-columns-spanned="1" table:number-rows-spanned="2" table:style-name="ce83">
            <text:p>92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6000" table:style-name="ce8">
            <text:p>5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0232" table:style-name="ce8">
            <text:p>400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人文業務</text:p>
          </table:table-cell>
          <table:table-cell office:value-type="float" office:value="5185000" table:style-name="ce8">
            <text:p>5,185,000</text:p>
          </table:table-cell>
          <table:table-cell office:value-type="string" table:style-name="ce8">
            <text:p>-</text:p>
          </table:table-cell>
          <table:table-cell office:value-type="float" office:value="5275000" table:number-columns-spanned="1" table:number-rows-spanned="4" table:style-name="ce83">
            <text:p>5,275,000</text:p>
          </table:table-cell>
          <table:table-cell office:value-type="float" office:value="5056000" table:number-columns-spanned="1" table:number-rows-spanned="4" table:style-name="ce83">
            <text:p>5,056,000</text:p>
          </table:table-cell>
          <table:table-cell office:value-type="float" office:value="269963" table:style-name="ce8">
            <text:p>269,963</text:p>
          </table:table-cell>
          <table:table-cell office:value-type="float" office:value="1495591" table:number-columns-spanned="1" table:number-rows-spanned="2" table:style-name="ce83">
            <text:p>1,495,5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60409" table:style-name="ce8">
            <text:p>3,560,4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84000" table:style-name="ce8">
            <text:p>84,000</text:p>
          </table:table-cell>
          <table:table-cell office:value-type="string" table:style-name="ce8">
            <text:p>-</text:p>
          </table:table-cell>
          <table:table-cell office:value-type="float" office:value="84000" table:number-columns-spanned="1" table:number-rows-spanned="4" table:style-name="ce83">
            <text:p>84,000</text:p>
          </table:table-cell>
          <table:table-cell office:value-type="float" office:value="83000" table:number-columns-spanned="1" table:number-rows-spanned="4" table:style-name="ce83">
            <text:p>83,000</text:p>
          </table:table-cell>
          <table:table-cell office:value-type="float" office:value="2178" table:style-name="ce8">
            <text:p>2,178</text:p>
          </table:table-cell>
          <table:table-cell office:value-type="float" office:value="37929" table:number-columns-spanned="1" table:number-rows-spanned="2" table:style-name="ce83">
            <text:p>37,9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071" table:style-name="ce8">
            <text:p>45,0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5021000" table:style-name="ce8">
            <text:p>5,021,000</text:p>
          </table:table-cell>
          <table:table-cell office:value-type="string" table:style-name="ce8">
            <text:p>-</text:p>
          </table:table-cell>
          <table:table-cell office:value-type="float" office:value="5111000" table:number-columns-spanned="1" table:number-rows-spanned="4" table:style-name="ce83">
            <text:p>5,111,000</text:p>
          </table:table-cell>
          <table:table-cell office:value-type="float" office:value="4893000" table:number-columns-spanned="1" table:number-rows-spanned="4" table:style-name="ce83">
            <text:p>4,893,000</text:p>
          </table:table-cell>
          <table:table-cell office:value-type="float" office:value="267785" table:style-name="ce8">
            <text:p>267,785</text:p>
          </table:table-cell>
          <table:table-cell office:value-type="float" office:value="1380662" table:number-columns-spanned="1" table:number-rows-spanned="2" table:style-name="ce83">
            <text:p>1,380,6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12338" table:style-name="ce8">
            <text:p>3,512,3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table-cell office:value-type="float" office:value="80000" table:number-columns-spanned="1" table:number-rows-spanned="4" table:style-name="ce83">
            <text:p>80,000</text:p>
          </table:table-cell>
          <table:table-cell office:value-type="float" office:value="80000" table:number-columns-spanned="1" table:number-rows-spanned="4" table:style-name="ce83">
            <text:p>80,000</text:p>
          </table:table-cell>
          <table:table-cell office:value-type="string" table:style-name="ce8">
            <text:p>-</text:p>
          </table:table-cell>
          <table:table-cell office:value-type="float" office:value="77000" table:number-columns-spanned="1" table:number-rows-spanned="2" table:style-name="ce83">
            <text:p>7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00" table:style-name="ce8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79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9</text:p>
          </table:table-cell>
          <table:table-cell office:value-type="string" table:number-columns-spanned="1" table:number-rows-spanned="4" table:style-name="ce85">
            <text:p>　　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83">
            <text:p>275,000</text:p>
          </table:table-cell>
          <table:table-cell office:value-type="float" office:value="275000" table:number-columns-spanned="1" table:number-rows-spanned="4" table:style-name="ce83">
            <text:p>275,000</text:p>
          </table:table-cell>
          <table:table-cell office:value-type="float" office:value="11416" table:style-name="ce8">
            <text:p>11,416</text:p>
          </table:table-cell>
          <table:table-cell office:value-type="float" office:value="102868" table:number-columns-spanned="1" table:number-rows-spanned="2" table:style-name="ce83">
            <text:p>102,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2132" table:style-name="ce8">
            <text:p>172,1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83">
            <text:p>275,000</text:p>
          </table:table-cell>
          <table:table-cell office:value-type="float" office:value="275000" table:number-columns-spanned="1" table:number-rows-spanned="4" table:style-name="ce83">
            <text:p>275,000</text:p>
          </table:table-cell>
          <table:table-cell office:value-type="float" office:value="11416" table:style-name="ce8">
            <text:p>11,416</text:p>
          </table:table-cell>
          <table:table-cell office:value-type="float" office:value="102868" table:number-columns-spanned="1" table:number-rows-spanned="2" table:style-name="ce83">
            <text:p>102,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2132" table:style-name="ce8">
            <text:p>172,1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14000" table:style-name="ce8">
            <text:p>14,000</text:p>
          </table:table-cell>
          <table:table-cell office:value-type="string" table:style-name="ce8">
            <text:p>-</text:p>
          </table:table-cell>
          <table:table-cell office:value-type="float" office:value="14000" table:number-columns-spanned="1" table:number-rows-spanned="4" table:style-name="ce83">
            <text:p>14,000</text:p>
          </table:table-cell>
          <table:table-cell office:value-type="float" office:value="14000" table:number-columns-spanned="1" table:number-rows-spanned="4" table:style-name="ce83">
            <text:p>14,000</text:p>
          </table:table-cell>
          <table:table-cell office:value-type="string" table:style-name="ce8">
            <text:p>-</text:p>
          </table:table-cell>
          <table:table-cell office:value-type="float" office:value="8628" table:number-columns-spanned="1" table:number-rows-spanned="2" table:style-name="ce83">
            <text:p>8,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72" table:style-name="ce8">
            <text:p>5,3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261000" table:style-name="ce8">
            <text:p>261,000</text:p>
          </table:table-cell>
          <table:table-cell office:value-type="string" table:style-name="ce8">
            <text:p>-</text:p>
          </table:table-cell>
          <table:table-cell office:value-type="float" office:value="261000" table:number-columns-spanned="1" table:number-rows-spanned="4" table:style-name="ce83">
            <text:p>261,000</text:p>
          </table:table-cell>
          <table:table-cell office:value-type="float" office:value="261000" table:number-columns-spanned="1" table:number-rows-spanned="4" table:style-name="ce83">
            <text:p>261,000</text:p>
          </table:table-cell>
          <table:table-cell office:value-type="float" office:value="11416" table:style-name="ce8">
            <text:p>11,416</text:p>
          </table:table-cell>
          <table:table-cell office:value-type="float" office:value="94240" table:number-columns-spanned="1" table:number-rows-spanned="2" table:style-name="ce83">
            <text:p>94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6760" table:style-name="ce8">
            <text:p>166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社政業務</text:p>
          </table:table-cell>
          <table:table-cell office:value-type="float" office:value="25881000" table:style-name="ce8">
            <text:p>25,881,000</text:p>
          </table:table-cell>
          <table:table-cell office:value-type="string" table:style-name="ce8">
            <text:p>-</text:p>
          </table:table-cell>
          <table:table-cell office:value-type="float" office:value="25890000" table:number-columns-spanned="1" table:number-rows-spanned="4" table:style-name="ce83">
            <text:p>25,890,000</text:p>
          </table:table-cell>
          <table:table-cell office:value-type="float" office:value="25889000" table:number-columns-spanned="1" table:number-rows-spanned="4" table:style-name="ce83">
            <text:p>25,889,000</text:p>
          </table:table-cell>
          <table:table-cell office:value-type="float" office:value="257875" table:style-name="ce8">
            <text:p>257,875</text:p>
          </table:table-cell>
          <table:table-cell office:value-type="float" office:value="23574379" table:number-columns-spanned="1" table:number-rows-spanned="2" table:style-name="ce83">
            <text:p>23,574,3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14621" table:style-name="ce8">
            <text:p>2,314,6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9000" table:style-name="ce8">
            <text:p>9,000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社會福利</text:p>
          </table:table-cell>
          <table:table-cell office:value-type="float" office:value="25881000" table:style-name="ce8">
            <text:p>25,881,000</text:p>
          </table:table-cell>
          <table:table-cell office:value-type="string" table:style-name="ce8">
            <text:p>-</text:p>
          </table:table-cell>
          <table:table-cell office:value-type="float" office:value="25890000" table:number-columns-spanned="1" table:number-rows-spanned="4" table:style-name="ce83">
            <text:p>25,890,000</text:p>
          </table:table-cell>
          <table:table-cell office:value-type="float" office:value="25889000" table:number-columns-spanned="1" table:number-rows-spanned="4" table:style-name="ce83">
            <text:p>25,889,000</text:p>
          </table:table-cell>
          <table:table-cell office:value-type="float" office:value="257875" table:style-name="ce8">
            <text:p>257,875</text:p>
          </table:table-cell>
          <table:table-cell office:value-type="float" office:value="23574379" table:number-columns-spanned="1" table:number-rows-spanned="2" table:style-name="ce83">
            <text:p>23,574,3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14621" table:style-name="ce8">
            <text:p>2,314,6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9000" table:style-name="ce8">
            <text:p>9,000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社會福利</text:p>
          </table:table-cell>
          <table:table-cell office:value-type="float" office:value="25881000" table:style-name="ce8">
            <text:p>25,881,000</text:p>
          </table:table-cell>
          <table:table-cell office:value-type="string" table:style-name="ce8">
            <text:p>-</text:p>
          </table:table-cell>
          <table:table-cell office:value-type="float" office:value="25890000" table:number-columns-spanned="1" table:number-rows-spanned="4" table:style-name="ce83">
            <text:p>25,890,000</text:p>
          </table:table-cell>
          <table:table-cell office:value-type="float" office:value="25889000" table:number-columns-spanned="1" table:number-rows-spanned="4" table:style-name="ce83">
            <text:p>25,889,000</text:p>
          </table:table-cell>
          <table:table-cell office:value-type="float" office:value="257875" table:style-name="ce8">
            <text:p>257,875</text:p>
          </table:table-cell>
          <table:table-cell office:value-type="float" office:value="23574379" table:number-columns-spanned="1" table:number-rows-spanned="2" table:style-name="ce83">
            <text:p>23,574,3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14621" table:style-name="ce8">
            <text:p>2,314,6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9000" table:style-name="ce8">
            <text:p>9,000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457000" table:style-name="ce8">
            <text:p>457,000</text:p>
          </table:table-cell>
          <table:table-cell office:value-type="string" table:style-name="ce8">
            <text:p>-</text:p>
          </table:table-cell>
          <table:table-cell office:value-type="float" office:value="466000" table:number-columns-spanned="1" table:number-rows-spanned="4" table:style-name="ce83">
            <text:p>466,000</text:p>
          </table:table-cell>
          <table:table-cell office:value-type="float" office:value="466000" table:number-columns-spanned="1" table:number-rows-spanned="4" table:style-name="ce83">
            <text:p>466,000</text:p>
          </table:table-cell>
          <table:table-cell office:value-type="float" office:value="32405" table:style-name="ce8">
            <text:p>32,405</text:p>
          </table:table-cell>
          <table:table-cell office:value-type="float" office:value="21177" table:number-columns-spanned="1" table:number-rows-spanned="2" table:style-name="ce83">
            <text:p>21,1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44823" table:style-name="ce8">
            <text:p>444,8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9000" table:style-name="ce8">
            <text:p>9,000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2371000" table:style-name="ce8">
            <text:p>2,371,000</text:p>
          </table:table-cell>
          <table:table-cell office:value-type="string" table:style-name="ce8">
            <text:p>-</text:p>
          </table:table-cell>
          <table:table-cell office:value-type="float" office:value="2371000" table:number-columns-spanned="1" table:number-rows-spanned="4" table:style-name="ce83">
            <text:p>2,371,000</text:p>
          </table:table-cell>
          <table:table-cell office:value-type="float" office:value="2370000" table:number-columns-spanned="1" table:number-rows-spanned="4" table:style-name="ce83">
            <text:p>2,370,000</text:p>
          </table:table-cell>
          <table:table-cell office:value-type="float" office:value="225470" table:style-name="ce8">
            <text:p>225,470</text:p>
          </table:table-cell>
          <table:table-cell office:value-type="float" office:value="500202" table:number-columns-spanned="1" table:number-rows-spanned="2" table:style-name="ce83">
            <text:p>500,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69798" table:style-name="ce8">
            <text:p>1,869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23053000" table:style-name="ce8">
            <text:p>23,053,000</text:p>
          </table:table-cell>
          <table:table-cell office:value-type="string" table:style-name="ce8">
            <text:p>-</text:p>
          </table:table-cell>
          <table:table-cell office:value-type="float" office:value="23053000" table:number-columns-spanned="1" table:number-rows-spanned="4" table:style-name="ce83">
            <text:p>23,053,000</text:p>
          </table:table-cell>
          <table:table-cell office:value-type="float" office:value="23053000" table:number-columns-spanned="1" table:number-rows-spanned="4" table:style-name="ce83">
            <text:p>23,053,000</text:p>
          </table:table-cell>
          <table:table-cell office:value-type="string" table:style-name="ce8">
            <text:p>-</text:p>
          </table:table-cell>
          <table:table-cell office:value-type="float" office:value="23053000" table:number-columns-spanned="1" table:number-rows-spanned="2" table:style-name="ce83">
            <text:p>23,0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經常門合計</text:p>
          </table:table-cell>
          <table:table-cell office:value-type="float" office:value="164873000" table:style-name="ce8">
            <text:p>164,873,000</text:p>
          </table:table-cell>
          <table:table-cell office:value-type="float" office:value="610586" table:style-name="ce8">
            <text:p>610,586</text:p>
          </table:table-cell>
          <table:table-cell office:value-type="float" office:value="166070401" table:number-columns-spanned="1" table:number-rows-spanned="4" table:style-name="ce83">
            <text:p>166,070,401</text:p>
          </table:table-cell>
          <table:table-cell office:value-type="float" office:value="159874401" table:number-columns-spanned="1" table:number-rows-spanned="4" table:style-name="ce83">
            <text:p>159,874,401</text:p>
          </table:table-cell>
          <table:table-cell office:value-type="float" office:value="7349636" table:style-name="ce8">
            <text:p>7,349,636</text:p>
          </table:table-cell>
          <table:table-cell office:value-type="float" office:value="41449050" table:number-columns-spanned="1" table:number-rows-spanned="2" table:style-name="ce83">
            <text:p>41,449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66000" table:style-name="ce8">
            <text:p>76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425351" table:style-name="ce8">
            <text:p>118,425,3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185" table:style-name="ce8">
            <text:p>-188,185</text:p>
          </table:table-cell>
          <table:table-cell office:value-type="float" office:value="9000" table:style-name="ce8">
            <text:p>9,000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一般行政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" table:style-name="ce8">
            <text:p>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行政管理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" table:style-name="ce8">
            <text:p>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一般業務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" table:style-name="ce8">
            <text:p>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5">
            <text:p>　　　設備及投資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" table:style-name="ce8">
            <text:p>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9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一般建築及設備</text:p>
          </table:table-cell>
          <table:table-cell office:value-type="float" office:value="55691000" table:style-name="ce8">
            <text:p>55,691,000</text:p>
          </table:table-cell>
          <table:table-cell office:value-type="float" office:value="4620000" table:style-name="ce8">
            <text:p>4,620,000</text:p>
          </table:table-cell>
          <table:table-cell office:value-type="float" office:value="48583185" table:number-columns-spanned="1" table:number-rows-spanned="4" table:style-name="ce83">
            <text:p>48,583,185</text:p>
          </table:table-cell>
          <table:table-cell office:value-type="float" office:value="47483185" table:number-columns-spanned="1" table:number-rows-spanned="4" table:style-name="ce83">
            <text:p>47,483,185</text:p>
          </table:table-cell>
          <table:table-cell office:value-type="float" office:value="2666700" table:style-name="ce8">
            <text:p>2,666,700</text:p>
          </table:table-cell>
          <table:table-cell office:value-type="float" office:value="6143311" table:number-columns-spanned="1" table:number-rows-spanned="2" table:style-name="ce83">
            <text:p>6,143,3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339874" table:style-name="ce8">
            <text:p>41,339,8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8185" table:style-name="ce8">
            <text:p>188,18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一般建築及設備*</text:p>
          </table:table-cell>
          <table:table-cell office:value-type="float" office:value="55691000" table:style-name="ce8">
            <text:p>55,691,000</text:p>
          </table:table-cell>
          <table:table-cell office:value-type="float" office:value="4620000" table:style-name="ce8">
            <text:p>4,620,000</text:p>
          </table:table-cell>
          <table:table-cell office:value-type="float" office:value="48583185" table:number-columns-spanned="1" table:number-rows-spanned="4" table:style-name="ce83">
            <text:p>48,583,185</text:p>
          </table:table-cell>
          <table:table-cell office:value-type="float" office:value="47483185" table:number-columns-spanned="1" table:number-rows-spanned="4" table:style-name="ce83">
            <text:p>47,483,185</text:p>
          </table:table-cell>
          <table:table-cell office:value-type="float" office:value="2666700" table:style-name="ce8">
            <text:p>2,666,700</text:p>
          </table:table-cell>
          <table:table-cell office:value-type="float" office:value="6143311" table:number-columns-spanned="1" table:number-rows-spanned="2" table:style-name="ce83">
            <text:p>6,143,3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339874" table:style-name="ce8">
            <text:p>41,339,8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8185" table:style-name="ce8">
            <text:p>188,18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5">
            <text:p>　　　設備及投資*</text:p>
          </table:table-cell>
          <table:table-cell office:value-type="float" office:value="55691000" table:style-name="ce8">
            <text:p>55,691,000</text:p>
          </table:table-cell>
          <table:table-cell office:value-type="float" office:value="4620000" table:style-name="ce8">
            <text:p>4,620,000</text:p>
          </table:table-cell>
          <table:table-cell office:value-type="float" office:value="48583185" table:number-columns-spanned="1" table:number-rows-spanned="4" table:style-name="ce83">
            <text:p>48,583,185</text:p>
          </table:table-cell>
          <table:table-cell office:value-type="float" office:value="47483185" table:number-columns-spanned="1" table:number-rows-spanned="4" table:style-name="ce83">
            <text:p>47,483,185</text:p>
          </table:table-cell>
          <table:table-cell office:value-type="float" office:value="2666700" table:style-name="ce8">
            <text:p>2,666,700</text:p>
          </table:table-cell>
          <table:table-cell office:value-type="float" office:value="6143311" table:number-columns-spanned="1" table:number-rows-spanned="2" table:style-name="ce83">
            <text:p>6,143,3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339874" table:style-name="ce8">
            <text:p>41,339,8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8185" table:style-name="ce8">
            <text:p>188,18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資本門合計</text:p>
          </table:table-cell>
          <table:table-cell office:value-type="float" office:value="55791000" table:style-name="ce8">
            <text:p>55,791,000</text:p>
          </table:table-cell>
          <table:table-cell office:value-type="float" office:value="4620000" table:style-name="ce8">
            <text:p>4,620,000</text:p>
          </table:table-cell>
          <table:table-cell office:value-type="float" office:value="48683185" table:number-columns-spanned="1" table:number-rows-spanned="4" table:style-name="ce83">
            <text:p>48,683,185</text:p>
          </table:table-cell>
          <table:table-cell office:value-type="float" office:value="47583185" table:number-columns-spanned="1" table:number-rows-spanned="4" table:style-name="ce83">
            <text:p>47,583,185</text:p>
          </table:table-cell>
          <table:table-cell office:value-type="float" office:value="2666700" table:style-name="ce8">
            <text:p>2,666,700</text:p>
          </table:table-cell>
          <table:table-cell office:value-type="float" office:value="6143311" table:number-columns-spanned="1" table:number-rows-spanned="2" table:style-name="ce83">
            <text:p>6,143,3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439874" table:style-name="ce8">
            <text:p>41,439,8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8185" table:style-name="ce8">
            <text:p>188,18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經資門合計</text:p>
          </table:table-cell>
          <table:table-cell office:value-type="float" office:value="220664000" table:style-name="ce8">
            <text:p>220,664,000</text:p>
          </table:table-cell>
          <table:table-cell office:value-type="float" office:value="5230586" table:style-name="ce8">
            <text:p>5,230,586</text:p>
          </table:table-cell>
          <table:table-cell office:value-type="float" office:value="214753586" table:number-columns-spanned="1" table:number-rows-spanned="4" table:style-name="ce83">
            <text:p>214,753,586</text:p>
          </table:table-cell>
          <table:table-cell office:value-type="float" office:value="207457586" table:number-columns-spanned="1" table:number-rows-spanned="4" table:style-name="ce83">
            <text:p>207,457,586</text:p>
          </table:table-cell>
          <table:table-cell office:value-type="float" office:value="10016336" table:style-name="ce8">
            <text:p>10,016,336</text:p>
          </table:table-cell>
          <table:table-cell office:value-type="float" office:value="47592361" table:number-columns-spanned="1" table:number-rows-spanned="2" table:style-name="ce83">
            <text:p>47,592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150000" table:style-name="ce8">
            <text:p>-11,1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865225" table:style-name="ce8">
            <text:p>159,865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9000" table:style-name="ce8">
            <text:p>9,000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公務人員退休給付</text:p>
          </table:table-cell>
          <table:table-cell office:value-type="float" office:value="14898506" table:style-name="ce8">
            <text:p>14,898,506</text:p>
          </table:table-cell>
          <table:table-cell office:value-type="string" table:style-name="ce8">
            <text:p>-</text:p>
          </table:table-cell>
          <table:table-cell office:value-type="float" office:value="14898506" table:number-columns-spanned="1" table:number-rows-spanned="4" table:style-name="ce83">
            <text:p>14,898,506</text:p>
          </table:table-cell>
          <table:table-cell office:value-type="float" office:value="14898506" table:number-columns-spanned="1" table:number-rows-spanned="4" table:style-name="ce83">
            <text:p>14,898,506</text:p>
          </table:table-cell>
          <table:table-cell office:value-type="float" office:value="1494053" table:style-name="ce8">
            <text:p>1,494,053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898506" table:style-name="ce8">
            <text:p>14,898,5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公務人員退休給付</text:p>
          </table:table-cell>
          <table:table-cell office:value-type="float" office:value="14898506" table:style-name="ce8">
            <text:p>14,898,506</text:p>
          </table:table-cell>
          <table:table-cell office:value-type="string" table:style-name="ce8">
            <text:p>-</text:p>
          </table:table-cell>
          <table:table-cell office:value-type="float" office:value="14898506" table:number-columns-spanned="1" table:number-rows-spanned="4" table:style-name="ce83">
            <text:p>14,898,506</text:p>
          </table:table-cell>
          <table:table-cell office:value-type="float" office:value="14898506" table:number-columns-spanned="1" table:number-rows-spanned="4" table:style-name="ce83">
            <text:p>14,898,506</text:p>
          </table:table-cell>
          <table:table-cell office:value-type="float" office:value="1494053" table:style-name="ce8">
            <text:p>1,494,053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898506" table:style-name="ce8">
            <text:p>14,898,5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14898506" table:style-name="ce8">
            <text:p>14,898,506</text:p>
          </table:table-cell>
          <table:table-cell office:value-type="string" table:style-name="ce8">
            <text:p>-</text:p>
          </table:table-cell>
          <table:table-cell office:value-type="float" office:value="14898506" table:number-columns-spanned="1" table:number-rows-spanned="4" table:style-name="ce83">
            <text:p>14,898,506</text:p>
          </table:table-cell>
          <table:table-cell office:value-type="float" office:value="14898506" table:number-columns-spanned="1" table:number-rows-spanned="4" table:style-name="ce83">
            <text:p>14,898,506</text:p>
          </table:table-cell>
          <table:table-cell office:value-type="float" office:value="1494053" table:style-name="ce8">
            <text:p>1,494,053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898506" table:style-name="ce8">
            <text:p>14,898,5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公務人員各項補助</text:p>
          </table:table-cell>
          <table:table-cell office:value-type="float" office:value="1047513" table:style-name="ce8">
            <text:p>1,047,513</text:p>
          </table:table-cell>
          <table:table-cell office:value-type="string" table:style-name="ce8">
            <text:p>-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7513" table:style-name="ce8">
            <text:p>1,047,5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公務人員各項補助</text:p>
          </table:table-cell>
          <table:table-cell office:value-type="float" office:value="1047513" table:style-name="ce8">
            <text:p>1,047,513</text:p>
          </table:table-cell>
          <table:table-cell office:value-type="string" table:style-name="ce8">
            <text:p>-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7513" table:style-name="ce8">
            <text:p>1,047,5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1047513" table:style-name="ce8">
            <text:p>1,047,513</text:p>
          </table:table-cell>
          <table:table-cell office:value-type="string" table:style-name="ce8">
            <text:p>-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7513" table:style-name="ce8">
            <text:p>1,047,5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統籌科目合計</text:p>
          </table:table-cell>
          <table:table-cell office:value-type="float" office:value="15946019" table:style-name="ce8">
            <text:p>15,946,019</text:p>
          </table:table-cell>
          <table:table-cell office:value-type="string" table:style-name="ce8">
            <text:p>-</text:p>
          </table:table-cell>
          <table:table-cell office:value-type="float" office:value="15946019" table:number-columns-spanned="1" table:number-rows-spanned="4" table:style-name="ce83">
            <text:p>15,946,019</text:p>
          </table:table-cell>
          <table:table-cell office:value-type="float" office:value="15946019" table:number-columns-spanned="1" table:number-rows-spanned="4" table:style-name="ce83">
            <text:p>15,946,019</text:p>
          </table:table-cell>
          <table:table-cell office:value-type="float" office:value="1494053" table:style-name="ce8">
            <text:p>1,494,053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46019" table:style-name="ce8">
            <text:p>15,946,0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總計</text:p>
          </table:table-cell>
          <table:table-cell office:value-type="float" office:value="236610019" table:style-name="ce8">
            <text:p>236,610,019</text:p>
          </table:table-cell>
          <table:table-cell office:value-type="float" office:value="5230586" table:style-name="ce8">
            <text:p>5,230,586</text:p>
          </table:table-cell>
          <table:table-cell office:value-type="float" office:value="230699605" table:number-columns-spanned="1" table:number-rows-spanned="4" table:style-name="ce83">
            <text:p>230,699,605</text:p>
          </table:table-cell>
          <table:table-cell office:value-type="float" office:value="223403605" table:number-columns-spanned="1" table:number-rows-spanned="4" table:style-name="ce83">
            <text:p>223,403,605</text:p>
          </table:table-cell>
          <table:table-cell office:value-type="float" office:value="11510389" table:style-name="ce8">
            <text:p>11,510,389</text:p>
          </table:table-cell>
          <table:table-cell office:value-type="float" office:value="47592361" table:number-columns-spanned="1" table:number-rows-spanned="2" table:style-name="ce83">
            <text:p>47,592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150000" table:style-name="ce8">
            <text:p>-11,1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5811244" table:style-name="ce8">
            <text:p>175,811,2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9000" table:style-name="ce8">
            <text:p>9,000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5">
            <text:p>年度別</text:p>
          </table:table-cell>
          <table:table-cell office:value-type="string" table:number-columns-spanned="5" table:number-rows-spanned="1" table:style-name="ce11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64">
            <text:p>節</text:p>
          </table:table-cell>
          <table:table-cell office:value-type="string" table:number-columns-spanned="1" table:number-rows-spanned="2" table:style-name="ce11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9">
            <text:p>104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" table:style-name="ce20">
            <text:p>6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9">
            <text:p>106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6"/>
        <table:table-column table:style-name="co18" table:default-cell-style-name="ce24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7">
            <text:p>年度別</text:p>
          </table:table-cell>
          <table:table-cell office:value-type="string" table:number-columns-spanned="5" table:number-rows-spanned="1" table:style-name="ce126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6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7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21">
            <text:p>105</text:p>
          </table:table-cell>
          <table:table-cell office:value-type="string" table:number-columns-spanned="1" table:number-rows-spanned="2" table:style-name="ce84">
            <text:p>90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一般建築及設備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ˉ一般建築及設備*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1">
            <text:p>106</text:p>
          </table:table-cell>
          <table:table-cell office:value-type="string" table:number-columns-spanned="1" table:number-rows-spanned="2" table:style-name="ce84">
            <text:p>90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資本門合計*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總計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0">
          <table:table-cell office:value-type="string" table:number-columns-spanned="1" table:number-rows-spanned="2" table:style-name="ce12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9">
            <text:p>金 <text:s text:c="14"/>額</text:p>
          </table:table-cell>
          <table:table-cell office:value-type="string" table:number-columns-spanned="1" table:number-rows-spanned="2" table:style-name="ce16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6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1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138524440" table:style-name="ce31">
            <text:p>138,524,440</text:p>
          </table:table-cell>
          <table:table-cell office:value-type="string" table:style-name="ce30">
            <text:p>負債</text:p>
          </table:table-cell>
          <table:table-cell office:value-type="float" office:value="116560114" table:style-name="ce29">
            <text:p>116,560,11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138524440" table:style-name="ce31">
            <text:p>138,524,440</text:p>
          </table:table-cell>
          <table:table-cell office:value-type="string" table:style-name="ce30">
            <text:p>　流動負債</text:p>
          </table:table-cell>
          <table:table-cell office:value-type="float" office:value="116560114" table:style-name="ce29">
            <text:p>116,560,11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99671268" table:style-name="ce31">
            <text:p>99,671,268</text:p>
          </table:table-cell>
          <table:table-cell office:value-type="string" table:style-name="ce30">
            <text:p>　　應付款項</text:p>
          </table:table-cell>
          <table:table-cell office:value-type="float" office:value="81074" table:style-name="ce29">
            <text:p>81,07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99471268" table:style-name="ce31">
            <text:p>99,471,268</text:p>
          </table:table-cell>
          <table:table-cell office:value-type="string" table:style-name="ce30">
            <text:p>　　　其他應付款</text:p>
          </table:table-cell>
          <table:table-cell office:value-type="float" office:value="81074" table:style-name="ce29">
            <text:p>81,07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存入保證金</text:p>
          </table:table-cell>
          <table:table-cell office:value-type="float" office:value="11106117" table:style-name="ce29">
            <text:p>11,106,11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2400" table:style-name="ce31">
            <text:p>2,400</text:p>
          </table:table-cell>
          <table:table-cell office:value-type="string" table:style-name="ce30">
            <text:p>　　　存入保證金</text:p>
          </table:table-cell>
          <table:table-cell office:value-type="float" office:value="11106117" table:style-name="ce29">
            <text:p>11,106,11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2400" table:style-name="ce31">
            <text:p>2,400</text:p>
          </table:table-cell>
          <table:table-cell office:value-type="string" table:style-name="ce30">
            <text:p>　　應付代收款</text:p>
          </table:table-cell>
          <table:table-cell office:value-type="float" office:value="105201143" table:style-name="ce29">
            <text:p>105,201,14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7007772" table:style-name="ce31">
            <text:p>17,007,772</text:p>
          </table:table-cell>
          <table:table-cell office:value-type="string" table:style-name="ce30">
            <text:p>　　　應付代收款</text:p>
          </table:table-cell>
          <table:table-cell office:value-type="float" office:value="105201143" table:style-name="ce29">
            <text:p>105,201,14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17007772" table:style-name="ce31">
            <text:p>17,007,772</text:p>
          </table:table-cell>
          <table:table-cell office:value-type="string" table:style-name="ce30">
            <text:p>　　應付保管款</text:p>
          </table:table-cell>
          <table:table-cell office:value-type="float" office:value="171780" table:style-name="ce29">
            <text:p>171,78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21843000" table:style-name="ce31">
            <text:p>21,843,000</text:p>
          </table:table-cell>
          <table:table-cell office:value-type="string" table:style-name="ce30">
            <text:p>　　　應付保管款</text:p>
          </table:table-cell>
          <table:table-cell office:value-type="float" office:value="171780" table:style-name="ce29">
            <text:p>171,78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21843000" table:style-name="ce31">
            <text:p>21,843,000</text:p>
          </table:table-cell>
          <table:table-cell office:value-type="string" table:style-name="ce30">
            <text:p>淨資產</text:p>
          </table:table-cell>
          <table:table-cell office:value-type="float" office:value="21964326" table:style-name="ce29">
            <text:p>21,964,32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資產負債淨額</text:p>
          </table:table-cell>
          <table:table-cell office:value-type="float" office:value="21964326" table:style-name="ce29">
            <text:p>21,964,32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資產負債淨額</text:p>
          </table:table-cell>
          <table:table-cell office:value-type="float" office:value="21964326" table:style-name="ce29">
            <text:p>21,964,32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21964326" table:style-name="ce29">
            <text:p>21,964,326</text:p>
          </table:table-cell>
          <table:table-cell table:number-columns-repeated="16380"/>
        </table:table-row>
        <table:table-row table:number-rows-repeated="20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138,524,440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138,524,440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1,788,880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1,788,88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8" table:number-columns-repeated="16378" table:default-cell-style-name="ce45"/>
        <table:table-row table:style-name="ro10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0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0">
            <text:p>金額</text:p>
          </table:table-cell>
          <table:covered-table-cell/>
          <table:table-cell table:number-columns-repeated="16378" table:style-name="ce52"/>
        </table:table-row>
        <table:table-row table:style-name="ro11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2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281586544" table:style-name="ce46">
            <text:p>281,586,544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281586544" table:style-name="ce46">
            <text:p>281,586,544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　　土地</text:p>
          </table:table-cell>
          <table:table-cell office:value-type="float" office:value="98470936" table:style-name="ce47">
            <text:p>98,470,936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281586544" table:style-name="ce47">
            <text:p>281,586,544<text:s/></text:p>
          </table:table-cell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房屋建築及設備</text:p>
          </table:table-cell>
          <table:table-cell office:value-type="float" office:value="158569710" table:style-name="ce47">
            <text:p>158,569,71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機械及設備</text:p>
          </table:table-cell>
          <table:table-cell office:value-type="float" office:value="3031065" table:style-name="ce47">
            <text:p>3,031,065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交通及運輸設備</text:p>
          </table:table-cell>
          <table:table-cell office:value-type="float" office:value="1723157" table:style-name="ce47">
            <text:p>1,723,15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雜項設備</text:p>
          </table:table-cell>
          <table:table-cell office:value-type="float" office:value="5002854" table:style-name="ce47">
            <text:p>5,002,854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收藏品及傳承資產</text:p>
          </table:table-cell>
          <table:table-cell office:value-type="float" office:value="13624397" table:style-name="ce47">
            <text:p>13,624,39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購建中固定資產</text:p>
          </table:table-cell>
          <table:table-cell office:value-type="float" office:value="1164425" table:style-name="ce47">
            <text:p>1,164,425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81586544" table:style-name="ce49">
            <text:p>281,586,544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81586544" table:style-name="ce49">
            <text:p>281,586,544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12" table:default-cell-style-name="ce55"/>
        <table:table-column table:style-name="co34" table:default-cell-style-name="ce55"/>
        <table:table-column table:style-name="co33" table:number-columns-repeated="2" table:default-cell-style-name="ce55"/>
        <table:table-column table:style-name="co35" table:number-columns-repeated="16377" table:default-cell-style-name="ce54"/>
        <table:table-row table:style-name="ro14">
          <table:table-cell office:value-type="string" table:number-columns-spanned="1" table:number-rows-spanned="2" table:style-name="ce138">
            <text:p>科目</text:p>
          </table:table-cell>
          <table:table-cell office:value-type="string" table:style-name="ce66">
            <text:p>取得成本</text:p>
          </table:table-cell>
          <table:table-cell office:value-type="string" table:style-name="ce67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9">
            <text:p>本年度資本</text:p>
            <text:p>資產成本變動</text:p>
          </table:table-cell>
          <table:covered-table-cell/>
          <table:table-cell office:value-type="string" table:style-name="ce67">
            <text:p>本年度累計折舊（耗）</text:p>
            <text:p>/長期投資評價變動</text:p>
          </table:table-cell>
          <table:table-cell office:value-type="string" table:style-name="ce66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4">
            <text:p>(1)</text:p>
          </table:table-cell>
          <table:table-cell office:value-type="string" table:style-name="ce64">
            <text:p>(2)</text:p>
          </table:table-cell>
          <table:table-cell office:value-type="string" table:style-name="ce65">
            <text:p>增加數</text:p>
            <text:p>(3)</text:p>
          </table:table-cell>
          <table:table-cell office:value-type="string" table:style-name="ce65">
            <text:p>減少數</text:p>
            <text:p>(4)</text:p>
          </table:table-cell>
          <table:table-cell office:value-type="string" table:style-name="ce64">
            <text:p>(5)</text:p>
          </table:table-cell>
          <table:table-cell office:value-type="string" table:style-name="ce64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7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</text:p>
          </table:table-cell>
          <table:table-cell office:value-type="float" office:value="96029822" table:style-name="ce55">
            <text:p>96,029,82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1601450" table:style-name="ce55">
            <text:p>11,601,450<text:s/></text:p>
          </table:table-cell>
          <table:table-cell office:value-type="float" office:value="9160336" table:style-name="ce55">
            <text:p>9,160,33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98470936" table:style-name="ce55">
            <text:p>98,470,93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房屋建築及設備</text:p>
          </table:table-cell>
          <table:table-cell office:value-type="float" office:value="177264845" table:style-name="ce55">
            <text:p>177,264,845<text:s/></text:p>
          </table:table-cell>
          <table:table-cell office:value-type="float" office:value="-48256155" table:style-name="ce55">
            <text:p>-48,256,155<text:s/></text:p>
          </table:table-cell>
          <table:table-cell office:value-type="float" office:value="32695396" table:style-name="ce55">
            <text:p>32,695,39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3134376" table:style-name="ce55">
            <text:p>-3,134,376<text:s/></text:p>
          </table:table-cell>
          <table:table-cell office:value-type="float" office:value="158569710" table:style-name="ce55">
            <text:p>158,569,71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機械及設備</text:p>
          </table:table-cell>
          <table:table-cell office:value-type="float" office:value="17872523" table:style-name="ce55">
            <text:p>17,872,523<text:s/></text:p>
          </table:table-cell>
          <table:table-cell office:value-type="float" office:value="-14461082" table:style-name="ce55">
            <text:p>-14,461,082<text:s/></text:p>
          </table:table-cell>
          <table:table-cell office:value-type="float" office:value="720538" table:style-name="ce55">
            <text:p>720,538<text:s/></text:p>
          </table:table-cell>
          <table:table-cell office:value-type="float" office:value="366492" table:style-name="ce55">
            <text:p>366,492<text:s/></text:p>
          </table:table-cell>
          <table:table-cell office:value-type="float" office:value="-734422" table:style-name="ce55">
            <text:p>-734,422<text:s/></text:p>
          </table:table-cell>
          <table:table-cell office:value-type="float" office:value="3031065" table:style-name="ce55">
            <text:p>3,031,06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交通及運輸設備</text:p>
          </table:table-cell>
          <table:table-cell office:value-type="float" office:value="12223668" table:style-name="ce55">
            <text:p>12,223,668<text:s/></text:p>
          </table:table-cell>
          <table:table-cell office:value-type="float" office:value="-10442361" table:style-name="ce55">
            <text:p>-10,442,361<text:s/></text:p>
          </table:table-cell>
          <table:table-cell office:value-type="float" office:value="353515" table:style-name="ce55">
            <text:p>353,515<text:s/></text:p>
          </table:table-cell>
          <table:table-cell office:value-type="float" office:value="77780" table:style-name="ce55">
            <text:p>77,780<text:s/></text:p>
          </table:table-cell>
          <table:table-cell office:value-type="float" office:value="-333885" table:style-name="ce55">
            <text:p>-333,885<text:s/></text:p>
          </table:table-cell>
          <table:table-cell office:value-type="float" office:value="1723157" table:style-name="ce55">
            <text:p>1,723,15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雜項設備</text:p>
          </table:table-cell>
          <table:table-cell office:value-type="float" office:value="26462395" table:style-name="ce55">
            <text:p>26,462,395<text:s/></text:p>
          </table:table-cell>
          <table:table-cell office:value-type="float" office:value="-22465608" table:style-name="ce55">
            <text:p>-22,465,608<text:s/></text:p>
          </table:table-cell>
          <table:table-cell office:value-type="float" office:value="1865289" table:style-name="ce55">
            <text:p>1,865,289<text:s/></text:p>
          </table:table-cell>
          <table:table-cell office:value-type="float" office:value="507637" table:style-name="ce55">
            <text:p>507,637<text:s/></text:p>
          </table:table-cell>
          <table:table-cell office:value-type="float" office:value="-351585" table:style-name="ce55">
            <text:p>-351,585<text:s/></text:p>
          </table:table-cell>
          <table:table-cell office:value-type="float" office:value="5002854" table:style-name="ce55">
            <text:p>5,002,854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收藏品及傳承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799056" table:style-name="ce55">
            <text:p>14,799,056<text:s/></text:p>
          </table:table-cell>
          <table:table-cell office:value-type="float" office:value="1174659" table:style-name="ce55">
            <text:p>1,174,659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3624397" table:style-name="ce55">
            <text:p>13,624,39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小　　計</text:p>
          </table:table-cell>
          <table:table-cell office:value-type="float" office:value="329853253" table:style-name="ce62">
            <text:p>329,853,253<text:s/></text:p>
          </table:table-cell>
          <table:table-cell office:value-type="float" office:value="-95625206" table:style-name="ce62">
            <text:p>-95,625,206<text:s/></text:p>
          </table:table-cell>
          <table:table-cell office:value-type="float" office:value="62035244" table:style-name="ce62">
            <text:p>62,035,244<text:s/></text:p>
          </table:table-cell>
          <table:table-cell office:value-type="float" office:value="11286904" table:style-name="ce62">
            <text:p>11,286,904<text:s/></text:p>
          </table:table-cell>
          <table:table-cell office:value-type="float" office:value="-4554268" table:style-name="ce62">
            <text:p>-4,554,268<text:s/></text:p>
          </table:table-cell>
          <table:table-cell office:value-type="float" office:value="280422119" table:style-name="ce62">
            <text:p>280,422,119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購建中固定資產</text:p>
          </table:table-cell>
          <table:table-cell office:value-type="float" office:value="8069983" table:style-name="ce55">
            <text:p>8,069,98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527662" table:style-name="ce55">
            <text:p>14,527,662<text:s/></text:p>
          </table:table-cell>
          <table:table-cell office:value-type="float" office:value="21433220" table:style-name="ce55">
            <text:p>21,433,22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164425" table:style-name="ce55">
            <text:p>1,164,42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小　　計</text:p>
          </table:table-cell>
          <table:table-cell office:value-type="float" office:value="8069983" table:style-name="ce62">
            <text:p>8,069,98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4527662" table:style-name="ce62">
            <text:p>14,527,662<text:s/></text:p>
          </table:table-cell>
          <table:table-cell office:value-type="float" office:value="21433220" table:style-name="ce62">
            <text:p>21,433,22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164425" table:style-name="ce62">
            <text:p>1,164,425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合　　計</text:p>
          </table:table-cell>
          <table:table-cell office:value-type="float" office:value="337923236" table:style-name="ce62">
            <text:p>337,923,236<text:s/></text:p>
          </table:table-cell>
          <table:table-cell office:value-type="float" office:value="-95625206" table:style-name="ce62">
            <text:p>-95,625,206<text:s/></text:p>
          </table:table-cell>
          <table:table-cell office:value-type="float" office:value="76562906" table:style-name="ce62">
            <text:p>76,562,906<text:s/></text:p>
          </table:table-cell>
          <table:table-cell office:value-type="float" office:value="32720124" table:style-name="ce62">
            <text:p>32,720,124<text:s/></text:p>
          </table:table-cell>
          <table:table-cell office:value-type="float" office:value="-4554268" table:style-name="ce62">
            <text:p>-4,554,268<text:s/></text:p>
          </table:table-cell>
          <table:table-cell office:value-type="float" office:value="281586544" table:style-name="ce62">
            <text:p>281,586,544<text:s/></text:p>
          </table:table-cell>
          <table:table-cell table:number-columns-repeated="16377"/>
        </table:table-row>
        <table:table-row table:style-name="ro18">
          <table:table-cell table:style-name="ce61"/>
          <table:table-cell table:number-columns-repeated="6" table:style-name="ce60"/>
          <table:table-cell table:number-columns-repeated="16377"/>
        </table:table-row>
        <table:table-row table:number-rows-repeated="2" table:style-name="ro18">
          <table:table-cell table:style-name="ce54"/>
          <table:table-cell table:number-columns-repeated="6" table:style-name="ce59"/>
          <table:table-cell table:number-columns-repeated="16377"/>
        </table:table-row>
        <table:table-row table:style-name="ro18">
          <table:table-cell office:value-type="string" table:style-name="ce57">
            <text:p>備註:</text:p>
          </table:table-cell>
          <table:table-cell table:number-columns-repeated="5" table:style-name="ce59"/>
          <table:table-cell table:style-name="ce58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一、資本資產成本增加數76,562,906元=屬預算執行增加數1,994,896元+其他依財產規制移入、受贈或其他依公告地價申報增值等增加數74,146,410元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+補登106年度購建中固定資產421,60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二、設備及投資預算執行數45,021,873元=本年度預算執行數41,439,874元+以前年度保留預算執行數3,581,99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三、預算執行增加數1,994,896元較設備及投資執行45,021,873元減少43,026,977元,係: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一)大甲區孟春客庄聚落至日南驛站生活街區環境改善等工程，因屬設施維修不具經濟效益，不列財產帳42,899,977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二)墊付款127,000元於本年度進行帳務轉正，以前年度已登資本帳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四、其他依財產規制移入、受贈或其他依公告地價申報增值等增加數74,146,410元，係：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一)土地依公告地價申報增值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二)由其他機關撥入33,434,356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三)以代辦經費出帳40,712,045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五、財產分類量值統計表，因財管單位誤登，本期增加數62,112,299元，應修正為62,035,244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一)106年出帳之雜項設備35,900元登載為107年財產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二)107年4月機械設備多登載一筆25,50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2">
            <text:p><text:s text:c="4"/>(三)107年6月機械設備多登載一筆15,655元。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70"/>
        <table:table-column table:style-name="co18" table:number-columns-repeated="8" table:default-cell-style-name="ce69"/>
        <table:table-column table:style-name="co18" table:number-columns-repeated="192" table:default-cell-style-name="ce69" table:visibility="collapse"/>
        <table:table-column table:style-name="co28" table:number-columns-repeated="16183" table:default-cell-style-name="ce68"/>
        <table:table-row table:style-name="ro10">
          <table:table-cell office:value-type="string" table:number-columns-spanned="1" table:number-rows-spanned="2" table:style-name="ce173">
            <text:p>用途別科目</text:p>
          </table:table-cell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table:number-columns-repeated="16183" table:style-name="ce73"/>
        </table:table-row>
        <table:table-row table:style-name="ro10">
          <table:covered-table-cell/>
          <table:table-cell office:value-type="string" table:style-name="ce74">
            <text:p>一般行政</text:p>
          </table:table-cell>
          <table:table-cell office:value-type="string" table:style-name="ce74">
            <text:p>區公所業務</text:p>
          </table:table-cell>
          <table:table-cell office:value-type="string" table:style-name="ce74">
            <text:p>一般建築及設備</text:p>
          </table:table-cell>
          <table:table-cell office:value-type="string" table:style-name="ce74">
            <text:p>農林管理業務</text:p>
          </table:table-cell>
          <table:table-cell office:value-type="string" table:style-name="ce74">
            <text:p>社政業務</text:p>
          </table:table-cell>
          <table:table-cell office:value-type="string" table:style-name="ce74">
            <text:p>公務人員退休給付</text:p>
          </table:table-cell>
          <table:table-cell office:value-type="string" table:style-name="ce74">
            <text:p>公務人員各項補助</text:p>
          </table:table-cell>
          <table:table-cell office:value-type="string" table:style-name="ce74">
            <text:p>合計</text:p>
          </table:table-cell>
          <table:table-cell table:number-columns-repeated="192" table:style-name="ce74"/>
          <table:table-cell table:number-columns-repeated="16183" table:style-name="ce73"/>
        </table:table-row>
        <table:table-row table:style-name="ro13">
          <table:table-cell office:value-type="string" table:style-name="ce70">
            <text:p>0100　人事費</text:p>
          </table:table-cell>
          <table:table-cell office:value-type="float" office:value="62544100" table:style-name="ce69">
            <text:p>62,544,100</text:p>
          </table:table-cell>
          <table:table-cell office:value-type="float" office:value="159518" table:style-name="ce69">
            <text:p>159,518</text:p>
          </table:table-cell>
          <table:table-cell office:value-type="string" table:style-name="ce69">
            <text:p/>
          </table:table-cell>
          <table:table-cell office:value-type="float" office:value="5372" table:style-name="ce69">
            <text:p>5,372</text:p>
          </table:table-cell>
          <table:table-cell office:value-type="float" office:value="444823" table:style-name="ce69">
            <text:p>444,823</text:p>
          </table:table-cell>
          <table:table-cell office:value-type="float" office:value="14898506" table:style-name="ce69">
            <text:p>14,898,506</text:p>
          </table:table-cell>
          <table:table-cell office:value-type="float" office:value="1047513" table:style-name="ce69">
            <text:p>1,047,513</text:p>
          </table:table-cell>
          <table:table-cell office:value-type="float" office:value="79099832" table:style-name="ce69">
            <text:p>79,099,832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03　法定編制人員待遇</text:p>
          </table:table-cell>
          <table:table-cell office:value-type="float" office:value="41779410" table:style-name="ce69">
            <text:p>41,779,41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1779410" table:style-name="ce69">
            <text:p>41,779,41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301　職員待遇</text:p>
          </table:table-cell>
          <table:table-cell office:value-type="float" office:value="41779410" table:style-name="ce69">
            <text:p>41,779,41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1779410" table:style-name="ce69">
            <text:p>41,779,41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04　約聘僱人員待遇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29208" table:style-name="ce69">
            <text:p>329,20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29208" table:style-name="ce69">
            <text:p>329,208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402　約僱人員酬金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29208" table:style-name="ce69">
            <text:p>329,20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29208" table:style-name="ce69">
            <text:p>329,208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05　技工及工友待遇</text:p>
          </table:table-cell>
          <table:table-cell office:value-type="float" office:value="2589665" table:style-name="ce69">
            <text:p>2,589,66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589665" table:style-name="ce69">
            <text:p>2,589,66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501　技工及工友待遇</text:p>
          </table:table-cell>
          <table:table-cell office:value-type="float" office:value="2589665" table:style-name="ce69">
            <text:p>2,589,66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589665" table:style-name="ce69">
            <text:p>2,589,66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11　獎金</text:p>
          </table:table-cell>
          <table:table-cell office:value-type="float" office:value="9264927" table:style-name="ce69">
            <text:p>9,264,92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963" table:style-name="ce69">
            <text:p>39,9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304890" table:style-name="ce69">
            <text:p>9,304,89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1101　考績獎金</text:p>
          </table:table-cell>
          <table:table-cell office:value-type="float" office:value="4148030" table:style-name="ce69">
            <text:p>4,148,0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148030" table:style-name="ce69">
            <text:p>4,148,03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1103　年終工作獎金</text:p>
          </table:table-cell>
          <table:table-cell office:value-type="float" office:value="5116897" table:style-name="ce69">
            <text:p>5,116,89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963" table:style-name="ce69">
            <text:p>39,9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156860" table:style-name="ce69">
            <text:p>5,156,86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21　其他給與</text:p>
          </table:table-cell>
          <table:table-cell office:value-type="float" office:value="703362" table:style-name="ce69">
            <text:p>703,362</text:p>
          </table:table-cell>
          <table:table-cell office:value-type="float" office:value="52200" table:style-name="ce69">
            <text:p>52,2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000" table:style-name="ce69">
            <text:p>16,000</text:p>
          </table:table-cell>
          <table:table-cell office:value-type="string" table:style-name="ce69">
            <text:p/>
          </table:table-cell>
          <table:table-cell office:value-type="float" office:value="1047513" table:style-name="ce69">
            <text:p>1,047,513</text:p>
          </table:table-cell>
          <table:table-cell office:value-type="float" office:value="1819075" table:style-name="ce69">
            <text:p>1,819,07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1　婚喪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40325" table:style-name="ce69">
            <text:p>540,325</text:p>
          </table:table-cell>
          <table:table-cell office:value-type="float" office:value="540325" table:style-name="ce69">
            <text:p>540,32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2　子女教育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59000" table:style-name="ce69">
            <text:p>459,000</text:p>
          </table:table-cell>
          <table:table-cell office:value-type="float" office:value="459000" table:style-name="ce69">
            <text:p>459,0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3　休假補助</text:p>
          </table:table-cell>
          <table:table-cell office:value-type="float" office:value="703362" table:style-name="ce69">
            <text:p>703,36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000" table:style-name="ce69">
            <text:p>16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19362" table:style-name="ce69">
            <text:p>719,362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6　村里長福利互助補助</text:p>
          </table:table-cell>
          <table:table-cell office:value-type="string" table:style-name="ce69">
            <text:p/>
          </table:table-cell>
          <table:table-cell office:value-type="float" office:value="52200" table:style-name="ce69">
            <text:p>52,2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2200" table:style-name="ce69">
            <text:p>52,2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2108　其他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0000" table:style-name="ce69">
            <text:p>40,000</text:p>
          </table:table-cell>
          <table:table-cell office:value-type="float" office:value="40000" table:style-name="ce69">
            <text:p>40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2109　生育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188" table:style-name="ce69">
            <text:p>8,188</text:p>
          </table:table-cell>
          <table:table-cell office:value-type="float" office:value="8188" table:style-name="ce69">
            <text:p>8,188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31　加班值班費</text:p>
          </table:table-cell>
          <table:table-cell office:value-type="float" office:value="81429" table:style-name="ce69">
            <text:p>81,429</text:p>
          </table:table-cell>
          <table:table-cell office:value-type="float" office:value="107318" table:style-name="ce69">
            <text:p>107,318</text:p>
          </table:table-cell>
          <table:table-cell office:value-type="string" table:style-name="ce69">
            <text:p/>
          </table:table-cell>
          <table:table-cell office:value-type="float" office:value="5372" table:style-name="ce69">
            <text:p>5,37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94119" table:style-name="ce69">
            <text:p>194,119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3101　超時加班費</text:p>
          </table:table-cell>
          <table:table-cell office:value-type="float" office:value="26517" table:style-name="ce69">
            <text:p>26,517</text:p>
          </table:table-cell>
          <table:table-cell office:value-type="float" office:value="107318" table:style-name="ce69">
            <text:p>107,318</text:p>
          </table:table-cell>
          <table:table-cell office:value-type="string" table:style-name="ce69">
            <text:p/>
          </table:table-cell>
          <table:table-cell office:value-type="float" office:value="5372" table:style-name="ce69">
            <text:p>5,37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39207" table:style-name="ce69">
            <text:p>139,207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3102　不休假加班費</text:p>
          </table:table-cell>
          <table:table-cell office:value-type="float" office:value="54912" table:style-name="ce69">
            <text:p>54,91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4912" table:style-name="ce69">
            <text:p>54,912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41　退休退職給付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898506" table:style-name="ce69">
            <text:p>14,898,506</text:p>
          </table:table-cell>
          <table:table-cell office:value-type="string" table:style-name="ce69">
            <text:p/>
          </table:table-cell>
          <table:table-cell office:value-type="float" office:value="14898506" table:style-name="ce69">
            <text:p>14,898,50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101　退休退職給付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898506" table:style-name="ce69">
            <text:p>14,898,506</text:p>
          </table:table-cell>
          <table:table-cell office:value-type="string" table:style-name="ce69">
            <text:p/>
          </table:table-cell>
          <table:table-cell office:value-type="float" office:value="14898506" table:style-name="ce69">
            <text:p>14,898,50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42　退休離職儲金</text:p>
          </table:table-cell>
          <table:table-cell office:value-type="float" office:value="3856417" table:style-name="ce69">
            <text:p>3,856,41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9752" table:style-name="ce69">
            <text:p>19,75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876169" table:style-name="ce69">
            <text:p>3,876,169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202　公務人員提撥金</text:p>
          </table:table-cell>
          <table:table-cell office:value-type="float" office:value="3629193" table:style-name="ce69">
            <text:p>3,629,19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629193" table:style-name="ce69">
            <text:p>3,629,19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204　約聘僱人員提撥金</text:p>
          </table:table-cell>
          <table:table-cell office:value-type="float" office:value="77284" table:style-name="ce69">
            <text:p>77,28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9752" table:style-name="ce69">
            <text:p>19,75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7036" table:style-name="ce69">
            <text:p>97,03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205　技工及工友提撥金</text:p>
          </table:table-cell>
          <table:table-cell office:value-type="float" office:value="149940" table:style-name="ce69">
            <text:p>149,94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9940" table:style-name="ce69">
            <text:p>149,94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51　保險</text:p>
          </table:table-cell>
          <table:table-cell office:value-type="float" office:value="4268890" table:style-name="ce69">
            <text:p>4,268,89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900" table:style-name="ce69">
            <text:p>39,9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308790" table:style-name="ce69">
            <text:p>4,308,79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5101　健保保險補助</text:p>
          </table:table-cell>
          <table:table-cell office:value-type="float" office:value="2603130" table:style-name="ce69">
            <text:p>2,603,1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000" table:style-name="ce69">
            <text:p>15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618130" table:style-name="ce69">
            <text:p>2,618,13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5102　公保保險補助</text:p>
          </table:table-cell>
          <table:table-cell office:value-type="float" office:value="1362111" table:style-name="ce69">
            <text:p>1,362,11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362111" table:style-name="ce69">
            <text:p>1,362,111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5103　勞保保險補助</text:p>
          </table:table-cell>
          <table:table-cell office:value-type="float" office:value="303649" table:style-name="ce69">
            <text:p>303,64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4900" table:style-name="ce69">
            <text:p>24,9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28549" table:style-name="ce69">
            <text:p>328,549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0200　業務費</text:p>
          </table:table-cell>
          <table:table-cell office:value-type="float" office:value="11712746" table:style-name="ce69">
            <text:p>11,712,746</text:p>
          </table:table-cell>
          <table:table-cell office:value-type="float" office:value="31817002" table:style-name="ce69">
            <text:p>31,817,002</text:p>
          </table:table-cell>
          <table:table-cell office:value-type="string" table:style-name="ce69">
            <text:p/>
          </table:table-cell>
          <table:table-cell office:value-type="float" office:value="166760" table:style-name="ce69">
            <text:p>166,760</text:p>
          </table:table-cell>
          <table:table-cell office:value-type="float" office:value="1869798" table:style-name="ce69">
            <text:p>1,869,79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5566306" table:style-name="ce69">
            <text:p>45,566,306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2">
            <text:p>ˉ0201　教育訓練費</text:p>
          </table:table-cell>
          <table:table-cell office:value-type="float" office:value="36640" table:style-name="ce71">
            <text:p>36,64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6640" table:style-name="ce71">
            <text:p>36,640</text:p>
          </table:table-cell>
          <table:table-cell table:number-columns-repeated="192" table:style-name="ce71"/>
          <table:table-cell table:number-columns-repeated="16183"/>
        </table:table-row>
        <table:table-row table:style-name="ro13">
          <table:table-cell office:value-type="string" table:style-name="ce70">
            <text:p>ˉˉ020101　教育費</text:p>
          </table:table-cell>
          <table:table-cell office:value-type="float" office:value="25990" table:style-name="ce69">
            <text:p>25,99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5990" table:style-name="ce69">
            <text:p>25,99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102　訓練費</text:p>
          </table:table-cell>
          <table:table-cell office:value-type="float" office:value="10650" table:style-name="ce69">
            <text:p>10,65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650" table:style-name="ce69">
            <text:p>10,65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02　水電費</text:p>
          </table:table-cell>
          <table:table-cell office:value-type="float" office:value="1836292" table:style-name="ce69">
            <text:p>1,836,292</text:p>
          </table:table-cell>
          <table:table-cell office:value-type="float" office:value="576204" table:style-name="ce69">
            <text:p>576,20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22514" table:style-name="ce69">
            <text:p>122,51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535010" table:style-name="ce69">
            <text:p>2,535,01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201　水費</text:p>
          </table:table-cell>
          <table:table-cell office:value-type="float" office:value="26346" table:style-name="ce69">
            <text:p>26,346</text:p>
          </table:table-cell>
          <table:table-cell office:value-type="float" office:value="26446" table:style-name="ce69">
            <text:p>26,44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988" table:style-name="ce69">
            <text:p>5,98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8780" table:style-name="ce69">
            <text:p>58,78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202　電費</text:p>
          </table:table-cell>
          <table:table-cell office:value-type="float" office:value="1809946" table:style-name="ce69">
            <text:p>1,809,946</text:p>
          </table:table-cell>
          <table:table-cell office:value-type="float" office:value="549758" table:style-name="ce69">
            <text:p>549,75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6526" table:style-name="ce69">
            <text:p>116,52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476230" table:style-name="ce69">
            <text:p>2,476,23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03　通訊費</text:p>
          </table:table-cell>
          <table:table-cell office:value-type="float" office:value="504723" table:style-name="ce69">
            <text:p>504,723</text:p>
          </table:table-cell>
          <table:table-cell office:value-type="float" office:value="135494" table:style-name="ce69">
            <text:p>135,494</text:p>
          </table:table-cell>
          <table:table-cell office:value-type="string" table:style-name="ce69">
            <text:p/>
          </table:table-cell>
          <table:table-cell office:value-type="float" office:value="4690" table:style-name="ce69">
            <text:p>4,690</text:p>
          </table:table-cell>
          <table:table-cell office:value-type="float" office:value="9206" table:style-name="ce69">
            <text:p>9,20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54113" table:style-name="ce69">
            <text:p>654,11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302　一般通訊費</text:p>
          </table:table-cell>
          <table:table-cell office:value-type="float" office:value="504723" table:style-name="ce69">
            <text:p>504,723</text:p>
          </table:table-cell>
          <table:table-cell office:value-type="float" office:value="135494" table:style-name="ce69">
            <text:p>135,494</text:p>
          </table:table-cell>
          <table:table-cell office:value-type="string" table:style-name="ce69">
            <text:p/>
          </table:table-cell>
          <table:table-cell office:value-type="float" office:value="4690" table:style-name="ce69">
            <text:p>4,690</text:p>
          </table:table-cell>
          <table:table-cell office:value-type="float" office:value="9206" table:style-name="ce69">
            <text:p>9,20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54113" table:style-name="ce69">
            <text:p>654,11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13　資訊服務費</text:p>
          </table:table-cell>
          <table:table-cell office:value-type="float" office:value="82500" table:style-name="ce69">
            <text:p>82,500</text:p>
          </table:table-cell>
          <table:table-cell office:value-type="float" office:value="109552" table:style-name="ce69">
            <text:p>109,55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820" table:style-name="ce69">
            <text:p>17,8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09872" table:style-name="ce69">
            <text:p>209,872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1301　資訊操作維護費</text:p>
          </table:table-cell>
          <table:table-cell office:value-type="float" office:value="57300" table:style-name="ce69">
            <text:p>57,300</text:p>
          </table:table-cell>
          <table:table-cell office:value-type="float" office:value="109552" table:style-name="ce69">
            <text:p>109,55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820" table:style-name="ce69">
            <text:p>17,8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84672" table:style-name="ce69">
            <text:p>184,672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1302　資訊設備租金</text:p>
          </table:table-cell>
          <table:table-cell office:value-type="float" office:value="25200" table:style-name="ce69">
            <text:p>25,2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5200" table:style-name="ce69">
            <text:p>25,2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14　其他業務租金</text:p>
          </table:table-cell>
          <table:table-cell office:value-type="float" office:value="58320" table:style-name="ce69">
            <text:p>58,3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000" table:style-name="ce69">
            <text:p>2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0320" table:style-name="ce69">
            <text:p>60,32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1401　其他業務租金</text:p>
          </table:table-cell>
          <table:table-cell office:value-type="float" office:value="58320" table:style-name="ce69">
            <text:p>58,3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000" table:style-name="ce69">
            <text:p>2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0320" table:style-name="ce69">
            <text:p>60,32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21　稅捐及規費</text:p>
          </table:table-cell>
          <table:table-cell office:value-type="float" office:value="104830" table:style-name="ce69">
            <text:p>104,8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4830" table:style-name="ce69">
            <text:p>104,83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2101　稅捐</text:p>
          </table:table-cell>
          <table:table-cell office:value-type="float" office:value="101830" table:style-name="ce69">
            <text:p>101,8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1830" table:style-name="ce69">
            <text:p>101,83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2102　規費</text:p>
          </table:table-cell>
          <table:table-cell office:value-type="float" office:value="3000" table:style-name="ce69">
            <text:p>3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00" table:style-name="ce69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31　保險費</text:p>
          </table:table-cell>
          <table:table-cell office:value-type="float" office:value="78733" table:style-name="ce69">
            <text:p>78,733</text:p>
          </table:table-cell>
          <table:table-cell office:value-type="float" office:value="2464045" table:style-name="ce69">
            <text:p>2,464,04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7320" table:style-name="ce69">
            <text:p>107,3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650098" table:style-name="ce69">
            <text:p>2,650,098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3101　法定責任保險</text:p>
          </table:table-cell>
          <table:table-cell office:value-type="float" office:value="78733" table:style-name="ce69">
            <text:p>78,733</text:p>
          </table:table-cell>
          <table:table-cell office:value-type="float" office:value="2464045" table:style-name="ce69">
            <text:p>2,464,04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391" table:style-name="ce69">
            <text:p>10,39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553169" table:style-name="ce69">
            <text:p>2,553,169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3103　對財產保險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6929" table:style-name="ce69">
            <text:p>96,92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6929" table:style-name="ce69">
            <text:p>96,929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49　臨時人員酬金</text:p>
          </table:table-cell>
          <table:table-cell office:value-type="float" office:value="6451049" table:style-name="ce69">
            <text:p>6,451,049</text:p>
          </table:table-cell>
          <table:table-cell office:value-type="float" office:value="1335029" table:style-name="ce69">
            <text:p>1,335,02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786078" table:style-name="ce69">
            <text:p>7,786,078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4901　勞務服務費</text:p>
          </table:table-cell>
          <table:table-cell office:value-type="float" office:value="6451049" table:style-name="ce69">
            <text:p>6,451,049</text:p>
          </table:table-cell>
          <table:table-cell office:value-type="float" office:value="1335029" table:style-name="ce69">
            <text:p>1,335,02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786078" table:style-name="ce69">
            <text:p>7,786,078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50　按日按件計資酬金</text:p>
          </table:table-cell>
          <table:table-cell office:value-type="float" office:value="7600" table:style-name="ce69">
            <text:p>7,600</text:p>
          </table:table-cell>
          <table:table-cell office:value-type="float" office:value="655115" table:style-name="ce69">
            <text:p>655,115</text:p>
          </table:table-cell>
          <table:table-cell office:value-type="string" table:style-name="ce69">
            <text:p/>
          </table:table-cell>
          <table:table-cell office:value-type="float" office:value="9100" table:style-name="ce69">
            <text:p>9,100</text:p>
          </table:table-cell>
          <table:table-cell office:value-type="float" office:value="34165" table:style-name="ce69">
            <text:p>34,16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05980" table:style-name="ce69">
            <text:p>705,98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5002　出席費</text:p>
          </table:table-cell>
          <table:table-cell office:value-type="string" table:style-name="ce69">
            <text:p/>
          </table:table-cell>
          <table:table-cell office:value-type="float" office:value="647000" table:style-name="ce69">
            <text:p>647,000</text:p>
          </table:table-cell>
          <table:table-cell office:value-type="string" table:style-name="ce69">
            <text:p/>
          </table:table-cell>
          <table:table-cell office:value-type="float" office:value="9100" table:style-name="ce69">
            <text:p>9,1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56100" table:style-name="ce69">
            <text:p>656,1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5003　講座鐘點費</text:p>
          </table:table-cell>
          <table:table-cell office:value-type="float" office:value="7600" table:style-name="ce69">
            <text:p>7,6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600" table:style-name="ce69">
            <text:p>7,6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5005　考試及其他</text:p>
          </table:table-cell>
          <table:table-cell office:value-type="string" table:style-name="ce69">
            <text:p/>
          </table:table-cell>
          <table:table-cell office:value-type="float" office:value="8115" table:style-name="ce69">
            <text:p>8,11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4165" table:style-name="ce69">
            <text:p>34,16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2280" table:style-name="ce69">
            <text:p>42,28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71　物品</text:p>
          </table:table-cell>
          <table:table-cell office:value-type="float" office:value="414605" table:style-name="ce69">
            <text:p>414,605</text:p>
          </table:table-cell>
          <table:table-cell office:value-type="float" office:value="1066521" table:style-name="ce69">
            <text:p>1,066,521</text:p>
          </table:table-cell>
          <table:table-cell office:value-type="string" table:style-name="ce69">
            <text:p/>
          </table:table-cell>
          <table:table-cell office:value-type="float" office:value="22624" table:style-name="ce69">
            <text:p>22,624</text:p>
          </table:table-cell>
          <table:table-cell office:value-type="float" office:value="39903" table:style-name="ce69">
            <text:p>39,90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43653" table:style-name="ce69">
            <text:p>1,543,65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101　消耗品</text:p>
          </table:table-cell>
          <table:table-cell office:value-type="float" office:value="214114" table:style-name="ce69">
            <text:p>214,114</text:p>
          </table:table-cell>
          <table:table-cell office:value-type="float" office:value="747289" table:style-name="ce69">
            <text:p>747,289</text:p>
          </table:table-cell>
          <table:table-cell office:value-type="string" table:style-name="ce69">
            <text:p/>
          </table:table-cell>
          <table:table-cell office:value-type="float" office:value="20524" table:style-name="ce69">
            <text:p>20,524</text:p>
          </table:table-cell>
          <table:table-cell office:value-type="float" office:value="39383" table:style-name="ce69">
            <text:p>39,38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21310" table:style-name="ce69">
            <text:p>1,021,31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102　非消耗品</text:p>
          </table:table-cell>
          <table:table-cell office:value-type="float" office:value="26060" table:style-name="ce69">
            <text:p>26,060</text:p>
          </table:table-cell>
          <table:table-cell office:value-type="float" office:value="319232" table:style-name="ce69">
            <text:p>319,232</text:p>
          </table:table-cell>
          <table:table-cell office:value-type="string" table:style-name="ce69">
            <text:p/>
          </table:table-cell>
          <table:table-cell office:value-type="float" office:value="2100" table:style-name="ce69">
            <text:p>2,100</text:p>
          </table:table-cell>
          <table:table-cell office:value-type="float" office:value="520" table:style-name="ce69">
            <text:p>5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47912" table:style-name="ce69">
            <text:p>347,912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103　油料</text:p>
          </table:table-cell>
          <table:table-cell office:value-type="float" office:value="174431" table:style-name="ce69">
            <text:p>174,43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4431" table:style-name="ce69">
            <text:p>174,431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79　一般事務費</text:p>
          </table:table-cell>
          <table:table-cell office:value-type="float" office:value="931723" table:style-name="ce69">
            <text:p>931,723</text:p>
          </table:table-cell>
          <table:table-cell office:value-type="float" office:value="24950166" table:style-name="ce69">
            <text:p>24,950,166</text:p>
          </table:table-cell>
          <table:table-cell office:value-type="string" table:style-name="ce69">
            <text:p/>
          </table:table-cell>
          <table:table-cell office:value-type="float" office:value="106696" table:style-name="ce69">
            <text:p>106,696</text:p>
          </table:table-cell>
          <table:table-cell office:value-type="float" office:value="1275875" table:style-name="ce69">
            <text:p>1,275,87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7264460" table:style-name="ce69">
            <text:p>27,264,46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902　村里長辦公事務費</text:p>
          </table:table-cell>
          <table:table-cell office:value-type="string" table:style-name="ce69">
            <text:p/>
          </table:table-cell>
          <table:table-cell office:value-type="float" office:value="9135000" table:style-name="ce69">
            <text:p>9,135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135000" table:style-name="ce69">
            <text:p>9,135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903　一般事務費</text:p>
          </table:table-cell>
          <table:table-cell office:value-type="float" office:value="931723" table:style-name="ce69">
            <text:p>931,723</text:p>
          </table:table-cell>
          <table:table-cell office:value-type="float" office:value="15815166" table:style-name="ce69">
            <text:p>15,815,166</text:p>
          </table:table-cell>
          <table:table-cell office:value-type="string" table:style-name="ce69">
            <text:p/>
          </table:table-cell>
          <table:table-cell office:value-type="float" office:value="106696" table:style-name="ce69">
            <text:p>106,696</text:p>
          </table:table-cell>
          <table:table-cell office:value-type="float" office:value="1275875" table:style-name="ce69">
            <text:p>1,275,87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8129460" table:style-name="ce69">
            <text:p>18,129,46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2">
            <text:p>ˉ0281　房屋建築養護費</text:p>
          </table:table-cell>
          <table:table-cell office:value-type="float" office:value="665449" table:style-name="ce71">
            <text:p>665,449</text:p>
          </table:table-cell>
          <table:table-cell office:value-type="float" office:value="71063" table:style-name="ce71">
            <text:p>71,06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64600" table:style-name="ce71">
            <text:p>64,6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801112" table:style-name="ce71">
            <text:p>801,112</text:p>
          </table:table-cell>
          <table:table-cell table:number-columns-repeated="192" table:style-name="ce71"/>
          <table:table-cell table:number-columns-repeated="16183"/>
        </table:table-row>
        <table:table-row table:style-name="ro13">
          <table:table-cell office:value-type="string" table:style-name="ce70">
            <text:p>ˉˉ028101　房屋建築養護費</text:p>
          </table:table-cell>
          <table:table-cell office:value-type="float" office:value="665449" table:style-name="ce69">
            <text:p>665,449</text:p>
          </table:table-cell>
          <table:table-cell office:value-type="float" office:value="71063" table:style-name="ce69">
            <text:p>71,0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4600" table:style-name="ce69">
            <text:p>64,6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01112" table:style-name="ce69">
            <text:p>801,112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82　車輛及辦公器具養護費</text:p>
          </table:table-cell>
          <table:table-cell office:value-type="float" office:value="74325" table:style-name="ce69">
            <text:p>74,32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325" table:style-name="ce69">
            <text:p>74,32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8201　車輛及辦公器具養護費</text:p>
          </table:table-cell>
          <table:table-cell office:value-type="float" office:value="74325" table:style-name="ce69">
            <text:p>74,32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325" table:style-name="ce69">
            <text:p>74,32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83　設施及機械設備養護費</text:p>
          </table:table-cell>
          <table:table-cell office:value-type="float" office:value="210480" table:style-name="ce69">
            <text:p>210,480</text:p>
          </table:table-cell>
          <table:table-cell office:value-type="float" office:value="349773" table:style-name="ce69">
            <text:p>349,77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87840" table:style-name="ce69">
            <text:p>187,84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8093" table:style-name="ce69">
            <text:p>748,09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8301　設施及機械設備養護費</text:p>
          </table:table-cell>
          <table:table-cell office:value-type="float" office:value="210480" table:style-name="ce69">
            <text:p>210,480</text:p>
          </table:table-cell>
          <table:table-cell office:value-type="float" office:value="349773" table:style-name="ce69">
            <text:p>349,77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87840" table:style-name="ce69">
            <text:p>187,84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8093" table:style-name="ce69">
            <text:p>748,09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91　國內旅費</text:p>
          </table:table-cell>
          <table:table-cell office:value-type="float" office:value="61320" table:style-name="ce69">
            <text:p>61,320</text:p>
          </table:table-cell>
          <table:table-cell office:value-type="float" office:value="104040" table:style-name="ce69">
            <text:p>104,040</text:p>
          </table:table-cell>
          <table:table-cell office:value-type="string" table:style-name="ce69">
            <text:p/>
          </table:table-cell>
          <table:table-cell office:value-type="float" office:value="23650" table:style-name="ce69">
            <text:p>23,650</text:p>
          </table:table-cell>
          <table:table-cell office:value-type="float" office:value="8555" table:style-name="ce69">
            <text:p>8,55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97565" table:style-name="ce69">
            <text:p>197,56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9101　國內旅費</text:p>
          </table:table-cell>
          <table:table-cell office:value-type="float" office:value="61320" table:style-name="ce69">
            <text:p>61,320</text:p>
          </table:table-cell>
          <table:table-cell office:value-type="float" office:value="104040" table:style-name="ce69">
            <text:p>104,040</text:p>
          </table:table-cell>
          <table:table-cell office:value-type="string" table:style-name="ce69">
            <text:p/>
          </table:table-cell>
          <table:table-cell office:value-type="float" office:value="23650" table:style-name="ce69">
            <text:p>23,650</text:p>
          </table:table-cell>
          <table:table-cell office:value-type="float" office:value="8555" table:style-name="ce69">
            <text:p>8,55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97565" table:style-name="ce69">
            <text:p>197,56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98　特別費</text:p>
          </table:table-cell>
          <table:table-cell office:value-type="float" office:value="194157" table:style-name="ce69">
            <text:p>194,15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94157" table:style-name="ce69">
            <text:p>194,157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9801　特別費</text:p>
          </table:table-cell>
          <table:table-cell office:value-type="float" office:value="194157" table:style-name="ce69">
            <text:p>194,15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94157" table:style-name="ce69">
            <text:p>194,157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0300　設備及投資</text:p>
          </table:table-cell>
          <table:table-cell office:value-type="float" office:value="100000" table:style-name="ce69">
            <text:p>100,000</text:p>
          </table:table-cell>
          <table:table-cell office:value-type="string" table:style-name="ce69">
            <text:p/>
          </table:table-cell>
          <table:table-cell office:value-type="float" office:value="41339874" table:style-name="ce69">
            <text:p>41,339,87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1439874" table:style-name="ce69">
            <text:p>41,439,874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301　土地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2825" table:style-name="ce69">
            <text:p>742,82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2825" table:style-name="ce69">
            <text:p>742,82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30101　土地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2825" table:style-name="ce69">
            <text:p>742,82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2825" table:style-name="ce69">
            <text:p>742,82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302　房屋建築及設備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69000" table:style-name="ce69">
            <text:p>369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69000" table:style-name="ce69">
            <text:p>369,0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30204　其他房屋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69000" table:style-name="ce69">
            <text:p>369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69000" table:style-name="ce69">
            <text:p>369,0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303　公共建設及設施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891676" table:style-name="ce69">
            <text:p>39,891,67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891676" table:style-name="ce69">
            <text:p>39,891,67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30302　其他營建工程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891676" table:style-name="ce69">
            <text:p>39,891,67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891676" table:style-name="ce69">
            <text:p>39,891,67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319　雜項設備費</text:p>
          </table:table-cell>
          <table:table-cell office:value-type="float" office:value="100000" table:style-name="ce69">
            <text:p>100,000</text:p>
          </table:table-cell>
          <table:table-cell office:value-type="string" table:style-name="ce69">
            <text:p/>
          </table:table-cell>
          <table:table-cell office:value-type="float" office:value="336373" table:style-name="ce69">
            <text:p>336,37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36373" table:style-name="ce69">
            <text:p>436,37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31901　雜項設備費</text:p>
          </table:table-cell>
          <table:table-cell office:value-type="float" office:value="100000" table:style-name="ce69">
            <text:p>100,000</text:p>
          </table:table-cell>
          <table:table-cell office:value-type="string" table:style-name="ce69">
            <text:p/>
          </table:table-cell>
          <table:table-cell office:value-type="float" office:value="336373" table:style-name="ce69">
            <text:p>336,37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36373" table:style-name="ce69">
            <text:p>436,37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0400　獎補助費</text:p>
          </table:table-cell>
          <table:table-cell office:value-type="float" office:value="140000" table:style-name="ce69">
            <text:p>140,000</text:p>
          </table:table-cell>
          <table:table-cell office:value-type="float" office:value="9565232" table:style-name="ce69">
            <text:p>9,565,23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705232" table:style-name="ce69">
            <text:p>9,705,232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417　對國內團體之捐助</text:p>
          </table:table-cell>
          <table:table-cell office:value-type="string" table:style-name="ce69">
            <text:p/>
          </table:table-cell>
          <table:table-cell office:value-type="float" office:value="1075000" table:style-name="ce69">
            <text:p>1,075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75000" table:style-name="ce69">
            <text:p>1,075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41702　對團體捐助</text:p>
          </table:table-cell>
          <table:table-cell office:value-type="string" table:style-name="ce69">
            <text:p/>
          </table:table-cell>
          <table:table-cell office:value-type="float" office:value="1075000" table:style-name="ce69">
            <text:p>1,075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75000" table:style-name="ce69">
            <text:p>1,075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431　社會福利津貼及濟助</text:p>
          </table:table-cell>
          <table:table-cell office:value-type="string" table:style-name="ce69">
            <text:p/>
          </table:table-cell>
          <table:table-cell office:value-type="float" office:value="3000" table:style-name="ce69">
            <text:p>3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00" table:style-name="ce69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43101　社會福利津貼</text:p>
          </table:table-cell>
          <table:table-cell office:value-type="string" table:style-name="ce69">
            <text:p/>
          </table:table-cell>
          <table:table-cell office:value-type="float" office:value="3000" table:style-name="ce69">
            <text:p>3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00" table:style-name="ce69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456　獎勵及慰問</text:p>
          </table:table-cell>
          <table:table-cell office:value-type="float" office:value="140000" table:style-name="ce69">
            <text:p>140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0000" table:style-name="ce69">
            <text:p>140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45602　慰問金</text:p>
          </table:table-cell>
          <table:table-cell office:value-type="float" office:value="140000" table:style-name="ce69">
            <text:p>140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0000" table:style-name="ce69">
            <text:p>140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457　其他補助及捐助</text:p>
          </table:table-cell>
          <table:table-cell office:value-type="string" table:style-name="ce69">
            <text:p/>
          </table:table-cell>
          <table:table-cell office:value-type="float" office:value="8487232" table:style-name="ce69">
            <text:p>8,487,23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487232" table:style-name="ce69">
            <text:p>8,487,232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45701　其他補助及捐助</text:p>
          </table:table-cell>
          <table:table-cell office:value-type="string" table:style-name="ce69">
            <text:p/>
          </table:table-cell>
          <table:table-cell office:value-type="float" office:value="8487232" table:style-name="ce69">
            <text:p>8,487,23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487232" table:style-name="ce69">
            <text:p>8,487,232</text:p>
          </table:table-cell>
          <table:table-cell table:number-columns-repeated="16375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office:value-type="string" table:style-name="ce72">
            <text:p>合計</text:p>
          </table:table-cell>
          <table:table-cell office:value-type="float" office:value="74496846" table:style-name="ce71">
            <text:p>74,496,846</text:p>
          </table:table-cell>
          <table:table-cell office:value-type="float" office:value="41541752" table:style-name="ce71">
            <text:p>41,541,752</text:p>
          </table:table-cell>
          <table:table-cell office:value-type="float" office:value="41339874" table:style-name="ce71">
            <text:p>41,339,874</text:p>
          </table:table-cell>
          <table:table-cell office:value-type="float" office:value="172132" table:style-name="ce71">
            <text:p>172,132</text:p>
          </table:table-cell>
          <table:table-cell office:value-type="float" office:value="2314621" table:style-name="ce71">
            <text:p>2,314,621</text:p>
          </table:table-cell>
          <table:table-cell office:value-type="float" office:value="14898506" table:style-name="ce71">
            <text:p>14,898,506</text:p>
          </table:table-cell>
          <table:table-cell office:value-type="float" office:value="1047513" table:style-name="ce71">
            <text:p>1,047,513</text:p>
          </table:table-cell>
          <table:table-cell office:value-type="float" office:value="175811244" table:style-name="ce71">
            <text:p>175,811,244</text:p>
          </table:table-cell>
          <table:table-cell table:number-columns-repeated="192" table:style-name="ce71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7"/>
        <table:table-column table:style-name="co37" table:default-cell-style-name="ce8"/>
        <table:table-column table:style-name="co38" table:number-columns-repeated="7" table:default-cell-style-name="ce8"/>
        <table:table-column table:style-name="co37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56">
            <text:p>項　　 <text:s/>　目</text:p>
          </table:table-cell>
          <table:table-cell office:value-type="string" table:number-columns-spanned="1" table:number-rows-spanned="3" table:style-name="ce15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5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5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以前年度</text:p>
            <text:p>待納庫繳庫數</text:p>
            <text:p>(3)</text:p>
          </table:table-cell>
          <table:table-cell table:number-columns-spanned="3" table:number-rows-spanned="1" table:style-name="ce153"/>
          <table:covered-table-cell table:number-columns-repeated="2"/>
          <table:table-cell office:value-type="string" table:number-columns-spanned="1" table:number-rows-spanned="2" table:style-name="ce152">
            <text:p>預收款</text:p>
            <text:p>(7)</text:p>
          </table:table-cell>
          <table:table-cell office:value-type="string" table:number-columns-spanned="1" table:number-rows-spanned="2" table:style-name="ce152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6">
            <text:p>材料</text:p>
            <text:p>(4)</text:p>
          </table:table-cell>
          <table:table-cell office:value-type="string" table:style-name="ce76">
            <text:p>存出保證金</text:p>
            <text:p>(5)</text:p>
          </table:table-cell>
          <table:table-cell office:value-type="string" table:style-name="ce7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0">
          <table:table-cell office:value-type="string" table:style-name="ce4">
            <text:p>收入合計數</text:p>
            <text:p>　</text:p>
          </table:table-cell>
          <table:table-cell office:value-type="float" office:value="27323326" table:style-name="ce5">
            <text:p>27,323,3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23326" table:style-name="ce5">
            <text:p>27,323,326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">
            <text:p>本年度收入</text:p>
            <text:p>　</text:p>
          </table:table-cell>
          <table:table-cell office:value-type="float" office:value="27320926" table:style-name="ce8">
            <text:p>27,320,9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20926" table:style-name="ce8">
            <text:p>27,320,92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30100</text:p>
            <text:p>　一般賠償收入</text:p>
            <text:p>　</text:p>
          </table:table-cell>
          <table:table-cell office:value-type="float" office:value="20900" table:style-name="ce8">
            <text:p>20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00" table:style-name="ce8">
            <text:p>20,9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175360" table:style-name="ce8">
            <text:p>175,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360" table:style-name="ce8">
            <text:p>175,36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0400</text:p>
            <text:p>　資料使用費</text:p>
            <text:p>　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387720" table:style-name="ce8">
            <text:p>387,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7720" table:style-name="ce8">
            <text:p>387,72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100</text:p>
            <text:p>　利息收入</text:p>
            <text:p>　</text:p>
          </table:table-cell>
          <table:table-cell office:value-type="float" office:value="29200" table:style-name="ce8">
            <text:p>29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00" table:style-name="ce8">
            <text:p>29,2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200</text:p>
            <text:p>　租金收入</text:p>
            <text:p>　</text:p>
          </table:table-cell>
          <table:table-cell office:value-type="float" office:value="4364" table:style-name="ce8">
            <text:p>4,3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64" table:style-name="ce8">
            <text:p>4,36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50100</text:p>
            <text:p>　廢舊物資售價</text:p>
            <text:p>　</text:p>
          </table:table-cell>
          <table:table-cell office:value-type="float" office:value="76057" table:style-name="ce8">
            <text:p>76,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057" table:style-name="ce8">
            <text:p>76,05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23404841" table:style-name="ce8">
            <text:p>23,404,8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04841" table:style-name="ce8">
            <text:p>23,404,84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9010100</text:p>
            <text:p>　一般捐獻</text:p>
            <text:p>　</text:p>
          </table:table-cell>
          <table:table-cell office:value-type="float" office:value="437000" table:style-name="ce8">
            <text:p>43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7000" table:style-name="ce8">
            <text:p>437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2785435" table:style-name="ce8">
            <text:p>2,785,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5435" table:style-name="ce8">
            <text:p>2,785,435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以前年度收入</text:p>
            <text:p>　</text:p>
          </table:table-cell>
          <table:table-cell office:value-type="float" office:value="2400" table:style-name="ce8">
            <text:p>2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" table:style-name="ce8">
            <text:p>2,4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2400" table:style-name="ce8">
            <text:p>2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" table:style-name="ce8">
            <text:p>2,4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3010100</text:p>
            <text:p>　　罰金罰鍰</text:p>
            <text:p>　</text:p>
          </table:table-cell>
          <table:table-cell office:value-type="float" office:value="2400" table:style-name="ce8">
            <text:p>2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" table:style-name="ce8">
            <text:p>2,4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39" table:default-cell-style-name="ce7"/>
        <table:table-column table:style-name="co38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38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6">
            <text:p>項　　 <text:s/>　目</text:p>
          </table:table-cell>
          <table:table-cell office:value-type="string" table:number-columns-spanned="1" table:number-rows-spanned="2" table:style-name="ce152">
            <text:p>支出實現數</text:p>
            <text:p>(1)</text:p>
          </table:table-cell>
          <table:table-cell office:value-type="string" table:number-columns-spanned="6" table:number-rows-spanned="1" table:style-name="ce17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52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52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52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string" table:style-name="ce76">
            <text:p>預付款</text:p>
            <text:p>(2)</text:p>
          </table:table-cell>
          <table:table-cell office:value-type="string" table:style-name="ce76">
            <text:p>材料</text:p>
            <text:p>(3)</text:p>
          </table:table-cell>
          <table:table-cell office:value-type="string" table:style-name="ce76">
            <text:p>存出保證金</text:p>
            <text:p>(4)</text:p>
          </table:table-cell>
          <table:table-cell office:value-type="string" table:style-name="ce76">
            <text:p>零用金</text:p>
            <text:p>(5)</text:p>
          </table:table-cell>
          <table:table-cell office:value-type="string" table:style-name="ce76">
            <text:p>退還收入(預收)款</text:p>
            <text:p>(6)</text:p>
          </table:table-cell>
          <table:table-cell office:value-type="string" table:style-name="ce7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0">
          <table:table-cell office:value-type="string" table:style-name="ce4">
            <text:p>支出合計數</text:p>
            <text:p>　</text:p>
          </table:table-cell>
          <table:table-cell office:value-type="float" office:value="179393243" table:style-name="ce5">
            <text:p>179,393,243</text:p>
          </table:table-cell>
          <table:table-cell office:value-type="float" office:value="21843000" table:style-name="ce5">
            <text:p>21,843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19929862" table:style-name="ce5">
            <text:p>19,929,862</text:p>
          </table:table-cell>
          <table:table-cell office:value-type="float" office:value="0" table:style-name="ce5">
            <text:p>0</text:p>
          </table:table-cell>
          <table:table-cell office:value-type="float" office:value="24777225" table:style-name="ce5">
            <text:p>24,777,225</text:p>
          </table:table-cell>
          <table:table-cell office:value-type="float" office:value="196588880" table:style-name="ce5">
            <text:p>196,588,880</text:p>
          </table:table-cell>
          <table:table-cell office:value-type="float" office:value="25630435" table:style-name="ce5">
            <text:p>25,630,435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7">
            <text:p>本年度</text:p>
            <text:p>　</text:p>
          </table:table-cell>
          <table:table-cell office:value-type="float" office:value="175811244" table:style-name="ce8">
            <text:p>175,811,244</text:p>
          </table:table-cell>
          <table:table-cell office:value-type="float" office:value="21843000" table:style-name="ce8">
            <text:p>21,84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854244" table:style-name="ce8">
            <text:p>197,854,244</text:p>
          </table:table-cell>
          <table:table-cell office:value-type="float" office:value="25549361" table:style-name="ce8">
            <text:p>25,549,361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本年度經費</text:p>
            <text:p>　</text:p>
          </table:table-cell>
          <table:table-cell office:value-type="float" office:value="159865225" table:style-name="ce8">
            <text:p>159,865,225</text:p>
          </table:table-cell>
          <table:table-cell office:value-type="float" office:value="21843000" table:style-name="ce8">
            <text:p>21,84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908225" table:style-name="ce8">
            <text:p>181,908,225</text:p>
          </table:table-cell>
          <table:table-cell office:value-type="float" office:value="25549361" table:style-name="ce8">
            <text:p>25,549,361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0</text:p>
            <text:p>　　行政管理</text:p>
            <text:p>　</text:p>
          </table:table-cell>
          <table:table-cell office:value-type="float" office:value="74396846" table:style-name="ce8">
            <text:p>74,396,8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596846" table:style-name="ce8">
            <text:p>74,596,846</text:p>
          </table:table-cell>
          <table:table-cell office:value-type="float" office:value="8008154" table:style-name="ce8">
            <text:p>8,008,15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0*</text:p>
            <text:p>　　行政管理</text:p>
            <text:p>　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100</text:p>
            <text:p>　　民政業務</text:p>
            <text:p>　</text:p>
          </table:table-cell>
          <table:table-cell office:value-type="float" office:value="36833222" table:style-name="ce8">
            <text:p>36,833,2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33222" table:style-name="ce8">
            <text:p>36,833,222</text:p>
          </table:table-cell>
          <table:table-cell office:value-type="float" office:value="7780179" table:style-name="ce8">
            <text:p>7,780,17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200</text:p>
            <text:p>　　經建業務</text:p>
            <text:p>　</text:p>
          </table:table-cell>
          <table:table-cell office:value-type="float" office:value="1148121" table:style-name="ce8">
            <text:p>1,148,1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8121" table:style-name="ce8">
            <text:p>1,148,121</text:p>
          </table:table-cell>
          <table:table-cell office:value-type="float" office:value="287879" table:style-name="ce8">
            <text:p>287,87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300</text:p>
            <text:p>　　人文業務</text:p>
            <text:p>　</text:p>
          </table:table-cell>
          <table:table-cell office:value-type="float" office:value="3560409" table:style-name="ce8">
            <text:p>3,560,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60409" table:style-name="ce8">
            <text:p>3,560,409</text:p>
          </table:table-cell>
          <table:table-cell office:value-type="float" office:value="1495591" table:style-name="ce8">
            <text:p>1,495,591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900100*</text:p>
            <text:p>　　一般建築及設備</text:p>
            <text:p>　</text:p>
          </table:table-cell>
          <table:table-cell office:value-type="float" office:value="41339874" table:style-name="ce8">
            <text:p>41,339,8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339874" table:style-name="ce8">
            <text:p>41,339,874</text:p>
          </table:table-cell>
          <table:table-cell office:value-type="float" office:value="6143311" table:style-name="ce8">
            <text:p>6,143,311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58100100</text:p>
            <text:p>　　農林管理業務</text:p>
            <text:p>　</text:p>
          </table:table-cell>
          <table:table-cell office:value-type="float" office:value="172132" table:style-name="ce8">
            <text:p>172,1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132" table:style-name="ce8">
            <text:p>172,132</text:p>
          </table:table-cell>
          <table:table-cell office:value-type="float" office:value="102868" table:style-name="ce8">
            <text:p>102,86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468020100</text:p>
            <text:p>　　社會福利</text:p>
            <text:p>　</text:p>
          </table:table-cell>
          <table:table-cell office:value-type="float" office:value="2314621" table:style-name="ce8">
            <text:p>2,314,621</text:p>
          </table:table-cell>
          <table:table-cell office:value-type="float" office:value="21843000" table:style-name="ce8">
            <text:p>21,84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57621" table:style-name="ce8">
            <text:p>24,157,621</text:p>
          </table:table-cell>
          <table:table-cell office:value-type="float" office:value="1731379" table:style-name="ce8">
            <text:p>1,731,379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統籌科目</text:p>
            <text:p>　</text:p>
          </table:table-cell>
          <table:table-cell office:value-type="float" office:value="15946019" table:style-name="ce8">
            <text:p>15,946,0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46019" table:style-name="ce8">
            <text:p>15,946,019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14898506" table:style-name="ce8">
            <text:p>14,898,5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98506" table:style-name="ce8">
            <text:p>14,898,50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1047513" table:style-name="ce8">
            <text:p>1,047,5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7513" table:style-name="ce8">
            <text:p>1,047,51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以前年度</text:p>
            <text:p>　</text:p>
          </table:table-cell>
          <table:table-cell office:value-type="float" office:value="3581999" table:style-name="ce8">
            <text:p>3,581,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29862" table:style-name="ce8">
            <text:p>19,929,8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11861" table:style-name="ce8">
            <text:p>23,511,861</text:p>
          </table:table-cell>
          <table:table-cell office:value-type="float" office:value="81074" table:style-name="ce8">
            <text:p>81,07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3581999" table:style-name="ce8">
            <text:p>3,581,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81999" table:style-name="ce8">
            <text:p>3,581,999</text:p>
          </table:table-cell>
          <table:table-cell office:value-type="float" office:value="81074" table:style-name="ce8">
            <text:p>81,07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133900100*</text:p>
            <text:p>　　一般建築及設備</text:p>
            <text:p>　</text:p>
          </table:table-cell>
          <table:table-cell office:value-type="float" office:value="1536702" table:style-name="ce8">
            <text:p>1,536,7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6702" table:style-name="ce8">
            <text:p>1,536,70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133900100*</text:p>
            <text:p>　　一般建築及設備</text:p>
            <text:p>　</text:p>
          </table:table-cell>
          <table:table-cell office:value-type="float" office:value="2045297" table:style-name="ce8">
            <text:p>2,045,2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5297" table:style-name="ce8">
            <text:p>2,045,297</text:p>
          </table:table-cell>
          <table:table-cell office:value-type="float" office:value="81074" table:style-name="ce8">
            <text:p>81,07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29862" table:style-name="ce8">
            <text:p>19,929,8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29862" table:style-name="ce8">
            <text:p>19,929,86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06862" table:style-name="ce8">
            <text:p>19,906,8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06862" table:style-name="ce8">
            <text:p>19,906,86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9010100</text:p>
            <text:p>　　一般捐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77225" table:style-name="ce8">
            <text:p>24,777,225</text:p>
          </table:table-cell>
          <table:table-cell office:value-type="float" office:value="-24777225" table:style-name="ce8">
            <text:p>-24,777,22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6003</text:p>
            <text:p>　　墊付案-安威風力發電股</text:p>
            <text:p>　　份有限公司補助建興社區</text:p>
            <text:p>　　，辦理環境衛生、綠美化</text:p>
            <text:p>　　等經費。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-23000" table:style-name="ce8">
            <text:p>-23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6001</text:p>
            <text:p>　　墊付案-大甲鐵砧山遊憩</text:p>
            <text:p>　　區觀光服務設施改善工程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54225" table:style-name="ce8">
            <text:p>24,754,225</text:p>
          </table:table-cell>
          <table:table-cell office:value-type="float" office:value="-24754225" table:style-name="ce8">
            <text:p>-24,754,22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3" table:default-cell-style-name="ce79"/>
        <table:table-column table:style-name="co44" table:number-columns-repeated="2" table:default-cell-style-name="ce78"/>
        <table:table-column table:style-name="co35" table:number-columns-repeated="16381" table:default-cell-style-name="ce77"/>
        <table:table-row table:style-name="ro25">
          <table:table-cell office:value-type="string" table:number-columns-spanned="1" table:number-rows-spanned="2" table:style-name="ce160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82">
            <text:p>本月數</text:p>
          </table:table-cell>
          <table:table-cell office:value-type="string" table:style-name="ce82">
            <text:p>累計數</text:p>
          </table:table-cell>
          <table:table-cell table:number-columns-repeated="16381"/>
        </table:table-row>
        <table:table-row table:style-name="ro11">
          <table:table-cell table:style-name="ce79"/>
          <table:table-cell table:number-columns-repeated="2" table:style-name="ce78"/>
          <table:table-cell table:number-columns-repeated="16381"/>
        </table:table-row>
        <table:table-row table:style-name="ro26">
          <table:table-cell office:value-type="string" table:style-name="ce79">
            <text:p>收入</text:p>
          </table:table-cell>
          <table:table-cell office:value-type="string" table:style-name="ce78">
            <text:p>11,628,344</text:p>
          </table:table-cell>
          <table:table-cell office:value-type="string" table:style-name="ce78">
            <text:p>223,909,806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公庫撥入數</text:p>
          </table:table-cell>
          <table:table-cell office:value-type="string" table:style-name="ce78">
            <text:p>11,487,389</text:p>
          </table:table-cell>
          <table:table-cell office:value-type="string" table:style-name="ce78">
            <text:p>196,588,88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罰款及賠償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20,90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規費收入</text:p>
          </table:table-cell>
          <table:table-cell office:value-type="string" table:style-name="ce78">
            <text:p>70,610</text:p>
          </table:table-cell>
          <table:table-cell office:value-type="string" table:style-name="ce78">
            <text:p>563,129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財產孳息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33,564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廢舊物資售價收入</text:p>
          </table:table-cell>
          <table:table-cell office:value-type="string" table:style-name="ce78">
            <text:p>8,230</text:p>
          </table:table-cell>
          <table:table-cell office:value-type="string" table:style-name="ce78">
            <text:p>76,057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補助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23,404,841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捐獻及贈與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437,00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其他收入</text:p>
          </table:table-cell>
          <table:table-cell office:value-type="string" table:style-name="ce78">
            <text:p>62,115</text:p>
          </table:table-cell>
          <table:table-cell office:value-type="string" table:style-name="ce78">
            <text:p>2,785,435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支出</text:p>
          </table:table-cell>
          <table:table-cell office:value-type="string" table:style-name="ce78">
            <text:p>11,651,344</text:p>
          </table:table-cell>
          <table:table-cell office:value-type="string" table:style-name="ce78">
            <text:p>203,134,57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繳付公庫數</text:p>
          </table:table-cell>
          <table:table-cell office:value-type="string" table:style-name="ce78">
            <text:p>140,955</text:p>
          </table:table-cell>
          <table:table-cell office:value-type="string" table:style-name="ce78">
            <text:p>27,323,326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人事支出</text:p>
          </table:table-cell>
          <table:table-cell office:value-type="string" table:style-name="ce78">
            <text:p>5,832,791</text:p>
          </table:table-cell>
          <table:table-cell office:value-type="string" table:style-name="ce78">
            <text:p>79,099,832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業務支出</text:p>
          </table:table-cell>
          <table:table-cell office:value-type="string" table:style-name="ce78">
            <text:p>2,625,898</text:p>
          </table:table-cell>
          <table:table-cell office:value-type="string" table:style-name="ce78">
            <text:p>45,566,306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增購財產支出</text:p>
          </table:table-cell>
          <table:table-cell office:value-type="string" table:style-name="ce78">
            <text:p>2,666,700</text:p>
          </table:table-cell>
          <table:table-cell office:value-type="string" table:style-name="ce78">
            <text:p>41,439,874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補助社會保險及其他福利費用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3,00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其他獎補捐助</text:p>
          </table:table-cell>
          <table:table-cell office:value-type="string" table:style-name="ce78">
            <text:p>385,000</text:p>
          </table:table-cell>
          <table:table-cell office:value-type="string" table:style-name="ce78">
            <text:p>9,702,232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收支餘絀</text:p>
          </table:table-cell>
          <table:table-cell office:value-type="string" table:style-name="ce78">
            <text:p>-23,000</text:p>
          </table:table-cell>
          <table:table-cell office:value-type="string" table:style-name="ce78">
            <text:p>20,775,236</text:p>
          </table:table-cell>
          <table:table-cell table:number-columns-repeated="16381"/>
        </table:table-row>
        <table:table-row table:number-rows-repeated="5" table:style-name="ro26">
          <table:table-cell table:number-columns-repeated="16384"/>
        </table:table-row>
        <table:table-row table:style-name="ro26">
          <table:table-cell table:style-name="ce81"/>
          <table:table-cell table:number-columns-repeated="2" table:style-name="ce80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7年1月1日至107年11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2/1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7年1月1日至107年11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2/1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7年1月1日至107年11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12/18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7年1月1日至107年11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12/18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7年11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2/18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7年11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7年1月1日至107年11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7年1月1日至107年11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12/18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7年1月1日至107年11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12/18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7年1月1日至107年11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12/18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7年1月1日至107年11月30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許淑美</dc:creator>
    <meta:creation-date>2000-09-07T03:35:22Z</meta:creation-date>
    <dc:date>2018-12-18T08:45:56Z</dc:date>
    <meta:print-date>2018-03-19T08:02:50Z</meta:print-date>
    <meta:user-defined meta:name="WorkbookGuid">1307fff3-22e3-489c-af85-cca55eef89f5</meta:user-defined>
  </office:meta>
</office:document-meta>
</file>