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="thin solid #000000" style:vertical-align="top" fo:wrap-option="wrap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9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12.8852083333333cm"/>
    </style:style>
    <style:style style:name="co44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8">
            <text:p>預算數</text:p>
          </table:table-cell>
          <table:covered-table-cell/>
          <table:table-cell office:value-type="string" table:number-columns-spanned="1" table:number-rows-spanned="3" table:style-name="ce9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5">
            <text:p>執　　 行　　 數</text:p>
          </table:table-cell>
          <table:covered-table-cell/>
          <table:table-cell office:value-type="string" table:number-columns-spanned="1" table:number-rows-spanned="3" table:style-name="ce9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8">
            <text:p>款</text:p>
          </table:table-cell>
          <table:table-cell office:value-type="string" table:number-columns-spanned="1" table:number-rows-spanned="2" table:style-name="ce98">
            <text:p>項</text:p>
          </table:table-cell>
          <table:table-cell office:value-type="string" table:number-columns-spanned="1" table:number-rows-spanned="2" table:style-name="ce98">
            <text:p>目</text:p>
          </table:table-cell>
          <table:table-cell office:value-type="string" table:number-columns-spanned="1" table:number-rows-spanned="2" table:style-name="ce98">
            <text:p>節</text:p>
          </table:table-cell>
          <table:table-cell office:value-type="string" table:number-columns-spanned="1" table:number-rows-spanned="2" table:style-name="ce87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1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9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罰款及賠償收入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罰金罰鍰及怠金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罰金罰鍰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9900" table:number-columns-spanned="1" table:number-rows-spanned="2" table:style-name="ce83">
            <text:p>1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900" table:style-name="ce8">
            <text:p>20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4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658000" table:style-name="ce8">
            <text:p>658,000</text:p>
          </table:table-cell>
          <table:table-cell office:value-type="float" office:value="658000" table:number-columns-spanned="1" table:number-rows-spanned="2" table:style-name="ce83">
            <text:p>658,000</text:p>
          </table:table-cell>
          <table:table-cell office:value-type="float" office:value="592500" table:number-columns-spanned="1" table:number-rows-spanned="2" table:style-name="ce83">
            <text:p>592,500</text:p>
          </table:table-cell>
          <table:table-cell office:value-type="float" office:value="52550" table:style-name="ce8">
            <text:p>52,55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99981" table:number-columns-spanned="1" table:number-rows-spanned="2" table:style-name="ce83">
            <text:p>-99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2519" table:style-name="ce8">
            <text:p>492,5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3">
            <text:p>222,000</text:p>
          </table:table-cell>
          <table:table-cell office:value-type="float" office:value="180500" table:number-columns-spanned="1" table:number-rows-spanned="2" table:style-name="ce83">
            <text:p>180,500</text:p>
          </table:table-cell>
          <table:table-cell office:value-type="float" office:value="15900" table:style-name="ce8">
            <text:p>15,9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6360" table:number-columns-spanned="1" table:number-rows-spanned="2" table:style-name="ce83">
            <text:p>-16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140" table:style-name="ce8">
            <text:p>164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3">
            <text:p>222,000</text:p>
          </table:table-cell>
          <table:table-cell office:value-type="float" office:value="180500" table:number-columns-spanned="1" table:number-rows-spanned="2" table:style-name="ce83">
            <text:p>180,500</text:p>
          </table:table-cell>
          <table:table-cell office:value-type="float" office:value="15900" table:style-name="ce8">
            <text:p>15,9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6360" table:number-columns-spanned="1" table:number-rows-spanned="2" table:style-name="ce83">
            <text:p>-16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140" table:style-name="ce8">
            <text:p>164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436000" table:style-name="ce8">
            <text:p>436,000</text:p>
          </table:table-cell>
          <table:table-cell office:value-type="float" office:value="436000" table:number-columns-spanned="1" table:number-rows-spanned="2" table:style-name="ce83">
            <text:p>436,000</text:p>
          </table:table-cell>
          <table:table-cell office:value-type="float" office:value="412000" table:number-columns-spanned="1" table:number-rows-spanned="2" table:style-name="ce83">
            <text:p>412,000</text:p>
          </table:table-cell>
          <table:table-cell office:value-type="float" office:value="36650" table:style-name="ce8">
            <text:p>36,65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83621" table:number-columns-spanned="1" table:number-rows-spanned="2" table:style-name="ce83">
            <text:p>-83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8379" table:style-name="ce8">
            <text:p>328,3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4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資料使用費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float" office:value="1000" table:number-columns-spanned="1" table:number-rows-spanned="2" table:style-name="ce83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961" table:number-columns-spanned="1" table:number-rows-spanned="2" table:style-name="ce83">
            <text:p>-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" table:style-name="ce8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435000" table:style-name="ce8">
            <text:p>435,000</text:p>
          </table:table-cell>
          <table:table-cell office:value-type="float" office:value="435000" table:number-columns-spanned="1" table:number-rows-spanned="2" table:style-name="ce83">
            <text:p>435,000</text:p>
          </table:table-cell>
          <table:table-cell office:value-type="float" office:value="411000" table:number-columns-spanned="1" table:number-rows-spanned="2" table:style-name="ce83">
            <text:p>411,000</text:p>
          </table:table-cell>
          <table:table-cell office:value-type="float" office:value="36650" table:style-name="ce8">
            <text:p>36,65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82660" table:number-columns-spanned="1" table:number-rows-spanned="2" table:style-name="ce83">
            <text:p>-82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8340" table:style-name="ce8">
            <text:p>328,3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6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230000" table:style-name="ce8">
            <text:p>230,000</text:p>
          </table:table-cell>
          <table:table-cell office:value-type="float" office:value="230000" table:number-columns-spanned="1" table:number-rows-spanned="2" table:style-name="ce83">
            <text:p>230,000</text:p>
          </table:table-cell>
          <table:table-cell office:value-type="float" office:value="150000" table:number-columns-spanned="1" table:number-rows-spanned="2" table:style-name="ce83">
            <text:p>15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48609" table:number-columns-spanned="1" table:number-rows-spanned="2" table:style-name="ce83">
            <text:p>-48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391" table:style-name="ce8">
            <text:p>101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130000" table:style-name="ce8">
            <text:p>130,000</text:p>
          </table:table-cell>
          <table:table-cell office:value-type="float" office:value="130000" table:number-columns-spanned="1" table:number-rows-spanned="2" table:style-name="ce83">
            <text:p>130,000</text:p>
          </table:table-cell>
          <table:table-cell office:value-type="float" office:value="70000" table:number-columns-spanned="1" table:number-rows-spanned="2" table:style-name="ce83">
            <text:p>7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436" table:number-columns-spanned="1" table:number-rows-spanned="2" table:style-name="ce83">
            <text:p>-36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564" table:style-name="ce8">
            <text:p>33,5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120000" table:style-name="ce8">
            <text:p>120,000</text:p>
          </table:table-cell>
          <table:table-cell office:value-type="float" office:value="120000" table:number-columns-spanned="1" table:number-rows-spanned="2" table:style-name="ce83">
            <text:p>12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0800" table:number-columns-spanned="1" table:number-rows-spanned="2" table:style-name="ce83">
            <text:p>-3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200" table:style-name="ce8">
            <text:p>2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租金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float" office:value="10000" table:number-columns-spanned="1" table:number-rows-spanned="2" table:style-name="ce83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5636" table:number-columns-spanned="1" table:number-rows-spanned="2" table:style-name="ce83">
            <text:p>-5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64" table:style-name="ce8">
            <text:p>4,3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5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3">
            <text:p>100,000</text:p>
          </table:table-cell>
          <table:table-cell office:value-type="float" office:value="80000" table:number-columns-spanned="1" table:number-rows-spanned="2" table:style-name="ce83">
            <text:p>8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2173" table:number-columns-spanned="1" table:number-rows-spanned="2" table:style-name="ce83">
            <text:p>-12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827" table:style-name="ce8">
            <text:p>67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3">
            <text:p>100,000</text:p>
          </table:table-cell>
          <table:table-cell office:value-type="float" office:value="80000" table:number-columns-spanned="1" table:number-rows-spanned="2" table:style-name="ce83">
            <text:p>8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2173" table:number-columns-spanned="1" table:number-rows-spanned="2" table:style-name="ce83">
            <text:p>-12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827" table:style-name="ce8">
            <text:p>67,8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8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補助及協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28159" table:number-columns-spanned="1" table:number-rows-spanned="2" table:style-name="ce83">
            <text:p>-3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28159" table:number-columns-spanned="1" table:number-rows-spanned="2" table:style-name="ce83">
            <text:p>-3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float" office:value="33185000" table:style-name="ce8">
            <text:p>33,185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float" office:value="27033000" table:number-columns-spanned="1" table:number-rows-spanned="2" table:style-name="ce83">
            <text:p>27,033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3628159" table:number-columns-spanned="1" table:number-rows-spanned="2" table:style-name="ce83">
            <text:p>-3,628,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3404841" table:style-name="ce8">
            <text:p>23,404,8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09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捐獻及贈與收入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捐獻收入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float" office:value="437000" table:style-name="ce8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float" office:value="437000" table:number-columns-spanned="1" table:number-rows-spanned="2" table:style-name="ce83">
            <text:p>437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37000" table:style-name="ce8">
            <text:p>43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4">
            <text:p>1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其他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23000" table:number-columns-spanned="1" table:number-rows-spanned="2" table:style-name="ce83">
            <text:p>3,423,000</text:p>
          </table:table-cell>
          <table:table-cell office:value-type="float" office:value="51130" table:style-name="ce8">
            <text:p>51,13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699680" table:number-columns-spanned="1" table:number-rows-spanned="2" table:style-name="ce83">
            <text:p>-699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23320" table:style-name="ce8">
            <text:p>2,723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2</text:p>
          </table:table-cell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23000" table:number-columns-spanned="1" table:number-rows-spanned="2" table:style-name="ce83">
            <text:p>3,423,000</text:p>
          </table:table-cell>
          <table:table-cell office:value-type="float" office:value="51130" table:style-name="ce8">
            <text:p>51,13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699680" table:number-columns-spanned="1" table:number-rows-spanned="2" table:style-name="ce83">
            <text:p>-699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23320" table:style-name="ce8">
            <text:p>2,723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3">
            <text:p>3,435,000</text:p>
          </table:table-cell>
          <table:table-cell office:value-type="float" office:value="3423000" table:number-columns-spanned="1" table:number-rows-spanned="2" table:style-name="ce83">
            <text:p>3,423,000</text:p>
          </table:table-cell>
          <table:table-cell office:value-type="float" office:value="51130" table:style-name="ce8">
            <text:p>51,13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699680" table:number-columns-spanned="1" table:number-rows-spanned="2" table:style-name="ce83">
            <text:p>-699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723320" table:style-name="ce8">
            <text:p>2,723,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37946000" table:style-name="ce8">
            <text:p>37,946,000</text:p>
          </table:table-cell>
          <table:table-cell office:value-type="float" office:value="31794000" table:number-columns-spanned="1" table:number-rows-spanned="2" table:style-name="ce83">
            <text:p>31,794,000</text:p>
          </table:table-cell>
          <table:table-cell office:value-type="float" office:value="31636500" table:number-columns-spanned="1" table:number-rows-spanned="2" table:style-name="ce83">
            <text:p>31,636,500</text:p>
          </table:table-cell>
          <table:table-cell office:value-type="float" office:value="103680" table:style-name="ce8">
            <text:p>103,68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4456529" table:number-columns-spanned="1" table:number-rows-spanned="2" table:style-name="ce83">
            <text:p>-4,456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7179971" table:style-name="ce8">
            <text:p>27,179,9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/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7946000" table:style-name="ce8">
            <text:p>37,946,000</text:p>
          </table:table-cell>
          <table:table-cell office:value-type="float" office:value="31794000" table:number-columns-spanned="1" table:number-rows-spanned="2" table:style-name="ce83">
            <text:p>31,794,000</text:p>
          </table:table-cell>
          <table:table-cell office:value-type="float" office:value="31636500" table:number-columns-spanned="1" table:number-rows-spanned="2" table:style-name="ce83">
            <text:p>31,636,500</text:p>
          </table:table-cell>
          <table:table-cell office:value-type="float" office:value="103680" table:style-name="ce8">
            <text:p>103,68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4456529" table:number-columns-spanned="1" table:number-rows-spanned="2" table:style-name="ce83">
            <text:p>-4,456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152000" table:style-name="ce8">
            <text:p>-6,152,000</text:p>
          </table:table-cell>
          <table:covered-table-cell/>
          <table:covered-table-cell/>
          <table:table-cell office:value-type="float" office:value="27179971" table:style-name="ce8">
            <text:p>27,179,971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9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9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8">
            <text:p>款</text:p>
          </table:table-cell>
          <table:table-cell office:value-type="string" table:number-columns-spanned="1" table:number-rows-spanned="4" table:style-name="ce98">
            <text:p>項</text:p>
          </table:table-cell>
          <table:table-cell office:value-type="string" table:number-columns-spanned="1" table:number-rows-spanned="4" table:style-name="ce98">
            <text:p>目</text:p>
          </table:table-cell>
          <table:table-cell office:value-type="string" table:number-columns-spanned="1" table:number-rows-spanned="4" table:style-name="ce98">
            <text:p>節</text:p>
          </table:table-cell>
          <table:table-cell office:value-type="string" table:number-columns-spanned="1" table:number-rows-spanned="4" table:style-name="ce106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2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應付數(3)</text:p>
          </table:table-cell>
          <table:table-cell office:value-type="string" table:number-columns-spanned="1" table:number-rows-spanned="2" table:style-name="ce9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行政</text:p>
          </table:table-cell>
          <table:table-cell office:value-type="float" office:value="85715000" table:style-name="ce8">
            <text:p>85,715,000</text:p>
          </table:table-cell>
          <table:table-cell office:value-type="string" table:style-name="ce8">
            <text:p>-</text:p>
          </table:table-cell>
          <table:table-cell office:value-type="float" office:value="85715000" table:number-columns-spanned="1" table:number-rows-spanned="4" table:style-name="ce83">
            <text:p>85,715,000</text:p>
          </table:table-cell>
          <table:table-cell office:value-type="float" office:value="79401000" table:number-columns-spanned="1" table:number-rows-spanned="4" table:style-name="ce83">
            <text:p>79,401,000</text:p>
          </table:table-cell>
          <table:table-cell office:value-type="float" office:value="5629584" table:style-name="ce8">
            <text:p>5,629,584</text:p>
          </table:table-cell>
          <table:table-cell office:value-type="float" office:value="10109775" table:number-columns-spanned="1" table:number-rows-spanned="2" table:style-name="ce83">
            <text:p>10,109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291225" table:style-name="ce8">
            <text:p>69,291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行政管理</text:p>
          </table:table-cell>
          <table:table-cell office:value-type="float" office:value="85715000" table:style-name="ce8">
            <text:p>85,715,000</text:p>
          </table:table-cell>
          <table:table-cell office:value-type="string" table:style-name="ce8">
            <text:p>-</text:p>
          </table:table-cell>
          <table:table-cell office:value-type="float" office:value="85715000" table:number-columns-spanned="1" table:number-rows-spanned="4" table:style-name="ce83">
            <text:p>85,715,000</text:p>
          </table:table-cell>
          <table:table-cell office:value-type="float" office:value="79401000" table:number-columns-spanned="1" table:number-rows-spanned="4" table:style-name="ce83">
            <text:p>79,401,000</text:p>
          </table:table-cell>
          <table:table-cell office:value-type="float" office:value="5629584" table:style-name="ce8">
            <text:p>5,629,584</text:p>
          </table:table-cell>
          <table:table-cell office:value-type="float" office:value="10109775" table:number-columns-spanned="1" table:number-rows-spanned="2" table:style-name="ce83">
            <text:p>10,109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291225" table:style-name="ce8">
            <text:p>69,291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人員維持費</text:p>
          </table:table-cell>
          <table:table-cell office:value-type="float" office:value="68554000" table:style-name="ce8">
            <text:p>68,554,000</text:p>
          </table:table-cell>
          <table:table-cell office:value-type="string" table:style-name="ce8">
            <text:p>-</text:p>
          </table:table-cell>
          <table:table-cell office:value-type="float" office:value="68554000" table:number-columns-spanned="1" table:number-rows-spanned="4" table:style-name="ce83">
            <text:p>68,554,000</text:p>
          </table:table-cell>
          <table:table-cell office:value-type="float" office:value="64600000" table:number-columns-spanned="1" table:number-rows-spanned="4" table:style-name="ce83">
            <text:p>64,600,000</text:p>
          </table:table-cell>
          <table:table-cell office:value-type="float" office:value="4447938" table:style-name="ce8">
            <text:p>4,447,938</text:p>
          </table:table-cell>
          <table:table-cell office:value-type="float" office:value="6371296" table:number-columns-spanned="1" table:number-rows-spanned="2" table:style-name="ce83">
            <text:p>6,371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228704" table:style-name="ce8">
            <text:p>58,228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68554000" table:style-name="ce8">
            <text:p>68,554,000</text:p>
          </table:table-cell>
          <table:table-cell office:value-type="string" table:style-name="ce8">
            <text:p>-</text:p>
          </table:table-cell>
          <table:table-cell office:value-type="float" office:value="68554000" table:number-columns-spanned="1" table:number-rows-spanned="4" table:style-name="ce83">
            <text:p>68,554,000</text:p>
          </table:table-cell>
          <table:table-cell office:value-type="float" office:value="64600000" table:number-columns-spanned="1" table:number-rows-spanned="4" table:style-name="ce83">
            <text:p>64,600,000</text:p>
          </table:table-cell>
          <table:table-cell office:value-type="float" office:value="4447938" table:style-name="ce8">
            <text:p>4,447,938</text:p>
          </table:table-cell>
          <table:table-cell office:value-type="float" office:value="6371296" table:number-columns-spanned="1" table:number-rows-spanned="2" table:style-name="ce83">
            <text:p>6,371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228704" table:style-name="ce8">
            <text:p>58,228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一般業務</text:p>
          </table:table-cell>
          <table:table-cell office:value-type="float" office:value="16149000" table:style-name="ce8">
            <text:p>16,149,000</text:p>
          </table:table-cell>
          <table:table-cell office:value-type="string" table:style-name="ce8">
            <text:p>-</text:p>
          </table:table-cell>
          <table:table-cell office:value-type="float" office:value="16149000" table:number-columns-spanned="1" table:number-rows-spanned="4" table:style-name="ce83">
            <text:p>16,149,000</text:p>
          </table:table-cell>
          <table:table-cell office:value-type="float" office:value="13816000" table:number-columns-spanned="1" table:number-rows-spanned="4" table:style-name="ce83">
            <text:p>13,816,000</text:p>
          </table:table-cell>
          <table:table-cell office:value-type="float" office:value="1108337" table:style-name="ce8">
            <text:p>1,108,337</text:p>
          </table:table-cell>
          <table:table-cell office:value-type="float" office:value="3393954" table:number-columns-spanned="1" table:number-rows-spanned="2" table:style-name="ce83">
            <text:p>3,393,9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22046" table:style-name="ce8">
            <text:p>10,422,0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4" table:style-name="ce83">
            <text:p>20,000</text:p>
          </table:table-cell>
          <table:table-cell office:value-type="float" office:value="20000" table:number-columns-spanned="1" table:number-rows-spanned="4" table:style-name="ce83">
            <text:p>20,000</text:p>
          </table:table-cell>
          <table:table-cell office:value-type="float" office:value="2037" table:style-name="ce8">
            <text:p>2,037</text:p>
          </table:table-cell>
          <table:table-cell office:value-type="float" office:value="3881" table:number-columns-spanned="1" table:number-rows-spanned="2" table:style-name="ce83">
            <text:p>3,8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19" table:style-name="ce8">
            <text:p>16,1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16129000" table:style-name="ce8">
            <text:p>16,129,000</text:p>
          </table:table-cell>
          <table:table-cell office:value-type="string" table:style-name="ce8">
            <text:p>-</text:p>
          </table:table-cell>
          <table:table-cell office:value-type="float" office:value="16129000" table:number-columns-spanned="1" table:number-rows-spanned="4" table:style-name="ce83">
            <text:p>16,129,000</text:p>
          </table:table-cell>
          <table:table-cell office:value-type="float" office:value="13796000" table:number-columns-spanned="1" table:number-rows-spanned="4" table:style-name="ce83">
            <text:p>13,796,000</text:p>
          </table:table-cell>
          <table:table-cell office:value-type="float" office:value="1106300" table:style-name="ce8">
            <text:p>1,106,300</text:p>
          </table:table-cell>
          <table:table-cell office:value-type="float" office:value="3390073" table:number-columns-spanned="1" table:number-rows-spanned="2" table:style-name="ce83">
            <text:p>3,390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05927" table:style-name="ce8">
            <text:p>10,405,9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會計業務</text:p>
          </table:table-cell>
          <table:table-cell office:value-type="float" office:value="246000" table:style-name="ce8">
            <text:p>246,000</text:p>
          </table:table-cell>
          <table:table-cell office:value-type="string" table:style-name="ce8">
            <text:p>-</text:p>
          </table:table-cell>
          <table:table-cell office:value-type="float" office:value="246000" table:number-columns-spanned="1" table:number-rows-spanned="4" table:style-name="ce83">
            <text:p>246,000</text:p>
          </table:table-cell>
          <table:table-cell office:value-type="float" office:value="246000" table:number-columns-spanned="1" table:number-rows-spanned="4" table:style-name="ce83">
            <text:p>246,000</text:p>
          </table:table-cell>
          <table:table-cell office:value-type="float" office:value="5822" table:style-name="ce8">
            <text:p>5,822</text:p>
          </table:table-cell>
          <table:table-cell office:value-type="float" office:value="143654" table:number-columns-spanned="1" table:number-rows-spanned="2" table:style-name="ce83">
            <text:p>143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6" table:style-name="ce8">
            <text:p>102,3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3000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4" table:style-name="ce83">
            <text:p>3,000</text:p>
          </table:table-cell>
          <table:table-cell office:value-type="float" office:value="3000" table:number-columns-spanned="1" table:number-rows-spanned="4" table:style-name="ce83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2" table:style-name="ce83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43000" table:style-name="ce8">
            <text:p>243,000</text:p>
          </table:table-cell>
          <table:table-cell office:value-type="string" table:style-name="ce8">
            <text:p>-</text:p>
          </table:table-cell>
          <table:table-cell office:value-type="float" office:value="243000" table:number-columns-spanned="1" table:number-rows-spanned="4" table:style-name="ce83">
            <text:p>243,000</text:p>
          </table:table-cell>
          <table:table-cell office:value-type="float" office:value="243000" table:number-columns-spanned="1" table:number-rows-spanned="4" table:style-name="ce83">
            <text:p>243,000</text:p>
          </table:table-cell>
          <table:table-cell office:value-type="float" office:value="5822" table:style-name="ce8">
            <text:p>5,822</text:p>
          </table:table-cell>
          <table:table-cell office:value-type="float" office:value="140654" table:number-columns-spanned="1" table:number-rows-spanned="2" table:style-name="ce83">
            <text:p>140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2346" table:style-name="ce8">
            <text:p>102,3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人事業務</text:p>
          </table:table-cell>
          <table:table-cell office:value-type="float" office:value="646000" table:style-name="ce8">
            <text:p>646,000</text:p>
          </table:table-cell>
          <table:table-cell office:value-type="string" table:style-name="ce8">
            <text:p>-</text:p>
          </table:table-cell>
          <table:table-cell office:value-type="float" office:value="646000" table:number-columns-spanned="1" table:number-rows-spanned="4" table:style-name="ce83">
            <text:p>646,000</text:p>
          </table:table-cell>
          <table:table-cell office:value-type="float" office:value="642000" table:number-columns-spanned="1" table:number-rows-spanned="4" table:style-name="ce83">
            <text:p>642,000</text:p>
          </table:table-cell>
          <table:table-cell office:value-type="float" office:value="43113" table:style-name="ce8">
            <text:p>43,113</text:p>
          </table:table-cell>
          <table:table-cell office:value-type="float" office:value="200152" table:number-columns-spanned="1" table:number-rows-spanned="2" table:style-name="ce83">
            <text:p>200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41848" table:style-name="ce8">
            <text:p>441,8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4000" table:style-name="ce8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4000" table:number-columns-spanned="1" table:number-rows-spanned="4" table:style-name="ce83">
            <text:p>4,000</text:p>
          </table:table-cell>
          <table:table-cell office:value-type="float" office:value="792" table:style-name="ce8">
            <text:p>792</text:p>
          </table:table-cell>
          <table:table-cell office:value-type="float" office:value="2300" table:number-columns-spanned="1" table:number-rows-spanned="2" table:style-name="ce83">
            <text:p>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0" table:style-name="ce8">
            <text:p>1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83">
            <text:p>480,000</text:p>
          </table:table-cell>
          <table:table-cell office:value-type="float" office:value="476000" table:number-columns-spanned="1" table:number-rows-spanned="4" table:style-name="ce83">
            <text:p>476,000</text:p>
          </table:table-cell>
          <table:table-cell office:value-type="float" office:value="42321" table:style-name="ce8">
            <text:p>42,321</text:p>
          </table:table-cell>
          <table:table-cell office:value-type="float" office:value="175852" table:number-columns-spanned="1" table:number-rows-spanned="2" table:style-name="ce83">
            <text:p>175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0148" table:style-name="ce8">
            <text:p>300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162000" table:style-name="ce8">
            <text:p>162,000</text:p>
          </table:table-cell>
          <table:table-cell office:value-type="string" table:style-name="ce8">
            <text:p>-</text:p>
          </table:table-cell>
          <table:table-cell office:value-type="float" office:value="162000" table:number-columns-spanned="1" table:number-rows-spanned="4" table:style-name="ce83">
            <text:p>162,000</text:p>
          </table:table-cell>
          <table:table-cell office:value-type="float" office:value="162000" table:number-columns-spanned="1" table:number-rows-spanned="4" table:style-name="ce83">
            <text:p>162,000</text:p>
          </table:table-cell>
          <table:table-cell office:value-type="string" table:style-name="ce8">
            <text:p>-</text:p>
          </table:table-cell>
          <table:table-cell office:value-type="float" office:value="22000" table:number-columns-spanned="1" table:number-rows-spanned="2" table:style-name="ce83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0000" table:style-name="ce8">
            <text:p>1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政風業務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3">
            <text:p>120,000</text:p>
          </table:table-cell>
          <table:table-cell office:value-type="float" office:value="97000" table:number-columns-spanned="1" table:number-rows-spanned="4" table:style-name="ce83">
            <text:p>97,000</text:p>
          </table:table-cell>
          <table:table-cell office:value-type="float" office:value="24374" table:style-name="ce8">
            <text:p>24,374</text:p>
          </table:table-cell>
          <table:table-cell office:value-type="float" office:value="719" table:number-columns-spanned="1" table:number-rows-spanned="2" table:style-name="ce83">
            <text:p>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6281" table:style-name="ce8">
            <text:p>96,2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5000" table:style-name="ce8">
            <text:p>5,000</text:p>
          </table:table-cell>
          <table:table-cell office:value-type="string" table:style-name="ce8">
            <text:p>-</text:p>
          </table:table-cell>
          <table:table-cell office:value-type="float" office:value="5000" table:number-columns-spanned="1" table:number-rows-spanned="4" table:style-name="ce83">
            <text:p>5,000</text:p>
          </table:table-cell>
          <table:table-cell office:value-type="float" office:value="5000" table:number-columns-spanned="1" table:number-rows-spanned="4" table:style-name="ce83">
            <text:p>5,000</text:p>
          </table:table-cell>
          <table:table-cell office:value-type="float" office:value="2870" table:style-name="ce8">
            <text:p>2,870</text:p>
          </table:table-cell>
          <table:table-cell office:value-type="float" office:value="121" table:number-columns-spanned="1" table:number-rows-spanned="2" table:style-name="ce83">
            <text:p>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879" table:style-name="ce8">
            <text:p>4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table-cell office:value-type="float" office:value="115000" table:number-columns-spanned="1" table:number-rows-spanned="4" table:style-name="ce83">
            <text:p>115,000</text:p>
          </table:table-cell>
          <table:table-cell office:value-type="float" office:value="92000" table:number-columns-spanned="1" table:number-rows-spanned="4" table:style-name="ce83">
            <text:p>92,000</text:p>
          </table:table-cell>
          <table:table-cell office:value-type="float" office:value="21504" table:style-name="ce8">
            <text:p>21,504</text:p>
          </table:table-cell>
          <table:table-cell office:value-type="float" office:value="598" table:number-columns-spanned="1" table:number-rows-spanned="2" table:style-name="ce83">
            <text:p>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402" table:style-name="ce8">
            <text:p>91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5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區公所業務</text:p>
          </table:table-cell>
          <table:table-cell office:value-type="float" office:value="52602000" table:style-name="ce8">
            <text:p>52,602,000</text:p>
          </table:table-cell>
          <table:table-cell office:value-type="float" office:value="187050" table:style-name="ce8">
            <text:p>187,050</text:p>
          </table:table-cell>
          <table:table-cell office:value-type="float" office:value="53766865" table:number-columns-spanned="1" table:number-rows-spanned="4" table:style-name="ce83">
            <text:p>53,766,865</text:p>
          </table:table-cell>
          <table:table-cell office:value-type="float" office:value="47430865" table:number-columns-spanned="1" table:number-rows-spanned="4" table:style-name="ce83">
            <text:p>47,430,865</text:p>
          </table:table-cell>
          <table:table-cell office:value-type="float" office:value="4130314" table:style-name="ce8">
            <text:p>4,130,314</text:p>
          </table:table-cell>
          <table:table-cell office:value-type="float" office:value="7863837" table:number-columns-spanned="1" table:number-rows-spanned="2" table:style-name="ce83">
            <text:p>7,863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8">
            <text:p>76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567028" table:style-name="ce8">
            <text:p>39,567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1815" table:style-name="ce8">
            <text:p>211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3000" table:number-columns-spanned="1" table:number-rows-spanned="2" table:style-name="ce83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民政業務</text:p>
          </table:table-cell>
          <table:table-cell office:value-type="float" office:value="46033000" table:style-name="ce8">
            <text:p>46,033,000</text:p>
          </table:table-cell>
          <table:table-cell office:value-type="float" office:value="187050" table:style-name="ce8">
            <text:p>187,050</text:p>
          </table:table-cell>
          <table:table-cell office:value-type="float" office:value="47051865" table:number-columns-spanned="1" table:number-rows-spanned="4" table:style-name="ce83">
            <text:p>47,051,865</text:p>
          </table:table-cell>
          <table:table-cell office:value-type="float" office:value="41409865" table:number-columns-spanned="1" table:number-rows-spanned="4" table:style-name="ce83">
            <text:p>41,409,865</text:p>
          </table:table-cell>
          <table:table-cell office:value-type="float" office:value="3673632" table:style-name="ce8">
            <text:p>3,673,632</text:p>
          </table:table-cell>
          <table:table-cell office:value-type="float" office:value="5813532" table:number-columns-spanned="1" table:number-rows-spanned="2" table:style-name="ce83">
            <text:p>5,813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8">
            <text:p>71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596333" table:style-name="ce8">
            <text:p>35,596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1815" table:style-name="ce8">
            <text:p>121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8">
            <text:p>-</text:p>
          </table:table-cell>
          <table:table-cell office:value-type="float" office:value="130000" table:number-columns-spanned="1" table:number-rows-spanned="4" table:style-name="ce83">
            <text:p>130,000</text:p>
          </table:table-cell>
          <table:table-cell office:value-type="float" office:value="128000" table:number-columns-spanned="1" table:number-rows-spanned="4" table:style-name="ce83">
            <text:p>128,000</text:p>
          </table:table-cell>
          <table:table-cell office:value-type="float" office:value="26100" table:style-name="ce8">
            <text:p>26,100</text:p>
          </table:table-cell>
          <table:table-cell office:value-type="float" office:value="46653" table:number-columns-spanned="1" table:number-rows-spanned="2" table:style-name="ce83">
            <text:p>46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347" table:style-name="ce8">
            <text:p>81,3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35889000" table:style-name="ce8">
            <text:p>35,889,000</text:p>
          </table:table-cell>
          <table:table-cell office:value-type="float" office:value="187050" table:style-name="ce8">
            <text:p>187,050</text:p>
          </table:table-cell>
          <table:table-cell office:value-type="float" office:value="36907865" table:number-columns-spanned="1" table:number-rows-spanned="4" table:style-name="ce83">
            <text:p>36,907,865</text:p>
          </table:table-cell>
          <table:table-cell office:value-type="float" office:value="32059865" table:number-columns-spanned="1" table:number-rows-spanned="4" table:style-name="ce83">
            <text:p>32,059,865</text:p>
          </table:table-cell>
          <table:table-cell office:value-type="float" office:value="2830532" table:style-name="ce8">
            <text:p>2,830,532</text:p>
          </table:table-cell>
          <table:table-cell office:value-type="float" office:value="5666879" table:number-columns-spanned="1" table:number-rows-spanned="2" table:style-name="ce83">
            <text:p>5,666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10000" table:style-name="ce8">
            <text:p>71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392986" table:style-name="ce8">
            <text:p>26,392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1815" table:style-name="ce8">
            <text:p>121,81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10014000" table:style-name="ce8">
            <text:p>10,014,000</text:p>
          </table:table-cell>
          <table:table-cell office:value-type="string" table:style-name="ce8">
            <text:p>-</text:p>
          </table:table-cell>
          <table:table-cell office:value-type="float" office:value="10014000" table:number-columns-spanned="1" table:number-rows-spanned="4" table:style-name="ce83">
            <text:p>10,014,000</text:p>
          </table:table-cell>
          <table:table-cell office:value-type="float" office:value="9222000" table:number-columns-spanned="1" table:number-rows-spanned="4" table:style-name="ce83">
            <text:p>9,222,000</text:p>
          </table:table-cell>
          <table:table-cell office:value-type="float" office:value="817000" table:style-name="ce8">
            <text:p>817,000</text:p>
          </table:table-cell>
          <table:table-cell office:value-type="float" office:value="100000" table:number-columns-spanned="1" table:number-rows-spanned="2" table:style-name="ce83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122000" table:style-name="ce8">
            <text:p>9,12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經建業務</text:p>
          </table:table-cell>
          <table:table-cell office:value-type="float" office:value="1384000" table:style-name="ce8">
            <text:p>1,384,000</text:p>
          </table:table-cell>
          <table:table-cell office:value-type="string" table:style-name="ce8">
            <text:p>-</text:p>
          </table:table-cell>
          <table:table-cell office:value-type="float" office:value="1440000" table:number-columns-spanned="1" table:number-rows-spanned="4" table:style-name="ce83">
            <text:p>1,440,000</text:p>
          </table:table-cell>
          <table:table-cell office:value-type="float" office:value="1436000" table:number-columns-spanned="1" table:number-rows-spanned="4" table:style-name="ce83">
            <text:p>1,436,000</text:p>
          </table:table-cell>
          <table:table-cell office:value-type="float" office:value="87784" table:style-name="ce8">
            <text:p>87,784</text:p>
          </table:table-cell>
          <table:table-cell office:value-type="float" office:value="755751" table:number-columns-spanned="1" table:number-rows-spanned="2" table:style-name="ce83">
            <text:p>755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8">
            <text:p>5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0249" table:style-name="ce8">
            <text:p>680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3000" table:number-columns-spanned="1" table:number-rows-spanned="2" table:style-name="ce83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39000" table:style-name="ce8">
            <text:p>39,000</text:p>
          </table:table-cell>
          <table:table-cell office:value-type="string" table:style-name="ce8">
            <text:p>-</text:p>
          </table:table-cell>
          <table:table-cell office:value-type="float" office:value="39000" table:number-columns-spanned="1" table:number-rows-spanned="4" table:style-name="ce83">
            <text:p>39,000</text:p>
          </table:table-cell>
          <table:table-cell office:value-type="float" office:value="35000" table:number-columns-spanned="1" table:number-rows-spanned="4" table:style-name="ce83">
            <text:p>35,000</text:p>
          </table:table-cell>
          <table:table-cell office:value-type="float" office:value="2424" table:style-name="ce8">
            <text:p>2,424</text:p>
          </table:table-cell>
          <table:table-cell office:value-type="float" office:value="13357" table:number-columns-spanned="1" table:number-rows-spanned="2" table:style-name="ce83">
            <text:p>13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643" table:style-name="ce8">
            <text:p>21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908000" table:style-name="ce8">
            <text:p>908,000</text:p>
          </table:table-cell>
          <table:table-cell office:value-type="string" table:style-name="ce8">
            <text:p>-</text:p>
          </table:table-cell>
          <table:table-cell office:value-type="float" office:value="908000" table:number-columns-spanned="1" table:number-rows-spanned="4" table:style-name="ce83">
            <text:p>908,000</text:p>
          </table:table-cell>
          <table:table-cell office:value-type="float" office:value="908000" table:number-columns-spanned="1" table:number-rows-spanned="4" table:style-name="ce83">
            <text:p>908,000</text:p>
          </table:table-cell>
          <table:table-cell office:value-type="float" office:value="85360" table:style-name="ce8">
            <text:p>85,360</text:p>
          </table:table-cell>
          <table:table-cell office:value-type="float" office:value="304626" table:number-columns-spanned="1" table:number-rows-spanned="2" table:style-name="ce83">
            <text:p>304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3374" table:style-name="ce8">
            <text:p>60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437000" table:style-name="ce8">
            <text:p>437,000</text:p>
          </table:table-cell>
          <table:table-cell office:value-type="string" table:style-name="ce8">
            <text:p>-</text:p>
          </table:table-cell>
          <table:table-cell office:value-type="float" office:value="493000" table:number-columns-spanned="1" table:number-rows-spanned="4" table:style-name="ce83">
            <text:p>493,000</text:p>
          </table:table-cell>
          <table:table-cell office:value-type="float" office:value="493000" table:number-columns-spanned="1" table:number-rows-spanned="4" table:style-name="ce83">
            <text:p>493,000</text:p>
          </table:table-cell>
          <table:table-cell office:value-type="string" table:style-name="ce8">
            <text:p>-</text:p>
          </table:table-cell>
          <table:table-cell office:value-type="float" office:value="437768" table:number-columns-spanned="1" table:number-rows-spanned="2" table:style-name="ce83">
            <text:p>437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6000" table:style-name="ce8">
            <text:p>5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232" table:style-name="ce8">
            <text:p>5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3000" table:number-columns-spanned="1" table:number-rows-spanned="2" table:style-name="ce83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人文業務</text:p>
          </table:table-cell>
          <table:table-cell office:value-type="float" office:value="5185000" table:style-name="ce8">
            <text:p>5,185,000</text:p>
          </table:table-cell>
          <table:table-cell office:value-type="string" table:style-name="ce8">
            <text:p>-</text:p>
          </table:table-cell>
          <table:table-cell office:value-type="float" office:value="5275000" table:number-columns-spanned="1" table:number-rows-spanned="4" table:style-name="ce83">
            <text:p>5,275,000</text:p>
          </table:table-cell>
          <table:table-cell office:value-type="float" office:value="4585000" table:number-columns-spanned="1" table:number-rows-spanned="4" table:style-name="ce83">
            <text:p>4,585,000</text:p>
          </table:table-cell>
          <table:table-cell office:value-type="float" office:value="368898" table:style-name="ce8">
            <text:p>368,898</text:p>
          </table:table-cell>
          <table:table-cell office:value-type="float" office:value="1294554" table:number-columns-spanned="1" table:number-rows-spanned="2" table:style-name="ce83">
            <text:p>1,294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90446" table:style-name="ce8">
            <text:p>3,290,4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84000" table:style-name="ce8">
            <text:p>84,000</text:p>
          </table:table-cell>
          <table:table-cell office:value-type="string" table:style-name="ce8">
            <text:p>-</text:p>
          </table:table-cell>
          <table:table-cell office:value-type="float" office:value="84000" table:number-columns-spanned="1" table:number-rows-spanned="4" table:style-name="ce83">
            <text:p>84,000</text:p>
          </table:table-cell>
          <table:table-cell office:value-type="float" office:value="81000" table:number-columns-spanned="1" table:number-rows-spanned="4" table:style-name="ce83">
            <text:p>81,000</text:p>
          </table:table-cell>
          <table:table-cell office:value-type="float" office:value="6857" table:style-name="ce8">
            <text:p>6,857</text:p>
          </table:table-cell>
          <table:table-cell office:value-type="float" office:value="38107" table:number-columns-spanned="1" table:number-rows-spanned="2" table:style-name="ce83">
            <text:p>38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2893" table:style-name="ce8">
            <text:p>42,8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5021000" table:style-name="ce8">
            <text:p>5,021,000</text:p>
          </table:table-cell>
          <table:table-cell office:value-type="string" table:style-name="ce8">
            <text:p>-</text:p>
          </table:table-cell>
          <table:table-cell office:value-type="float" office:value="5111000" table:number-columns-spanned="1" table:number-rows-spanned="4" table:style-name="ce83">
            <text:p>5,111,000</text:p>
          </table:table-cell>
          <table:table-cell office:value-type="float" office:value="4424000" table:number-columns-spanned="1" table:number-rows-spanned="4" table:style-name="ce83">
            <text:p>4,424,000</text:p>
          </table:table-cell>
          <table:table-cell office:value-type="float" office:value="362041" table:style-name="ce8">
            <text:p>362,041</text:p>
          </table:table-cell>
          <table:table-cell office:value-type="float" office:value="1179447" table:number-columns-spanned="1" table:number-rows-spanned="2" table:style-name="ce83">
            <text:p>1,179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44553" table:style-name="ce8">
            <text:p>3,244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8">
            <text:p>9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80000" table:number-columns-spanned="1" table:number-rows-spanned="4" table:style-name="ce83">
            <text:p>80,000</text:p>
          </table:table-cell>
          <table:table-cell office:value-type="float" office:value="80000" table:number-columns-spanned="1" table:number-rows-spanned="4" table:style-name="ce83">
            <text:p>80,000</text:p>
          </table:table-cell>
          <table:table-cell office:value-type="string" table:style-name="ce8">
            <text:p>-</text:p>
          </table:table-cell>
          <table:table-cell office:value-type="float" office:value="77000" table:number-columns-spanned="1" table:number-rows-spanned="2" table:style-name="ce83">
            <text:p>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00" table:style-name="ce8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79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9</text:p>
          </table:table-cell>
          <table:table-cell office:value-type="string" table:number-columns-spanned="1" table:number-rows-spanned="4" table:style-name="ce85">
            <text:p>　　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8">
            <text:p>-40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8193" table:style-name="ce8">
            <text:p>8,193</text:p>
          </table:table-cell>
          <table:table-cell office:value-type="float" office:value="114284" table:number-columns-spanned="1" table:number-rows-spanned="2" table:style-name="ce83">
            <text:p>114,2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716" table:style-name="ce8">
            <text:p>160,7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275000" table:number-columns-spanned="1" table:number-rows-spanned="4" table:style-name="ce83">
            <text:p>275,000</text:p>
          </table:table-cell>
          <table:table-cell office:value-type="float" office:value="8193" table:style-name="ce8">
            <text:p>8,193</text:p>
          </table:table-cell>
          <table:table-cell office:value-type="float" office:value="114284" table:number-columns-spanned="1" table:number-rows-spanned="2" table:style-name="ce83">
            <text:p>114,2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716" table:style-name="ce8">
            <text:p>160,7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4000" table:style-name="ce8">
            <text:p>14,000</text:p>
          </table:table-cell>
          <table:table-cell office:value-type="string" table:style-name="ce8">
            <text:p>-</text:p>
          </table:table-cell>
          <table:table-cell office:value-type="float" office:value="14000" table:number-columns-spanned="1" table:number-rows-spanned="4" table:style-name="ce83">
            <text:p>14,000</text:p>
          </table:table-cell>
          <table:table-cell office:value-type="float" office:value="14000" table:number-columns-spanned="1" table:number-rows-spanned="4" table:style-name="ce83">
            <text:p>14,000</text:p>
          </table:table-cell>
          <table:table-cell office:value-type="string" table:style-name="ce8">
            <text:p>-</text:p>
          </table:table-cell>
          <table:table-cell office:value-type="float" office:value="8628" table:number-columns-spanned="1" table:number-rows-spanned="2" table:style-name="ce83">
            <text:p>8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72" table:style-name="ce8">
            <text:p>5,3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61000" table:style-name="ce8">
            <text:p>261,000</text:p>
          </table:table-cell>
          <table:table-cell office:value-type="string" table:style-name="ce8">
            <text:p>-</text:p>
          </table:table-cell>
          <table:table-cell office:value-type="float" office:value="261000" table:number-columns-spanned="1" table:number-rows-spanned="4" table:style-name="ce83">
            <text:p>261,000</text:p>
          </table:table-cell>
          <table:table-cell office:value-type="float" office:value="261000" table:number-columns-spanned="1" table:number-rows-spanned="4" table:style-name="ce83">
            <text:p>261,000</text:p>
          </table:table-cell>
          <table:table-cell office:value-type="float" office:value="8193" table:style-name="ce8">
            <text:p>8,193</text:p>
          </table:table-cell>
          <table:table-cell office:value-type="float" office:value="105656" table:number-columns-spanned="1" table:number-rows-spanned="2" table:style-name="ce83">
            <text:p>105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5344" table:style-name="ce8">
            <text:p>155,3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社政業務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81000" table:number-columns-spanned="1" table:number-rows-spanned="4" table:style-name="ce83">
            <text:p>25,881,000</text:p>
          </table:table-cell>
          <table:table-cell office:value-type="float" office:value="25865000" table:number-columns-spanned="1" table:number-rows-spanned="4" table:style-name="ce83">
            <text:p>25,865,000</text:p>
          </table:table-cell>
          <table:table-cell office:value-type="float" office:value="249804" table:style-name="ce8">
            <text:p>249,804</text:p>
          </table:table-cell>
          <table:table-cell office:value-type="float" office:value="23808254" table:number-columns-spanned="1" table:number-rows-spanned="2" table:style-name="ce83">
            <text:p>23,808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56746" table:style-name="ce8">
            <text:p>2,056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社會福利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81000" table:number-columns-spanned="1" table:number-rows-spanned="4" table:style-name="ce83">
            <text:p>25,881,000</text:p>
          </table:table-cell>
          <table:table-cell office:value-type="float" office:value="25865000" table:number-columns-spanned="1" table:number-rows-spanned="4" table:style-name="ce83">
            <text:p>25,865,000</text:p>
          </table:table-cell>
          <table:table-cell office:value-type="float" office:value="249804" table:style-name="ce8">
            <text:p>249,804</text:p>
          </table:table-cell>
          <table:table-cell office:value-type="float" office:value="23808254" table:number-columns-spanned="1" table:number-rows-spanned="2" table:style-name="ce83">
            <text:p>23,808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56746" table:style-name="ce8">
            <text:p>2,056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1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社會福利</text:p>
          </table:table-cell>
          <table:table-cell office:value-type="float" office:value="25881000" table:style-name="ce8">
            <text:p>25,881,000</text:p>
          </table:table-cell>
          <table:table-cell office:value-type="string" table:style-name="ce8">
            <text:p>-</text:p>
          </table:table-cell>
          <table:table-cell office:value-type="float" office:value="25881000" table:number-columns-spanned="1" table:number-rows-spanned="4" table:style-name="ce83">
            <text:p>25,881,000</text:p>
          </table:table-cell>
          <table:table-cell office:value-type="float" office:value="25865000" table:number-columns-spanned="1" table:number-rows-spanned="4" table:style-name="ce83">
            <text:p>25,865,000</text:p>
          </table:table-cell>
          <table:table-cell office:value-type="float" office:value="249804" table:style-name="ce8">
            <text:p>249,804</text:p>
          </table:table-cell>
          <table:table-cell office:value-type="float" office:value="23808254" table:number-columns-spanned="1" table:number-rows-spanned="2" table:style-name="ce83">
            <text:p>23,808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56746" table:style-name="ce8">
            <text:p>2,056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457000" table:style-name="ce8">
            <text:p>457,000</text:p>
          </table:table-cell>
          <table:table-cell office:value-type="string" table:style-name="ce8">
            <text:p>-</text:p>
          </table:table-cell>
          <table:table-cell office:value-type="float" office:value="457000" table:number-columns-spanned="1" table:number-rows-spanned="4" table:style-name="ce83">
            <text:p>457,000</text:p>
          </table:table-cell>
          <table:table-cell office:value-type="float" office:value="457000" table:number-columns-spanned="1" table:number-rows-spanned="4" table:style-name="ce83">
            <text:p>457,000</text:p>
          </table:table-cell>
          <table:table-cell office:value-type="float" office:value="32405" table:style-name="ce8">
            <text:p>32,405</text:p>
          </table:table-cell>
          <table:table-cell office:value-type="float" office:value="44582" table:number-columns-spanned="1" table:number-rows-spanned="2" table:style-name="ce83">
            <text:p>44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2418" table:style-name="ce8">
            <text:p>412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5">
            <text:p>　　　業務費</text:p>
          </table:table-cell>
          <table:table-cell office:value-type="float" office:value="2371000" table:style-name="ce8">
            <text:p>2,371,000</text:p>
          </table:table-cell>
          <table:table-cell office:value-type="string" table:style-name="ce8">
            <text:p>-</text:p>
          </table:table-cell>
          <table:table-cell office:value-type="float" office:value="2371000" table:number-columns-spanned="1" table:number-rows-spanned="4" table:style-name="ce83">
            <text:p>2,371,000</text:p>
          </table:table-cell>
          <table:table-cell office:value-type="float" office:value="2355000" table:number-columns-spanned="1" table:number-rows-spanned="4" table:style-name="ce83">
            <text:p>2,355,000</text:p>
          </table:table-cell>
          <table:table-cell office:value-type="float" office:value="217399" table:style-name="ce8">
            <text:p>217,399</text:p>
          </table:table-cell>
          <table:table-cell office:value-type="float" office:value="710672" table:number-columns-spanned="1" table:number-rows-spanned="2" table:style-name="ce83">
            <text:p>710,6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4328" table:style-name="ce8">
            <text:p>1,644,3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4</text:p>
          </table:table-cell>
          <table:table-cell office:value-type="string" table:number-columns-spanned="1" table:number-rows-spanned="4" table:style-name="ce85">
            <text:p>　　　獎補助費</text:p>
          </table:table-cell>
          <table:table-cell office:value-type="float" office:value="23053000" table:style-name="ce8">
            <text:p>23,053,000</text:p>
          </table:table-cell>
          <table:table-cell office:value-type="string" table:style-name="ce8">
            <text:p>-</text:p>
          </table:table-cell>
          <table:table-cell office:value-type="float" office:value="23053000" table:number-columns-spanned="1" table:number-rows-spanned="4" table:style-name="ce83">
            <text:p>23,053,000</text:p>
          </table:table-cell>
          <table:table-cell office:value-type="float" office:value="23053000" table:number-columns-spanned="1" table:number-rows-spanned="4" table:style-name="ce83">
            <text:p>23,053,000</text:p>
          </table:table-cell>
          <table:table-cell office:value-type="string" table:style-name="ce8">
            <text:p>-</text:p>
          </table:table-cell>
          <table:table-cell office:value-type="float" office:value="23053000" table:number-columns-spanned="1" table:number-rows-spanned="2" table:style-name="ce83">
            <text:p>23,0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43000" table:number-columns-spanned="1" table:number-rows-spanned="2" table:style-name="ce83">
            <text:p>21,8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常門合計</text:p>
          </table:table-cell>
          <table:table-cell office:value-type="float" office:value="164873000" table:style-name="ce8">
            <text:p>164,873,000</text:p>
          </table:table-cell>
          <table:table-cell office:value-type="float" office:value="187050" table:style-name="ce8">
            <text:p>187,050</text:p>
          </table:table-cell>
          <table:table-cell office:value-type="float" office:value="165637865" table:number-columns-spanned="1" table:number-rows-spanned="4" table:style-name="ce83">
            <text:p>165,637,865</text:p>
          </table:table-cell>
          <table:table-cell office:value-type="float" office:value="152971865" table:number-columns-spanned="1" table:number-rows-spanned="4" table:style-name="ce83">
            <text:p>152,971,865</text:p>
          </table:table-cell>
          <table:table-cell office:value-type="float" office:value="10017895" table:style-name="ce8">
            <text:p>10,017,895</text:p>
          </table:table-cell>
          <table:table-cell office:value-type="float" office:value="41896150" table:number-columns-spanned="1" table:number-rows-spanned="2" table:style-name="ce83">
            <text:p>41,896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66000" table:style-name="ce8">
            <text:p>76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1075715" table:style-name="ce8">
            <text:p>111,075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185" table:style-name="ce8">
            <text:p>-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66000" table:number-columns-spanned="1" table:number-rows-spanned="2" table:style-name="ce83">
            <text:p>21,8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行政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50000" table:style-name="ce8">
            <text:p>5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行政管理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50000" table:style-name="ce8">
            <text:p>5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　一般業務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50000" table:style-name="ce8">
            <text:p>5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5">
            <text:p>　　　設備及投資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100000" table:number-columns-spanned="1" table:number-rows-spanned="4" table:style-name="ce83">
            <text:p>100,000</text:p>
          </table:table-cell>
          <table:table-cell office:value-type="float" office:value="50000" table:style-name="ce8">
            <text:p>50,0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0000" table:style-name="ce8">
            <text:p>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90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一般建築及設備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70000" table:style-name="ce8">
            <text:p>4,670,000</text:p>
          </table:table-cell>
          <table:table-cell office:value-type="float" office:value="48633185" table:number-columns-spanned="1" table:number-rows-spanned="4" table:style-name="ce83">
            <text:p>48,633,185</text:p>
          </table:table-cell>
          <table:table-cell office:value-type="float" office:value="47094000" table:number-columns-spanned="1" table:number-rows-spanned="4" table:style-name="ce83">
            <text:p>47,094,000</text:p>
          </table:table-cell>
          <table:table-cell office:value-type="float" office:value="1193258" table:style-name="ce8">
            <text:p>1,193,258</text:p>
          </table:table-cell>
          <table:table-cell office:value-type="float" office:value="8420826" table:number-columns-spanned="1" table:number-rows-spanned="2" table:style-name="ce83">
            <text:p>8,420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673174" table:style-name="ce8">
            <text:p>38,673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一般建築及設備*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70000" table:style-name="ce8">
            <text:p>4,670,000</text:p>
          </table:table-cell>
          <table:table-cell office:value-type="float" office:value="48633185" table:number-columns-spanned="1" table:number-rows-spanned="4" table:style-name="ce83">
            <text:p>48,633,185</text:p>
          </table:table-cell>
          <table:table-cell office:value-type="float" office:value="47094000" table:number-columns-spanned="1" table:number-rows-spanned="4" table:style-name="ce83">
            <text:p>47,094,000</text:p>
          </table:table-cell>
          <table:table-cell office:value-type="float" office:value="1193258" table:style-name="ce8">
            <text:p>1,193,258</text:p>
          </table:table-cell>
          <table:table-cell office:value-type="float" office:value="8420826" table:number-columns-spanned="1" table:number-rows-spanned="2" table:style-name="ce83">
            <text:p>8,420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673174" table:style-name="ce8">
            <text:p>38,673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3</text:p>
          </table:table-cell>
          <table:table-cell office:value-type="string" table:number-columns-spanned="1" table:number-rows-spanned="4" table:style-name="ce85">
            <text:p>　　　設備及投資*</text:p>
          </table:table-cell>
          <table:table-cell office:value-type="float" office:value="55691000" table:style-name="ce8">
            <text:p>55,691,000</text:p>
          </table:table-cell>
          <table:table-cell office:value-type="float" office:value="4670000" table:style-name="ce8">
            <text:p>4,670,000</text:p>
          </table:table-cell>
          <table:table-cell office:value-type="float" office:value="48633185" table:number-columns-spanned="1" table:number-rows-spanned="4" table:style-name="ce83">
            <text:p>48,633,185</text:p>
          </table:table-cell>
          <table:table-cell office:value-type="float" office:value="47094000" table:number-columns-spanned="1" table:number-rows-spanned="4" table:style-name="ce83">
            <text:p>47,094,000</text:p>
          </table:table-cell>
          <table:table-cell office:value-type="float" office:value="1193258" table:style-name="ce8">
            <text:p>1,193,258</text:p>
          </table:table-cell>
          <table:table-cell office:value-type="float" office:value="8420826" table:number-columns-spanned="1" table:number-rows-spanned="2" table:style-name="ce83">
            <text:p>8,420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673174" table:style-name="ce8">
            <text:p>38,673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資本門合計</text:p>
          </table:table-cell>
          <table:table-cell office:value-type="float" office:value="55791000" table:style-name="ce8">
            <text:p>55,791,000</text:p>
          </table:table-cell>
          <table:table-cell office:value-type="float" office:value="4670000" table:style-name="ce8">
            <text:p>4,670,000</text:p>
          </table:table-cell>
          <table:table-cell office:value-type="float" office:value="48733185" table:number-columns-spanned="1" table:number-rows-spanned="4" table:style-name="ce83">
            <text:p>48,733,185</text:p>
          </table:table-cell>
          <table:table-cell office:value-type="float" office:value="47194000" table:number-columns-spanned="1" table:number-rows-spanned="4" table:style-name="ce83">
            <text:p>47,194,000</text:p>
          </table:table-cell>
          <table:table-cell office:value-type="float" office:value="1243258" table:style-name="ce8">
            <text:p>1,243,258</text:p>
          </table:table-cell>
          <table:table-cell office:value-type="float" office:value="8420826" table:number-columns-spanned="1" table:number-rows-spanned="2" table:style-name="ce83">
            <text:p>8,420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916000" table:style-name="ce8">
            <text:p>-11,916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773174" table:style-name="ce8">
            <text:p>38,773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8185" table:style-name="ce8">
            <text:p>188,185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經資門合計</text:p>
          </table:table-cell>
          <table:table-cell office:value-type="float" office:value="220664000" table:style-name="ce8">
            <text:p>220,664,000</text:p>
          </table:table-cell>
          <table:table-cell office:value-type="float" office:value="4857050" table:style-name="ce8">
            <text:p>4,857,050</text:p>
          </table:table-cell>
          <table:table-cell office:value-type="float" office:value="214371050" table:number-columns-spanned="1" table:number-rows-spanned="4" table:style-name="ce83">
            <text:p>214,371,050</text:p>
          </table:table-cell>
          <table:table-cell office:value-type="float" office:value="200165865" table:number-columns-spanned="1" table:number-rows-spanned="4" table:style-name="ce83">
            <text:p>200,165,865</text:p>
          </table:table-cell>
          <table:table-cell office:value-type="float" office:value="11261153" table:style-name="ce8">
            <text:p>11,261,153</text:p>
          </table:table-cell>
          <table:table-cell office:value-type="float" office:value="50316976" table:number-columns-spanned="1" table:number-rows-spanned="2" table:style-name="ce83">
            <text:p>50,316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8">
            <text:p>-11,1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9848889" table:style-name="ce8">
            <text:p>149,848,8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66000" table:number-columns-spanned="1" table:number-rows-spanned="2" table:style-name="ce83">
            <text:p>21,8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公務人員退休給付</text:p>
          </table:table-cell>
          <table:table-cell office:value-type="float" office:value="13404453" table:style-name="ce8">
            <text:p>13,404,453</text:p>
          </table:table-cell>
          <table:table-cell office:value-type="string" table:style-name="ce8">
            <text:p>-</text:p>
          </table:table-cell>
          <table:table-cell office:value-type="float" office:value="13404453" table:number-columns-spanned="1" table:number-rows-spanned="4" table:style-name="ce83">
            <text:p>13,404,453</text:p>
          </table:table-cell>
          <table:table-cell office:value-type="float" office:value="13404453" table:number-columns-spanned="1" table:number-rows-spanned="4" table:style-name="ce83">
            <text:p>13,404,453</text:p>
          </table:table-cell>
          <table:table-cell office:value-type="float" office:value="1018798" table:style-name="ce8">
            <text:p>1,018,798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04453" table:style-name="ce8">
            <text:p>13,404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公務人員退休給付</text:p>
          </table:table-cell>
          <table:table-cell office:value-type="float" office:value="13404453" table:style-name="ce8">
            <text:p>13,404,453</text:p>
          </table:table-cell>
          <table:table-cell office:value-type="string" table:style-name="ce8">
            <text:p>-</text:p>
          </table:table-cell>
          <table:table-cell office:value-type="float" office:value="13404453" table:number-columns-spanned="1" table:number-rows-spanned="4" table:style-name="ce83">
            <text:p>13,404,453</text:p>
          </table:table-cell>
          <table:table-cell office:value-type="float" office:value="13404453" table:number-columns-spanned="1" table:number-rows-spanned="4" table:style-name="ce83">
            <text:p>13,404,453</text:p>
          </table:table-cell>
          <table:table-cell office:value-type="float" office:value="1018798" table:style-name="ce8">
            <text:p>1,018,798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04453" table:style-name="ce8">
            <text:p>13,404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3404453" table:style-name="ce8">
            <text:p>13,404,453</text:p>
          </table:table-cell>
          <table:table-cell office:value-type="string" table:style-name="ce8">
            <text:p>-</text:p>
          </table:table-cell>
          <table:table-cell office:value-type="float" office:value="13404453" table:number-columns-spanned="1" table:number-rows-spanned="4" table:style-name="ce83">
            <text:p>13,404,453</text:p>
          </table:table-cell>
          <table:table-cell office:value-type="float" office:value="13404453" table:number-columns-spanned="1" table:number-rows-spanned="4" table:style-name="ce83">
            <text:p>13,404,453</text:p>
          </table:table-cell>
          <table:table-cell office:value-type="float" office:value="1018798" table:style-name="ce8">
            <text:p>1,018,798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404453" table:style-name="ce8">
            <text:p>13,404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>02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公務人員各項補助</text:p>
          </table:table-cell>
          <table:table-cell office:value-type="float" office:value="1047513" table:style-name="ce8">
            <text:p>1,047,513</text:p>
          </table:table-cell>
          <table:table-cell office:value-type="string" table:style-name="ce8">
            <text:p>-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202900" table:style-name="ce8">
            <text:p>202,9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7513" table:style-name="ce8">
            <text:p>1,047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5">
            <text:p>　公務人員各項補助</text:p>
          </table:table-cell>
          <table:table-cell office:value-type="float" office:value="1047513" table:style-name="ce8">
            <text:p>1,047,513</text:p>
          </table:table-cell>
          <table:table-cell office:value-type="string" table:style-name="ce8">
            <text:p>-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202900" table:style-name="ce8">
            <text:p>202,9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7513" table:style-name="ce8">
            <text:p>1,047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/>
          </table:table-cell>
          <table:table-cell office:value-type="string" table:number-columns-spanned="1" table:number-rows-spanned="4" table:style-name="ce84">
            <text:p>01</text:p>
          </table:table-cell>
          <table:table-cell office:value-type="string" table:number-columns-spanned="1" table:number-rows-spanned="4" table:style-name="ce85">
            <text:p>　　　人事費</text:p>
          </table:table-cell>
          <table:table-cell office:value-type="float" office:value="1047513" table:style-name="ce8">
            <text:p>1,047,513</text:p>
          </table:table-cell>
          <table:table-cell office:value-type="string" table:style-name="ce8">
            <text:p>-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1047513" table:number-columns-spanned="1" table:number-rows-spanned="4" table:style-name="ce83">
            <text:p>1,047,513</text:p>
          </table:table-cell>
          <table:table-cell office:value-type="float" office:value="202900" table:style-name="ce8">
            <text:p>202,900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47513" table:style-name="ce8">
            <text:p>1,047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統籌科目合計</text:p>
          </table:table-cell>
          <table:table-cell office:value-type="float" office:value="14451966" table:style-name="ce8">
            <text:p>14,451,966</text:p>
          </table:table-cell>
          <table:table-cell office:value-type="string" table:style-name="ce8">
            <text:p>-</text:p>
          </table:table-cell>
          <table:table-cell office:value-type="float" office:value="14451966" table:number-columns-spanned="1" table:number-rows-spanned="4" table:style-name="ce83">
            <text:p>14,451,966</text:p>
          </table:table-cell>
          <table:table-cell office:value-type="float" office:value="14451966" table:number-columns-spanned="1" table:number-rows-spanned="4" table:style-name="ce83">
            <text:p>14,451,966</text:p>
          </table:table-cell>
          <table:table-cell office:value-type="float" office:value="1221698" table:style-name="ce8">
            <text:p>1,221,698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451966" table:style-name="ce8">
            <text:p>14,451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table:number-columns-spanned="1" table:number-rows-spanned="4" table:style-name="ce84"/>
          <table:table-cell office:value-type="string" table:number-columns-spanned="1" table:number-rows-spanned="4" table:style-name="ce85">
            <text:p>總計</text:p>
          </table:table-cell>
          <table:table-cell office:value-type="float" office:value="235115966" table:style-name="ce8">
            <text:p>235,115,966</text:p>
          </table:table-cell>
          <table:table-cell office:value-type="float" office:value="4857050" table:style-name="ce8">
            <text:p>4,857,050</text:p>
          </table:table-cell>
          <table:table-cell office:value-type="float" office:value="228823016" table:number-columns-spanned="1" table:number-rows-spanned="4" table:style-name="ce83">
            <text:p>228,823,016</text:p>
          </table:table-cell>
          <table:table-cell office:value-type="float" office:value="214617831" table:number-columns-spanned="1" table:number-rows-spanned="4" table:style-name="ce83">
            <text:p>214,617,831</text:p>
          </table:table-cell>
          <table:table-cell office:value-type="float" office:value="12482851" table:style-name="ce8">
            <text:p>12,482,851</text:p>
          </table:table-cell>
          <table:table-cell office:value-type="float" office:value="50316976" table:number-columns-spanned="1" table:number-rows-spanned="2" table:style-name="ce83">
            <text:p>50,316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1150000" table:style-name="ce8">
            <text:p>-11,15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4300855" table:style-name="ce8">
            <text:p>164,300,8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3">
            <text:p>-</text:p>
          </table:table-cell>
          <table:table-cell office:value-type="float" office:value="21866000" table:number-columns-spanned="1" table:number-rows-spanned="2" table:style-name="ce83">
            <text:p>21,8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5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9">
            <text:p>104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9">
            <text:p>106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6"/>
        <table:table-column table:style-name="co18" table:default-cell-style-name="ce24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7">
            <text:p>年度別</text:p>
          </table:table-cell>
          <table:table-cell office:value-type="string" table:number-columns-spanned="5" table:number-rows-spanned="1" table:style-name="ce126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7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1">
            <text:p>105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一般建築及設備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6702" table:style-name="ce5">
            <text:p>1,536,7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ˉ一般建築及設備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06</text:p>
          </table:table-cell>
          <table:table-cell office:value-type="string" table:number-columns-spanned="1" table:number-rows-spanned="2" table:style-name="ce84">
            <text:p>90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1</text:p>
          </table:table-cell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4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資本門合計*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120">
            <text:p>總計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36702" table:style-name="ce8">
            <text:p>1,536,7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8">
            <text:p>2,126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45297" table:style-name="ce8">
            <text:p>2,045,297</text:p>
          </table:table-cell>
          <table:table-cell office:value-type="string" table:style-name="ce8">
            <text:p>-</text:p>
          </table:table-cell>
          <table:table-cell office:value-type="float" office:value="81074" table:style-name="ce8">
            <text:p>81,0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0">
          <table:table-cell office:value-type="string" table:number-columns-spanned="1" table:number-rows-spanned="2" table:style-name="ce12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9">
            <text:p>金 <text:s text:c="14"/>額</text:p>
          </table:table-cell>
          <table:table-cell office:value-type="string" table:number-columns-spanned="1" table:number-rows-spanned="2" table:style-name="ce16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6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1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39560555" table:style-name="ce31">
            <text:p>139,560,555</text:p>
          </table:table-cell>
          <table:table-cell office:value-type="string" table:style-name="ce30">
            <text:p>負債</text:p>
          </table:table-cell>
          <table:table-cell office:value-type="float" office:value="117573229" table:style-name="ce29">
            <text:p>117,573,2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39560555" table:style-name="ce31">
            <text:p>139,560,555</text:p>
          </table:table-cell>
          <table:table-cell office:value-type="string" table:style-name="ce30">
            <text:p>　流動負債</text:p>
          </table:table-cell>
          <table:table-cell office:value-type="float" office:value="117573229" table:style-name="ce29">
            <text:p>117,573,2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104653768" table:style-name="ce31">
            <text:p>104,653,768</text:p>
          </table:table-cell>
          <table:table-cell office:value-type="string" table:style-name="ce30">
            <text:p>　　應付款項</text:p>
          </table:table-cell>
          <table:table-cell office:value-type="float" office:value="81074" table:style-name="ce29">
            <text:p>81,07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104453768" table:style-name="ce31">
            <text:p>104,453,768</text:p>
          </table:table-cell>
          <table:table-cell office:value-type="string" table:style-name="ce30">
            <text:p>　　　其他應付款</text:p>
          </table:table-cell>
          <table:table-cell office:value-type="float" office:value="81074" table:style-name="ce29">
            <text:p>81,07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存入保證金</text:p>
          </table:table-cell>
          <table:table-cell office:value-type="float" office:value="9858770" table:style-name="ce29">
            <text:p>9,858,77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2400" table:style-name="ce31">
            <text:p>2,400</text:p>
          </table:table-cell>
          <table:table-cell office:value-type="string" table:style-name="ce30">
            <text:p>　　　存入保證金</text:p>
          </table:table-cell>
          <table:table-cell office:value-type="float" office:value="9858770" table:style-name="ce29">
            <text:p>9,858,77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2400" table:style-name="ce31">
            <text:p>2,400</text:p>
          </table:table-cell>
          <table:table-cell office:value-type="string" table:style-name="ce30">
            <text:p>　　應付代收款</text:p>
          </table:table-cell>
          <table:table-cell office:value-type="float" office:value="107436752" table:style-name="ce29">
            <text:p>107,436,75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3038387" table:style-name="ce31">
            <text:p>13,038,387</text:p>
          </table:table-cell>
          <table:table-cell office:value-type="string" table:style-name="ce30">
            <text:p>　　　應付代收款</text:p>
          </table:table-cell>
          <table:table-cell office:value-type="float" office:value="107436752" table:style-name="ce29">
            <text:p>107,436,75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3038387" table:style-name="ce31">
            <text:p>13,038,387</text:p>
          </table:table-cell>
          <table:table-cell office:value-type="string" table:style-name="ce30">
            <text:p>　　應付保管款</text:p>
          </table:table-cell>
          <table:table-cell office:value-type="float" office:value="196633" table:style-name="ce29">
            <text:p>196,6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1866000" table:style-name="ce31">
            <text:p>21,866,000</text:p>
          </table:table-cell>
          <table:table-cell office:value-type="string" table:style-name="ce30">
            <text:p>　　　應付保管款</text:p>
          </table:table-cell>
          <table:table-cell office:value-type="float" office:value="196633" table:style-name="ce29">
            <text:p>196,6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1866000" table:style-name="ce31">
            <text:p>21,866,000</text:p>
          </table:table-cell>
          <table:table-cell office:value-type="string" table:style-name="ce30">
            <text:p>淨資產</text:p>
          </table:table-cell>
          <table:table-cell office:value-type="float" office:value="21987326" table:style-name="ce29">
            <text:p>21,987,3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21987326" table:style-name="ce29">
            <text:p>21,987,3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21987326" table:style-name="ce29">
            <text:p>21,987,32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1987326" table:style-name="ce29">
            <text:p>21,987,326</text:p>
          </table:table-cell>
          <table:table-cell table:number-columns-repeated="16380"/>
        </table:table-row>
        <table:table-row table:number-rows-repeated="20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39,560,555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39,560,555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1,967,789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1,967,789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80940588" table:style-name="ce46">
            <text:p>280,940,588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80940588" table:style-name="ce46">
            <text:p>280,940,588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98470936" table:style-name="ce47">
            <text:p>98,470,936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80940588" table:style-name="ce47">
            <text:p>280,940,588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58901328" table:style-name="ce47">
            <text:p>158,901,32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2942068" table:style-name="ce47">
            <text:p>2,942,06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609608" table:style-name="ce47">
            <text:p>1,609,60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4227826" table:style-name="ce47">
            <text:p>4,227,82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3624397" table:style-name="ce47">
            <text:p>13,624,39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1164425" table:style-name="ce47">
            <text:p>1,164,42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0940588" table:style-name="ce49">
            <text:p>280,940,588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0940588" table:style-name="ce49">
            <text:p>280,940,588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12" table:default-cell-style-name="ce55"/>
        <table:table-column table:style-name="co34" table:default-cell-style-name="ce55"/>
        <table:table-column table:style-name="co33" table:number-columns-repeated="2" table:default-cell-style-name="ce55"/>
        <table:table-column table:style-name="co35" table:number-columns-repeated="16377" table:default-cell-style-name="ce54"/>
        <table:table-row table:style-name="ro14">
          <table:table-cell office:value-type="string" table:number-columns-spanned="1" table:number-rows-spanned="2" table:style-name="ce138">
            <text:p>科目</text:p>
          </table:table-cell>
          <table:table-cell office:value-type="string" table:style-name="ce66">
            <text:p>取得成本</text:p>
          </table:table-cell>
          <table:table-cell office:value-type="string" table:style-name="ce6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9">
            <text:p>本年度資本</text:p>
            <text:p>資產成本變動</text:p>
          </table:table-cell>
          <table:covered-table-cell/>
          <table:table-cell office:value-type="string" table:style-name="ce67">
            <text:p>本年度累計折舊（耗）</text:p>
            <text:p>/長期投資評價變動</text:p>
          </table:table-cell>
          <table:table-cell office:value-type="string" table:style-name="ce66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4">
            <text:p>(1)</text:p>
          </table:table-cell>
          <table:table-cell office:value-type="string" table:style-name="ce64">
            <text:p>(2)</text:p>
          </table:table-cell>
          <table:table-cell office:value-type="string" table:style-name="ce65">
            <text:p>增加數</text:p>
            <text:p>(3)</text:p>
          </table:table-cell>
          <table:table-cell office:value-type="string" table:style-name="ce65">
            <text:p>減少數</text:p>
            <text:p>(4)</text:p>
          </table:table-cell>
          <table:table-cell office:value-type="string" table:style-name="ce64">
            <text:p>(5)</text:p>
          </table:table-cell>
          <table:table-cell office:value-type="string" table:style-name="ce64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6029822" table:style-name="ce55">
            <text:p>96,029,8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601450" table:style-name="ce55">
            <text:p>11,601,450<text:s/></text:p>
          </table:table-cell>
          <table:table-cell office:value-type="float" office:value="9160336" table:style-name="ce55">
            <text:p>9,160,33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8470936" table:style-name="ce55">
            <text:p>98,470,9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177264845" table:style-name="ce55">
            <text:p>177,264,845<text:s/></text:p>
          </table:table-cell>
          <table:table-cell office:value-type="float" office:value="-48256155" table:style-name="ce55">
            <text:p>-48,256,155<text:s/></text:p>
          </table:table-cell>
          <table:table-cell office:value-type="float" office:value="32695396" table:style-name="ce55">
            <text:p>32,695,39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2802758" table:style-name="ce55">
            <text:p>-2,802,758<text:s/></text:p>
          </table:table-cell>
          <table:table-cell office:value-type="float" office:value="158901328" table:style-name="ce55">
            <text:p>158,901,32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7872523" table:style-name="ce55">
            <text:p>17,872,523<text:s/></text:p>
          </table:table-cell>
          <table:table-cell office:value-type="float" office:value="-14461082" table:style-name="ce55">
            <text:p>-14,461,082<text:s/></text:p>
          </table:table-cell>
          <table:table-cell office:value-type="float" office:value="556859" table:style-name="ce55">
            <text:p>556,859<text:s/></text:p>
          </table:table-cell>
          <table:table-cell office:value-type="float" office:value="311893" table:style-name="ce55">
            <text:p>311,893<text:s/></text:p>
          </table:table-cell>
          <table:table-cell office:value-type="float" office:value="-714339" table:style-name="ce55">
            <text:p>-714,339<text:s/></text:p>
          </table:table-cell>
          <table:table-cell office:value-type="float" office:value="2942068" table:style-name="ce55">
            <text:p>2,942,06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223668" table:style-name="ce55">
            <text:p>12,223,668<text:s/></text:p>
          </table:table-cell>
          <table:table-cell office:value-type="float" office:value="-10442361" table:style-name="ce55">
            <text:p>-10,442,361<text:s/></text:p>
          </table:table-cell>
          <table:table-cell office:value-type="float" office:value="190090" table:style-name="ce55">
            <text:p>190,090<text:s/></text:p>
          </table:table-cell>
          <table:table-cell office:value-type="float" office:value="77500" table:style-name="ce55">
            <text:p>77,500<text:s/></text:p>
          </table:table-cell>
          <table:table-cell office:value-type="float" office:value="-284289" table:style-name="ce55">
            <text:p>-284,289<text:s/></text:p>
          </table:table-cell>
          <table:table-cell office:value-type="float" office:value="1609608" table:style-name="ce55">
            <text:p>1,609,60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6462395" table:style-name="ce55">
            <text:p>26,462,395<text:s/></text:p>
          </table:table-cell>
          <table:table-cell office:value-type="float" office:value="-22465608" table:style-name="ce55">
            <text:p>-22,465,608<text:s/></text:p>
          </table:table-cell>
          <table:table-cell office:value-type="float" office:value="941619" table:style-name="ce55">
            <text:p>941,619<text:s/></text:p>
          </table:table-cell>
          <table:table-cell office:value-type="float" office:value="507637" table:style-name="ce55">
            <text:p>507,637<text:s/></text:p>
          </table:table-cell>
          <table:table-cell office:value-type="float" office:value="-202943" table:style-name="ce55">
            <text:p>-202,943<text:s/></text:p>
          </table:table-cell>
          <table:table-cell office:value-type="float" office:value="4227826" table:style-name="ce55">
            <text:p>4,227,82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99056" table:style-name="ce55">
            <text:p>14,799,056<text:s/></text:p>
          </table:table-cell>
          <table:table-cell office:value-type="float" office:value="1174659" table:style-name="ce55">
            <text:p>1,174,659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624397" table:style-name="ce55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329853253" table:style-name="ce62">
            <text:p>329,853,253<text:s/></text:p>
          </table:table-cell>
          <table:table-cell office:value-type="float" office:value="-95625206" table:style-name="ce62">
            <text:p>-95,625,206<text:s/></text:p>
          </table:table-cell>
          <table:table-cell office:value-type="float" office:value="60784470" table:style-name="ce62">
            <text:p>60,784,470<text:s/></text:p>
          </table:table-cell>
          <table:table-cell office:value-type="float" office:value="11232025" table:style-name="ce62">
            <text:p>11,232,025<text:s/></text:p>
          </table:table-cell>
          <table:table-cell office:value-type="float" office:value="-4004329" table:style-name="ce62">
            <text:p>-4,004,329<text:s/></text:p>
          </table:table-cell>
          <table:table-cell office:value-type="float" office:value="279776163" table:style-name="ce62">
            <text:p>279,776,163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8069983" table:style-name="ce55">
            <text:p>8,069,98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527662" table:style-name="ce55">
            <text:p>14,527,662<text:s/></text:p>
          </table:table-cell>
          <table:table-cell office:value-type="float" office:value="21433220" table:style-name="ce55">
            <text:p>21,433,22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164425" table:style-name="ce55">
            <text:p>1,164,42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8069983" table:style-name="ce62">
            <text:p>8,069,98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4527662" table:style-name="ce62">
            <text:p>14,527,662<text:s/></text:p>
          </table:table-cell>
          <table:table-cell office:value-type="float" office:value="21433220" table:style-name="ce62">
            <text:p>21,433,22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164425" table:style-name="ce62">
            <text:p>1,164,425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合　　計</text:p>
          </table:table-cell>
          <table:table-cell office:value-type="float" office:value="337923236" table:style-name="ce62">
            <text:p>337,923,236<text:s/></text:p>
          </table:table-cell>
          <table:table-cell office:value-type="float" office:value="-95625206" table:style-name="ce62">
            <text:p>-95,625,206<text:s/></text:p>
          </table:table-cell>
          <table:table-cell office:value-type="float" office:value="75312132" table:style-name="ce62">
            <text:p>75,312,132<text:s/></text:p>
          </table:table-cell>
          <table:table-cell office:value-type="float" office:value="32665245" table:style-name="ce62">
            <text:p>32,665,245<text:s/></text:p>
          </table:table-cell>
          <table:table-cell office:value-type="float" office:value="-4004329" table:style-name="ce62">
            <text:p>-4,004,329<text:s/></text:p>
          </table:table-cell>
          <table:table-cell office:value-type="float" office:value="280940588" table:style-name="ce62">
            <text:p>280,940,588<text:s/></text:p>
          </table:table-cell>
          <table:table-cell table:number-columns-repeated="16377"/>
        </table:table-row>
        <table:table-row table:style-name="ro18">
          <table:table-cell table:style-name="ce61"/>
          <table:table-cell table:number-columns-repeated="5" table:style-name="ce60"/>
          <table:table-cell table:style-name="ce58"/>
          <table:table-cell table:number-columns-repeated="16377"/>
        </table:table-row>
        <table:table-row table:number-rows-repeated="2" table:style-name="ro18">
          <table:table-cell table:style-name="ce57"/>
          <table:table-cell table:number-columns-repeated="5" table:style-name="ce59"/>
          <table:table-cell table:style-name="ce58"/>
          <table:table-cell table:number-columns-repeated="16377"/>
        </table:table-row>
        <table:table-row table:style-name="ro18">
          <table:table-cell office:value-type="string" table:style-name="ce57">
            <text:p>備註:</text:p>
          </table:table-cell>
          <table:table-cell table:number-columns-repeated="5" table:style-name="ce59"/>
          <table:table-cell table:style-name="ce58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一、資本資產成本增加數75,312,132元=屬預算執行增加數1,179,198元+其他依財產規制移入、受贈或其他依公告地價申報增值等增加數73,711,334元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+補登106年度購建中固定資產421,60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二、設備及投資預算執行數42,355,173元=本年度預算執行數38,773,174元+以前年度保留預算執行數3,581,99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三、預算執行增加數1,179,198元較設備及投資執行42,355,173元減少41,175,975元,係: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一)大甲區孟春客庄聚落至日南驛站生活街區環境改善等工程，因屬設施維修不具經濟效益，不列財產帳41,048,975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二)墊付款127,000元於本年度進行帳務轉正，以前年度已登資本帳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四、其他依財產規制移入、受贈或其他依公告地價申報增值等增加數73,711,334元，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一)土地依公告地價申報增值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二)由其他機關撥入33,222,702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三)以代辦經費出帳40,488,623元。(原購建中固定資產13,363,237元，10月份登資本資產帳：房屋建築及設備)。<text:s text:c="33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五、財產分類量值統計表，因財管單位誤登，本期增加數60,861,525元，應修正為60,784,47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一)106年出帳之雜項設備35,900元登載為107年財產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(二)107年4月機械設備多登載一筆25,50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<text:s text:c="4"/>(三)107年6月機械設備多登載一筆15,655元。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0"/>
        <table:table-column table:style-name="co18" table:number-columns-repeated="8" table:default-cell-style-name="ce69"/>
        <table:table-column table:style-name="co18" table:number-columns-repeated="192" table:default-cell-style-name="ce69" table:visibility="collapse"/>
        <table:table-column table:style-name="co28" table:number-columns-repeated="16183" table:default-cell-style-name="ce68"/>
        <table:table-row table:style-name="ro10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table:number-columns-repeated="16183" table:style-name="ce73"/>
        </table:table-row>
        <table:table-row table:style-name="ro10">
          <table:covered-table-cell/>
          <table:table-cell office:value-type="string" table:style-name="ce74">
            <text:p>一般行政</text:p>
          </table:table-cell>
          <table:table-cell office:value-type="string" table:style-name="ce74">
            <text:p>區公所業務</text:p>
          </table:table-cell>
          <table:table-cell office:value-type="string" table:style-name="ce74">
            <text:p>一般建築及設備</text:p>
          </table:table-cell>
          <table:table-cell office:value-type="string" table:style-name="ce74">
            <text:p>農林管理業務</text:p>
          </table:table-cell>
          <table:table-cell office:value-type="string" table:style-name="ce74">
            <text:p>社政業務</text:p>
          </table:table-cell>
          <table:table-cell office:value-type="string" table:style-name="ce74">
            <text:p>公務人員退休給付</text:p>
          </table:table-cell>
          <table:table-cell office:value-type="string" table:style-name="ce74">
            <text:p>公務人員各項補助</text:p>
          </table:table-cell>
          <table:table-cell office:value-type="string" table:style-name="ce74">
            <text:p>合計</text:p>
          </table:table-cell>
          <table:table-cell table:number-columns-repeated="192" table:style-name="ce74"/>
          <table:table-cell table:number-columns-repeated="16183" table:style-name="ce73"/>
        </table:table-row>
        <table:table-row table:style-name="ro13">
          <table:table-cell office:value-type="string" table:style-name="ce70">
            <text:p>0100　人事費</text:p>
          </table:table-cell>
          <table:table-cell office:value-type="float" office:value="58251402" table:style-name="ce69">
            <text:p>58,251,402</text:p>
          </table:table-cell>
          <table:table-cell office:value-type="float" office:value="145883" table:style-name="ce69">
            <text:p>145,883</text:p>
          </table:table-cell>
          <table:table-cell office:value-type="string" table:style-name="ce69">
            <text:p/>
          </table:table-cell>
          <table:table-cell office:value-type="float" office:value="5372" table:style-name="ce69">
            <text:p>5,372</text:p>
          </table:table-cell>
          <table:table-cell office:value-type="float" office:value="412418" table:style-name="ce69">
            <text:p>412,418</text:p>
          </table:table-cell>
          <table:table-cell office:value-type="float" office:value="13404453" table:style-name="ce69">
            <text:p>13,404,453</text:p>
          </table:table-cell>
          <table:table-cell office:value-type="float" office:value="1047513" table:style-name="ce69">
            <text:p>1,047,513</text:p>
          </table:table-cell>
          <table:table-cell office:value-type="float" office:value="73267041" table:style-name="ce69">
            <text:p>73,267,041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3　法定編制人員待遇</text:p>
          </table:table-cell>
          <table:table-cell office:value-type="float" office:value="38428963" table:style-name="ce69">
            <text:p>38,428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8428963" table:style-name="ce69">
            <text:p>38,428,96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301　職員待遇</text:p>
          </table:table-cell>
          <table:table-cell office:value-type="float" office:value="38428963" table:style-name="ce69">
            <text:p>38,428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8428963" table:style-name="ce69">
            <text:p>38,428,96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4　約聘僱人員待遇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1774" table:style-name="ce69">
            <text:p>301,77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1774" table:style-name="ce69">
            <text:p>301,774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402　約僱人員酬金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1774" table:style-name="ce69">
            <text:p>301,77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1774" table:style-name="ce69">
            <text:p>301,774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5　技工及工友待遇</text:p>
          </table:table-cell>
          <table:table-cell office:value-type="float" office:value="2393335" table:style-name="ce69">
            <text:p>2,393,33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393335" table:style-name="ce69">
            <text:p>2,393,33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501　技工及工友待遇</text:p>
          </table:table-cell>
          <table:table-cell office:value-type="float" office:value="2393335" table:style-name="ce69">
            <text:p>2,393,33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393335" table:style-name="ce69">
            <text:p>2,393,33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11　獎金</text:p>
          </table:table-cell>
          <table:table-cell office:value-type="float" office:value="9264927" table:style-name="ce69">
            <text:p>9,264,92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963" table:style-name="ce69">
            <text:p>39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304890" table:style-name="ce69">
            <text:p>9,304,89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1　考績獎金</text:p>
          </table:table-cell>
          <table:table-cell office:value-type="float" office:value="4148030" table:style-name="ce69">
            <text:p>4,148,0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48030" table:style-name="ce69">
            <text:p>4,148,0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3　年終工作獎金</text:p>
          </table:table-cell>
          <table:table-cell office:value-type="float" office:value="5116897" table:style-name="ce69">
            <text:p>5,116,89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963" table:style-name="ce69">
            <text:p>39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156860" table:style-name="ce69">
            <text:p>5,156,86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21　其他給與</text:p>
          </table:table-cell>
          <table:table-cell office:value-type="float" office:value="609019" table:style-name="ce69">
            <text:p>609,019</text:p>
          </table:table-cell>
          <table:table-cell office:value-type="float" office:value="52200" table:style-name="ce69">
            <text:p>52,2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000" table:style-name="ce69">
            <text:p>16,000</text:p>
          </table:table-cell>
          <table:table-cell office:value-type="string" table:style-name="ce69">
            <text:p/>
          </table:table-cell>
          <table:table-cell office:value-type="float" office:value="1047513" table:style-name="ce69">
            <text:p>1,047,513</text:p>
          </table:table-cell>
          <table:table-cell office:value-type="float" office:value="1724732" table:style-name="ce69">
            <text:p>1,724,732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1　婚喪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0325" table:style-name="ce69">
            <text:p>540,325</text:p>
          </table:table-cell>
          <table:table-cell office:value-type="float" office:value="540325" table:style-name="ce69">
            <text:p>540,3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2　子女教育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59000" table:style-name="ce69">
            <text:p>459,000</text:p>
          </table:table-cell>
          <table:table-cell office:value-type="float" office:value="459000" table:style-name="ce69">
            <text:p>459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3　休假補助</text:p>
          </table:table-cell>
          <table:table-cell office:value-type="float" office:value="609019" table:style-name="ce69">
            <text:p>609,01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000" table:style-name="ce69">
            <text:p>16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25019" table:style-name="ce69">
            <text:p>625,019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6　村里長福利互助補助</text:p>
          </table:table-cell>
          <table:table-cell office:value-type="string" table:style-name="ce69">
            <text:p/>
          </table:table-cell>
          <table:table-cell office:value-type="float" office:value="52200" table:style-name="ce69">
            <text:p>52,2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2200" table:style-name="ce69">
            <text:p>52,2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2108　其他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0000" table:style-name="ce69">
            <text:p>40,000</text:p>
          </table:table-cell>
          <table:table-cell office:value-type="float" office:value="40000" table:style-name="ce69">
            <text:p>4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2109　生育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88" table:style-name="ce69">
            <text:p>8,188</text:p>
          </table:table-cell>
          <table:table-cell office:value-type="float" office:value="8188" table:style-name="ce69">
            <text:p>8,18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31　加班值班費</text:p>
          </table:table-cell>
          <table:table-cell office:value-type="float" office:value="77610" table:style-name="ce69">
            <text:p>77,610</text:p>
          </table:table-cell>
          <table:table-cell office:value-type="float" office:value="93683" table:style-name="ce69">
            <text:p>93,683</text:p>
          </table:table-cell>
          <table:table-cell office:value-type="string" table:style-name="ce69">
            <text:p/>
          </table:table-cell>
          <table:table-cell office:value-type="float" office:value="5372" table:style-name="ce69">
            <text:p>5,37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6665" table:style-name="ce69">
            <text:p>176,66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3101　超時加班費</text:p>
          </table:table-cell>
          <table:table-cell office:value-type="float" office:value="22698" table:style-name="ce69">
            <text:p>22,698</text:p>
          </table:table-cell>
          <table:table-cell office:value-type="float" office:value="93683" table:style-name="ce69">
            <text:p>93,683</text:p>
          </table:table-cell>
          <table:table-cell office:value-type="string" table:style-name="ce69">
            <text:p/>
          </table:table-cell>
          <table:table-cell office:value-type="float" office:value="5372" table:style-name="ce69">
            <text:p>5,37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1753" table:style-name="ce69">
            <text:p>121,75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3102　不休假加班費</text:p>
          </table:table-cell>
          <table:table-cell office:value-type="float" office:value="54912" table:style-name="ce69">
            <text:p>54,91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912" table:style-name="ce69">
            <text:p>54,91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4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404453" table:style-name="ce69">
            <text:p>13,404,453</text:p>
          </table:table-cell>
          <table:table-cell office:value-type="string" table:style-name="ce69">
            <text:p/>
          </table:table-cell>
          <table:table-cell office:value-type="float" office:value="13404453" table:style-name="ce69">
            <text:p>13,404,45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10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404453" table:style-name="ce69">
            <text:p>13,404,453</text:p>
          </table:table-cell>
          <table:table-cell office:value-type="string" table:style-name="ce69">
            <text:p/>
          </table:table-cell>
          <table:table-cell office:value-type="float" office:value="13404453" table:style-name="ce69">
            <text:p>13,404,45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42　退休離職儲金</text:p>
          </table:table-cell>
          <table:table-cell office:value-type="float" office:value="3543499" table:style-name="ce69">
            <text:p>3,543,49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106" table:style-name="ce69">
            <text:p>18,10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561605" table:style-name="ce69">
            <text:p>3,561,60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2　公務人員提撥金</text:p>
          </table:table-cell>
          <table:table-cell office:value-type="float" office:value="3335778" table:style-name="ce69">
            <text:p>3,335,77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335778" table:style-name="ce69">
            <text:p>3,335,77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4　約聘僱人員提撥金</text:p>
          </table:table-cell>
          <table:table-cell office:value-type="float" office:value="70243" table:style-name="ce69">
            <text:p>70,24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106" table:style-name="ce69">
            <text:p>18,10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8349" table:style-name="ce69">
            <text:p>88,34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5　技工及工友提撥金</text:p>
          </table:table-cell>
          <table:table-cell office:value-type="float" office:value="137478" table:style-name="ce69">
            <text:p>137,47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7478" table:style-name="ce69">
            <text:p>137,47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51　保險</text:p>
          </table:table-cell>
          <table:table-cell office:value-type="float" office:value="3934049" table:style-name="ce69">
            <text:p>3,934,04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6575" table:style-name="ce69">
            <text:p>36,57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70624" table:style-name="ce69">
            <text:p>3,970,624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1　健保保險補助</text:p>
          </table:table-cell>
          <table:table-cell office:value-type="float" office:value="2405121" table:style-name="ce69">
            <text:p>2,405,12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750" table:style-name="ce69">
            <text:p>13,7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418871" table:style-name="ce69">
            <text:p>2,418,871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2　公保保險補助</text:p>
          </table:table-cell>
          <table:table-cell office:value-type="float" office:value="1249630" table:style-name="ce69">
            <text:p>1,249,6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49630" table:style-name="ce69">
            <text:p>1,249,63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3　勞保保險補助</text:p>
          </table:table-cell>
          <table:table-cell office:value-type="float" office:value="279298" table:style-name="ce69">
            <text:p>279,29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2825" table:style-name="ce69">
            <text:p>22,8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2123" table:style-name="ce69">
            <text:p>302,12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0200　業務費</text:p>
          </table:table-cell>
          <table:table-cell office:value-type="float" office:value="10899823" table:style-name="ce69">
            <text:p>10,899,823</text:p>
          </table:table-cell>
          <table:table-cell office:value-type="float" office:value="30240913" table:style-name="ce69">
            <text:p>30,240,913</text:p>
          </table:table-cell>
          <table:table-cell office:value-type="string" table:style-name="ce69">
            <text:p/>
          </table:table-cell>
          <table:table-cell office:value-type="float" office:value="155344" table:style-name="ce69">
            <text:p>155,344</text:p>
          </table:table-cell>
          <table:table-cell office:value-type="float" office:value="1644328" table:style-name="ce69">
            <text:p>1,644,32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940408" table:style-name="ce69">
            <text:p>42,940,40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2">
            <text:p>ˉ0201　教育訓練費</text:p>
          </table:table-cell>
          <table:table-cell office:value-type="float" office:value="36640" table:style-name="ce71">
            <text:p>36,64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6640" table:style-name="ce71">
            <text:p>36,640</text:p>
          </table:table-cell>
          <table:table-cell table:number-columns-repeated="192" table:style-name="ce71"/>
          <table:table-cell table:number-columns-repeated="16183"/>
        </table:table-row>
        <table:table-row table:style-name="ro13">
          <table:table-cell office:value-type="string" table:style-name="ce70">
            <text:p>ˉˉ020101　教育費</text:p>
          </table:table-cell>
          <table:table-cell office:value-type="float" office:value="25990" table:style-name="ce69">
            <text:p>25,99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990" table:style-name="ce69">
            <text:p>25,99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102　訓練費</text:p>
          </table:table-cell>
          <table:table-cell office:value-type="float" office:value="10650" table:style-name="ce69">
            <text:p>10,6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650" table:style-name="ce69">
            <text:p>10,65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02　水電費</text:p>
          </table:table-cell>
          <table:table-cell office:value-type="float" office:value="1692030" table:style-name="ce69">
            <text:p>1,692,030</text:p>
          </table:table-cell>
          <table:table-cell office:value-type="float" office:value="510287" table:style-name="ce69">
            <text:p>510,28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1114" table:style-name="ce69">
            <text:p>121,11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323431" table:style-name="ce69">
            <text:p>2,323,431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201　水費</text:p>
          </table:table-cell>
          <table:table-cell office:value-type="float" office:value="24357" table:style-name="ce69">
            <text:p>24,357</text:p>
          </table:table-cell>
          <table:table-cell office:value-type="float" office:value="21438" table:style-name="ce69">
            <text:p>21,43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008" table:style-name="ce69">
            <text:p>5,00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0803" table:style-name="ce69">
            <text:p>50,80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202　電費</text:p>
          </table:table-cell>
          <table:table-cell office:value-type="float" office:value="1667673" table:style-name="ce69">
            <text:p>1,667,673</text:p>
          </table:table-cell>
          <table:table-cell office:value-type="float" office:value="488849" table:style-name="ce69">
            <text:p>488,84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6106" table:style-name="ce69">
            <text:p>116,10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272628" table:style-name="ce69">
            <text:p>2,272,62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03　通訊費</text:p>
          </table:table-cell>
          <table:table-cell office:value-type="float" office:value="472898" table:style-name="ce69">
            <text:p>472,898</text:p>
          </table:table-cell>
          <table:table-cell office:value-type="float" office:value="122960" table:style-name="ce69">
            <text:p>122,960</text:p>
          </table:table-cell>
          <table:table-cell office:value-type="string" table:style-name="ce69">
            <text:p/>
          </table:table-cell>
          <table:table-cell office:value-type="float" office:value="4468" table:style-name="ce69">
            <text:p>4,468</text:p>
          </table:table-cell>
          <table:table-cell office:value-type="float" office:value="8487" table:style-name="ce69">
            <text:p>8,48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08813" table:style-name="ce69">
            <text:p>608,81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302　一般通訊費</text:p>
          </table:table-cell>
          <table:table-cell office:value-type="float" office:value="472898" table:style-name="ce69">
            <text:p>472,898</text:p>
          </table:table-cell>
          <table:table-cell office:value-type="float" office:value="122960" table:style-name="ce69">
            <text:p>122,960</text:p>
          </table:table-cell>
          <table:table-cell office:value-type="string" table:style-name="ce69">
            <text:p/>
          </table:table-cell>
          <table:table-cell office:value-type="float" office:value="4468" table:style-name="ce69">
            <text:p>4,468</text:p>
          </table:table-cell>
          <table:table-cell office:value-type="float" office:value="8487" table:style-name="ce69">
            <text:p>8,48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08813" table:style-name="ce69">
            <text:p>608,81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13　資訊服務費</text:p>
          </table:table-cell>
          <table:table-cell office:value-type="float" office:value="71900" table:style-name="ce69">
            <text:p>71,900</text:p>
          </table:table-cell>
          <table:table-cell office:value-type="float" office:value="105738" table:style-name="ce69">
            <text:p>105,73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820" table:style-name="ce69">
            <text:p>17,8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5458" table:style-name="ce69">
            <text:p>195,45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301　資訊操作維護費</text:p>
          </table:table-cell>
          <table:table-cell office:value-type="float" office:value="50300" table:style-name="ce69">
            <text:p>50,300</text:p>
          </table:table-cell>
          <table:table-cell office:value-type="float" office:value="105738" table:style-name="ce69">
            <text:p>105,73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820" table:style-name="ce69">
            <text:p>17,8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3858" table:style-name="ce69">
            <text:p>173,85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302　資訊設備租金</text:p>
          </table:table-cell>
          <table:table-cell office:value-type="float" office:value="21600" table:style-name="ce69">
            <text:p>21,6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600" table:style-name="ce69">
            <text:p>21,6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14　其他業務租金</text:p>
          </table:table-cell>
          <table:table-cell office:value-type="float" office:value="51120" table:style-name="ce69">
            <text:p>51,1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000" table:style-name="ce69">
            <text:p>2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3120" table:style-name="ce69">
            <text:p>53,12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401　其他業務租金</text:p>
          </table:table-cell>
          <table:table-cell office:value-type="float" office:value="51120" table:style-name="ce69">
            <text:p>51,1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000" table:style-name="ce69">
            <text:p>2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3120" table:style-name="ce69">
            <text:p>53,12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21　稅捐及規費</text:p>
          </table:table-cell>
          <table:table-cell office:value-type="float" office:value="104380" table:style-name="ce69">
            <text:p>104,38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4380" table:style-name="ce69">
            <text:p>104,38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2101　稅捐</text:p>
          </table:table-cell>
          <table:table-cell office:value-type="float" office:value="101830" table:style-name="ce69">
            <text:p>101,8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1830" table:style-name="ce69">
            <text:p>101,8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2102　規費</text:p>
          </table:table-cell>
          <table:table-cell office:value-type="float" office:value="2550" table:style-name="ce69">
            <text:p>2,5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50" table:style-name="ce69">
            <text:p>2,55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31　保險費</text:p>
          </table:table-cell>
          <table:table-cell office:value-type="float" office:value="78733" table:style-name="ce69">
            <text:p>78,733</text:p>
          </table:table-cell>
          <table:table-cell office:value-type="float" office:value="2205930" table:style-name="ce69">
            <text:p>2,205,9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6929" table:style-name="ce69">
            <text:p>96,92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381592" table:style-name="ce69">
            <text:p>2,381,59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3101　法定責任保險</text:p>
          </table:table-cell>
          <table:table-cell office:value-type="float" office:value="78733" table:style-name="ce69">
            <text:p>78,733</text:p>
          </table:table-cell>
          <table:table-cell office:value-type="float" office:value="2205930" table:style-name="ce69">
            <text:p>2,205,9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284663" table:style-name="ce69">
            <text:p>2,284,66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3103　對財產保險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6929" table:style-name="ce69">
            <text:p>96,92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6929" table:style-name="ce69">
            <text:p>96,92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49　臨時人員酬金</text:p>
          </table:table-cell>
          <table:table-cell office:value-type="float" office:value="5911493" table:style-name="ce69">
            <text:p>5,911,493</text:p>
          </table:table-cell>
          <table:table-cell office:value-type="float" office:value="1224273" table:style-name="ce69">
            <text:p>1,224,2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135766" table:style-name="ce69">
            <text:p>7,135,76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4901　勞務服務費</text:p>
          </table:table-cell>
          <table:table-cell office:value-type="float" office:value="5911493" table:style-name="ce69">
            <text:p>5,911,493</text:p>
          </table:table-cell>
          <table:table-cell office:value-type="float" office:value="1224273" table:style-name="ce69">
            <text:p>1,224,2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135766" table:style-name="ce69">
            <text:p>7,135,76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50　按日按件計資酬金</text:p>
          </table:table-cell>
          <table:table-cell office:value-type="float" office:value="7600" table:style-name="ce69">
            <text:p>7,600</text:p>
          </table:table-cell>
          <table:table-cell office:value-type="float" office:value="655115" table:style-name="ce69">
            <text:p>655,115</text:p>
          </table:table-cell>
          <table:table-cell office:value-type="string" table:style-name="ce69">
            <text:p/>
          </table:table-cell>
          <table:table-cell office:value-type="float" office:value="9100" table:style-name="ce69">
            <text:p>9,1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71815" table:style-name="ce69">
            <text:p>671,81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5002　出席費</text:p>
          </table:table-cell>
          <table:table-cell office:value-type="string" table:style-name="ce69">
            <text:p/>
          </table:table-cell>
          <table:table-cell office:value-type="float" office:value="647000" table:style-name="ce69">
            <text:p>647,000</text:p>
          </table:table-cell>
          <table:table-cell office:value-type="string" table:style-name="ce69">
            <text:p/>
          </table:table-cell>
          <table:table-cell office:value-type="float" office:value="9100" table:style-name="ce69">
            <text:p>9,1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6100" table:style-name="ce69">
            <text:p>656,1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5003　講座鐘點費</text:p>
          </table:table-cell>
          <table:table-cell office:value-type="float" office:value="7600" table:style-name="ce69">
            <text:p>7,6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600" table:style-name="ce69">
            <text:p>7,6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5005　考試及其他</text:p>
          </table:table-cell>
          <table:table-cell office:value-type="string" table:style-name="ce69">
            <text:p/>
          </table:table-cell>
          <table:table-cell office:value-type="float" office:value="8115" table:style-name="ce69">
            <text:p>8,11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15" table:style-name="ce69">
            <text:p>8,11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71　物品</text:p>
          </table:table-cell>
          <table:table-cell office:value-type="float" office:value="391433" table:style-name="ce69">
            <text:p>391,433</text:p>
          </table:table-cell>
          <table:table-cell office:value-type="float" office:value="1030404" table:style-name="ce69">
            <text:p>1,030,404</text:p>
          </table:table-cell>
          <table:table-cell office:value-type="string" table:style-name="ce69">
            <text:p/>
          </table:table-cell>
          <table:table-cell office:value-type="float" office:value="18424" table:style-name="ce69">
            <text:p>18,424</text:p>
          </table:table-cell>
          <table:table-cell office:value-type="float" office:value="39903" table:style-name="ce69">
            <text:p>39,90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80164" table:style-name="ce69">
            <text:p>1,480,164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1　消耗品</text:p>
          </table:table-cell>
          <table:table-cell office:value-type="float" office:value="210978" table:style-name="ce69">
            <text:p>210,978</text:p>
          </table:table-cell>
          <table:table-cell office:value-type="float" office:value="721654" table:style-name="ce69">
            <text:p>721,654</text:p>
          </table:table-cell>
          <table:table-cell office:value-type="string" table:style-name="ce69">
            <text:p/>
          </table:table-cell>
          <table:table-cell office:value-type="float" office:value="16324" table:style-name="ce69">
            <text:p>16,324</text:p>
          </table:table-cell>
          <table:table-cell office:value-type="float" office:value="39383" table:style-name="ce69">
            <text:p>39,38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88339" table:style-name="ce69">
            <text:p>988,33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2　非消耗品</text:p>
          </table:table-cell>
          <table:table-cell office:value-type="float" office:value="26060" table:style-name="ce69">
            <text:p>26,060</text:p>
          </table:table-cell>
          <table:table-cell office:value-type="float" office:value="308750" table:style-name="ce69">
            <text:p>308,750</text:p>
          </table:table-cell>
          <table:table-cell office:value-type="string" table:style-name="ce69">
            <text:p/>
          </table:table-cell>
          <table:table-cell office:value-type="float" office:value="2100" table:style-name="ce69">
            <text:p>2,100</text:p>
          </table:table-cell>
          <table:table-cell office:value-type="float" office:value="520" table:style-name="ce69">
            <text:p>5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37430" table:style-name="ce69">
            <text:p>337,43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3　油料</text:p>
          </table:table-cell>
          <table:table-cell office:value-type="float" office:value="154395" table:style-name="ce69">
            <text:p>154,39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4395" table:style-name="ce69">
            <text:p>154,39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79　一般事務費</text:p>
          </table:table-cell>
          <table:table-cell office:value-type="float" office:value="917284" table:style-name="ce69">
            <text:p>917,284</text:p>
          </table:table-cell>
          <table:table-cell office:value-type="float" office:value="23889685" table:style-name="ce69">
            <text:p>23,889,685</text:p>
          </table:table-cell>
          <table:table-cell office:value-type="string" table:style-name="ce69">
            <text:p/>
          </table:table-cell>
          <table:table-cell office:value-type="float" office:value="102736" table:style-name="ce69">
            <text:p>102,736</text:p>
          </table:table-cell>
          <table:table-cell office:value-type="float" office:value="1166580" table:style-name="ce69">
            <text:p>1,166,58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6076285" table:style-name="ce69">
            <text:p>26,076,28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902　村里長辦公事務費</text:p>
          </table:table-cell>
          <table:table-cell office:value-type="string" table:style-name="ce69">
            <text:p/>
          </table:table-cell>
          <table:table-cell office:value-type="float" office:value="9135000" table:style-name="ce69">
            <text:p>9,135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135000" table:style-name="ce69">
            <text:p>9,135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903　一般事務費</text:p>
          </table:table-cell>
          <table:table-cell office:value-type="float" office:value="917284" table:style-name="ce69">
            <text:p>917,284</text:p>
          </table:table-cell>
          <table:table-cell office:value-type="float" office:value="14754685" table:style-name="ce69">
            <text:p>14,754,685</text:p>
          </table:table-cell>
          <table:table-cell office:value-type="string" table:style-name="ce69">
            <text:p/>
          </table:table-cell>
          <table:table-cell office:value-type="float" office:value="102736" table:style-name="ce69">
            <text:p>102,736</text:p>
          </table:table-cell>
          <table:table-cell office:value-type="float" office:value="1166580" table:style-name="ce69">
            <text:p>1,166,58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941285" table:style-name="ce69">
            <text:p>16,941,28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2">
            <text:p>ˉ0281　房屋建築養護費</text:p>
          </table:table-cell>
          <table:table-cell office:value-type="float" office:value="663979" table:style-name="ce71">
            <text:p>663,979</text:p>
          </table:table-cell>
          <table:table-cell office:value-type="float" office:value="71063" table:style-name="ce71">
            <text:p>71,063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64600" table:style-name="ce71">
            <text:p>64,60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799642" table:style-name="ce71">
            <text:p>799,642</text:p>
          </table:table-cell>
          <table:table-cell table:number-columns-repeated="192" table:style-name="ce71"/>
          <table:table-cell table:number-columns-repeated="16183"/>
        </table:table-row>
        <table:table-row table:style-name="ro13">
          <table:table-cell office:value-type="string" table:style-name="ce70">
            <text:p>ˉˉ028101　房屋建築養護費</text:p>
          </table:table-cell>
          <table:table-cell office:value-type="float" office:value="663979" table:style-name="ce69">
            <text:p>663,979</text:p>
          </table:table-cell>
          <table:table-cell office:value-type="float" office:value="71063" table:style-name="ce69">
            <text:p>71,0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4600" table:style-name="ce69">
            <text:p>64,6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99642" table:style-name="ce69">
            <text:p>799,642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82　車輛及辦公器具養護費</text:p>
          </table:table-cell>
          <table:table-cell office:value-type="float" office:value="67325" table:style-name="ce69">
            <text:p>67,3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7325" table:style-name="ce69">
            <text:p>67,3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8201　車輛及辦公器具養護費</text:p>
          </table:table-cell>
          <table:table-cell office:value-type="float" office:value="67325" table:style-name="ce69">
            <text:p>67,3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7325" table:style-name="ce69">
            <text:p>67,3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83　設施及機械設備養護費</text:p>
          </table:table-cell>
          <table:table-cell office:value-type="float" office:value="201480" table:style-name="ce69">
            <text:p>201,480</text:p>
          </table:table-cell>
          <table:table-cell office:value-type="float" office:value="335073" table:style-name="ce69">
            <text:p>335,0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8340" table:style-name="ce69">
            <text:p>118,3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4893" table:style-name="ce69">
            <text:p>654,89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8301　設施及機械設備養護費</text:p>
          </table:table-cell>
          <table:table-cell office:value-type="float" office:value="201480" table:style-name="ce69">
            <text:p>201,480</text:p>
          </table:table-cell>
          <table:table-cell office:value-type="float" office:value="335073" table:style-name="ce69">
            <text:p>335,0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8340" table:style-name="ce69">
            <text:p>118,3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4893" table:style-name="ce69">
            <text:p>654,89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91　國內旅費</text:p>
          </table:table-cell>
          <table:table-cell office:value-type="float" office:value="55609" table:style-name="ce69">
            <text:p>55,609</text:p>
          </table:table-cell>
          <table:table-cell office:value-type="float" office:value="90385" table:style-name="ce69">
            <text:p>90,385</text:p>
          </table:table-cell>
          <table:table-cell office:value-type="string" table:style-name="ce69">
            <text:p/>
          </table:table-cell>
          <table:table-cell office:value-type="float" office:value="20616" table:style-name="ce69">
            <text:p>20,616</text:p>
          </table:table-cell>
          <table:table-cell office:value-type="float" office:value="8555" table:style-name="ce69">
            <text:p>8,55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5165" table:style-name="ce69">
            <text:p>175,16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101　國內旅費</text:p>
          </table:table-cell>
          <table:table-cell office:value-type="float" office:value="55609" table:style-name="ce69">
            <text:p>55,609</text:p>
          </table:table-cell>
          <table:table-cell office:value-type="float" office:value="90385" table:style-name="ce69">
            <text:p>90,385</text:p>
          </table:table-cell>
          <table:table-cell office:value-type="string" table:style-name="ce69">
            <text:p/>
          </table:table-cell>
          <table:table-cell office:value-type="float" office:value="20616" table:style-name="ce69">
            <text:p>20,616</text:p>
          </table:table-cell>
          <table:table-cell office:value-type="float" office:value="8555" table:style-name="ce69">
            <text:p>8,55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5165" table:style-name="ce69">
            <text:p>175,16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98　特別費</text:p>
          </table:table-cell>
          <table:table-cell office:value-type="float" office:value="175919" table:style-name="ce69">
            <text:p>175,91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5919" table:style-name="ce69">
            <text:p>175,919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801　特別費</text:p>
          </table:table-cell>
          <table:table-cell office:value-type="float" office:value="175919" table:style-name="ce69">
            <text:p>175,91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5919" table:style-name="ce69">
            <text:p>175,919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0300　設備及投資</text:p>
          </table:table-cell>
          <table:table-cell office:value-type="float" office:value="100000" table:style-name="ce69">
            <text:p>100,000</text:p>
          </table:table-cell>
          <table:table-cell office:value-type="string" table:style-name="ce69">
            <text:p/>
          </table:table-cell>
          <table:table-cell office:value-type="float" office:value="38673174" table:style-name="ce69">
            <text:p>38,673,17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8773174" table:style-name="ce69">
            <text:p>38,773,174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301　土地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30101　土地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42825" table:style-name="ce69">
            <text:p>742,8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302　房屋建築及設備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4000" table:style-name="ce69">
            <text:p>164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4000" table:style-name="ce69">
            <text:p>164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30204　其他房屋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4000" table:style-name="ce69">
            <text:p>164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4000" table:style-name="ce69">
            <text:p>164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303　公共建設及設施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7429976" table:style-name="ce69">
            <text:p>37,429,97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7429976" table:style-name="ce69">
            <text:p>37,429,97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30302　其他營建工程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7429976" table:style-name="ce69">
            <text:p>37,429,97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7429976" table:style-name="ce69">
            <text:p>37,429,97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319　雜項設備費</text:p>
          </table:table-cell>
          <table:table-cell office:value-type="float" office:value="100000" table:style-name="ce69">
            <text:p>100,000</text:p>
          </table:table-cell>
          <table:table-cell office:value-type="string" table:style-name="ce69">
            <text:p/>
          </table:table-cell>
          <table:table-cell office:value-type="float" office:value="336373" table:style-name="ce69">
            <text:p>336,3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36373" table:style-name="ce69">
            <text:p>436,37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31901　雜項設備費</text:p>
          </table:table-cell>
          <table:table-cell office:value-type="float" office:value="100000" table:style-name="ce69">
            <text:p>100,000</text:p>
          </table:table-cell>
          <table:table-cell office:value-type="string" table:style-name="ce69">
            <text:p/>
          </table:table-cell>
          <table:table-cell office:value-type="float" office:value="336373" table:style-name="ce69">
            <text:p>336,37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36373" table:style-name="ce69">
            <text:p>436,37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0400　獎補助費</text:p>
          </table:table-cell>
          <table:table-cell office:value-type="float" office:value="140000" table:style-name="ce69">
            <text:p>140,000</text:p>
          </table:table-cell>
          <table:table-cell office:value-type="float" office:value="9180232" table:style-name="ce69">
            <text:p>9,180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320232" table:style-name="ce69">
            <text:p>9,320,23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17　對國內團體之捐助</text:p>
          </table:table-cell>
          <table:table-cell office:value-type="string" table:style-name="ce69">
            <text:p/>
          </table:table-cell>
          <table:table-cell office:value-type="float" office:value="690000" table:style-name="ce69">
            <text:p>69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90000" table:style-name="ce69">
            <text:p>69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1702　對團體捐助</text:p>
          </table:table-cell>
          <table:table-cell office:value-type="string" table:style-name="ce69">
            <text:p/>
          </table:table-cell>
          <table:table-cell office:value-type="float" office:value="690000" table:style-name="ce69">
            <text:p>69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90000" table:style-name="ce69">
            <text:p>69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31　社會福利津貼及濟助</text:p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3101　社會福利津貼</text:p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00" table:style-name="ce69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56　獎勵及慰問</text:p>
          </table:table-cell>
          <table:table-cell office:value-type="float" office:value="140000" table:style-name="ce69">
            <text:p>14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0000" table:style-name="ce69">
            <text:p>14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5602　慰問金</text:p>
          </table:table-cell>
          <table:table-cell office:value-type="float" office:value="140000" table:style-name="ce69">
            <text:p>14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0000" table:style-name="ce69">
            <text:p>14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457　其他補助及捐助</text:p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45701　其他補助及捐助</text:p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487232" table:style-name="ce69">
            <text:p>8,487,232</text:p>
          </table:table-cell>
          <table:table-cell table:number-columns-repeated="16375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office:value-type="string" table:style-name="ce72">
            <text:p>合計</text:p>
          </table:table-cell>
          <table:table-cell office:value-type="float" office:value="69391225" table:style-name="ce71">
            <text:p>69,391,225</text:p>
          </table:table-cell>
          <table:table-cell office:value-type="float" office:value="39567028" table:style-name="ce71">
            <text:p>39,567,028</text:p>
          </table:table-cell>
          <table:table-cell office:value-type="float" office:value="38673174" table:style-name="ce71">
            <text:p>38,673,174</text:p>
          </table:table-cell>
          <table:table-cell office:value-type="float" office:value="160716" table:style-name="ce71">
            <text:p>160,716</text:p>
          </table:table-cell>
          <table:table-cell office:value-type="float" office:value="2056746" table:style-name="ce71">
            <text:p>2,056,746</text:p>
          </table:table-cell>
          <table:table-cell office:value-type="float" office:value="13404453" table:style-name="ce71">
            <text:p>13,404,453</text:p>
          </table:table-cell>
          <table:table-cell office:value-type="float" office:value="1047513" table:style-name="ce71">
            <text:p>1,047,513</text:p>
          </table:table-cell>
          <table:table-cell office:value-type="float" office:value="164300855" table:style-name="ce71">
            <text:p>164,300,855</text:p>
          </table:table-cell>
          <table:table-cell table:number-columns-repeated="192" table:style-name="ce71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7"/>
        <table:table-column table:style-name="co37" table:default-cell-style-name="ce8"/>
        <table:table-column table:style-name="co38" table:number-columns-repeated="7" table:default-cell-style-name="ce8"/>
        <table:table-column table:style-name="co37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5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52">
            <text:p>預收款</text:p>
            <text:p>(7)</text:p>
          </table:table-cell>
          <table:table-cell office:value-type="string" table:number-columns-spanned="1" table:number-rows-spanned="2" table:style-name="ce152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6">
            <text:p>材料</text:p>
            <text:p>(4)</text:p>
          </table:table-cell>
          <table:table-cell office:value-type="string" table:style-name="ce76">
            <text:p>存出保證金</text:p>
            <text:p>(5)</text:p>
          </table:table-cell>
          <table:table-cell office:value-type="string" table:style-name="ce7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27182371" table:style-name="ce5">
            <text:p>27,182,3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82371" table:style-name="ce5">
            <text:p>27,182,371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27179971" table:style-name="ce8">
            <text:p>27,179,9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79971" table:style-name="ce8">
            <text:p>27,179,97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30100</text:p>
            <text:p>　一般賠償收入</text:p>
            <text:p>　</text:p>
          </table:table-cell>
          <table:table-cell office:value-type="float" office:value="20900" table:style-name="ce8">
            <text:p>20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00" table:style-name="ce8">
            <text:p>20,9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164140" table:style-name="ce8">
            <text:p>164,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140" table:style-name="ce8">
            <text:p>164,14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0400</text:p>
            <text:p>　資料使用費</text:p>
            <text:p>　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328340" table:style-name="ce8">
            <text:p>328,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340" table:style-name="ce8">
            <text:p>328,34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100</text:p>
            <text:p>　利息收入</text:p>
            <text:p>　</text:p>
          </table:table-cell>
          <table:table-cell office:value-type="float" office:value="29200" table:style-name="ce8">
            <text:p>29,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0" table:style-name="ce8">
            <text:p>29,2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10200</text:p>
            <text:p>　租金收入</text:p>
            <text:p>　</text:p>
          </table:table-cell>
          <table:table-cell office:value-type="float" office:value="4364" table:style-name="ce8">
            <text:p>4,3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4" table:style-name="ce8">
            <text:p>4,36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67827" table:style-name="ce8">
            <text:p>67,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827" table:style-name="ce8">
            <text:p>67,827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23404841" table:style-name="ce8">
            <text:p>23,404,8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4841" table:style-name="ce8">
            <text:p>23,404,841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9010100</text:p>
            <text:p>　一般捐獻</text:p>
            <text:p>　</text:p>
          </table:table-cell>
          <table:table-cell office:value-type="float" office:value="437000" table:style-name="ce8">
            <text:p>4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7000" table:style-name="ce8">
            <text:p>437,0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2723320" table:style-name="ce8">
            <text:p>2,723,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3320" table:style-name="ce8">
            <text:p>2,723,32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6年度 03010100</text:p>
            <text:p>　　罰金罰鍰</text:p>
            <text:p>　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8">
            <text:p>2,4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7"/>
        <table:table-column table:style-name="co38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38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52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2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string" table:style-name="ce76">
            <text:p>預付款</text:p>
            <text:p>(2)</text:p>
          </table:table-cell>
          <table:table-cell office:value-type="string" table:style-name="ce76">
            <text:p>材料</text:p>
            <text:p>(3)</text:p>
          </table:table-cell>
          <table:table-cell office:value-type="string" table:style-name="ce76">
            <text:p>存出保證金</text:p>
            <text:p>(4)</text:p>
          </table:table-cell>
          <table:table-cell office:value-type="string" table:style-name="ce76">
            <text:p>零用金</text:p>
            <text:p>(5)</text:p>
          </table:table-cell>
          <table:table-cell office:value-type="string" table:style-name="ce76">
            <text:p>退還收入(預收)款</text:p>
            <text:p>(6)</text:p>
          </table:table-cell>
          <table:table-cell office:value-type="string" table:style-name="ce7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167882854" table:style-name="ce5">
            <text:p>167,882,854</text:p>
          </table:table-cell>
          <table:table-cell office:value-type="float" office:value="21866000" table:style-name="ce5">
            <text:p>21,86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19929862" table:style-name="ce5">
            <text:p>19,929,862</text:p>
          </table:table-cell>
          <table:table-cell office:value-type="float" office:value="0" table:style-name="ce5">
            <text:p>0</text:p>
          </table:table-cell>
          <table:table-cell office:value-type="float" office:value="24777225" table:style-name="ce5">
            <text:p>24,777,225</text:p>
          </table:table-cell>
          <table:table-cell office:value-type="float" office:value="185101491" table:style-name="ce5">
            <text:p>185,101,491</text:p>
          </table:table-cell>
          <table:table-cell office:value-type="float" office:value="28332050" table:style-name="ce5">
            <text:p>28,332,05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164300855" table:style-name="ce8">
            <text:p>164,300,855</text:p>
          </table:table-cell>
          <table:table-cell office:value-type="float" office:value="21866000" table:style-name="ce8">
            <text:p>21,86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366855" table:style-name="ce8">
            <text:p>186,366,855</text:p>
          </table:table-cell>
          <table:table-cell office:value-type="float" office:value="28250976" table:style-name="ce8">
            <text:p>28,250,976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149848889" table:style-name="ce8">
            <text:p>149,848,889</text:p>
          </table:table-cell>
          <table:table-cell office:value-type="float" office:value="21866000" table:style-name="ce8">
            <text:p>21,86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914889" table:style-name="ce8">
            <text:p>171,914,889</text:p>
          </table:table-cell>
          <table:table-cell office:value-type="float" office:value="28250976" table:style-name="ce8">
            <text:p>28,250,97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0</text:p>
            <text:p>　　行政管理</text:p>
            <text:p>　</text:p>
          </table:table-cell>
          <table:table-cell office:value-type="float" office:value="69291225" table:style-name="ce8">
            <text:p>69,291,2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491225" table:style-name="ce8">
            <text:p>69,491,225</text:p>
          </table:table-cell>
          <table:table-cell office:value-type="float" office:value="9909775" table:style-name="ce8">
            <text:p>9,909,77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0*</text:p>
            <text:p>　　行政管理</text:p>
            <text:p>　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100</text:p>
            <text:p>　　民政業務</text:p>
            <text:p>　</text:p>
          </table:table-cell>
          <table:table-cell office:value-type="float" office:value="35596333" table:style-name="ce8">
            <text:p>35,596,3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96333" table:style-name="ce8">
            <text:p>35,596,333</text:p>
          </table:table-cell>
          <table:table-cell office:value-type="float" office:value="5813532" table:style-name="ce8">
            <text:p>5,813,53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200</text:p>
            <text:p>　　經建業務</text:p>
            <text:p>　</text:p>
          </table:table-cell>
          <table:table-cell office:value-type="float" office:value="680249" table:style-name="ce8">
            <text:p>680,249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3249" table:style-name="ce8">
            <text:p>703,249</text:p>
          </table:table-cell>
          <table:table-cell office:value-type="float" office:value="732751" table:style-name="ce8">
            <text:p>732,751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300</text:p>
            <text:p>　　人文業務</text:p>
            <text:p>　</text:p>
          </table:table-cell>
          <table:table-cell office:value-type="float" office:value="3290446" table:style-name="ce8">
            <text:p>3,290,4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0446" table:style-name="ce8">
            <text:p>3,290,446</text:p>
          </table:table-cell>
          <table:table-cell office:value-type="float" office:value="1294554" table:style-name="ce8">
            <text:p>1,294,55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900100*</text:p>
            <text:p>　　一般建築及設備</text:p>
            <text:p>　</text:p>
          </table:table-cell>
          <table:table-cell office:value-type="float" office:value="38673174" table:style-name="ce8">
            <text:p>38,673,1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673174" table:style-name="ce8">
            <text:p>38,673,174</text:p>
          </table:table-cell>
          <table:table-cell office:value-type="float" office:value="8420826" table:style-name="ce8">
            <text:p>8,420,82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58100100</text:p>
            <text:p>　　農林管理業務</text:p>
            <text:p>　</text:p>
          </table:table-cell>
          <table:table-cell office:value-type="float" office:value="160716" table:style-name="ce8">
            <text:p>160,7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716" table:style-name="ce8">
            <text:p>160,716</text:p>
          </table:table-cell>
          <table:table-cell office:value-type="float" office:value="114284" table:style-name="ce8">
            <text:p>114,28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468020100</text:p>
            <text:p>　　社會福利</text:p>
            <text:p>　</text:p>
          </table:table-cell>
          <table:table-cell office:value-type="float" office:value="2056746" table:style-name="ce8">
            <text:p>2,056,746</text:p>
          </table:table-cell>
          <table:table-cell office:value-type="float" office:value="21843000" table:style-name="ce8">
            <text:p>21,84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9746" table:style-name="ce8">
            <text:p>23,899,746</text:p>
          </table:table-cell>
          <table:table-cell office:value-type="float" office:value="1965254" table:style-name="ce8">
            <text:p>1,965,25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14451966" table:style-name="ce8">
            <text:p>14,451,9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51966" table:style-name="ce8">
            <text:p>14,451,96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13404453" table:style-name="ce8">
            <text:p>13,404,4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04453" table:style-name="ce8">
            <text:p>13,404,45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1047513" table:style-name="ce8">
            <text:p>1,047,5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7513" table:style-name="ce8">
            <text:p>1,047,513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以前年度</text:p>
            <text:p>　</text:p>
          </table:table-cell>
          <table:table-cell office:value-type="float" office:value="3581999" table:style-name="ce8">
            <text:p>3,581,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11861" table:style-name="ce8">
            <text:p>23,511,861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3581999" table:style-name="ce8">
            <text:p>3,581,9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1999" table:style-name="ce8">
            <text:p>3,581,999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5年度 0133900100*</text:p>
            <text:p>　　一般建築及設備</text:p>
            <text:p>　</text:p>
          </table:table-cell>
          <table:table-cell office:value-type="float" office:value="1536702" table:style-name="ce8">
            <text:p>1,536,7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6702" table:style-name="ce8">
            <text:p>1,536,70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133900100*</text:p>
            <text:p>　　一般建築及設備</text:p>
            <text:p>　</text:p>
          </table:table-cell>
          <table:table-cell office:value-type="float" office:value="2045297" table:style-name="ce8">
            <text:p>2,045,2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5297" table:style-name="ce8">
            <text:p>2,045,297</text:p>
          </table:table-cell>
          <table:table-cell office:value-type="float" office:value="81074" table:style-name="ce8">
            <text:p>81,074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29862" table:style-name="ce8">
            <text:p>19,929,8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8010200</text:p>
            <text:p>　　計畫型補助收入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06862" table:style-name="ce8">
            <text:p>19,906,8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06862" table:style-name="ce8">
            <text:p>19,906,86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106年度 09010100</text:p>
            <text:p>　　一般捐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77225" table:style-name="ce8">
            <text:p>24,777,225</text:p>
          </table:table-cell>
          <table:table-cell office:value-type="float" office:value="-24777225" table:style-name="ce8">
            <text:p>-24,777,2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　　106003</text:p>
            <text:p>　　墊付案-安威風力發電股</text:p>
            <text:p>　　份有限公司補助建興社區</text:p>
            <text:p>　　，辦理環境衛生、綠美化</text:p>
            <text:p>　　等經費。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-23000" table:style-name="ce8">
            <text:p>-23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54225" table:style-name="ce8">
            <text:p>24,754,225</text:p>
          </table:table-cell>
          <table:table-cell office:value-type="float" office:value="-24754225" table:style-name="ce8">
            <text:p>-24,754,22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79"/>
        <table:table-column table:style-name="co44" table:number-columns-repeated="2" table:default-cell-style-name="ce78"/>
        <table:table-column table:style-name="co35" table:number-columns-repeated="16381" table:default-cell-style-name="ce77"/>
        <table:table-row table:style-name="ro25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82">
            <text:p>本月數</text:p>
          </table:table-cell>
          <table:table-cell office:value-type="string" table:style-name="ce82">
            <text:p>累計數</text:p>
          </table:table-cell>
          <table:table-cell table:number-columns-repeated="16381"/>
        </table:table-row>
        <table:table-row table:style-name="ro11">
          <table:table-cell table:style-name="ce79"/>
          <table:table-cell table:number-columns-repeated="2" table:style-name="ce78"/>
          <table:table-cell table:number-columns-repeated="16381"/>
        </table:table-row>
        <table:table-row table:style-name="ro26">
          <table:table-cell office:value-type="string" table:style-name="ce79">
            <text:p>收入</text:p>
          </table:table-cell>
          <table:table-cell office:value-type="string" table:style-name="ce78">
            <text:p>12,549,280</text:p>
          </table:table-cell>
          <table:table-cell office:value-type="string" table:style-name="ce78">
            <text:p>212,281,462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公庫撥入數</text:p>
          </table:table-cell>
          <table:table-cell office:value-type="string" table:style-name="ce78">
            <text:p>12,445,600</text:p>
          </table:table-cell>
          <table:table-cell office:value-type="string" table:style-name="ce78">
            <text:p>185,101,49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罰款及賠償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20,9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規費收入</text:p>
          </table:table-cell>
          <table:table-cell office:value-type="string" table:style-name="ce78">
            <text:p>52,550</text:p>
          </table:table-cell>
          <table:table-cell office:value-type="string" table:style-name="ce78">
            <text:p>492,519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財產孳息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33,564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廢舊物資售價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67,827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補助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23,404,84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捐獻及贈與收入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437,0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其他收入</text:p>
          </table:table-cell>
          <table:table-cell office:value-type="string" table:style-name="ce78">
            <text:p>51,130</text:p>
          </table:table-cell>
          <table:table-cell office:value-type="string" table:style-name="ce78">
            <text:p>2,723,32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支出</text:p>
          </table:table-cell>
          <table:table-cell office:value-type="string" table:style-name="ce78">
            <text:p>12,586,531</text:p>
          </table:table-cell>
          <table:table-cell office:value-type="string" table:style-name="ce78">
            <text:p>191,483,226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繳付公庫數</text:p>
          </table:table-cell>
          <table:table-cell office:value-type="string" table:style-name="ce78">
            <text:p>103,680</text:p>
          </table:table-cell>
          <table:table-cell office:value-type="string" table:style-name="ce78">
            <text:p>27,182,37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人事支出</text:p>
          </table:table-cell>
          <table:table-cell office:value-type="string" table:style-name="ce78">
            <text:p>5,743,121</text:p>
          </table:table-cell>
          <table:table-cell office:value-type="string" table:style-name="ce78">
            <text:p>73,267,041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業務支出</text:p>
          </table:table-cell>
          <table:table-cell office:value-type="string" table:style-name="ce78">
            <text:p>4,679,472</text:p>
          </table:table-cell>
          <table:table-cell office:value-type="string" table:style-name="ce78">
            <text:p>42,940,408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增購財產支出</text:p>
          </table:table-cell>
          <table:table-cell office:value-type="string" table:style-name="ce78">
            <text:p>1,243,258</text:p>
          </table:table-cell>
          <table:table-cell office:value-type="string" table:style-name="ce78">
            <text:p>38,773,174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補助社會保險及其他福利費用</text:p>
          </table:table-cell>
          <table:table-cell office:value-type="string" table:style-name="ce78">
            <text:p>0</text:p>
          </table:table-cell>
          <table:table-cell office:value-type="string" table:style-name="ce78">
            <text:p>3,000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　　其他獎補捐助</text:p>
          </table:table-cell>
          <table:table-cell office:value-type="string" table:style-name="ce78">
            <text:p>817,000</text:p>
          </table:table-cell>
          <table:table-cell office:value-type="string" table:style-name="ce78">
            <text:p>9,317,232</text:p>
          </table:table-cell>
          <table:table-cell table:number-columns-repeated="16381"/>
        </table:table-row>
        <table:table-row table:style-name="ro26">
          <table:table-cell office:value-type="string" table:style-name="ce79">
            <text:p>收支餘絀</text:p>
          </table:table-cell>
          <table:table-cell office:value-type="string" table:style-name="ce78">
            <text:p>-37,251</text:p>
          </table:table-cell>
          <table:table-cell office:value-type="string" table:style-name="ce78">
            <text:p>20,798,236</text:p>
          </table:table-cell>
          <table:table-cell table:number-columns-repeated="16381"/>
        </table:table-row>
        <table:table-row table:number-rows-repeated="5" table:style-name="ro26">
          <table:table-cell table:number-columns-repeated="16384"/>
        </table:table-row>
        <table:table-row table:style-name="ro26">
          <table:table-cell table:style-name="ce81"/>
          <table:table-cell table:number-columns-repeated="2" table:style-name="ce80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1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10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1/1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10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1/1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10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11/1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10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1/14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10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10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1/14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10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1/14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10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1/14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10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8-11-14T02:24:38Z</dc:date>
    <meta:print-date>2018-03-19T08:02:50Z</meta:print-date>
    <meta:user-defined meta:name="WorkbookGuid">1307fff3-22e3-489c-af85-cca55eef89f5</meta:user-defined>
  </office:meta>
</office:document-meta>
</file>