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4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32_4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4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32_4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="thin solid #000000" style:vertical-align="top" fo:wrap-option="wrap"/>
    </style:style>
    <style:style style:name="ce100" style:family="table-cell" style:parent-style-name="Default" style:data-style-name="N3">
      <style:table-cell-properties fo:border="thin solid #000000" style:vertical-align="top" fo:wrap-option="wrap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0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6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="thin solid #000000" style:vertical-align="top" fo:wrap-option="wrap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7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8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_19968__33324__32_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2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_19968__33324__32_4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6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63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4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7.01145833333333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6.64104166666667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9.41916666666667cm"/>
    </style:style>
    <style:style style:name="co26" style:family="table-column">
      <style:table-column-properties fo:break-before="auto" style:column-width="7.752291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8.73125cm"/>
    </style:style>
    <style:style style:name="co30" style:family="table-column">
      <style:table-column-properties fo:break-before="auto" style:column-width="4.445cm"/>
    </style:style>
    <style:style style:name="co31" style:family="table-column">
      <style:table-column-properties fo:break-before="auto" style:column-width="6.53520833333333cm"/>
    </style:style>
    <style:style style:name="co32" style:family="table-column">
      <style:table-column-properties fo:break-before="auto" style:column-width="5.318125cm"/>
    </style:style>
    <style:style style:name="co33" style:family="table-column">
      <style:table-column-properties fo:break-before="auto" style:column-width="5.68854166666667cm"/>
    </style:style>
    <style:style style:name="co34" style:family="table-column">
      <style:table-column-properties fo:break-before="auto" style:column-width="3.730625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10.5039583333333cm"/>
    </style:style>
    <style:style style:name="co37" style:family="table-column">
      <style:table-column-properties fo:break-before="auto" style:column-width="3.46604166666667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5.159375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96333333333333cm"/>
    </style:style>
    <style:style style:name="co42" style:family="table-column">
      <style:table-column-properties fo:break-before="auto" style:column-width="2.936875cm"/>
    </style:style>
    <style:style style:name="co43" style:family="table-column">
      <style:table-column-properties fo:break-before="auto" style:column-width="12.8852083333333cm"/>
    </style:style>
    <style:style style:name="co44" style:family="table-column">
      <style:table-column-properties fo:break-before="auto" style:column-width="11.19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8pt" style:use-optimal-row-height="true" fo:break-before="auto"/>
    </style:style>
    <style:style style:name="ro21" style:family="table-row">
      <style:table-row-properties style:row-height="34.2pt" style:use-optimal-row-height="true" fo:break-before="auto"/>
    </style:style>
    <style:style style:name="ro22" style:family="table-row">
      <style:table-row-properties style:row-height="45.6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8.4pt" style:use-optimal-row-height="tru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6"/>
        <table:table-column table:style-name="co2" table:default-cell-style-name="ce7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7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8">
            <text:p>預算數</text:p>
          </table:table-cell>
          <table:covered-table-cell/>
          <table:table-cell office:value-type="string" table:number-columns-spanned="1" table:number-rows-spanned="3" table:style-name="ce9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5">
            <text:p>執　　 行　　 數</text:p>
          </table:table-cell>
          <table:covered-table-cell/>
          <table:table-cell office:value-type="string" table:number-columns-spanned="1" table:number-rows-spanned="3" table:style-name="ce95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8">
            <text:p>款</text:p>
          </table:table-cell>
          <table:table-cell office:value-type="string" table:number-columns-spanned="1" table:number-rows-spanned="2" table:style-name="ce98">
            <text:p>項</text:p>
          </table:table-cell>
          <table:table-cell office:value-type="string" table:number-columns-spanned="1" table:number-rows-spanned="2" table:style-name="ce98">
            <text:p>目</text:p>
          </table:table-cell>
          <table:table-cell office:value-type="string" table:number-columns-spanned="1" table:number-rows-spanned="2" table:style-name="ce98">
            <text:p>節</text:p>
          </table:table-cell>
          <table:table-cell office:value-type="string" table:number-columns-spanned="1" table:number-rows-spanned="2" table:style-name="ce87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number-columns-spanned="1" table:number-rows-spanned="2" table:style-name="ce91">
            <text:p>合 <text:s text:c="2"/>計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number-columns-spanned="1" table:number-rows-spanned="2" table:style-name="ce91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4">
            <text:p>03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罰款及賠償收入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string" table:style-name="ce5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19900" table:number-columns-spanned="1" table:number-rows-spanned="2" table:style-name="ce83">
            <text:p>19,9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900" table:style-name="ce8">
            <text:p>20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罰金罰鍰及怠金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罰金罰鍰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3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賠償收入</text:p>
          </table:table-cell>
          <table:table-cell office:value-type="float" office:value="1000" table:style-name="ce8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19900" table:number-columns-spanned="1" table:number-rows-spanned="2" table:style-name="ce83">
            <text:p>19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900" table:style-name="ce8">
            <text:p>20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一般賠償收入</text:p>
          </table:table-cell>
          <table:table-cell office:value-type="float" office:value="1000" table:style-name="ce8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19900" table:number-columns-spanned="1" table:number-rows-spanned="2" table:style-name="ce83">
            <text:p>19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900" table:style-name="ce8">
            <text:p>20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4">
            <text:p>04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規費收入</text:p>
          </table:table-cell>
          <table:table-cell office:value-type="float" office:value="658000" table:style-name="ce8">
            <text:p>658,000</text:p>
          </table:table-cell>
          <table:table-cell office:value-type="float" office:value="658000" table:number-columns-spanned="1" table:number-rows-spanned="2" table:style-name="ce83">
            <text:p>658,000</text:p>
          </table:table-cell>
          <table:table-cell office:value-type="float" office:value="553000" table:number-columns-spanned="1" table:number-rows-spanned="2" table:style-name="ce83">
            <text:p>553,000</text:p>
          </table:table-cell>
          <table:table-cell office:value-type="float" office:value="26970" table:style-name="ce8">
            <text:p>26,97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113031" table:number-columns-spanned="1" table:number-rows-spanned="2" table:style-name="ce83">
            <text:p>-113,0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9969" table:style-name="ce8">
            <text:p>439,96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行政規費收入</text:p>
          </table:table-cell>
          <table:table-cell office:value-type="float" office:value="222000" table:style-name="ce8">
            <text:p>222,000</text:p>
          </table:table-cell>
          <table:table-cell office:value-type="float" office:value="222000" table:number-columns-spanned="1" table:number-rows-spanned="2" table:style-name="ce83">
            <text:p>222,000</text:p>
          </table:table-cell>
          <table:table-cell office:value-type="float" office:value="161000" table:number-columns-spanned="1" table:number-rows-spanned="2" table:style-name="ce83">
            <text:p>161,000</text:p>
          </table:table-cell>
          <table:table-cell office:value-type="float" office:value="9920" table:style-name="ce8">
            <text:p>9,92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12760" table:number-columns-spanned="1" table:number-rows-spanned="2" table:style-name="ce83">
            <text:p>-12,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8240" table:style-name="ce8">
            <text:p>148,2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證照費</text:p>
          </table:table-cell>
          <table:table-cell office:value-type="float" office:value="222000" table:style-name="ce8">
            <text:p>222,000</text:p>
          </table:table-cell>
          <table:table-cell office:value-type="float" office:value="222000" table:number-columns-spanned="1" table:number-rows-spanned="2" table:style-name="ce83">
            <text:p>222,000</text:p>
          </table:table-cell>
          <table:table-cell office:value-type="float" office:value="161000" table:number-columns-spanned="1" table:number-rows-spanned="2" table:style-name="ce83">
            <text:p>161,000</text:p>
          </table:table-cell>
          <table:table-cell office:value-type="float" office:value="9920" table:style-name="ce8">
            <text:p>9,92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12760" table:number-columns-spanned="1" table:number-rows-spanned="2" table:style-name="ce83">
            <text:p>-12,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8240" table:style-name="ce8">
            <text:p>148,2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使用規費收入</text:p>
          </table:table-cell>
          <table:table-cell office:value-type="float" office:value="436000" table:style-name="ce8">
            <text:p>436,000</text:p>
          </table:table-cell>
          <table:table-cell office:value-type="float" office:value="436000" table:number-columns-spanned="1" table:number-rows-spanned="2" table:style-name="ce83">
            <text:p>436,000</text:p>
          </table:table-cell>
          <table:table-cell office:value-type="float" office:value="392000" table:number-columns-spanned="1" table:number-rows-spanned="2" table:style-name="ce83">
            <text:p>392,000</text:p>
          </table:table-cell>
          <table:table-cell office:value-type="float" office:value="17050" table:style-name="ce8">
            <text:p>17,05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100271" table:number-columns-spanned="1" table:number-rows-spanned="2" table:style-name="ce83">
            <text:p>-100,2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1729" table:style-name="ce8">
            <text:p>291,7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4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資料使用費</text:p>
          </table:table-cell>
          <table:table-cell office:value-type="float" office:value="1000" table:style-name="ce8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961" table:number-columns-spanned="1" table:number-rows-spanned="2" table:style-name="ce83">
            <text:p>-9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9" table:style-name="ce8">
            <text:p>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13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場地設施使用費</text:p>
          </table:table-cell>
          <table:table-cell office:value-type="float" office:value="435000" table:style-name="ce8">
            <text:p>435,000</text:p>
          </table:table-cell>
          <table:table-cell office:value-type="float" office:value="435000" table:number-columns-spanned="1" table:number-rows-spanned="2" table:style-name="ce83">
            <text:p>435,000</text:p>
          </table:table-cell>
          <table:table-cell office:value-type="float" office:value="391000" table:number-columns-spanned="1" table:number-rows-spanned="2" table:style-name="ce83">
            <text:p>391,000</text:p>
          </table:table-cell>
          <table:table-cell office:value-type="float" office:value="17050" table:style-name="ce8">
            <text:p>17,05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99310" table:number-columns-spanned="1" table:number-rows-spanned="2" table:style-name="ce83">
            <text:p>-99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1690" table:style-name="ce8">
            <text:p>291,6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4">
            <text:p>06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財產收入</text:p>
          </table:table-cell>
          <table:table-cell office:value-type="float" office:value="230000" table:style-name="ce8">
            <text:p>230,000</text:p>
          </table:table-cell>
          <table:table-cell office:value-type="float" office:value="230000" table:number-columns-spanned="1" table:number-rows-spanned="2" table:style-name="ce83">
            <text:p>230,000</text:p>
          </table:table-cell>
          <table:table-cell office:value-type="float" office:value="140000" table:number-columns-spanned="1" table:number-rows-spanned="2" table:style-name="ce83">
            <text:p>140,000</text:p>
          </table:table-cell>
          <table:table-cell office:value-type="float" office:value="10440" table:style-name="ce8">
            <text:p>10,44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38609" table:number-columns-spanned="1" table:number-rows-spanned="2" table:style-name="ce83">
            <text:p>-38,6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1391" table:style-name="ce8">
            <text:p>101,3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財產孳息</text:p>
          </table:table-cell>
          <table:table-cell office:value-type="float" office:value="130000" table:style-name="ce8">
            <text:p>130,000</text:p>
          </table:table-cell>
          <table:table-cell office:value-type="float" office:value="130000" table:number-columns-spanned="1" table:number-rows-spanned="2" table:style-name="ce83">
            <text:p>130,000</text:p>
          </table:table-cell>
          <table:table-cell office:value-type="float" office:value="70000" table:number-columns-spanned="1" table:number-rows-spanned="2" table:style-name="ce83">
            <text:p>7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36436" table:number-columns-spanned="1" table:number-rows-spanned="2" table:style-name="ce83">
            <text:p>-36,4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564" table:style-name="ce8">
            <text:p>33,5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利息收入</text:p>
          </table:table-cell>
          <table:table-cell office:value-type="float" office:value="120000" table:style-name="ce8">
            <text:p>120,000</text:p>
          </table:table-cell>
          <table:table-cell office:value-type="float" office:value="120000" table:number-columns-spanned="1" table:number-rows-spanned="2" table:style-name="ce83">
            <text:p>120,000</text:p>
          </table:table-cell>
          <table:table-cell office:value-type="float" office:value="60000" table:number-columns-spanned="1" table:number-rows-spanned="2" table:style-name="ce83">
            <text:p>6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30800" table:number-columns-spanned="1" table:number-rows-spanned="2" table:style-name="ce83">
            <text:p>-30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200" table:style-name="ce8">
            <text:p>29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租金收入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number-columns-spanned="1" table:number-rows-spanned="2" table:style-name="ce83">
            <text:p>10,000</text:p>
          </table:table-cell>
          <table:table-cell office:value-type="float" office:value="10000" table:number-columns-spanned="1" table:number-rows-spanned="2" table:style-name="ce83">
            <text:p>1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5636" table:number-columns-spanned="1" table:number-rows-spanned="2" table:style-name="ce83">
            <text:p>-5,6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64" table:style-name="ce8">
            <text:p>4,3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5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廢舊物資售價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83">
            <text:p>100,000</text:p>
          </table:table-cell>
          <table:table-cell office:value-type="float" office:value="70000" table:number-columns-spanned="1" table:number-rows-spanned="2" table:style-name="ce83">
            <text:p>70,000</text:p>
          </table:table-cell>
          <table:table-cell office:value-type="float" office:value="10440" table:style-name="ce8">
            <text:p>10,44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2173" table:number-columns-spanned="1" table:number-rows-spanned="2" table:style-name="ce83">
            <text:p>-2,1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7827" table:style-name="ce8">
            <text:p>67,8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廢舊物資售價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83">
            <text:p>100,000</text:p>
          </table:table-cell>
          <table:table-cell office:value-type="float" office:value="70000" table:number-columns-spanned="1" table:number-rows-spanned="2" table:style-name="ce83">
            <text:p>70,000</text:p>
          </table:table-cell>
          <table:table-cell office:value-type="float" office:value="10440" table:style-name="ce8">
            <text:p>10,44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2173" table:number-columns-spanned="1" table:number-rows-spanned="2" table:style-name="ce83">
            <text:p>-2,1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7827" table:style-name="ce8">
            <text:p>67,8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4">
            <text:p>08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補助及協助收入</text:p>
          </table:table-cell>
          <table:table-cell office:value-type="float" office:value="33185000" table:style-name="ce8">
            <text:p>33,185,000</text:p>
          </table:table-cell>
          <table:table-cell office:value-type="float" office:value="27033000" table:number-columns-spanned="1" table:number-rows-spanned="2" table:style-name="ce83">
            <text:p>27,033,000</text:p>
          </table:table-cell>
          <table:table-cell office:value-type="float" office:value="25033000" table:number-columns-spanned="1" table:number-rows-spanned="2" table:style-name="ce83">
            <text:p>25,033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1628159" table:number-columns-spanned="1" table:number-rows-spanned="2" table:style-name="ce83">
            <text:p>-1,628,1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152000" table:style-name="ce8">
            <text:p>-6,152,000</text:p>
          </table:table-cell>
          <table:covered-table-cell/>
          <table:covered-table-cell/>
          <table:table-cell office:value-type="float" office:value="23404841" table:style-name="ce8">
            <text:p>23,404,8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上級政府補助收入</text:p>
          </table:table-cell>
          <table:table-cell office:value-type="float" office:value="33185000" table:style-name="ce8">
            <text:p>33,185,000</text:p>
          </table:table-cell>
          <table:table-cell office:value-type="float" office:value="27033000" table:number-columns-spanned="1" table:number-rows-spanned="2" table:style-name="ce83">
            <text:p>27,033,000</text:p>
          </table:table-cell>
          <table:table-cell office:value-type="float" office:value="25033000" table:number-columns-spanned="1" table:number-rows-spanned="2" table:style-name="ce83">
            <text:p>25,033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1628159" table:number-columns-spanned="1" table:number-rows-spanned="2" table:style-name="ce83">
            <text:p>-1,628,1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152000" table:style-name="ce8">
            <text:p>-6,152,000</text:p>
          </table:table-cell>
          <table:covered-table-cell/>
          <table:covered-table-cell/>
          <table:table-cell office:value-type="float" office:value="23404841" table:style-name="ce8">
            <text:p>23,404,8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計畫型補助收入</text:p>
          </table:table-cell>
          <table:table-cell office:value-type="float" office:value="33185000" table:style-name="ce8">
            <text:p>33,185,000</text:p>
          </table:table-cell>
          <table:table-cell office:value-type="float" office:value="27033000" table:number-columns-spanned="1" table:number-rows-spanned="2" table:style-name="ce83">
            <text:p>27,033,000</text:p>
          </table:table-cell>
          <table:table-cell office:value-type="float" office:value="25033000" table:number-columns-spanned="1" table:number-rows-spanned="2" table:style-name="ce83">
            <text:p>25,033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1628159" table:number-columns-spanned="1" table:number-rows-spanned="2" table:style-name="ce83">
            <text:p>-1,628,1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152000" table:style-name="ce8">
            <text:p>-6,152,000</text:p>
          </table:table-cell>
          <table:covered-table-cell/>
          <table:covered-table-cell/>
          <table:table-cell office:value-type="float" office:value="23404841" table:style-name="ce8">
            <text:p>23,404,8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4">
            <text:p>09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捐獻及贈與收入</text:p>
          </table:table-cell>
          <table:table-cell office:value-type="float" office:value="437000" table:style-name="ce8">
            <text:p>437,000</text:p>
          </table:table-cell>
          <table:table-cell office:value-type="float" office:value="437000" table:number-columns-spanned="1" table:number-rows-spanned="2" table:style-name="ce83">
            <text:p>437,00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437000" table:number-columns-spanned="1" table:number-rows-spanned="2" table:style-name="ce83">
            <text:p>43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7000" table:style-name="ce8">
            <text:p>43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捐獻收入</text:p>
          </table:table-cell>
          <table:table-cell office:value-type="float" office:value="437000" table:style-name="ce8">
            <text:p>437,000</text:p>
          </table:table-cell>
          <table:table-cell office:value-type="float" office:value="437000" table:number-columns-spanned="1" table:number-rows-spanned="2" table:style-name="ce83">
            <text:p>437,00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437000" table:number-columns-spanned="1" table:number-rows-spanned="2" table:style-name="ce83">
            <text:p>43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7000" table:style-name="ce8">
            <text:p>43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一般捐獻</text:p>
          </table:table-cell>
          <table:table-cell office:value-type="float" office:value="437000" table:style-name="ce8">
            <text:p>437,000</text:p>
          </table:table-cell>
          <table:table-cell office:value-type="float" office:value="437000" table:number-columns-spanned="1" table:number-rows-spanned="2" table:style-name="ce83">
            <text:p>437,00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437000" table:number-columns-spanned="1" table:number-rows-spanned="2" table:style-name="ce83">
            <text:p>43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7000" table:style-name="ce8">
            <text:p>43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4">
            <text:p>1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其他收入</text:p>
          </table:table-cell>
          <table:table-cell office:value-type="float" office:value="3435000" table:style-name="ce8">
            <text:p>3,435,000</text:p>
          </table:table-cell>
          <table:table-cell office:value-type="float" office:value="3435000" table:number-columns-spanned="1" table:number-rows-spanned="2" table:style-name="ce83">
            <text:p>3,435,000</text:p>
          </table:table-cell>
          <table:table-cell office:value-type="float" office:value="3414000" table:number-columns-spanned="1" table:number-rows-spanned="2" table:style-name="ce83">
            <text:p>3,414,000</text:p>
          </table:table-cell>
          <table:table-cell office:value-type="float" office:value="81300" table:style-name="ce8">
            <text:p>81,30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741810" table:number-columns-spanned="1" table:number-rows-spanned="2" table:style-name="ce83">
            <text:p>-741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72190" table:style-name="ce8">
            <text:p>2,672,1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雜項收入</text:p>
          </table:table-cell>
          <table:table-cell office:value-type="float" office:value="3435000" table:style-name="ce8">
            <text:p>3,435,000</text:p>
          </table:table-cell>
          <table:table-cell office:value-type="float" office:value="3435000" table:number-columns-spanned="1" table:number-rows-spanned="2" table:style-name="ce83">
            <text:p>3,435,000</text:p>
          </table:table-cell>
          <table:table-cell office:value-type="float" office:value="3414000" table:number-columns-spanned="1" table:number-rows-spanned="2" table:style-name="ce83">
            <text:p>3,414,000</text:p>
          </table:table-cell>
          <table:table-cell office:value-type="float" office:value="81300" table:style-name="ce8">
            <text:p>81,30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741810" table:number-columns-spanned="1" table:number-rows-spanned="2" table:style-name="ce83">
            <text:p>-741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72190" table:style-name="ce8">
            <text:p>2,672,1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10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其他雜項收入</text:p>
          </table:table-cell>
          <table:table-cell office:value-type="float" office:value="3435000" table:style-name="ce8">
            <text:p>3,435,000</text:p>
          </table:table-cell>
          <table:table-cell office:value-type="float" office:value="3435000" table:number-columns-spanned="1" table:number-rows-spanned="2" table:style-name="ce83">
            <text:p>3,435,000</text:p>
          </table:table-cell>
          <table:table-cell office:value-type="float" office:value="3414000" table:number-columns-spanned="1" table:number-rows-spanned="2" table:style-name="ce83">
            <text:p>3,414,000</text:p>
          </table:table-cell>
          <table:table-cell office:value-type="float" office:value="81300" table:style-name="ce8">
            <text:p>81,30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741810" table:number-columns-spanned="1" table:number-rows-spanned="2" table:style-name="ce83">
            <text:p>-741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72190" table:style-name="ce8">
            <text:p>2,672,1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經常門合計</text:p>
          </table:table-cell>
          <table:table-cell office:value-type="float" office:value="37946000" table:style-name="ce8">
            <text:p>37,946,000</text:p>
          </table:table-cell>
          <table:table-cell office:value-type="float" office:value="31794000" table:number-columns-spanned="1" table:number-rows-spanned="2" table:style-name="ce83">
            <text:p>31,794,000</text:p>
          </table:table-cell>
          <table:table-cell office:value-type="float" office:value="29141000" table:number-columns-spanned="1" table:number-rows-spanned="2" table:style-name="ce83">
            <text:p>29,141,000</text:p>
          </table:table-cell>
          <table:table-cell office:value-type="float" office:value="118710" table:style-name="ce8">
            <text:p>118,71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2064709" table:number-columns-spanned="1" table:number-rows-spanned="2" table:style-name="ce83">
            <text:p>-2,064,7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152000" table:style-name="ce8">
            <text:p>-6,152,000</text:p>
          </table:table-cell>
          <table:covered-table-cell/>
          <table:covered-table-cell/>
          <table:table-cell office:value-type="float" office:value="27076291" table:style-name="ce8">
            <text:p>27,076,2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總計</text:p>
          </table:table-cell>
          <table:table-cell office:value-type="float" office:value="37946000" table:style-name="ce8">
            <text:p>37,946,000</text:p>
          </table:table-cell>
          <table:table-cell office:value-type="float" office:value="31794000" table:number-columns-spanned="1" table:number-rows-spanned="2" table:style-name="ce83">
            <text:p>31,794,000</text:p>
          </table:table-cell>
          <table:table-cell office:value-type="float" office:value="29141000" table:number-columns-spanned="1" table:number-rows-spanned="2" table:style-name="ce83">
            <text:p>29,141,000</text:p>
          </table:table-cell>
          <table:table-cell office:value-type="float" office:value="118710" table:style-name="ce8">
            <text:p>118,71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2064709" table:number-columns-spanned="1" table:number-rows-spanned="2" table:style-name="ce83">
            <text:p>-2,064,7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152000" table:style-name="ce8">
            <text:p>-6,152,000</text:p>
          </table:table-cell>
          <table:covered-table-cell/>
          <table:covered-table-cell/>
          <table:table-cell office:value-type="float" office:value="27076291" table:style-name="ce8">
            <text:p>27,076,291</text:p>
          </table:table-cell>
          <table:covered-table-cell/>
          <table:covered-table-cell/>
          <table:table-cell table:number-columns-repeated="16373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6"/>
        <table:table-column table:style-name="co9" table:default-cell-style-name="ce7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9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91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91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8">
            <text:p>款</text:p>
          </table:table-cell>
          <table:table-cell office:value-type="string" table:number-columns-spanned="1" table:number-rows-spanned="4" table:style-name="ce98">
            <text:p>項</text:p>
          </table:table-cell>
          <table:table-cell office:value-type="string" table:number-columns-spanned="1" table:number-rows-spanned="4" table:style-name="ce98">
            <text:p>目</text:p>
          </table:table-cell>
          <table:table-cell office:value-type="string" table:number-columns-spanned="1" table:number-rows-spanned="4" table:style-name="ce98">
            <text:p>節</text:p>
          </table:table-cell>
          <table:table-cell office:value-type="string" table:number-columns-spanned="1" table:number-rows-spanned="4" table:style-name="ce106">
            <text:p>代號及名稱</text:p>
          </table:table-cell>
          <table:table-cell office:value-type="string" table:style-name="ce10">
            <text:p>原預算數</text:p>
          </table:table-cell>
          <table:table-cell office:value-type="string" table:style-name="ce10">
            <text:p>第二預備金</text:p>
          </table:table-cell>
          <table:table-cell office:value-type="string" table:number-columns-spanned="1" table:number-rows-spanned="4" table:style-name="ce92">
            <text:p>合計</text:p>
          </table:table-cell>
          <table:covered-table-cell/>
          <table:table-cell office:value-type="string" table:style-name="ce10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追加(減)數</text:p>
          </table:table-cell>
          <table:table-cell office:value-type="string" table:style-name="ce10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第一預備金</text:p>
          </table:table-cell>
          <table:table-cell office:value-type="string" table:style-name="ce10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66">
            <text:p>應付數(3)</text:p>
          </table:table-cell>
          <table:table-cell office:value-type="string" table:number-columns-spanned="1" table:number-rows-spanned="2" table:style-name="ce91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各類員工</text:p>
            <text:p>待遇準備</text:p>
          </table:table-cell>
          <table:table-cell office:value-type="string" table:style-name="ce10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一般行政</text:p>
          </table:table-cell>
          <table:table-cell office:value-type="float" office:value="85715000" table:style-name="ce8">
            <text:p>85,715,000</text:p>
          </table:table-cell>
          <table:table-cell office:value-type="string" table:style-name="ce8">
            <text:p>-</text:p>
          </table:table-cell>
          <table:table-cell office:value-type="float" office:value="85715000" table:number-columns-spanned="1" table:number-rows-spanned="4" table:style-name="ce83">
            <text:p>85,715,000</text:p>
          </table:table-cell>
          <table:table-cell office:value-type="float" office:value="73876000" table:number-columns-spanned="1" table:number-rows-spanned="4" table:style-name="ce83">
            <text:p>73,876,000</text:p>
          </table:table-cell>
          <table:table-cell office:value-type="float" office:value="5534756" table:style-name="ce8">
            <text:p>5,534,756</text:p>
          </table:table-cell>
          <table:table-cell office:value-type="float" office:value="10214359" table:number-columns-spanned="1" table:number-rows-spanned="2" table:style-name="ce83">
            <text:p>10,214,3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3661641" table:style-name="ce8">
            <text:p>63,661,6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37251" table:number-columns-spanned="1" table:number-rows-spanned="2" table:style-name="ce83">
            <text:p>37,2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行政管理</text:p>
          </table:table-cell>
          <table:table-cell office:value-type="float" office:value="85715000" table:style-name="ce8">
            <text:p>85,715,000</text:p>
          </table:table-cell>
          <table:table-cell office:value-type="string" table:style-name="ce8">
            <text:p>-</text:p>
          </table:table-cell>
          <table:table-cell office:value-type="float" office:value="85715000" table:number-columns-spanned="1" table:number-rows-spanned="4" table:style-name="ce83">
            <text:p>85,715,000</text:p>
          </table:table-cell>
          <table:table-cell office:value-type="float" office:value="73876000" table:number-columns-spanned="1" table:number-rows-spanned="4" table:style-name="ce83">
            <text:p>73,876,000</text:p>
          </table:table-cell>
          <table:table-cell office:value-type="float" office:value="5534756" table:style-name="ce8">
            <text:p>5,534,756</text:p>
          </table:table-cell>
          <table:table-cell office:value-type="float" office:value="10214359" table:number-columns-spanned="1" table:number-rows-spanned="2" table:style-name="ce83">
            <text:p>10,214,3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3661641" table:style-name="ce8">
            <text:p>63,661,6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37251" table:number-columns-spanned="1" table:number-rows-spanned="2" table:style-name="ce83">
            <text:p>37,2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人員維持費</text:p>
          </table:table-cell>
          <table:table-cell office:value-type="float" office:value="68554000" table:style-name="ce8">
            <text:p>68,554,000</text:p>
          </table:table-cell>
          <table:table-cell office:value-type="string" table:style-name="ce8">
            <text:p>-</text:p>
          </table:table-cell>
          <table:table-cell office:value-type="float" office:value="68554000" table:number-columns-spanned="1" table:number-rows-spanned="4" table:style-name="ce83">
            <text:p>68,554,000</text:p>
          </table:table-cell>
          <table:table-cell office:value-type="float" office:value="60600000" table:number-columns-spanned="1" table:number-rows-spanned="4" table:style-name="ce83">
            <text:p>60,600,000</text:p>
          </table:table-cell>
          <table:table-cell office:value-type="float" office:value="4356487" table:style-name="ce8">
            <text:p>4,356,487</text:p>
          </table:table-cell>
          <table:table-cell office:value-type="float" office:value="6819234" table:number-columns-spanned="1" table:number-rows-spanned="2" table:style-name="ce83">
            <text:p>6,819,2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3780766" table:style-name="ce8">
            <text:p>53,780,7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68554000" table:style-name="ce8">
            <text:p>68,554,000</text:p>
          </table:table-cell>
          <table:table-cell office:value-type="string" table:style-name="ce8">
            <text:p>-</text:p>
          </table:table-cell>
          <table:table-cell office:value-type="float" office:value="68554000" table:number-columns-spanned="1" table:number-rows-spanned="4" table:style-name="ce83">
            <text:p>68,554,000</text:p>
          </table:table-cell>
          <table:table-cell office:value-type="float" office:value="60600000" table:number-columns-spanned="1" table:number-rows-spanned="4" table:style-name="ce83">
            <text:p>60,600,000</text:p>
          </table:table-cell>
          <table:table-cell office:value-type="float" office:value="4356487" table:style-name="ce8">
            <text:p>4,356,487</text:p>
          </table:table-cell>
          <table:table-cell office:value-type="float" office:value="6819234" table:number-columns-spanned="1" table:number-rows-spanned="2" table:style-name="ce83">
            <text:p>6,819,2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3780766" table:style-name="ce8">
            <text:p>53,780,7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一般業務</text:p>
          </table:table-cell>
          <table:table-cell office:value-type="float" office:value="16149000" table:style-name="ce8">
            <text:p>16,149,000</text:p>
          </table:table-cell>
          <table:table-cell office:value-type="string" table:style-name="ce8">
            <text:p>-</text:p>
          </table:table-cell>
          <table:table-cell office:value-type="float" office:value="16149000" table:number-columns-spanned="1" table:number-rows-spanned="4" table:style-name="ce83">
            <text:p>16,149,000</text:p>
          </table:table-cell>
          <table:table-cell office:value-type="float" office:value="12441000" table:number-columns-spanned="1" table:number-rows-spanned="4" table:style-name="ce83">
            <text:p>12,441,000</text:p>
          </table:table-cell>
          <table:table-cell office:value-type="float" office:value="1101100" table:style-name="ce8">
            <text:p>1,101,100</text:p>
          </table:table-cell>
          <table:table-cell office:value-type="float" office:value="3127291" table:number-columns-spanned="1" table:number-rows-spanned="2" table:style-name="ce83">
            <text:p>3,127,2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313709" table:style-name="ce8">
            <text:p>9,313,7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37251" table:number-columns-spanned="1" table:number-rows-spanned="2" table:style-name="ce83">
            <text:p>37,2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8">
            <text:p>-</text:p>
          </table:table-cell>
          <table:table-cell office:value-type="float" office:value="20000" table:number-columns-spanned="1" table:number-rows-spanned="4" table:style-name="ce83">
            <text:p>20,000</text:p>
          </table:table-cell>
          <table:table-cell office:value-type="float" office:value="15000" table:number-columns-spanned="1" table:number-rows-spanned="4" table:style-name="ce83">
            <text:p>15,000</text:p>
          </table:table-cell>
          <table:table-cell office:value-type="float" office:value="2037" table:style-name="ce8">
            <text:p>2,037</text:p>
          </table:table-cell>
          <table:table-cell office:value-type="float" office:value="918" table:number-columns-spanned="1" table:number-rows-spanned="2" table:style-name="ce83">
            <text:p>9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082" table:style-name="ce8">
            <text:p>14,0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16129000" table:style-name="ce8">
            <text:p>16,129,000</text:p>
          </table:table-cell>
          <table:table-cell office:value-type="string" table:style-name="ce8">
            <text:p>-</text:p>
          </table:table-cell>
          <table:table-cell office:value-type="float" office:value="16129000" table:number-columns-spanned="1" table:number-rows-spanned="4" table:style-name="ce83">
            <text:p>16,129,000</text:p>
          </table:table-cell>
          <table:table-cell office:value-type="float" office:value="12426000" table:number-columns-spanned="1" table:number-rows-spanned="4" table:style-name="ce83">
            <text:p>12,426,000</text:p>
          </table:table-cell>
          <table:table-cell office:value-type="float" office:value="1099063" table:style-name="ce8">
            <text:p>1,099,063</text:p>
          </table:table-cell>
          <table:table-cell office:value-type="float" office:value="3126373" table:number-columns-spanned="1" table:number-rows-spanned="2" table:style-name="ce83">
            <text:p>3,126,3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299627" table:style-name="ce8">
            <text:p>9,299,6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37251" table:number-columns-spanned="1" table:number-rows-spanned="2" table:style-name="ce83">
            <text:p>37,2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3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會計業務</text:p>
          </table:table-cell>
          <table:table-cell office:value-type="float" office:value="246000" table:style-name="ce8">
            <text:p>246,000</text:p>
          </table:table-cell>
          <table:table-cell office:value-type="string" table:style-name="ce8">
            <text:p>-</text:p>
          </table:table-cell>
          <table:table-cell office:value-type="float" office:value="246000" table:number-columns-spanned="1" table:number-rows-spanned="4" table:style-name="ce83">
            <text:p>246,000</text:p>
          </table:table-cell>
          <table:table-cell office:value-type="float" office:value="161000" table:number-columns-spanned="1" table:number-rows-spanned="4" table:style-name="ce83">
            <text:p>161,000</text:p>
          </table:table-cell>
          <table:table-cell office:value-type="float" office:value="4294" table:style-name="ce8">
            <text:p>4,294</text:p>
          </table:table-cell>
          <table:table-cell office:value-type="float" office:value="64476" table:number-columns-spanned="1" table:number-rows-spanned="2" table:style-name="ce83">
            <text:p>64,4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6524" table:style-name="ce8">
            <text:p>96,5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3000" table:style-name="ce8">
            <text:p>3,000</text:p>
          </table:table-cell>
          <table:table-cell office:value-type="string" table:style-name="ce8">
            <text:p>-</text:p>
          </table:table-cell>
          <table:table-cell office:value-type="float" office:value="3000" table:number-columns-spanned="1" table:number-rows-spanned="4" table:style-name="ce83">
            <text:p>3,000</text:p>
          </table:table-cell>
          <table:table-cell office:value-type="float" office:value="3000" table:number-columns-spanned="1" table:number-rows-spanned="4" table:style-name="ce83">
            <text:p>3,000</text:p>
          </table:table-cell>
          <table:table-cell office:value-type="string" table:style-name="ce8">
            <text:p>-</text:p>
          </table:table-cell>
          <table:table-cell office:value-type="float" office:value="3000" table:number-columns-spanned="1" table:number-rows-spanned="2" table:style-name="ce83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243000" table:style-name="ce8">
            <text:p>243,000</text:p>
          </table:table-cell>
          <table:table-cell office:value-type="string" table:style-name="ce8">
            <text:p>-</text:p>
          </table:table-cell>
          <table:table-cell office:value-type="float" office:value="243000" table:number-columns-spanned="1" table:number-rows-spanned="4" table:style-name="ce83">
            <text:p>243,000</text:p>
          </table:table-cell>
          <table:table-cell office:value-type="float" office:value="158000" table:number-columns-spanned="1" table:number-rows-spanned="4" table:style-name="ce83">
            <text:p>158,000</text:p>
          </table:table-cell>
          <table:table-cell office:value-type="float" office:value="4294" table:style-name="ce8">
            <text:p>4,294</text:p>
          </table:table-cell>
          <table:table-cell office:value-type="float" office:value="61476" table:number-columns-spanned="1" table:number-rows-spanned="2" table:style-name="ce83">
            <text:p>61,4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6524" table:style-name="ce8">
            <text:p>96,5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人事業務</text:p>
          </table:table-cell>
          <table:table-cell office:value-type="float" office:value="646000" table:style-name="ce8">
            <text:p>646,000</text:p>
          </table:table-cell>
          <table:table-cell office:value-type="string" table:style-name="ce8">
            <text:p>-</text:p>
          </table:table-cell>
          <table:table-cell office:value-type="float" office:value="646000" table:number-columns-spanned="1" table:number-rows-spanned="4" table:style-name="ce83">
            <text:p>646,000</text:p>
          </table:table-cell>
          <table:table-cell office:value-type="float" office:value="587000" table:number-columns-spanned="1" table:number-rows-spanned="4" table:style-name="ce83">
            <text:p>587,000</text:p>
          </table:table-cell>
          <table:table-cell office:value-type="float" office:value="55994" table:style-name="ce8">
            <text:p>55,994</text:p>
          </table:table-cell>
          <table:table-cell office:value-type="float" office:value="188265" table:number-columns-spanned="1" table:number-rows-spanned="2" table:style-name="ce83">
            <text:p>188,2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98735" table:style-name="ce8">
            <text:p>398,7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4000" table:style-name="ce8">
            <text:p>4,000</text:p>
          </table:table-cell>
          <table:table-cell office:value-type="string" table:style-name="ce8">
            <text:p>-</text:p>
          </table:table-cell>
          <table:table-cell office:value-type="float" office:value="4000" table:number-columns-spanned="1" table:number-rows-spanned="4" table:style-name="ce83">
            <text:p>4,000</text:p>
          </table:table-cell>
          <table:table-cell office:value-type="float" office:value="4000" table:number-columns-spanned="1" table:number-rows-spanned="4" table:style-name="ce83">
            <text:p>4,000</text:p>
          </table:table-cell>
          <table:table-cell office:value-type="float" office:value="558" table:style-name="ce8">
            <text:p>558</text:p>
          </table:table-cell>
          <table:table-cell office:value-type="float" office:value="3092" table:number-columns-spanned="1" table:number-rows-spanned="2" table:style-name="ce83">
            <text:p>3,0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08" table:style-name="ce8">
            <text:p>9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480000" table:style-name="ce8">
            <text:p>480,000</text:p>
          </table:table-cell>
          <table:table-cell office:value-type="string" table:style-name="ce8">
            <text:p>-</text:p>
          </table:table-cell>
          <table:table-cell office:value-type="float" office:value="480000" table:number-columns-spanned="1" table:number-rows-spanned="4" table:style-name="ce83">
            <text:p>480,000</text:p>
          </table:table-cell>
          <table:table-cell office:value-type="float" office:value="421000" table:number-columns-spanned="1" table:number-rows-spanned="4" table:style-name="ce83">
            <text:p>421,000</text:p>
          </table:table-cell>
          <table:table-cell office:value-type="float" office:value="7436" table:style-name="ce8">
            <text:p>7,436</text:p>
          </table:table-cell>
          <table:table-cell office:value-type="float" office:value="163173" table:number-columns-spanned="1" table:number-rows-spanned="2" table:style-name="ce83">
            <text:p>163,1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57827" table:style-name="ce8">
            <text:p>257,8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5">
            <text:p>　　　獎補助費</text:p>
          </table:table-cell>
          <table:table-cell office:value-type="float" office:value="162000" table:style-name="ce8">
            <text:p>162,000</text:p>
          </table:table-cell>
          <table:table-cell office:value-type="string" table:style-name="ce8">
            <text:p>-</text:p>
          </table:table-cell>
          <table:table-cell office:value-type="float" office:value="162000" table:number-columns-spanned="1" table:number-rows-spanned="4" table:style-name="ce83">
            <text:p>162,000</text:p>
          </table:table-cell>
          <table:table-cell office:value-type="float" office:value="162000" table:number-columns-spanned="1" table:number-rows-spanned="4" table:style-name="ce83">
            <text:p>162,000</text:p>
          </table:table-cell>
          <table:table-cell office:value-type="float" office:value="48000" table:style-name="ce8">
            <text:p>48,000</text:p>
          </table:table-cell>
          <table:table-cell office:value-type="float" office:value="22000" table:number-columns-spanned="1" table:number-rows-spanned="2" table:style-name="ce83">
            <text:p>2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0000" table:style-name="ce8">
            <text:p>14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5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政風業務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120000" table:number-columns-spanned="1" table:number-rows-spanned="4" table:style-name="ce83">
            <text:p>120,000</text:p>
          </table:table-cell>
          <table:table-cell office:value-type="float" office:value="87000" table:number-columns-spanned="1" table:number-rows-spanned="4" table:style-name="ce83">
            <text:p>87,000</text:p>
          </table:table-cell>
          <table:table-cell office:value-type="float" office:value="16881" table:style-name="ce8">
            <text:p>16,881</text:p>
          </table:table-cell>
          <table:table-cell office:value-type="float" office:value="15093" table:number-columns-spanned="1" table:number-rows-spanned="2" table:style-name="ce83">
            <text:p>15,0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1907" table:style-name="ce8">
            <text:p>71,9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5000" table:style-name="ce8">
            <text:p>5,000</text:p>
          </table:table-cell>
          <table:table-cell office:value-type="string" table:style-name="ce8">
            <text:p>-</text:p>
          </table:table-cell>
          <table:table-cell office:value-type="float" office:value="5000" table:number-columns-spanned="1" table:number-rows-spanned="4" table:style-name="ce83">
            <text:p>5,000</text:p>
          </table:table-cell>
          <table:table-cell office:value-type="float" office:value="4000" table:number-columns-spanned="1" table:number-rows-spanned="4" table:style-name="ce83">
            <text:p>4,000</text:p>
          </table:table-cell>
          <table:table-cell office:value-type="float" office:value="1148" table:style-name="ce8">
            <text:p>1,148</text:p>
          </table:table-cell>
          <table:table-cell office:value-type="float" office:value="1991" table:number-columns-spanned="1" table:number-rows-spanned="2" table:style-name="ce83">
            <text:p>1,9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09" table:style-name="ce8">
            <text:p>2,0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115000" table:style-name="ce8">
            <text:p>115,000</text:p>
          </table:table-cell>
          <table:table-cell office:value-type="string" table:style-name="ce8">
            <text:p>-</text:p>
          </table:table-cell>
          <table:table-cell office:value-type="float" office:value="115000" table:number-columns-spanned="1" table:number-rows-spanned="4" table:style-name="ce83">
            <text:p>115,000</text:p>
          </table:table-cell>
          <table:table-cell office:value-type="float" office:value="83000" table:number-columns-spanned="1" table:number-rows-spanned="4" table:style-name="ce83">
            <text:p>83,000</text:p>
          </table:table-cell>
          <table:table-cell office:value-type="float" office:value="15733" table:style-name="ce8">
            <text:p>15,733</text:p>
          </table:table-cell>
          <table:table-cell office:value-type="float" office:value="13102" table:number-columns-spanned="1" table:number-rows-spanned="2" table:style-name="ce83">
            <text:p>13,1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9898" table:style-name="ce8">
            <text:p>69,8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05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區公所業務</text:p>
          </table:table-cell>
          <table:table-cell office:value-type="float" office:value="52602000" table:style-name="ce8">
            <text:p>52,602,000</text:p>
          </table:table-cell>
          <table:table-cell office:value-type="string" table:style-name="ce8">
            <text:p>-</text:p>
          </table:table-cell>
          <table:table-cell office:value-type="float" office:value="53567815" table:number-columns-spanned="1" table:number-rows-spanned="4" table:style-name="ce83">
            <text:p>53,567,815</text:p>
          </table:table-cell>
          <table:table-cell office:value-type="float" office:value="41983815" table:number-columns-spanned="1" table:number-rows-spanned="4" table:style-name="ce83">
            <text:p>41,983,815</text:p>
          </table:table-cell>
          <table:table-cell office:value-type="float" office:value="3378054" table:style-name="ce8">
            <text:p>3,378,054</text:p>
          </table:table-cell>
          <table:table-cell office:value-type="float" office:value="6547101" table:number-columns-spanned="1" table:number-rows-spanned="2" table:style-name="ce83">
            <text:p>6,547,1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66000" table:style-name="ce8">
            <text:p>76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436714" table:style-name="ce8">
            <text:p>35,436,7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99815" table:style-name="ce8">
            <text:p>199,815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3000" table:number-columns-spanned="1" table:number-rows-spanned="2" table:style-name="ce83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民政業務</text:p>
          </table:table-cell>
          <table:table-cell office:value-type="float" office:value="46033000" table:style-name="ce8">
            <text:p>46,033,000</text:p>
          </table:table-cell>
          <table:table-cell office:value-type="string" table:style-name="ce8">
            <text:p>-</text:p>
          </table:table-cell>
          <table:table-cell office:value-type="float" office:value="46852815" table:number-columns-spanned="1" table:number-rows-spanned="4" table:style-name="ce83">
            <text:p>46,852,815</text:p>
          </table:table-cell>
          <table:table-cell office:value-type="float" office:value="37152815" table:number-columns-spanned="1" table:number-rows-spanned="4" table:style-name="ce83">
            <text:p>37,152,815</text:p>
          </table:table-cell>
          <table:table-cell office:value-type="float" office:value="2946325" table:style-name="ce8">
            <text:p>2,946,325</text:p>
          </table:table-cell>
          <table:table-cell office:value-type="float" office:value="5230114" table:number-columns-spanned="1" table:number-rows-spanned="2" table:style-name="ce83">
            <text:p>5,230,1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10000" table:style-name="ce8">
            <text:p>71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922701" table:style-name="ce8">
            <text:p>31,922,7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9815" table:style-name="ce8">
            <text:p>109,815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130000" table:style-name="ce8">
            <text:p>130,000</text:p>
          </table:table-cell>
          <table:table-cell office:value-type="string" table:style-name="ce8">
            <text:p>-</text:p>
          </table:table-cell>
          <table:table-cell office:value-type="float" office:value="130000" table:number-columns-spanned="1" table:number-rows-spanned="4" table:style-name="ce83">
            <text:p>130,000</text:p>
          </table:table-cell>
          <table:table-cell office:value-type="float" office:value="126000" table:number-columns-spanned="1" table:number-rows-spanned="4" table:style-name="ce83">
            <text:p>126,000</text:p>
          </table:table-cell>
          <table:table-cell office:value-type="float" office:value="12768" table:style-name="ce8">
            <text:p>12,768</text:p>
          </table:table-cell>
          <table:table-cell office:value-type="float" office:value="70753" table:number-columns-spanned="1" table:number-rows-spanned="2" table:style-name="ce83">
            <text:p>70,7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5247" table:style-name="ce8">
            <text:p>55,2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35889000" table:style-name="ce8">
            <text:p>35,889,000</text:p>
          </table:table-cell>
          <table:table-cell office:value-type="string" table:style-name="ce8">
            <text:p>-</text:p>
          </table:table-cell>
          <table:table-cell office:value-type="float" office:value="36708815" table:number-columns-spanned="1" table:number-rows-spanned="4" table:style-name="ce83">
            <text:p>36,708,815</text:p>
          </table:table-cell>
          <table:table-cell office:value-type="float" office:value="28586815" table:number-columns-spanned="1" table:number-rows-spanned="4" table:style-name="ce83">
            <text:p>28,586,815</text:p>
          </table:table-cell>
          <table:table-cell office:value-type="float" office:value="1971557" table:style-name="ce8">
            <text:p>1,971,557</text:p>
          </table:table-cell>
          <table:table-cell office:value-type="float" office:value="5024361" table:number-columns-spanned="1" table:number-rows-spanned="2" table:style-name="ce83">
            <text:p>5,024,3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10000" table:style-name="ce8">
            <text:p>71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562454" table:style-name="ce8">
            <text:p>23,562,4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9815" table:style-name="ce8">
            <text:p>109,815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5">
            <text:p>　　　獎補助費</text:p>
          </table:table-cell>
          <table:table-cell office:value-type="float" office:value="10014000" table:style-name="ce8">
            <text:p>10,014,000</text:p>
          </table:table-cell>
          <table:table-cell office:value-type="string" table:style-name="ce8">
            <text:p>-</text:p>
          </table:table-cell>
          <table:table-cell office:value-type="float" office:value="10014000" table:number-columns-spanned="1" table:number-rows-spanned="4" table:style-name="ce83">
            <text:p>10,014,000</text:p>
          </table:table-cell>
          <table:table-cell office:value-type="float" office:value="8440000" table:number-columns-spanned="1" table:number-rows-spanned="4" table:style-name="ce83">
            <text:p>8,440,000</text:p>
          </table:table-cell>
          <table:table-cell office:value-type="float" office:value="962000" table:style-name="ce8">
            <text:p>962,000</text:p>
          </table:table-cell>
          <table:table-cell office:value-type="float" office:value="135000" table:number-columns-spanned="1" table:number-rows-spanned="2" table:style-name="ce83">
            <text:p>1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305000" table:style-name="ce8">
            <text:p>8,30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經建業務</text:p>
          </table:table-cell>
          <table:table-cell office:value-type="float" office:value="1384000" table:style-name="ce8">
            <text:p>1,384,000</text:p>
          </table:table-cell>
          <table:table-cell office:value-type="string" table:style-name="ce8">
            <text:p>-</text:p>
          </table:table-cell>
          <table:table-cell office:value-type="float" office:value="1440000" table:number-columns-spanned="1" table:number-rows-spanned="4" table:style-name="ce83">
            <text:p>1,440,000</text:p>
          </table:table-cell>
          <table:table-cell office:value-type="float" office:value="812000" table:number-columns-spanned="1" table:number-rows-spanned="4" table:style-name="ce83">
            <text:p>812,000</text:p>
          </table:table-cell>
          <table:table-cell office:value-type="float" office:value="109543" table:style-name="ce8">
            <text:p>109,543</text:p>
          </table:table-cell>
          <table:table-cell office:value-type="float" office:value="219535" table:number-columns-spanned="1" table:number-rows-spanned="2" table:style-name="ce83">
            <text:p>219,5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6000" table:style-name="ce8">
            <text:p>5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92465" table:style-name="ce8">
            <text:p>592,4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3000" table:number-columns-spanned="1" table:number-rows-spanned="2" table:style-name="ce83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39000" table:style-name="ce8">
            <text:p>39,000</text:p>
          </table:table-cell>
          <table:table-cell office:value-type="string" table:style-name="ce8">
            <text:p>-</text:p>
          </table:table-cell>
          <table:table-cell office:value-type="float" office:value="39000" table:number-columns-spanned="1" table:number-rows-spanned="4" table:style-name="ce83">
            <text:p>39,000</text:p>
          </table:table-cell>
          <table:table-cell office:value-type="float" office:value="31000" table:number-columns-spanned="1" table:number-rows-spanned="4" table:style-name="ce83">
            <text:p>31,000</text:p>
          </table:table-cell>
          <table:table-cell office:value-type="string" table:style-name="ce8">
            <text:p>-</text:p>
          </table:table-cell>
          <table:table-cell office:value-type="float" office:value="11781" table:number-columns-spanned="1" table:number-rows-spanned="2" table:style-name="ce83">
            <text:p>11,7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219" table:style-name="ce8">
            <text:p>19,2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908000" table:style-name="ce8">
            <text:p>908,000</text:p>
          </table:table-cell>
          <table:table-cell office:value-type="string" table:style-name="ce8">
            <text:p>-</text:p>
          </table:table-cell>
          <table:table-cell office:value-type="float" office:value="908000" table:number-columns-spanned="1" table:number-rows-spanned="4" table:style-name="ce83">
            <text:p>908,000</text:p>
          </table:table-cell>
          <table:table-cell office:value-type="float" office:value="725000" table:number-columns-spanned="1" table:number-rows-spanned="4" table:style-name="ce83">
            <text:p>725,000</text:p>
          </table:table-cell>
          <table:table-cell office:value-type="float" office:value="54311" table:style-name="ce8">
            <text:p>54,311</text:p>
          </table:table-cell>
          <table:table-cell office:value-type="float" office:value="206986" table:number-columns-spanned="1" table:number-rows-spanned="2" table:style-name="ce83">
            <text:p>206,9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18014" table:style-name="ce8">
            <text:p>518,0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5">
            <text:p>　　　獎補助費</text:p>
          </table:table-cell>
          <table:table-cell office:value-type="float" office:value="437000" table:style-name="ce8">
            <text:p>437,000</text:p>
          </table:table-cell>
          <table:table-cell office:value-type="string" table:style-name="ce8">
            <text:p>-</text:p>
          </table:table-cell>
          <table:table-cell office:value-type="float" office:value="493000" table:number-columns-spanned="1" table:number-rows-spanned="4" table:style-name="ce83">
            <text:p>493,000</text:p>
          </table:table-cell>
          <table:table-cell office:value-type="float" office:value="56000" table:number-columns-spanned="1" table:number-rows-spanned="4" table:style-name="ce83">
            <text:p>56,000</text:p>
          </table:table-cell>
          <table:table-cell office:value-type="float" office:value="55232" table:style-name="ce8">
            <text:p>55,232</text:p>
          </table:table-cell>
          <table:table-cell office:value-type="float" office:value="768" table:number-columns-spanned="1" table:number-rows-spanned="2" table:style-name="ce83">
            <text:p>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6000" table:style-name="ce8">
            <text:p>5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5232" table:style-name="ce8">
            <text:p>55,2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3000" table:number-columns-spanned="1" table:number-rows-spanned="2" table:style-name="ce83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3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人文業務</text:p>
          </table:table-cell>
          <table:table-cell office:value-type="float" office:value="5185000" table:style-name="ce8">
            <text:p>5,185,000</text:p>
          </table:table-cell>
          <table:table-cell office:value-type="string" table:style-name="ce8">
            <text:p>-</text:p>
          </table:table-cell>
          <table:table-cell office:value-type="float" office:value="5275000" table:number-columns-spanned="1" table:number-rows-spanned="4" table:style-name="ce83">
            <text:p>5,275,000</text:p>
          </table:table-cell>
          <table:table-cell office:value-type="float" office:value="4019000" table:number-columns-spanned="1" table:number-rows-spanned="4" table:style-name="ce83">
            <text:p>4,019,000</text:p>
          </table:table-cell>
          <table:table-cell office:value-type="float" office:value="322186" table:style-name="ce8">
            <text:p>322,186</text:p>
          </table:table-cell>
          <table:table-cell office:value-type="float" office:value="1097452" table:number-columns-spanned="1" table:number-rows-spanned="2" table:style-name="ce83">
            <text:p>1,097,4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21548" table:style-name="ce8">
            <text:p>2,921,5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8">
            <text:p>9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84000" table:style-name="ce8">
            <text:p>84,000</text:p>
          </table:table-cell>
          <table:table-cell office:value-type="string" table:style-name="ce8">
            <text:p>-</text:p>
          </table:table-cell>
          <table:table-cell office:value-type="float" office:value="84000" table:number-columns-spanned="1" table:number-rows-spanned="4" table:style-name="ce83">
            <text:p>84,000</text:p>
          </table:table-cell>
          <table:table-cell office:value-type="float" office:value="76000" table:number-columns-spanned="1" table:number-rows-spanned="4" table:style-name="ce83">
            <text:p>76,000</text:p>
          </table:table-cell>
          <table:table-cell office:value-type="float" office:value="3885" table:style-name="ce8">
            <text:p>3,885</text:p>
          </table:table-cell>
          <table:table-cell office:value-type="float" office:value="39964" table:number-columns-spanned="1" table:number-rows-spanned="2" table:style-name="ce83">
            <text:p>39,9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036" table:style-name="ce8">
            <text:p>36,0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5021000" table:style-name="ce8">
            <text:p>5,021,000</text:p>
          </table:table-cell>
          <table:table-cell office:value-type="string" table:style-name="ce8">
            <text:p>-</text:p>
          </table:table-cell>
          <table:table-cell office:value-type="float" office:value="5111000" table:number-columns-spanned="1" table:number-rows-spanned="4" table:style-name="ce83">
            <text:p>5,111,000</text:p>
          </table:table-cell>
          <table:table-cell office:value-type="float" office:value="3863000" table:number-columns-spanned="1" table:number-rows-spanned="4" table:style-name="ce83">
            <text:p>3,863,000</text:p>
          </table:table-cell>
          <table:table-cell office:value-type="float" office:value="318301" table:style-name="ce8">
            <text:p>318,301</text:p>
          </table:table-cell>
          <table:table-cell office:value-type="float" office:value="980488" table:number-columns-spanned="1" table:number-rows-spanned="2" table:style-name="ce83">
            <text:p>980,4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82512" table:style-name="ce8">
            <text:p>2,882,5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8">
            <text:p>9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5">
            <text:p>　　　獎補助費</text:p>
          </table:table-cell>
          <table:table-cell office:value-type="float" office:value="80000" table:style-name="ce8">
            <text:p>80,000</text:p>
          </table:table-cell>
          <table:table-cell office:value-type="string" table:style-name="ce8">
            <text:p>-</text:p>
          </table:table-cell>
          <table:table-cell office:value-type="float" office:value="80000" table:number-columns-spanned="1" table:number-rows-spanned="4" table:style-name="ce83">
            <text:p>80,000</text:p>
          </table:table-cell>
          <table:table-cell office:value-type="float" office:value="80000" table:number-columns-spanned="1" table:number-rows-spanned="4" table:style-name="ce83">
            <text:p>80,000</text:p>
          </table:table-cell>
          <table:table-cell office:value-type="string" table:style-name="ce8">
            <text:p>-</text:p>
          </table:table-cell>
          <table:table-cell office:value-type="float" office:value="77000" table:number-columns-spanned="1" table:number-rows-spanned="2" table:style-name="ce83">
            <text:p>7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00" table:style-name="ce8">
            <text:p>3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79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第一預備金</text:p>
          </table:table-cell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table-cell office:value-type="float" office:value="102185" table:number-columns-spanned="1" table:number-rows-spanned="4" table:style-name="ce83">
            <text:p>102,185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97815" table:style-name="ce8">
            <text:p>-297,815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第一預備金</text:p>
          </table:table-cell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table-cell office:value-type="float" office:value="102185" table:number-columns-spanned="1" table:number-rows-spanned="4" table:style-name="ce83">
            <text:p>102,185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97815" table:style-name="ce8">
            <text:p>-297,815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9</text:p>
          </table:table-cell>
          <table:table-cell office:value-type="string" table:number-columns-spanned="1" table:number-rows-spanned="4" table:style-name="ce85">
            <text:p>　　　預備金</text:p>
          </table:table-cell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table-cell office:value-type="float" office:value="102185" table:number-columns-spanned="1" table:number-rows-spanned="4" table:style-name="ce83">
            <text:p>102,185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97815" table:style-name="ce8">
            <text:p>-297,815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10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農林管理業務</text:p>
          </table:table-cell>
          <table:table-cell office:value-type="float" office:value="275000" table:style-name="ce8">
            <text:p>275,000</text:p>
          </table:table-cell>
          <table:table-cell office:value-type="string" table:style-name="ce8">
            <text:p>-</text:p>
          </table:table-cell>
          <table:table-cell office:value-type="float" office:value="275000" table:number-columns-spanned="1" table:number-rows-spanned="4" table:style-name="ce83">
            <text:p>275,000</text:p>
          </table:table-cell>
          <table:table-cell office:value-type="float" office:value="223000" table:number-columns-spanned="1" table:number-rows-spanned="4" table:style-name="ce83">
            <text:p>223,000</text:p>
          </table:table-cell>
          <table:table-cell office:value-type="float" office:value="6217" table:style-name="ce8">
            <text:p>6,217</text:p>
          </table:table-cell>
          <table:table-cell office:value-type="float" office:value="70477" table:number-columns-spanned="1" table:number-rows-spanned="2" table:style-name="ce83">
            <text:p>70,4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2523" table:style-name="ce8">
            <text:p>152,5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農林管理業務</text:p>
          </table:table-cell>
          <table:table-cell office:value-type="float" office:value="275000" table:style-name="ce8">
            <text:p>275,000</text:p>
          </table:table-cell>
          <table:table-cell office:value-type="string" table:style-name="ce8">
            <text:p>-</text:p>
          </table:table-cell>
          <table:table-cell office:value-type="float" office:value="275000" table:number-columns-spanned="1" table:number-rows-spanned="4" table:style-name="ce83">
            <text:p>275,000</text:p>
          </table:table-cell>
          <table:table-cell office:value-type="float" office:value="223000" table:number-columns-spanned="1" table:number-rows-spanned="4" table:style-name="ce83">
            <text:p>223,000</text:p>
          </table:table-cell>
          <table:table-cell office:value-type="float" office:value="6217" table:style-name="ce8">
            <text:p>6,217</text:p>
          </table:table-cell>
          <table:table-cell office:value-type="float" office:value="70477" table:number-columns-spanned="1" table:number-rows-spanned="2" table:style-name="ce83">
            <text:p>70,4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2523" table:style-name="ce8">
            <text:p>152,5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14000" table:style-name="ce8">
            <text:p>14,000</text:p>
          </table:table-cell>
          <table:table-cell office:value-type="string" table:style-name="ce8">
            <text:p>-</text:p>
          </table:table-cell>
          <table:table-cell office:value-type="float" office:value="14000" table:number-columns-spanned="1" table:number-rows-spanned="4" table:style-name="ce83">
            <text:p>14,000</text:p>
          </table:table-cell>
          <table:table-cell office:value-type="float" office:value="14000" table:number-columns-spanned="1" table:number-rows-spanned="4" table:style-name="ce83">
            <text:p>14,000</text:p>
          </table:table-cell>
          <table:table-cell office:value-type="float" office:value="4430" table:style-name="ce8">
            <text:p>4,430</text:p>
          </table:table-cell>
          <table:table-cell office:value-type="float" office:value="8628" table:number-columns-spanned="1" table:number-rows-spanned="2" table:style-name="ce83">
            <text:p>8,6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372" table:style-name="ce8">
            <text:p>5,3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261000" table:style-name="ce8">
            <text:p>261,000</text:p>
          </table:table-cell>
          <table:table-cell office:value-type="string" table:style-name="ce8">
            <text:p>-</text:p>
          </table:table-cell>
          <table:table-cell office:value-type="float" office:value="261000" table:number-columns-spanned="1" table:number-rows-spanned="4" table:style-name="ce83">
            <text:p>261,000</text:p>
          </table:table-cell>
          <table:table-cell office:value-type="float" office:value="209000" table:number-columns-spanned="1" table:number-rows-spanned="4" table:style-name="ce83">
            <text:p>209,000</text:p>
          </table:table-cell>
          <table:table-cell office:value-type="float" office:value="1787" table:style-name="ce8">
            <text:p>1,787</text:p>
          </table:table-cell>
          <table:table-cell office:value-type="float" office:value="61849" table:number-columns-spanned="1" table:number-rows-spanned="2" table:style-name="ce83">
            <text:p>61,8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7151" table:style-name="ce8">
            <text:p>147,1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社政業務</text:p>
          </table:table-cell>
          <table:table-cell office:value-type="float" office:value="25881000" table:style-name="ce8">
            <text:p>25,881,000</text:p>
          </table:table-cell>
          <table:table-cell office:value-type="string" table:style-name="ce8">
            <text:p>-</text:p>
          </table:table-cell>
          <table:table-cell office:value-type="float" office:value="25881000" table:number-columns-spanned="1" table:number-rows-spanned="4" table:style-name="ce83">
            <text:p>25,881,000</text:p>
          </table:table-cell>
          <table:table-cell office:value-type="float" office:value="25526000" table:number-columns-spanned="1" table:number-rows-spanned="4" table:style-name="ce83">
            <text:p>25,526,000</text:p>
          </table:table-cell>
          <table:table-cell office:value-type="float" office:value="136780" table:style-name="ce8">
            <text:p>136,780</text:p>
          </table:table-cell>
          <table:table-cell office:value-type="float" office:value="23719058" table:number-columns-spanned="1" table:number-rows-spanned="2" table:style-name="ce83">
            <text:p>23,719,0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06942" table:style-name="ce8">
            <text:p>1,806,9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1843000" table:number-columns-spanned="1" table:number-rows-spanned="2" table:style-name="ce83">
            <text:p>21,84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社會福利</text:p>
          </table:table-cell>
          <table:table-cell office:value-type="float" office:value="25881000" table:style-name="ce8">
            <text:p>25,881,000</text:p>
          </table:table-cell>
          <table:table-cell office:value-type="string" table:style-name="ce8">
            <text:p>-</text:p>
          </table:table-cell>
          <table:table-cell office:value-type="float" office:value="25881000" table:number-columns-spanned="1" table:number-rows-spanned="4" table:style-name="ce83">
            <text:p>25,881,000</text:p>
          </table:table-cell>
          <table:table-cell office:value-type="float" office:value="25526000" table:number-columns-spanned="1" table:number-rows-spanned="4" table:style-name="ce83">
            <text:p>25,526,000</text:p>
          </table:table-cell>
          <table:table-cell office:value-type="float" office:value="136780" table:style-name="ce8">
            <text:p>136,780</text:p>
          </table:table-cell>
          <table:table-cell office:value-type="float" office:value="23719058" table:number-columns-spanned="1" table:number-rows-spanned="2" table:style-name="ce83">
            <text:p>23,719,0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06942" table:style-name="ce8">
            <text:p>1,806,9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1843000" table:number-columns-spanned="1" table:number-rows-spanned="2" table:style-name="ce83">
            <text:p>21,84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10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社會福利</text:p>
          </table:table-cell>
          <table:table-cell office:value-type="float" office:value="25881000" table:style-name="ce8">
            <text:p>25,881,000</text:p>
          </table:table-cell>
          <table:table-cell office:value-type="string" table:style-name="ce8">
            <text:p>-</text:p>
          </table:table-cell>
          <table:table-cell office:value-type="float" office:value="25881000" table:number-columns-spanned="1" table:number-rows-spanned="4" table:style-name="ce83">
            <text:p>25,881,000</text:p>
          </table:table-cell>
          <table:table-cell office:value-type="float" office:value="25526000" table:number-columns-spanned="1" table:number-rows-spanned="4" table:style-name="ce83">
            <text:p>25,526,000</text:p>
          </table:table-cell>
          <table:table-cell office:value-type="float" office:value="136780" table:style-name="ce8">
            <text:p>136,780</text:p>
          </table:table-cell>
          <table:table-cell office:value-type="float" office:value="23719058" table:number-columns-spanned="1" table:number-rows-spanned="2" table:style-name="ce83">
            <text:p>23,719,0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06942" table:style-name="ce8">
            <text:p>1,806,9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1843000" table:number-columns-spanned="1" table:number-rows-spanned="2" table:style-name="ce83">
            <text:p>21,84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457000" table:style-name="ce8">
            <text:p>457,000</text:p>
          </table:table-cell>
          <table:table-cell office:value-type="string" table:style-name="ce8">
            <text:p>-</text:p>
          </table:table-cell>
          <table:table-cell office:value-type="float" office:value="457000" table:number-columns-spanned="1" table:number-rows-spanned="4" table:style-name="ce83">
            <text:p>457,000</text:p>
          </table:table-cell>
          <table:table-cell office:value-type="float" office:value="421000" table:number-columns-spanned="1" table:number-rows-spanned="4" table:style-name="ce83">
            <text:p>421,000</text:p>
          </table:table-cell>
          <table:table-cell office:value-type="float" office:value="32405" table:style-name="ce8">
            <text:p>32,405</text:p>
          </table:table-cell>
          <table:table-cell office:value-type="float" office:value="40987" table:number-columns-spanned="1" table:number-rows-spanned="2" table:style-name="ce83">
            <text:p>40,9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80013" table:style-name="ce8">
            <text:p>380,0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2371000" table:style-name="ce8">
            <text:p>2,371,000</text:p>
          </table:table-cell>
          <table:table-cell office:value-type="string" table:style-name="ce8">
            <text:p>-</text:p>
          </table:table-cell>
          <table:table-cell office:value-type="float" office:value="2371000" table:number-columns-spanned="1" table:number-rows-spanned="4" table:style-name="ce83">
            <text:p>2,371,000</text:p>
          </table:table-cell>
          <table:table-cell office:value-type="float" office:value="2052000" table:number-columns-spanned="1" table:number-rows-spanned="4" table:style-name="ce83">
            <text:p>2,052,000</text:p>
          </table:table-cell>
          <table:table-cell office:value-type="float" office:value="104375" table:style-name="ce8">
            <text:p>104,375</text:p>
          </table:table-cell>
          <table:table-cell office:value-type="float" office:value="625071" table:number-columns-spanned="1" table:number-rows-spanned="2" table:style-name="ce83">
            <text:p>625,0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26929" table:style-name="ce8">
            <text:p>1,426,9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5">
            <text:p>　　　獎補助費</text:p>
          </table:table-cell>
          <table:table-cell office:value-type="float" office:value="23053000" table:style-name="ce8">
            <text:p>23,053,000</text:p>
          </table:table-cell>
          <table:table-cell office:value-type="string" table:style-name="ce8">
            <text:p>-</text:p>
          </table:table-cell>
          <table:table-cell office:value-type="float" office:value="23053000" table:number-columns-spanned="1" table:number-rows-spanned="4" table:style-name="ce83">
            <text:p>23,053,000</text:p>
          </table:table-cell>
          <table:table-cell office:value-type="float" office:value="23053000" table:number-columns-spanned="1" table:number-rows-spanned="4" table:style-name="ce83">
            <text:p>23,053,000</text:p>
          </table:table-cell>
          <table:table-cell office:value-type="string" table:style-name="ce8">
            <text:p>-</text:p>
          </table:table-cell>
          <table:table-cell office:value-type="float" office:value="23053000" table:number-columns-spanned="1" table:number-rows-spanned="2" table:style-name="ce83">
            <text:p>23,05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1843000" table:number-columns-spanned="1" table:number-rows-spanned="2" table:style-name="ce83">
            <text:p>21,84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office:value-type="string" table:number-columns-spanned="1" table:number-rows-spanned="4" table:style-name="ce85">
            <text:p>經常門合計</text:p>
          </table:table-cell>
          <table:table-cell office:value-type="float" office:value="164873000" table:style-name="ce8">
            <text:p>164,873,000</text:p>
          </table:table-cell>
          <table:table-cell office:value-type="string" table:style-name="ce8">
            <text:p>-</text:p>
          </table:table-cell>
          <table:table-cell office:value-type="float" office:value="165541000" table:number-columns-spanned="1" table:number-rows-spanned="4" table:style-name="ce83">
            <text:p>165,541,000</text:p>
          </table:table-cell>
          <table:table-cell office:value-type="float" office:value="141608815" table:number-columns-spanned="1" table:number-rows-spanned="4" table:style-name="ce83">
            <text:p>141,608,815</text:p>
          </table:table-cell>
          <table:table-cell office:value-type="float" office:value="9055807" table:style-name="ce8">
            <text:p>9,055,807</text:p>
          </table:table-cell>
          <table:table-cell office:value-type="float" office:value="40550995" table:number-columns-spanned="1" table:number-rows-spanned="2" table:style-name="ce83">
            <text:p>40,550,9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66000" table:style-name="ce8">
            <text:p>76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1057820" table:style-name="ce8">
            <text:p>101,057,8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98000" table:style-name="ce8">
            <text:p>-98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1903251" table:number-columns-spanned="1" table:number-rows-spanned="2" table:style-name="ce83">
            <text:p>21,903,2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一般行政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string" table:style-name="ce8">
            <text:p>-</text:p>
          </table:table-cell>
          <table:table-cell office:value-type="float" office:value="50000" table:number-columns-spanned="1" table:number-rows-spanned="2" table:style-name="ce83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0000" table:style-name="ce8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行政管理*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string" table:style-name="ce8">
            <text:p>-</text:p>
          </table:table-cell>
          <table:table-cell office:value-type="float" office:value="50000" table:number-columns-spanned="1" table:number-rows-spanned="2" table:style-name="ce83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0000" table:style-name="ce8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一般業務*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string" table:style-name="ce8">
            <text:p>-</text:p>
          </table:table-cell>
          <table:table-cell office:value-type="float" office:value="50000" table:number-columns-spanned="1" table:number-rows-spanned="2" table:style-name="ce83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0000" table:style-name="ce8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3</text:p>
          </table:table-cell>
          <table:table-cell office:value-type="string" table:number-columns-spanned="1" table:number-rows-spanned="4" table:style-name="ce85">
            <text:p>　　　設備及投資*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string" table:style-name="ce8">
            <text:p>-</text:p>
          </table:table-cell>
          <table:table-cell office:value-type="float" office:value="50000" table:number-columns-spanned="1" table:number-rows-spanned="2" table:style-name="ce83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0000" table:style-name="ce8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90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一般建築及設備</text:p>
          </table:table-cell>
          <table:table-cell office:value-type="float" office:value="55691000" table:style-name="ce8">
            <text:p>55,691,000</text:p>
          </table:table-cell>
          <table:table-cell office:value-type="float" office:value="4600000" table:style-name="ce8">
            <text:p>4,600,000</text:p>
          </table:table-cell>
          <table:table-cell office:value-type="float" office:value="48473000" table:number-columns-spanned="1" table:number-rows-spanned="4" table:style-name="ce83">
            <text:p>48,473,000</text:p>
          </table:table-cell>
          <table:table-cell office:value-type="float" office:value="43294000" table:number-columns-spanned="1" table:number-rows-spanned="4" table:style-name="ce83">
            <text:p>43,294,000</text:p>
          </table:table-cell>
          <table:table-cell office:value-type="string" table:style-name="ce8">
            <text:p>-</text:p>
          </table:table-cell>
          <table:table-cell office:value-type="float" office:value="5814084" table:number-columns-spanned="1" table:number-rows-spanned="2" table:style-name="ce83">
            <text:p>5,814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916000" table:style-name="ce8">
            <text:p>-11,91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479916" table:style-name="ce8">
            <text:p>37,479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8">
            <text:p>98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一般建築及設備*</text:p>
          </table:table-cell>
          <table:table-cell office:value-type="float" office:value="55691000" table:style-name="ce8">
            <text:p>55,691,000</text:p>
          </table:table-cell>
          <table:table-cell office:value-type="float" office:value="4600000" table:style-name="ce8">
            <text:p>4,600,000</text:p>
          </table:table-cell>
          <table:table-cell office:value-type="float" office:value="48473000" table:number-columns-spanned="1" table:number-rows-spanned="4" table:style-name="ce83">
            <text:p>48,473,000</text:p>
          </table:table-cell>
          <table:table-cell office:value-type="float" office:value="43294000" table:number-columns-spanned="1" table:number-rows-spanned="4" table:style-name="ce83">
            <text:p>43,294,000</text:p>
          </table:table-cell>
          <table:table-cell office:value-type="string" table:style-name="ce8">
            <text:p>-</text:p>
          </table:table-cell>
          <table:table-cell office:value-type="float" office:value="5814084" table:number-columns-spanned="1" table:number-rows-spanned="2" table:style-name="ce83">
            <text:p>5,814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916000" table:style-name="ce8">
            <text:p>-11,91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479916" table:style-name="ce8">
            <text:p>37,479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8">
            <text:p>98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3</text:p>
          </table:table-cell>
          <table:table-cell office:value-type="string" table:number-columns-spanned="1" table:number-rows-spanned="4" table:style-name="ce85">
            <text:p>　　　設備及投資*</text:p>
          </table:table-cell>
          <table:table-cell office:value-type="float" office:value="55691000" table:style-name="ce8">
            <text:p>55,691,000</text:p>
          </table:table-cell>
          <table:table-cell office:value-type="float" office:value="4600000" table:style-name="ce8">
            <text:p>4,600,000</text:p>
          </table:table-cell>
          <table:table-cell office:value-type="float" office:value="48473000" table:number-columns-spanned="1" table:number-rows-spanned="4" table:style-name="ce83">
            <text:p>48,473,000</text:p>
          </table:table-cell>
          <table:table-cell office:value-type="float" office:value="43294000" table:number-columns-spanned="1" table:number-rows-spanned="4" table:style-name="ce83">
            <text:p>43,294,000</text:p>
          </table:table-cell>
          <table:table-cell office:value-type="string" table:style-name="ce8">
            <text:p>-</text:p>
          </table:table-cell>
          <table:table-cell office:value-type="float" office:value="5814084" table:number-columns-spanned="1" table:number-rows-spanned="2" table:style-name="ce83">
            <text:p>5,814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916000" table:style-name="ce8">
            <text:p>-11,91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479916" table:style-name="ce8">
            <text:p>37,479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8">
            <text:p>98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office:value-type="string" table:number-columns-spanned="1" table:number-rows-spanned="4" table:style-name="ce85">
            <text:p>資本門合計</text:p>
          </table:table-cell>
          <table:table-cell office:value-type="float" office:value="55791000" table:style-name="ce8">
            <text:p>55,791,000</text:p>
          </table:table-cell>
          <table:table-cell office:value-type="float" office:value="4600000" table:style-name="ce8">
            <text:p>4,600,000</text:p>
          </table:table-cell>
          <table:table-cell office:value-type="float" office:value="48573000" table:number-columns-spanned="1" table:number-rows-spanned="4" table:style-name="ce83">
            <text:p>48,573,000</text:p>
          </table:table-cell>
          <table:table-cell office:value-type="float" office:value="43394000" table:number-columns-spanned="1" table:number-rows-spanned="4" table:style-name="ce83">
            <text:p>43,394,000</text:p>
          </table:table-cell>
          <table:table-cell office:value-type="string" table:style-name="ce8">
            <text:p>-</text:p>
          </table:table-cell>
          <table:table-cell office:value-type="float" office:value="5864084" table:number-columns-spanned="1" table:number-rows-spanned="2" table:style-name="ce83">
            <text:p>5,864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916000" table:style-name="ce8">
            <text:p>-11,91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529916" table:style-name="ce8">
            <text:p>37,529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8">
            <text:p>98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office:value-type="string" table:number-columns-spanned="1" table:number-rows-spanned="4" table:style-name="ce85">
            <text:p>經資門合計</text:p>
          </table:table-cell>
          <table:table-cell office:value-type="float" office:value="220664000" table:style-name="ce8">
            <text:p>220,664,000</text:p>
          </table:table-cell>
          <table:table-cell office:value-type="float" office:value="4600000" table:style-name="ce8">
            <text:p>4,600,000</text:p>
          </table:table-cell>
          <table:table-cell office:value-type="float" office:value="214114000" table:number-columns-spanned="1" table:number-rows-spanned="4" table:style-name="ce83">
            <text:p>214,114,000</text:p>
          </table:table-cell>
          <table:table-cell office:value-type="float" office:value="185002815" table:number-columns-spanned="1" table:number-rows-spanned="4" table:style-name="ce83">
            <text:p>185,002,815</text:p>
          </table:table-cell>
          <table:table-cell office:value-type="float" office:value="9055807" table:style-name="ce8">
            <text:p>9,055,807</text:p>
          </table:table-cell>
          <table:table-cell office:value-type="float" office:value="46415079" table:number-columns-spanned="1" table:number-rows-spanned="2" table:style-name="ce83">
            <text:p>46,415,0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150000" table:style-name="ce8">
            <text:p>-11,15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8587736" table:style-name="ce8">
            <text:p>138,587,7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1903251" table:number-columns-spanned="1" table:number-rows-spanned="2" table:style-name="ce83">
            <text:p>21,903,2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公務人員退休給付</text:p>
          </table:table-cell>
          <table:table-cell office:value-type="float" office:value="12385655" table:style-name="ce8">
            <text:p>12,385,655</text:p>
          </table:table-cell>
          <table:table-cell office:value-type="string" table:style-name="ce8">
            <text:p>-</text:p>
          </table:table-cell>
          <table:table-cell office:value-type="float" office:value="12385655" table:number-columns-spanned="1" table:number-rows-spanned="4" table:style-name="ce83">
            <text:p>12,385,655</text:p>
          </table:table-cell>
          <table:table-cell office:value-type="float" office:value="12385655" table:number-columns-spanned="1" table:number-rows-spanned="4" table:style-name="ce83">
            <text:p>12,385,655</text:p>
          </table:table-cell>
          <table:table-cell office:value-type="float" office:value="1615500" table:style-name="ce8">
            <text:p>1,615,500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385655" table:style-name="ce8">
            <text:p>12,385,6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公務人員退休給付</text:p>
          </table:table-cell>
          <table:table-cell office:value-type="float" office:value="12385655" table:style-name="ce8">
            <text:p>12,385,655</text:p>
          </table:table-cell>
          <table:table-cell office:value-type="string" table:style-name="ce8">
            <text:p>-</text:p>
          </table:table-cell>
          <table:table-cell office:value-type="float" office:value="12385655" table:number-columns-spanned="1" table:number-rows-spanned="4" table:style-name="ce83">
            <text:p>12,385,655</text:p>
          </table:table-cell>
          <table:table-cell office:value-type="float" office:value="12385655" table:number-columns-spanned="1" table:number-rows-spanned="4" table:style-name="ce83">
            <text:p>12,385,655</text:p>
          </table:table-cell>
          <table:table-cell office:value-type="float" office:value="1615500" table:style-name="ce8">
            <text:p>1,615,500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385655" table:style-name="ce8">
            <text:p>12,385,6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12385655" table:style-name="ce8">
            <text:p>12,385,655</text:p>
          </table:table-cell>
          <table:table-cell office:value-type="string" table:style-name="ce8">
            <text:p>-</text:p>
          </table:table-cell>
          <table:table-cell office:value-type="float" office:value="12385655" table:number-columns-spanned="1" table:number-rows-spanned="4" table:style-name="ce83">
            <text:p>12,385,655</text:p>
          </table:table-cell>
          <table:table-cell office:value-type="float" office:value="12385655" table:number-columns-spanned="1" table:number-rows-spanned="4" table:style-name="ce83">
            <text:p>12,385,655</text:p>
          </table:table-cell>
          <table:table-cell office:value-type="float" office:value="1615500" table:style-name="ce8">
            <text:p>1,615,500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385655" table:style-name="ce8">
            <text:p>12,385,6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公務人員各項補助</text:p>
          </table:table-cell>
          <table:table-cell office:value-type="float" office:value="844613" table:style-name="ce8">
            <text:p>844,613</text:p>
          </table:table-cell>
          <table:table-cell office:value-type="string" table:style-name="ce8">
            <text:p>-</text:p>
          </table:table-cell>
          <table:table-cell office:value-type="float" office:value="844613" table:number-columns-spanned="1" table:number-rows-spanned="4" table:style-name="ce83">
            <text:p>844,613</text:p>
          </table:table-cell>
          <table:table-cell office:value-type="float" office:value="844613" table:number-columns-spanned="1" table:number-rows-spanned="4" table:style-name="ce83">
            <text:p>844,613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44613" table:style-name="ce8">
            <text:p>844,6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公務人員各項補助</text:p>
          </table:table-cell>
          <table:table-cell office:value-type="float" office:value="844613" table:style-name="ce8">
            <text:p>844,613</text:p>
          </table:table-cell>
          <table:table-cell office:value-type="string" table:style-name="ce8">
            <text:p>-</text:p>
          </table:table-cell>
          <table:table-cell office:value-type="float" office:value="844613" table:number-columns-spanned="1" table:number-rows-spanned="4" table:style-name="ce83">
            <text:p>844,613</text:p>
          </table:table-cell>
          <table:table-cell office:value-type="float" office:value="844613" table:number-columns-spanned="1" table:number-rows-spanned="4" table:style-name="ce83">
            <text:p>844,613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44613" table:style-name="ce8">
            <text:p>844,6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844613" table:style-name="ce8">
            <text:p>844,613</text:p>
          </table:table-cell>
          <table:table-cell office:value-type="string" table:style-name="ce8">
            <text:p>-</text:p>
          </table:table-cell>
          <table:table-cell office:value-type="float" office:value="844613" table:number-columns-spanned="1" table:number-rows-spanned="4" table:style-name="ce83">
            <text:p>844,613</text:p>
          </table:table-cell>
          <table:table-cell office:value-type="float" office:value="844613" table:number-columns-spanned="1" table:number-rows-spanned="4" table:style-name="ce83">
            <text:p>844,613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44613" table:style-name="ce8">
            <text:p>844,6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office:value-type="string" table:number-columns-spanned="1" table:number-rows-spanned="4" table:style-name="ce85">
            <text:p>統籌科目合計</text:p>
          </table:table-cell>
          <table:table-cell office:value-type="float" office:value="13230268" table:style-name="ce8">
            <text:p>13,230,268</text:p>
          </table:table-cell>
          <table:table-cell office:value-type="string" table:style-name="ce8">
            <text:p>-</text:p>
          </table:table-cell>
          <table:table-cell office:value-type="float" office:value="13230268" table:number-columns-spanned="1" table:number-rows-spanned="4" table:style-name="ce83">
            <text:p>13,230,268</text:p>
          </table:table-cell>
          <table:table-cell office:value-type="float" office:value="13230268" table:number-columns-spanned="1" table:number-rows-spanned="4" table:style-name="ce83">
            <text:p>13,230,268</text:p>
          </table:table-cell>
          <table:table-cell office:value-type="float" office:value="1615500" table:style-name="ce8">
            <text:p>1,615,500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230268" table:style-name="ce8">
            <text:p>13,230,2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office:value-type="string" table:number-columns-spanned="1" table:number-rows-spanned="4" table:style-name="ce85">
            <text:p>總計</text:p>
          </table:table-cell>
          <table:table-cell office:value-type="float" office:value="233894268" table:style-name="ce8">
            <text:p>233,894,268</text:p>
          </table:table-cell>
          <table:table-cell office:value-type="float" office:value="4600000" table:style-name="ce8">
            <text:p>4,600,000</text:p>
          </table:table-cell>
          <table:table-cell office:value-type="float" office:value="227344268" table:number-columns-spanned="1" table:number-rows-spanned="4" table:style-name="ce83">
            <text:p>227,344,268</text:p>
          </table:table-cell>
          <table:table-cell office:value-type="float" office:value="198233083" table:number-columns-spanned="1" table:number-rows-spanned="4" table:style-name="ce83">
            <text:p>198,233,083</text:p>
          </table:table-cell>
          <table:table-cell office:value-type="float" office:value="10671307" table:style-name="ce8">
            <text:p>10,671,307</text:p>
          </table:table-cell>
          <table:table-cell office:value-type="float" office:value="46415079" table:number-columns-spanned="1" table:number-rows-spanned="2" table:style-name="ce83">
            <text:p>46,415,0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150000" table:style-name="ce8">
            <text:p>-11,15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1818004" table:style-name="ce8">
            <text:p>151,818,0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1903251" table:number-columns-spanned="1" table:number-rows-spanned="2" table:style-name="ce83">
            <text:p>21,903,2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2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68">
            <text:p>年度別</text:p>
          </table:table-cell>
          <table:table-cell office:value-type="string" table:number-columns-spanned="5" table:number-rows-spanned="1" table:style-name="ce110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16">
            <text:p>款</text:p>
          </table:table-cell>
          <table:table-cell office:value-type="string" table:number-columns-spanned="1" table:number-rows-spanned="2" table:style-name="ce116">
            <text:p>項</text:p>
          </table:table-cell>
          <table:table-cell office:value-type="string" table:number-columns-spanned="1" table:number-rows-spanned="2" table:style-name="ce116">
            <text:p>目</text:p>
          </table:table-cell>
          <table:table-cell office:value-type="string" table:number-columns-spanned="1" table:number-rows-spanned="2" table:style-name="ce167">
            <text:p>節</text:p>
          </table:table-cell>
          <table:table-cell office:value-type="string" table:number-columns-spanned="1" table:number-rows-spanned="2" table:style-name="ce110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109">
            <text:p>104</text:p>
          </table:table-cell>
          <table:table-cell office:value-type="string" table:number-columns-spanned="1" table:number-rows-spanned="2" table:style-name="ce107">
            <text:p>03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罰款及賠償收入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0" table:style-name="ce20">
            <text:p>6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罰金罰鍰及怠金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ˉ罰金罰鍰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9">
            <text:p>106</text:p>
          </table:table-cell>
          <table:table-cell office:value-type="string" table:number-columns-spanned="1" table:number-rows-spanned="2" table:style-name="ce107">
            <text:p>03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罰款及賠償收入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罰金罰鍰及怠金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ˉ罰金罰鍰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經常門合計</text:p>
          </table:table-cell>
          <table:table-cell office:value-type="float" office:value="4800" table:style-name="ce15">
            <text:p>4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總計</text:p>
          </table:table-cell>
          <table:table-cell office:value-type="float" office:value="4800" table:style-name="ce15">
            <text:p>4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5"/>
        <table:table-column table:style-name="co1" table:number-columns-repeated="4" table:default-cell-style-name="ce6"/>
        <table:table-column table:style-name="co18" table:default-cell-style-name="ce24"/>
        <table:table-column table:style-name="co10" table:default-cell-style-name="ce8"/>
        <table:table-column table:style-name="co19" table:number-columns-repeated="3" table:default-cell-style-name="ce8"/>
        <table:table-column table:style-name="co20" table:default-cell-style-name="ce8"/>
        <table:table-column table:style-name="co21" table:default-cell-style-name="ce8"/>
        <table:table-column table:style-name="co20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7">
            <text:p>年度別</text:p>
          </table:table-cell>
          <table:table-cell office:value-type="string" table:number-columns-spanned="5" table:number-rows-spanned="1" table:style-name="ce126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69">
            <text:p>款</text:p>
          </table:table-cell>
          <table:table-cell office:value-type="string" table:number-columns-spanned="1" table:number-rows-spanned="2" table:style-name="ce169">
            <text:p>項</text:p>
          </table:table-cell>
          <table:table-cell office:value-type="string" table:number-columns-spanned="1" table:number-rows-spanned="2" table:style-name="ce169">
            <text:p>目</text:p>
          </table:table-cell>
          <table:table-cell office:value-type="string" table:number-columns-spanned="1" table:number-rows-spanned="2" table:style-name="ce169">
            <text:p>節</text:p>
          </table:table-cell>
          <table:table-cell office:value-type="string" table:number-columns-spanned="1" table:number-rows-spanned="2" table:style-name="ce170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21">
            <text:p>105</text:p>
          </table:table-cell>
          <table:table-cell office:value-type="string" table:number-columns-spanned="1" table:number-rows-spanned="2" table:style-name="ce84">
            <text:p>90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一般建築及設備</text:p>
          </table:table-cell>
          <table:table-cell office:value-type="float" office:value="1536702" table:style-name="ce5">
            <text:p>1,536,7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36702" table:style-name="ce5">
            <text:p>1,536,7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ˉ一般建築及設備*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3</text:p>
          </table:table-cell>
          <table:table-cell office:value-type="string" table:number-columns-spanned="1" table:number-rows-spanned="2" table:style-name="ce120">
            <text:p>ˉˉ設備及投資*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1">
            <text:p>106</text:p>
          </table:table-cell>
          <table:table-cell office:value-type="string" table:number-columns-spanned="1" table:number-rows-spanned="2" table:style-name="ce84">
            <text:p>90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8">
            <text:p>2,126,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45297" table:style-name="ce8">
            <text:p>2,045,297</text:p>
          </table:table-cell>
          <table:table-cell office:value-type="string" table:style-name="ce8">
            <text:p>-</text:p>
          </table:table-cell>
          <table:table-cell office:value-type="float" office:value="81074" table:style-name="ce8">
            <text:p>81,07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8">
            <text:p>2,126,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45297" table:style-name="ce8">
            <text:p>2,045,297</text:p>
          </table:table-cell>
          <table:table-cell office:value-type="string" table:style-name="ce8">
            <text:p>-</text:p>
          </table:table-cell>
          <table:table-cell office:value-type="float" office:value="81074" table:style-name="ce8">
            <text:p>81,07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3</text:p>
          </table:table-cell>
          <table:table-cell office:value-type="string" table:number-columns-spanned="1" table:number-rows-spanned="2" table:style-name="ce120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8">
            <text:p>2,126,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45297" table:style-name="ce8">
            <text:p>2,045,297</text:p>
          </table:table-cell>
          <table:table-cell office:value-type="string" table:style-name="ce8">
            <text:p>-</text:p>
          </table:table-cell>
          <table:table-cell office:value-type="float" office:value="81074" table:style-name="ce8">
            <text:p>81,07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8">
            <text:p>2,126,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45297" table:style-name="ce8">
            <text:p>2,045,297</text:p>
          </table:table-cell>
          <table:table-cell office:value-type="string" table:style-name="ce8">
            <text:p>-</text:p>
          </table:table-cell>
          <table:table-cell office:value-type="float" office:value="81074" table:style-name="ce8">
            <text:p>81,07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資本門合計*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8">
            <text:p>2,126,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45297" table:style-name="ce8">
            <text:p>2,045,297</text:p>
          </table:table-cell>
          <table:table-cell office:value-type="string" table:style-name="ce8">
            <text:p>-</text:p>
          </table:table-cell>
          <table:table-cell office:value-type="float" office:value="81074" table:style-name="ce8">
            <text:p>81,07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總計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8">
            <text:p>2,126,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45297" table:style-name="ce8">
            <text:p>2,045,297</text:p>
          </table:table-cell>
          <table:table-cell office:value-type="string" table:style-name="ce8">
            <text:p>-</text:p>
          </table:table-cell>
          <table:table-cell office:value-type="float" office:value="81074" table:style-name="ce8">
            <text:p>81,07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資產負債表" table:style-name="ta5">
        <table:table-column table:style-name="co25" table:default-cell-style-name="ce32"/>
        <table:table-column table:style-name="co26" table:default-cell-style-name="ce31"/>
        <table:table-column table:style-name="co25" table:default-cell-style-name="ce30"/>
        <table:table-column table:style-name="co26" table:default-cell-style-name="ce29"/>
        <table:table-column table:style-name="co27" table:number-columns-repeated="2" table:default-cell-style-name="ce28"/>
        <table:table-column table:style-name="co23" table:default-cell-style-name="ce28"/>
        <table:table-column table:style-name="co28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3" table:default-cell-style-name="ce28"/>
        <table:table-row table:style-name="ro10">
          <table:table-cell office:value-type="string" table:number-columns-spanned="1" table:number-rows-spanned="2" table:style-name="ce12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72">
            <text:p>金 <text:s text:c="14"/>額</text:p>
          </table:table-cell>
          <table:table-cell office:value-type="string" table:number-columns-spanned="1" table:number-rows-spanned="2" table:style-name="ce171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26">
            <text:p>金 <text:s text:c="14"/>額</text:p>
          </table:table-cell>
          <table:table-cell table:number-columns-repeated="2" table:style-name="ce43"/>
          <table:table-cell table:number-columns-repeated="16378" table:style-name="ce44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3"/>
        </table:table-row>
        <table:table-row table:style-name="ro11">
          <table:table-cell table:style-name="ce32"/>
          <table:table-cell table:style-name="ce31"/>
          <table:table-cell table:style-name="ce30"/>
          <table:table-cell table:style-name="ce29"/>
          <table:table-cell table:number-columns-repeated="16380" table:style-name="ce28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143619217" table:style-name="ce31">
            <text:p>143,619,217</text:p>
          </table:table-cell>
          <table:table-cell office:value-type="string" table:style-name="ce30">
            <text:p>負債</text:p>
          </table:table-cell>
          <table:table-cell office:value-type="float" office:value="121594640" table:style-name="ce29">
            <text:p>121,594,64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143619217" table:style-name="ce31">
            <text:p>143,619,217</text:p>
          </table:table-cell>
          <table:table-cell office:value-type="string" table:style-name="ce30">
            <text:p>　流動負債</text:p>
          </table:table-cell>
          <table:table-cell office:value-type="float" office:value="121594640" table:style-name="ce29">
            <text:p>121,594,64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現金</text:p>
          </table:table-cell>
          <table:table-cell office:value-type="float" office:value="100739547" table:style-name="ce31">
            <text:p>100,739,547</text:p>
          </table:table-cell>
          <table:table-cell office:value-type="string" table:style-name="ce30">
            <text:p>　　應付款項</text:p>
          </table:table-cell>
          <table:table-cell office:value-type="float" office:value="81074" table:style-name="ce29">
            <text:p>81,074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專戶存款</text:p>
          </table:table-cell>
          <table:table-cell office:value-type="float" office:value="100539547" table:style-name="ce31">
            <text:p>100,539,547</text:p>
          </table:table-cell>
          <table:table-cell office:value-type="string" table:style-name="ce30">
            <text:p>　　　其他應付款</text:p>
          </table:table-cell>
          <table:table-cell office:value-type="float" office:value="81074" table:style-name="ce29">
            <text:p>81,074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零用金</text:p>
          </table:table-cell>
          <table:table-cell office:value-type="float" office:value="200000" table:style-name="ce31">
            <text:p>200,000</text:p>
          </table:table-cell>
          <table:table-cell office:value-type="string" table:style-name="ce30">
            <text:p>　　存入保證金</text:p>
          </table:table-cell>
          <table:table-cell office:value-type="float" office:value="7993995" table:style-name="ce29">
            <text:p>7,993,99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款項</text:p>
          </table:table-cell>
          <table:table-cell office:value-type="float" office:value="2400" table:style-name="ce31">
            <text:p>2,400</text:p>
          </table:table-cell>
          <table:table-cell office:value-type="string" table:style-name="ce30">
            <text:p>　　　存入保證金</text:p>
          </table:table-cell>
          <table:table-cell office:value-type="float" office:value="7993995" table:style-name="ce29">
            <text:p>7,993,99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應收帳款</text:p>
          </table:table-cell>
          <table:table-cell office:value-type="float" office:value="2400" table:style-name="ce31">
            <text:p>2,400</text:p>
          </table:table-cell>
          <table:table-cell office:value-type="string" table:style-name="ce30">
            <text:p>　　應付代收款</text:p>
          </table:table-cell>
          <table:table-cell office:value-type="float" office:value="113258298" table:style-name="ce29">
            <text:p>113,258,29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暫付款</text:p>
          </table:table-cell>
          <table:table-cell office:value-type="float" office:value="20974019" table:style-name="ce31">
            <text:p>20,974,019</text:p>
          </table:table-cell>
          <table:table-cell office:value-type="string" table:style-name="ce30">
            <text:p>　　　應付代收款</text:p>
          </table:table-cell>
          <table:table-cell office:value-type="float" office:value="113258298" table:style-name="ce29">
            <text:p>113,258,29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暫付款</text:p>
          </table:table-cell>
          <table:table-cell office:value-type="float" office:value="20974019" table:style-name="ce31">
            <text:p>20,974,019</text:p>
          </table:table-cell>
          <table:table-cell office:value-type="string" table:style-name="ce30">
            <text:p>　　應付保管款</text:p>
          </table:table-cell>
          <table:table-cell office:value-type="float" office:value="261273" table:style-name="ce29">
            <text:p>261,27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預付款</text:p>
          </table:table-cell>
          <table:table-cell office:value-type="float" office:value="21903251" table:style-name="ce31">
            <text:p>21,903,251</text:p>
          </table:table-cell>
          <table:table-cell office:value-type="string" table:style-name="ce30">
            <text:p>　　　應付保管款</text:p>
          </table:table-cell>
          <table:table-cell office:value-type="float" office:value="261273" table:style-name="ce29">
            <text:p>261,27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預付款</text:p>
          </table:table-cell>
          <table:table-cell office:value-type="float" office:value="21903251" table:style-name="ce31">
            <text:p>21,903,251</text:p>
          </table:table-cell>
          <table:table-cell office:value-type="string" table:style-name="ce30">
            <text:p>淨資產</text:p>
          </table:table-cell>
          <table:table-cell office:value-type="float" office:value="22024577" table:style-name="ce29">
            <text:p>22,024,577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資產負債淨額</text:p>
          </table:table-cell>
          <table:table-cell office:value-type="float" office:value="22024577" table:style-name="ce29">
            <text:p>22,024,577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資產負債淨額</text:p>
          </table:table-cell>
          <table:table-cell office:value-type="float" office:value="22024577" table:style-name="ce29">
            <text:p>22,024,577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　資產負債淨額</text:p>
          </table:table-cell>
          <table:table-cell office:value-type="float" office:value="22024577" table:style-name="ce29">
            <text:p>22,024,577</text:p>
          </table:table-cell>
          <table:table-cell table:number-columns-repeated="16380"/>
        </table:table-row>
        <table:table-row table:number-rows-repeated="20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35">
            <text:p>143,619,217</text:p>
          </table:table-cell>
          <table:table-cell office:value-type="string" table:style-name="ce42">
            <text:p>合　　　　計</text:p>
          </table:table-cell>
          <table:table-cell office:value-type="string" table:style-name="ce33">
            <text:p>143,619,217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備 <text:s text:c="5"/>註</text:p>
          </table:table-cell>
          <table:table-cell table:style-name="ce31"/>
          <table:table-cell office:value-type="string" table:style-name="ce38">
            <text:p>備 <text:s text:c="5"/>註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40">
            <text:p>保管有價證券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應付保管有價證券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管品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應付保管品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證品</text:p>
          </table:table-cell>
          <table:table-cell office:value-type="string" table:style-name="ce39">
            <text:p>1,967,789</text:p>
          </table:table-cell>
          <table:table-cell office:value-type="string" table:style-name="ce38">
            <text:p>應付保證品</text:p>
          </table:table-cell>
          <table:table-cell office:value-type="string" table:style-name="ce37">
            <text:p>1,967,789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資產負債表.$A:.$A]~[資產負債表.$1:.$3]" table:base-cell-address="歲入累計表.$A$1"/>
        </table:named-expressions>
      </table:table>
      <table:table table:name="資本資產表" table:style-name="ta6"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8" table:number-columns-repeated="16378" table:default-cell-style-name="ce45"/>
        <table:table-row table:style-name="ro10"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73">
            <text:p>金額</text:p>
          </table:table-cell>
          <table:covered-table-cell/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73">
            <text:p>金額</text:p>
          </table:table-cell>
          <table:covered-table-cell/>
          <table:table-cell table:number-columns-repeated="16378" table:style-name="ce52"/>
        </table:table-row>
        <table:table-row table:style-name="ro11">
          <table:table-cell table:style-name="ce48"/>
          <table:table-cell table:style-name="ce47"/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2">
          <table:table-cell office:value-type="string" table:style-name="ce48">
            <text:p>　固定資產</text:p>
          </table:table-cell>
          <table:table-cell table:style-name="ce47"/>
          <table:table-cell office:value-type="float" office:value="276613081" table:style-name="ce46">
            <text:p>276,613,081<text:s/></text:p>
          </table:table-cell>
          <table:table-cell office:value-type="string" table:style-name="ce48">
            <text:p>　資本資產總額</text:p>
          </table:table-cell>
          <table:table-cell table:style-name="ce47"/>
          <table:table-cell office:value-type="float" office:value="276613081" table:style-name="ce46">
            <text:p>276,613,081<text:s/>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　　土地</text:p>
          </table:table-cell>
          <table:table-cell office:value-type="float" office:value="98470936" table:style-name="ce47">
            <text:p>98,470,936<text:s/></text:p>
          </table:table-cell>
          <table:table-cell table:style-name="ce46"/>
          <table:table-cell office:value-type="string" table:style-name="ce48">
            <text:p>　　資本資產總額</text:p>
          </table:table-cell>
          <table:table-cell office:value-type="float" office:value="276613081" table:style-name="ce47">
            <text:p>276,613,081<text:s/></text:p>
          </table:table-cell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房屋建築及設備</text:p>
          </table:table-cell>
          <table:table-cell office:value-type="float" office:value="133391633" table:style-name="ce47">
            <text:p>133,391,633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機械及設備</text:p>
          </table:table-cell>
          <table:table-cell office:value-type="float" office:value="2783742" table:style-name="ce47">
            <text:p>2,783,742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交通及運輸設備</text:p>
          </table:table-cell>
          <table:table-cell office:value-type="float" office:value="1622273" table:style-name="ce47">
            <text:p>1,622,273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雜項設備</text:p>
          </table:table-cell>
          <table:table-cell office:value-type="float" office:value="4122455" table:style-name="ce47">
            <text:p>4,122,455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收藏品及傳承資產</text:p>
          </table:table-cell>
          <table:table-cell office:value-type="float" office:value="13624397" table:style-name="ce47">
            <text:p>13,624,397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購建中固定資產</text:p>
          </table:table-cell>
          <table:table-cell office:value-type="float" office:value="22597645" table:style-name="ce47">
            <text:p>22,597,645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number-rows-repeated="23" table:style-name="ro12">
          <table:table-cell table:number-columns-repeated="16384"/>
        </table:table-row>
        <table:table-row table:style-name="ro13"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276613081" table:style-name="ce49">
            <text:p>276,613,081<text:s/></text:p>
          </table:table-cell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276613081" table:style-name="ce49">
            <text:p>276,613,081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65"/>
        <table:table-column table:style-name="co32" table:default-cell-style-name="ce64"/>
        <table:table-column table:style-name="co33" table:default-cell-style-name="ce64"/>
        <table:table-column table:style-name="co12" table:default-cell-style-name="ce64"/>
        <table:table-column table:style-name="co34" table:default-cell-style-name="ce64"/>
        <table:table-column table:style-name="co33" table:number-columns-repeated="2" table:default-cell-style-name="ce64"/>
        <table:table-column table:style-name="co35" table:number-columns-repeated="16377" table:default-cell-style-name="ce63"/>
        <table:table-row table:style-name="ro14">
          <table:table-cell office:value-type="string" table:number-columns-spanned="1" table:number-rows-spanned="2" table:style-name="ce141">
            <text:p>科目</text:p>
          </table:table-cell>
          <table:table-cell office:value-type="string" table:style-name="ce75">
            <text:p>取得成本</text:p>
          </table:table-cell>
          <table:table-cell office:value-type="string" table:style-name="ce76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2">
            <text:p>本年度資本</text:p>
            <text:p>資產成本變動</text:p>
          </table:table-cell>
          <table:covered-table-cell/>
          <table:table-cell office:value-type="string" table:style-name="ce76">
            <text:p>本年度累計折舊（耗）</text:p>
            <text:p>/長期投資評價變動</text:p>
          </table:table-cell>
          <table:table-cell office:value-type="string" table:style-name="ce75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73">
            <text:p>(1)</text:p>
          </table:table-cell>
          <table:table-cell office:value-type="string" table:style-name="ce73">
            <text:p>(2)</text:p>
          </table:table-cell>
          <table:table-cell office:value-type="string" table:style-name="ce74">
            <text:p>增加數</text:p>
            <text:p>(3)</text:p>
          </table:table-cell>
          <table:table-cell office:value-type="string" table:style-name="ce74">
            <text:p>減少數</text:p>
            <text:p>(4)</text:p>
          </table:table-cell>
          <table:table-cell office:value-type="string" table:style-name="ce73">
            <text:p>(5)</text:p>
          </table:table-cell>
          <table:table-cell office:value-type="string" table:style-name="ce73">
            <text:p>(6)=(1)+(2)+(3)-(4)+(5)</text:p>
          </table:table-cell>
          <table:table-cell table:number-columns-repeated="16377"/>
        </table:table-row>
        <table:table-row table:style-name="ro16">
          <table:table-cell table:style-name="ce65"/>
          <table:table-cell table:number-columns-repeated="6" table:style-name="ce64"/>
          <table:table-cell table:number-columns-repeated="16377"/>
        </table:table-row>
        <table:table-row table:style-name="ro17">
          <table:table-cell office:value-type="string" table:style-name="ce65">
            <text:p>長期投資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5">
            <text:p>土地</text:p>
          </table:table-cell>
          <table:table-cell office:value-type="float" office:value="96029822" table:style-name="ce64">
            <text:p>96,029,82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1601450" table:style-name="ce64">
            <text:p>11,601,450<text:s/></text:p>
          </table:table-cell>
          <table:table-cell office:value-type="float" office:value="9160336" table:style-name="ce64">
            <text:p>9,160,336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98470936" table:style-name="ce64">
            <text:p>98,470,936<text:s/></text:p>
          </table:table-cell>
          <table:table-cell table:number-columns-repeated="16377"/>
        </table:table-row>
        <table:table-row table:style-name="ro17">
          <table:table-cell office:value-type="string" table:style-name="ce65">
            <text:p>土地改良物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5">
            <text:p>房屋建築及設備</text:p>
          </table:table-cell>
          <table:table-cell office:value-type="float" office:value="177264845" table:style-name="ce64">
            <text:p>177,264,845<text:s/></text:p>
          </table:table-cell>
          <table:table-cell office:value-type="float" office:value="-48256155" table:style-name="ce64">
            <text:p>-48,256,155<text:s/></text:p>
          </table:table-cell>
          <table:table-cell office:value-type="float" office:value="6776322" table:style-name="ce64">
            <text:p>6,776,32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-2393379" table:style-name="ce64">
            <text:p>-2,393,379<text:s/></text:p>
          </table:table-cell>
          <table:table-cell office:value-type="float" office:value="133391633" table:style-name="ce64">
            <text:p>133,391,633<text:s/></text:p>
          </table:table-cell>
          <table:table-cell table:number-columns-repeated="16377"/>
        </table:table-row>
        <table:table-row table:style-name="ro17">
          <table:table-cell office:value-type="string" table:style-name="ce65">
            <text:p>機械及設備</text:p>
          </table:table-cell>
          <table:table-cell office:value-type="float" office:value="17872523" table:style-name="ce64">
            <text:p>17,872,523<text:s/></text:p>
          </table:table-cell>
          <table:table-cell office:value-type="float" office:value="-14461082" table:style-name="ce64">
            <text:p>-14,461,082<text:s/></text:p>
          </table:table-cell>
          <table:table-cell office:value-type="float" office:value="316859" table:style-name="ce64">
            <text:p>316,859<text:s/></text:p>
          </table:table-cell>
          <table:table-cell office:value-type="float" office:value="235913" table:style-name="ce64">
            <text:p>235,913<text:s/></text:p>
          </table:table-cell>
          <table:table-cell office:value-type="float" office:value="-708645" table:style-name="ce64">
            <text:p>-708,645<text:s/></text:p>
          </table:table-cell>
          <table:table-cell office:value-type="float" office:value="2783742" table:style-name="ce64">
            <text:p>2,783,742<text:s/></text:p>
          </table:table-cell>
          <table:table-cell table:number-columns-repeated="16377"/>
        </table:table-row>
        <table:table-row table:style-name="ro17">
          <table:table-cell office:value-type="string" table:style-name="ce65">
            <text:p>交通及運輸設備</text:p>
          </table:table-cell>
          <table:table-cell office:value-type="float" office:value="12223668" table:style-name="ce64">
            <text:p>12,223,668<text:s/></text:p>
          </table:table-cell>
          <table:table-cell office:value-type="float" office:value="-10442361" table:style-name="ce64">
            <text:p>-10,442,361<text:s/></text:p>
          </table:table-cell>
          <table:table-cell office:value-type="float" office:value="165790" table:style-name="ce64">
            <text:p>165,790<text:s/></text:p>
          </table:table-cell>
          <table:table-cell office:value-type="float" office:value="77500" table:style-name="ce64">
            <text:p>77,500<text:s/></text:p>
          </table:table-cell>
          <table:table-cell office:value-type="float" office:value="-247324" table:style-name="ce64">
            <text:p>-247,324<text:s/></text:p>
          </table:table-cell>
          <table:table-cell office:value-type="float" office:value="1622273" table:style-name="ce64">
            <text:p>1,622,273<text:s/></text:p>
          </table:table-cell>
          <table:table-cell table:number-columns-repeated="16377"/>
        </table:table-row>
        <table:table-row table:style-name="ro17">
          <table:table-cell office:value-type="string" table:style-name="ce65">
            <text:p>雜項設備</text:p>
          </table:table-cell>
          <table:table-cell office:value-type="float" office:value="26462395" table:style-name="ce64">
            <text:p>26,462,395<text:s/></text:p>
          </table:table-cell>
          <table:table-cell office:value-type="float" office:value="-22465608" table:style-name="ce64">
            <text:p>-22,465,608<text:s/></text:p>
          </table:table-cell>
          <table:table-cell office:value-type="float" office:value="756219" table:style-name="ce64">
            <text:p>756,219<text:s/></text:p>
          </table:table-cell>
          <table:table-cell office:value-type="float" office:value="507637" table:style-name="ce64">
            <text:p>507,637<text:s/></text:p>
          </table:table-cell>
          <table:table-cell office:value-type="float" office:value="-122914" table:style-name="ce64">
            <text:p>-122,914<text:s/></text:p>
          </table:table-cell>
          <table:table-cell office:value-type="float" office:value="4122455" table:style-name="ce64">
            <text:p>4,122,455<text:s/></text:p>
          </table:table-cell>
          <table:table-cell table:number-columns-repeated="16377"/>
        </table:table-row>
        <table:table-row table:style-name="ro17">
          <table:table-cell office:value-type="string" table:style-name="ce65">
            <text:p>收藏品及傳承資產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4799056" table:style-name="ce64">
            <text:p>14,799,056<text:s/></text:p>
          </table:table-cell>
          <table:table-cell office:value-type="float" office:value="1174659" table:style-name="ce64">
            <text:p>1,174,659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3624397" table:style-name="ce64">
            <text:p>13,624,397<text:s/></text:p>
          </table:table-cell>
          <table:table-cell table:number-columns-repeated="16377"/>
        </table:table-row>
        <table:table-row table:style-name="ro17">
          <table:table-cell office:value-type="string" table:style-name="ce65">
            <text:p>權利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72">
            <text:p>　小　　計</text:p>
          </table:table-cell>
          <table:table-cell office:value-type="float" office:value="329853253" table:style-name="ce71">
            <text:p>329,853,253<text:s/></text:p>
          </table:table-cell>
          <table:table-cell office:value-type="float" office:value="-95625206" table:style-name="ce71">
            <text:p>-95,625,206<text:s/></text:p>
          </table:table-cell>
          <table:table-cell office:value-type="float" office:value="34415696" table:style-name="ce71">
            <text:p>34,415,696<text:s/></text:p>
          </table:table-cell>
          <table:table-cell office:value-type="float" office:value="11156045" table:style-name="ce71">
            <text:p>11,156,045<text:s/></text:p>
          </table:table-cell>
          <table:table-cell office:value-type="float" office:value="-3472262" table:style-name="ce71">
            <text:p>-3,472,262<text:s/></text:p>
          </table:table-cell>
          <table:table-cell office:value-type="float" office:value="254015436" table:style-name="ce71">
            <text:p>254,015,436<text:s/></text:p>
          </table:table-cell>
          <table:table-cell table:number-columns-repeated="16377"/>
        </table:table-row>
        <table:table-row table:style-name="ro17">
          <table:table-cell office:value-type="string" table:style-name="ce65">
            <text:p>租賃資產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5">
            <text:p>租賃權益改良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5">
            <text:p>購建中固定資產</text:p>
          </table:table-cell>
          <table:table-cell office:value-type="float" office:value="8069983" table:style-name="ce64">
            <text:p>8,069,98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4527662" table:style-name="ce64">
            <text:p>14,527,66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2597645" table:style-name="ce64">
            <text:p>22,597,645<text:s/></text:p>
          </table:table-cell>
          <table:table-cell table:number-columns-repeated="16377"/>
        </table:table-row>
        <table:table-row table:style-name="ro17">
          <table:table-cell office:value-type="string" table:style-name="ce65">
            <text:p>其他固定資產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5">
            <text:p>遞耗資產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5">
            <text:p>電腦軟體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5">
            <text:p>發展中之無形資產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5">
            <text:p>其他無形資產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5">
            <text:p>其他資本資產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72">
            <text:p>　小　　計</text:p>
          </table:table-cell>
          <table:table-cell office:value-type="float" office:value="8069983" table:style-name="ce71">
            <text:p>8,069,98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4527662" table:style-name="ce71">
            <text:p>14,527,66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2597645" table:style-name="ce71">
            <text:p>22,597,645<text:s/></text:p>
          </table:table-cell>
          <table:table-cell table:number-columns-repeated="16377"/>
        </table:table-row>
        <table:table-row table:style-name="ro17">
          <table:table-cell office:value-type="string" table:style-name="ce72">
            <text:p>　合　　計</text:p>
          </table:table-cell>
          <table:table-cell office:value-type="float" office:value="337923236" table:style-name="ce71">
            <text:p>337,923,236<text:s/></text:p>
          </table:table-cell>
          <table:table-cell office:value-type="float" office:value="-95625206" table:style-name="ce71">
            <text:p>-95,625,206<text:s/></text:p>
          </table:table-cell>
          <table:table-cell office:value-type="float" office:value="48943358" table:style-name="ce71">
            <text:p>48,943,358<text:s/></text:p>
          </table:table-cell>
          <table:table-cell office:value-type="float" office:value="11156045" table:style-name="ce71">
            <text:p>11,156,045<text:s/></text:p>
          </table:table-cell>
          <table:table-cell office:value-type="float" office:value="-3472262" table:style-name="ce71">
            <text:p>-3,472,262<text:s/></text:p>
          </table:table-cell>
          <table:table-cell office:value-type="float" office:value="276613081" table:style-name="ce71">
            <text:p>276,613,081<text:s/></text:p>
          </table:table-cell>
          <table:table-cell table:number-columns-repeated="16377"/>
        </table:table-row>
        <table:table-row table:style-name="ro18">
          <table:table-cell table:style-name="ce70"/>
          <table:table-cell table:number-columns-repeated="5" table:style-name="ce69"/>
          <table:table-cell table:style-name="ce67"/>
          <table:table-cell table:number-columns-repeated="16377"/>
        </table:table-row>
        <table:table-row table:number-rows-repeated="2" table:style-name="ro18">
          <table:table-cell table:style-name="ce66"/>
          <table:table-cell table:number-columns-repeated="5" table:style-name="ce68"/>
          <table:table-cell table:style-name="ce67"/>
          <table:table-cell table:number-columns-repeated="16377"/>
        </table:table-row>
        <table:table-row table:style-name="ro18">
          <table:table-cell office:value-type="string" table:style-name="ce66">
            <text:p>備註:</text:p>
          </table:table-cell>
          <table:table-cell table:number-columns-repeated="5" table:style-name="ce68"/>
          <table:table-cell table:style-name="ce67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4">
            <text:p>一、資本資產成本增加數48,943,358元=屬預算執行增加數1,179,198元+其他依財產規制移入、受贈或其他依公告地價申報增值等增加數47,342,560元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4">
            <text:p><text:s text:c="4"/>+補登106年度購建中固定資產421,600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4">
            <text:p>二、設備及投資預算執行數41,111,915元=本年度預算執行數37,529,916元+以前年度保留預算執行數3,581,999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4">
            <text:p>三、預算執行增加數1,179,198元較設備及投資執行41,111,915元減少39,932,717元,係: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6">
            <text:p><text:s text:c="4"/>(一)時間性落差：普通公務帳未出帳50,000元，資本資產帳已登載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4">
            <text:p><text:s text:c="4"/>(二)大甲區孟春客庄聚落至日南驛站生活街區環境改善等工程，因屬設施維修不具經濟效益，不列財產帳39,855,717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4">
            <text:p><text:s text:c="4"/>(三)墊付款127,000元於本年度進行帳務轉正，以前年度已登資本帳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4">
            <text:p>四、其他依財產規制移入、受贈或其他依公告地價申報增值等增加數47,342,560元，係：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4">
            <text:p><text:s text:c="4"/>(一)土地依公告地價申報增值9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4">
            <text:p><text:s text:c="4"/>(二)由其他機關撥入33,222,702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4">
            <text:p><text:s text:c="4"/>(三)以代辦經費出帳14,119,849元(含購建中固定資產13,363,237元)。<text:s text:c="34"/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4">
            <text:p>五、財產分類量值統計表，因財管單位誤登，本期增加數34,492,751元，應修正為34,415,696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4">
            <text:p><text:s text:c="4"/>(一)106年出帳之雜項設備35,900元登載為107年財產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4">
            <text:p><text:s text:c="4"/>(二)107年4月機械設備多登載一筆25,500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5">
            <text:p><text:s text:c="4"/>(三)107年6月機械設備多登載一筆15,655元。</text:p>
          </table:table-cell>
          <table:covered-table-cell table:number-columns-repeated="6"/>
          <table:table-cell table:number-columns-repeated="16377"/>
        </table:table-row>
        <table:table-row table:number-rows-repeated="1048533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56"/>
        <table:table-column table:style-name="co18" table:number-columns-repeated="8" table:default-cell-style-name="ce55"/>
        <table:table-column table:style-name="co18" table:number-columns-repeated="192" table:default-cell-style-name="ce55" table:visibility="collapse"/>
        <table:table-column table:style-name="co28" table:number-columns-repeated="16183" table:default-cell-style-name="ce54"/>
        <table:table-row table:style-name="ro10">
          <table:table-cell office:value-type="string" table:number-columns-spanned="1" table:number-rows-spanned="2" table:style-name="ce177">
            <text:p>用途別科目</text:p>
          </table:table-cell>
          <table:table-cell office:value-type="string" table:number-columns-spanned="4" table:number-rows-spanned="1" table:style-name="ce14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49">
            <text:p>業務計畫或工作計畫名稱</text:p>
          </table:table-cell>
          <table:covered-table-cell table:number-columns-repeated="3"/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table:number-columns-repeated="16183" table:style-name="ce59"/>
        </table:table-row>
        <table:table-row table:style-name="ro10">
          <table:covered-table-cell/>
          <table:table-cell office:value-type="string" table:style-name="ce60">
            <text:p>一般行政</text:p>
          </table:table-cell>
          <table:table-cell office:value-type="string" table:style-name="ce60">
            <text:p>區公所業務</text:p>
          </table:table-cell>
          <table:table-cell office:value-type="string" table:style-name="ce60">
            <text:p>一般建築及設備</text:p>
          </table:table-cell>
          <table:table-cell office:value-type="string" table:style-name="ce60">
            <text:p>農林管理業務</text:p>
          </table:table-cell>
          <table:table-cell office:value-type="string" table:style-name="ce60">
            <text:p>社政業務</text:p>
          </table:table-cell>
          <table:table-cell office:value-type="string" table:style-name="ce60">
            <text:p>公務人員退休給付</text:p>
          </table:table-cell>
          <table:table-cell office:value-type="string" table:style-name="ce60">
            <text:p>公務人員各項補助</text:p>
          </table:table-cell>
          <table:table-cell office:value-type="string" table:style-name="ce60">
            <text:p>合計</text:p>
          </table:table-cell>
          <table:table-cell table:number-columns-repeated="192" table:style-name="ce60"/>
          <table:table-cell table:number-columns-repeated="16183" table:style-name="ce59"/>
        </table:table-row>
        <table:table-row table:style-name="ro13">
          <table:table-cell office:value-type="string" table:style-name="ce56">
            <text:p>0100　人事費</text:p>
          </table:table-cell>
          <table:table-cell office:value-type="float" office:value="53797765" table:style-name="ce55">
            <text:p>53,797,765</text:p>
          </table:table-cell>
          <table:table-cell office:value-type="float" office:value="110502" table:style-name="ce55">
            <text:p>110,502</text:p>
          </table:table-cell>
          <table:table-cell office:value-type="string" table:style-name="ce55">
            <text:p/>
          </table:table-cell>
          <table:table-cell office:value-type="float" office:value="5372" table:style-name="ce55">
            <text:p>5,372</text:p>
          </table:table-cell>
          <table:table-cell office:value-type="float" office:value="380013" table:style-name="ce55">
            <text:p>380,013</text:p>
          </table:table-cell>
          <table:table-cell office:value-type="float" office:value="12385655" table:style-name="ce55">
            <text:p>12,385,655</text:p>
          </table:table-cell>
          <table:table-cell office:value-type="float" office:value="844613" table:style-name="ce55">
            <text:p>844,613</text:p>
          </table:table-cell>
          <table:table-cell office:value-type="float" office:value="67523920" table:style-name="ce55">
            <text:p>67,523,920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0103　法定編制人員待遇</text:p>
          </table:table-cell>
          <table:table-cell office:value-type="float" office:value="34964106" table:style-name="ce55">
            <text:p>34,964,10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4964106" table:style-name="ce55">
            <text:p>34,964,106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10301　職員待遇</text:p>
          </table:table-cell>
          <table:table-cell office:value-type="float" office:value="34964106" table:style-name="ce55">
            <text:p>34,964,10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4964106" table:style-name="ce55">
            <text:p>34,964,106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0104　約聘僱人員待遇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74340" table:style-name="ce55">
            <text:p>274,34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74340" table:style-name="ce55">
            <text:p>274,340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10402　約僱人員酬金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74340" table:style-name="ce55">
            <text:p>274,34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74340" table:style-name="ce55">
            <text:p>274,340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0105　技工及工友待遇</text:p>
          </table:table-cell>
          <table:table-cell office:value-type="float" office:value="2197005" table:style-name="ce55">
            <text:p>2,197,00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197005" table:style-name="ce55">
            <text:p>2,197,005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10501　技工及工友待遇</text:p>
          </table:table-cell>
          <table:table-cell office:value-type="float" office:value="2197005" table:style-name="ce55">
            <text:p>2,197,00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197005" table:style-name="ce55">
            <text:p>2,197,005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0111　獎金</text:p>
          </table:table-cell>
          <table:table-cell office:value-type="float" office:value="9264927" table:style-name="ce55">
            <text:p>9,264,92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9963" table:style-name="ce55">
            <text:p>39,963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304890" table:style-name="ce55">
            <text:p>9,304,890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11101　考績獎金</text:p>
          </table:table-cell>
          <table:table-cell office:value-type="float" office:value="4148030" table:style-name="ce55">
            <text:p>4,148,03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4148030" table:style-name="ce55">
            <text:p>4,148,030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11103　年終工作獎金</text:p>
          </table:table-cell>
          <table:table-cell office:value-type="float" office:value="5116897" table:style-name="ce55">
            <text:p>5,116,89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9963" table:style-name="ce55">
            <text:p>39,963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5156860" table:style-name="ce55">
            <text:p>5,156,860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0121　其他給與</text:p>
          </table:table-cell>
          <table:table-cell office:value-type="float" office:value="501018" table:style-name="ce55">
            <text:p>501,018</text:p>
          </table:table-cell>
          <table:table-cell office:value-type="float" office:value="26100" table:style-name="ce55">
            <text:p>26,1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6000" table:style-name="ce55">
            <text:p>16,000</text:p>
          </table:table-cell>
          <table:table-cell office:value-type="string" table:style-name="ce55">
            <text:p/>
          </table:table-cell>
          <table:table-cell office:value-type="float" office:value="844613" table:style-name="ce55">
            <text:p>844,613</text:p>
          </table:table-cell>
          <table:table-cell office:value-type="float" office:value="1387731" table:style-name="ce55">
            <text:p>1,387,731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12101　婚喪補助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540325" table:style-name="ce55">
            <text:p>540,325</text:p>
          </table:table-cell>
          <table:table-cell office:value-type="float" office:value="540325" table:style-name="ce55">
            <text:p>540,325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12102　子女教育補助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56100" table:style-name="ce55">
            <text:p>256,100</text:p>
          </table:table-cell>
          <table:table-cell office:value-type="float" office:value="256100" table:style-name="ce55">
            <text:p>256,100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12103　休假補助</text:p>
          </table:table-cell>
          <table:table-cell office:value-type="float" office:value="501018" table:style-name="ce55">
            <text:p>501,01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6000" table:style-name="ce55">
            <text:p>16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517018" table:style-name="ce55">
            <text:p>517,018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12106　村里長福利互助補助</text:p>
          </table:table-cell>
          <table:table-cell office:value-type="string" table:style-name="ce55">
            <text:p/>
          </table:table-cell>
          <table:table-cell office:value-type="float" office:value="26100" table:style-name="ce55">
            <text:p>26,1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6100" table:style-name="ce55">
            <text:p>26,100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12108　其他補助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40000" table:style-name="ce55">
            <text:p>40,000</text:p>
          </table:table-cell>
          <table:table-cell office:value-type="float" office:value="40000" table:style-name="ce55">
            <text:p>40,000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12109　生育補助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8188" table:style-name="ce55">
            <text:p>8,188</text:p>
          </table:table-cell>
          <table:table-cell office:value-type="float" office:value="8188" table:style-name="ce55">
            <text:p>8,188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0131　加班值班費</text:p>
          </table:table-cell>
          <table:table-cell office:value-type="float" office:value="71911" table:style-name="ce55">
            <text:p>71,911</text:p>
          </table:table-cell>
          <table:table-cell office:value-type="float" office:value="84402" table:style-name="ce55">
            <text:p>84,402</text:p>
          </table:table-cell>
          <table:table-cell office:value-type="string" table:style-name="ce55">
            <text:p/>
          </table:table-cell>
          <table:table-cell office:value-type="float" office:value="5372" table:style-name="ce55">
            <text:p>5,37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61685" table:style-name="ce55">
            <text:p>161,685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13101　超時加班費</text:p>
          </table:table-cell>
          <table:table-cell office:value-type="float" office:value="16999" table:style-name="ce55">
            <text:p>16,999</text:p>
          </table:table-cell>
          <table:table-cell office:value-type="float" office:value="84402" table:style-name="ce55">
            <text:p>84,402</text:p>
          </table:table-cell>
          <table:table-cell office:value-type="string" table:style-name="ce55">
            <text:p/>
          </table:table-cell>
          <table:table-cell office:value-type="float" office:value="5372" table:style-name="ce55">
            <text:p>5,37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06773" table:style-name="ce55">
            <text:p>106,773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13102　不休假加班費</text:p>
          </table:table-cell>
          <table:table-cell office:value-type="float" office:value="54912" table:style-name="ce55">
            <text:p>54,91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54912" table:style-name="ce55">
            <text:p>54,912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0141　退休退職給付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2385655" table:style-name="ce55">
            <text:p>12,385,655</text:p>
          </table:table-cell>
          <table:table-cell office:value-type="string" table:style-name="ce55">
            <text:p/>
          </table:table-cell>
          <table:table-cell office:value-type="float" office:value="12385655" table:style-name="ce55">
            <text:p>12,385,655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14101　退休退職給付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2385655" table:style-name="ce55">
            <text:p>12,385,655</text:p>
          </table:table-cell>
          <table:table-cell office:value-type="string" table:style-name="ce55">
            <text:p/>
          </table:table-cell>
          <table:table-cell office:value-type="float" office:value="12385655" table:style-name="ce55">
            <text:p>12,385,655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0142　退休離職儲金</text:p>
          </table:table-cell>
          <table:table-cell office:value-type="float" office:value="3194173" table:style-name="ce55">
            <text:p>3,194,173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6460" table:style-name="ce55">
            <text:p>16,46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210633" table:style-name="ce55">
            <text:p>3,210,633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14202　公務人員提撥金</text:p>
          </table:table-cell>
          <table:table-cell office:value-type="float" office:value="3015767" table:style-name="ce55">
            <text:p>3,015,76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015767" table:style-name="ce55">
            <text:p>3,015,767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14204　約聘僱人員提撥金</text:p>
          </table:table-cell>
          <table:table-cell office:value-type="float" office:value="65852" table:style-name="ce55">
            <text:p>65,85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6460" table:style-name="ce55">
            <text:p>16,46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82312" table:style-name="ce55">
            <text:p>82,312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14205　技工及工友提撥金</text:p>
          </table:table-cell>
          <table:table-cell office:value-type="float" office:value="112554" table:style-name="ce55">
            <text:p>112,554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12554" table:style-name="ce55">
            <text:p>112,554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0151　保險</text:p>
          </table:table-cell>
          <table:table-cell office:value-type="float" office:value="3604625" table:style-name="ce55">
            <text:p>3,604,62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3250" table:style-name="ce55">
            <text:p>33,25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637875" table:style-name="ce55">
            <text:p>3,637,875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15101　健保保險補助</text:p>
          </table:table-cell>
          <table:table-cell office:value-type="float" office:value="2207674" table:style-name="ce55">
            <text:p>2,207,674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2500" table:style-name="ce55">
            <text:p>12,5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220174" table:style-name="ce55">
            <text:p>2,220,174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15102　公保保險補助</text:p>
          </table:table-cell>
          <table:table-cell office:value-type="float" office:value="1138825" table:style-name="ce55">
            <text:p>1,138,82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138825" table:style-name="ce55">
            <text:p>1,138,825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15103　勞保保險補助</text:p>
          </table:table-cell>
          <table:table-cell office:value-type="float" office:value="258126" table:style-name="ce55">
            <text:p>258,12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0750" table:style-name="ce55">
            <text:p>20,75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78876" table:style-name="ce55">
            <text:p>278,876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0200　業務費</text:p>
          </table:table-cell>
          <table:table-cell office:value-type="float" office:value="9723876" table:style-name="ce55">
            <text:p>9,723,876</text:p>
          </table:table-cell>
          <table:table-cell office:value-type="float" office:value="26962980" table:style-name="ce55">
            <text:p>26,962,980</text:p>
          </table:table-cell>
          <table:table-cell office:value-type="string" table:style-name="ce55">
            <text:p/>
          </table:table-cell>
          <table:table-cell office:value-type="float" office:value="147151" table:style-name="ce55">
            <text:p>147,151</text:p>
          </table:table-cell>
          <table:table-cell office:value-type="float" office:value="1426929" table:style-name="ce55">
            <text:p>1,426,929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8260936" table:style-name="ce55">
            <text:p>38,260,936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8">
            <text:p>ˉ0201　教育訓練費</text:p>
          </table:table-cell>
          <table:table-cell office:value-type="float" office:value="27910" table:style-name="ce57">
            <text:p>27,9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7910" table:style-name="ce57">
            <text:p>27,910</text:p>
          </table:table-cell>
          <table:table-cell table:number-columns-repeated="192" table:style-name="ce57"/>
          <table:table-cell table:number-columns-repeated="16183"/>
        </table:table-row>
        <table:table-row table:style-name="ro13">
          <table:table-cell office:value-type="string" table:style-name="ce56">
            <text:p>ˉˉ020101　教育費</text:p>
          </table:table-cell>
          <table:table-cell office:value-type="float" office:value="17260" table:style-name="ce55">
            <text:p>17,26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7260" table:style-name="ce55">
            <text:p>17,260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20102　訓練費</text:p>
          </table:table-cell>
          <table:table-cell office:value-type="float" office:value="10650" table:style-name="ce55">
            <text:p>10,65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0650" table:style-name="ce55">
            <text:p>10,650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0202　水電費</text:p>
          </table:table-cell>
          <table:table-cell office:value-type="float" office:value="1471211" table:style-name="ce55">
            <text:p>1,471,211</text:p>
          </table:table-cell>
          <table:table-cell office:value-type="float" office:value="463873" table:style-name="ce55">
            <text:p>463,873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6276" table:style-name="ce55">
            <text:p>96,27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031360" table:style-name="ce55">
            <text:p>2,031,360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20201　水費</text:p>
          </table:table-cell>
          <table:table-cell office:value-type="float" office:value="17047" table:style-name="ce55">
            <text:p>17,047</text:p>
          </table:table-cell>
          <table:table-cell office:value-type="float" office:value="16311" table:style-name="ce55">
            <text:p>16,311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4588" table:style-name="ce55">
            <text:p>4,58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7946" table:style-name="ce55">
            <text:p>37,946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20202　電費</text:p>
          </table:table-cell>
          <table:table-cell office:value-type="float" office:value="1454164" table:style-name="ce55">
            <text:p>1,454,164</text:p>
          </table:table-cell>
          <table:table-cell office:value-type="float" office:value="447562" table:style-name="ce55">
            <text:p>447,56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1688" table:style-name="ce55">
            <text:p>91,68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993414" table:style-name="ce55">
            <text:p>1,993,414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0203　通訊費</text:p>
          </table:table-cell>
          <table:table-cell office:value-type="float" office:value="422815" table:style-name="ce55">
            <text:p>422,815</text:p>
          </table:table-cell>
          <table:table-cell office:value-type="float" office:value="108932" table:style-name="ce55">
            <text:p>108,932</text:p>
          </table:table-cell>
          <table:table-cell office:value-type="string" table:style-name="ce55">
            <text:p/>
          </table:table-cell>
          <table:table-cell office:value-type="float" office:value="4238" table:style-name="ce55">
            <text:p>4,238</text:p>
          </table:table-cell>
          <table:table-cell office:value-type="float" office:value="7767" table:style-name="ce55">
            <text:p>7,76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543752" table:style-name="ce55">
            <text:p>543,752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20302　一般通訊費</text:p>
          </table:table-cell>
          <table:table-cell office:value-type="float" office:value="422815" table:style-name="ce55">
            <text:p>422,815</text:p>
          </table:table-cell>
          <table:table-cell office:value-type="float" office:value="108932" table:style-name="ce55">
            <text:p>108,932</text:p>
          </table:table-cell>
          <table:table-cell office:value-type="string" table:style-name="ce55">
            <text:p/>
          </table:table-cell>
          <table:table-cell office:value-type="float" office:value="4238" table:style-name="ce55">
            <text:p>4,238</text:p>
          </table:table-cell>
          <table:table-cell office:value-type="float" office:value="7767" table:style-name="ce55">
            <text:p>7,76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543752" table:style-name="ce55">
            <text:p>543,752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0213　資訊服務費</text:p>
          </table:table-cell>
          <table:table-cell office:value-type="float" office:value="71900" table:style-name="ce55">
            <text:p>71,900</text:p>
          </table:table-cell>
          <table:table-cell office:value-type="float" office:value="96528" table:style-name="ce55">
            <text:p>96,52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7820" table:style-name="ce55">
            <text:p>17,82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86248" table:style-name="ce55">
            <text:p>186,248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21301　資訊操作維護費</text:p>
          </table:table-cell>
          <table:table-cell office:value-type="float" office:value="50300" table:style-name="ce55">
            <text:p>50,300</text:p>
          </table:table-cell>
          <table:table-cell office:value-type="float" office:value="96528" table:style-name="ce55">
            <text:p>96,52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7820" table:style-name="ce55">
            <text:p>17,82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64648" table:style-name="ce55">
            <text:p>164,648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21302　資訊設備租金</text:p>
          </table:table-cell>
          <table:table-cell office:value-type="float" office:value="21600" table:style-name="ce55">
            <text:p>21,6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1600" table:style-name="ce55">
            <text:p>21,600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0214　其他業務租金</text:p>
          </table:table-cell>
          <table:table-cell office:value-type="float" office:value="51120" table:style-name="ce55">
            <text:p>51,12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000" table:style-name="ce55">
            <text:p>2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53120" table:style-name="ce55">
            <text:p>53,120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21401　其他業務租金</text:p>
          </table:table-cell>
          <table:table-cell office:value-type="float" office:value="51120" table:style-name="ce55">
            <text:p>51,12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000" table:style-name="ce55">
            <text:p>2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53120" table:style-name="ce55">
            <text:p>53,120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0221　稅捐及規費</text:p>
          </table:table-cell>
          <table:table-cell office:value-type="float" office:value="104080" table:style-name="ce55">
            <text:p>104,08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04080" table:style-name="ce55">
            <text:p>104,080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22101　稅捐</text:p>
          </table:table-cell>
          <table:table-cell office:value-type="float" office:value="101830" table:style-name="ce55">
            <text:p>101,83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01830" table:style-name="ce55">
            <text:p>101,830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22102　規費</text:p>
          </table:table-cell>
          <table:table-cell office:value-type="float" office:value="2250" table:style-name="ce55">
            <text:p>2,25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250" table:style-name="ce55">
            <text:p>2,250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0231　保險費</text:p>
          </table:table-cell>
          <table:table-cell office:value-type="float" office:value="74271" table:style-name="ce55">
            <text:p>74,271</text:p>
          </table:table-cell>
          <table:table-cell office:value-type="float" office:value="2005075" table:style-name="ce55">
            <text:p>2,005,07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6929" table:style-name="ce55">
            <text:p>96,929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176275" table:style-name="ce55">
            <text:p>2,176,275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23101　法定責任保險</text:p>
          </table:table-cell>
          <table:table-cell office:value-type="float" office:value="74271" table:style-name="ce55">
            <text:p>74,271</text:p>
          </table:table-cell>
          <table:table-cell office:value-type="float" office:value="2005075" table:style-name="ce55">
            <text:p>2,005,07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079346" table:style-name="ce55">
            <text:p>2,079,346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23103　對財產保險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6929" table:style-name="ce55">
            <text:p>96,929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6929" table:style-name="ce55">
            <text:p>96,929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0249　臨時人員酬金</text:p>
          </table:table-cell>
          <table:table-cell office:value-type="float" office:value="5371792" table:style-name="ce55">
            <text:p>5,371,792</text:p>
          </table:table-cell>
          <table:table-cell office:value-type="float" office:value="1115757" table:style-name="ce55">
            <text:p>1,115,75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6487549" table:style-name="ce55">
            <text:p>6,487,549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24901　勞務服務費</text:p>
          </table:table-cell>
          <table:table-cell office:value-type="float" office:value="5371792" table:style-name="ce55">
            <text:p>5,371,792</text:p>
          </table:table-cell>
          <table:table-cell office:value-type="float" office:value="1115757" table:style-name="ce55">
            <text:p>1,115,75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6487549" table:style-name="ce55">
            <text:p>6,487,549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0250　按日按件計資酬金</text:p>
          </table:table-cell>
          <table:table-cell office:value-type="float" office:value="7600" table:style-name="ce55">
            <text:p>7,600</text:p>
          </table:table-cell>
          <table:table-cell office:value-type="float" office:value="444115" table:style-name="ce55">
            <text:p>444,115</text:p>
          </table:table-cell>
          <table:table-cell office:value-type="string" table:style-name="ce55">
            <text:p/>
          </table:table-cell>
          <table:table-cell office:value-type="float" office:value="4900" table:style-name="ce55">
            <text:p>4,9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456615" table:style-name="ce55">
            <text:p>456,615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25002　出席費</text:p>
          </table:table-cell>
          <table:table-cell office:value-type="string" table:style-name="ce55">
            <text:p/>
          </table:table-cell>
          <table:table-cell office:value-type="float" office:value="436000" table:style-name="ce55">
            <text:p>436,000</text:p>
          </table:table-cell>
          <table:table-cell office:value-type="string" table:style-name="ce55">
            <text:p/>
          </table:table-cell>
          <table:table-cell office:value-type="float" office:value="4900" table:style-name="ce55">
            <text:p>4,9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440900" table:style-name="ce55">
            <text:p>440,900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25003　講座鐘點費</text:p>
          </table:table-cell>
          <table:table-cell office:value-type="float" office:value="7600" table:style-name="ce55">
            <text:p>7,6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600" table:style-name="ce55">
            <text:p>7,600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25005　考試及其他</text:p>
          </table:table-cell>
          <table:table-cell office:value-type="string" table:style-name="ce55">
            <text:p/>
          </table:table-cell>
          <table:table-cell office:value-type="float" office:value="8115" table:style-name="ce55">
            <text:p>8,11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8115" table:style-name="ce55">
            <text:p>8,115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0271　物品</text:p>
          </table:table-cell>
          <table:table-cell office:value-type="float" office:value="343739" table:style-name="ce55">
            <text:p>343,739</text:p>
          </table:table-cell>
          <table:table-cell office:value-type="float" office:value="960017" table:style-name="ce55">
            <text:p>960,017</text:p>
          </table:table-cell>
          <table:table-cell office:value-type="string" table:style-name="ce55">
            <text:p/>
          </table:table-cell>
          <table:table-cell office:value-type="float" office:value="18424" table:style-name="ce55">
            <text:p>18,424</text:p>
          </table:table-cell>
          <table:table-cell office:value-type="float" office:value="27062" table:style-name="ce55">
            <text:p>27,06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349242" table:style-name="ce55">
            <text:p>1,349,242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27101　消耗品</text:p>
          </table:table-cell>
          <table:table-cell office:value-type="float" office:value="190570" table:style-name="ce55">
            <text:p>190,570</text:p>
          </table:table-cell>
          <table:table-cell office:value-type="float" office:value="699536" table:style-name="ce55">
            <text:p>699,536</text:p>
          </table:table-cell>
          <table:table-cell office:value-type="string" table:style-name="ce55">
            <text:p/>
          </table:table-cell>
          <table:table-cell office:value-type="float" office:value="16324" table:style-name="ce55">
            <text:p>16,324</text:p>
          </table:table-cell>
          <table:table-cell office:value-type="float" office:value="26542" table:style-name="ce55">
            <text:p>26,54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32972" table:style-name="ce55">
            <text:p>932,972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27102　非消耗品</text:p>
          </table:table-cell>
          <table:table-cell office:value-type="float" office:value="18620" table:style-name="ce55">
            <text:p>18,620</text:p>
          </table:table-cell>
          <table:table-cell office:value-type="float" office:value="260481" table:style-name="ce55">
            <text:p>260,481</text:p>
          </table:table-cell>
          <table:table-cell office:value-type="string" table:style-name="ce55">
            <text:p/>
          </table:table-cell>
          <table:table-cell office:value-type="float" office:value="2100" table:style-name="ce55">
            <text:p>2,100</text:p>
          </table:table-cell>
          <table:table-cell office:value-type="float" office:value="520" table:style-name="ce55">
            <text:p>52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81721" table:style-name="ce55">
            <text:p>281,721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27103　油料</text:p>
          </table:table-cell>
          <table:table-cell office:value-type="float" office:value="134549" table:style-name="ce55">
            <text:p>134,549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34549" table:style-name="ce55">
            <text:p>134,549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0279　一般事務費</text:p>
          </table:table-cell>
          <table:table-cell office:value-type="float" office:value="783362" table:style-name="ce55">
            <text:p>783,362</text:p>
          </table:table-cell>
          <table:table-cell office:value-type="float" office:value="21355172" table:style-name="ce55">
            <text:p>21,355,172</text:p>
          </table:table-cell>
          <table:table-cell office:value-type="string" table:style-name="ce55">
            <text:p/>
          </table:table-cell>
          <table:table-cell office:value-type="float" office:value="100821" table:style-name="ce55">
            <text:p>100,821</text:p>
          </table:table-cell>
          <table:table-cell office:value-type="float" office:value="1039320" table:style-name="ce55">
            <text:p>1,039,32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3278675" table:style-name="ce55">
            <text:p>23,278,675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27902　村里長辦公事務費</text:p>
          </table:table-cell>
          <table:table-cell office:value-type="string" table:style-name="ce55">
            <text:p/>
          </table:table-cell>
          <table:table-cell office:value-type="float" office:value="7830000" table:style-name="ce55">
            <text:p>7,830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830000" table:style-name="ce55">
            <text:p>7,830,000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27903　一般事務費</text:p>
          </table:table-cell>
          <table:table-cell office:value-type="float" office:value="783362" table:style-name="ce55">
            <text:p>783,362</text:p>
          </table:table-cell>
          <table:table-cell office:value-type="float" office:value="13525172" table:style-name="ce55">
            <text:p>13,525,172</text:p>
          </table:table-cell>
          <table:table-cell office:value-type="string" table:style-name="ce55">
            <text:p/>
          </table:table-cell>
          <table:table-cell office:value-type="float" office:value="100821" table:style-name="ce55">
            <text:p>100,821</text:p>
          </table:table-cell>
          <table:table-cell office:value-type="float" office:value="1039320" table:style-name="ce55">
            <text:p>1,039,32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5448675" table:style-name="ce55">
            <text:p>15,448,675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8">
            <text:p>ˉ0281　房屋建築養護費</text:p>
          </table:table-cell>
          <table:table-cell office:value-type="float" office:value="621779" table:style-name="ce57">
            <text:p>621,779</text:p>
          </table:table-cell>
          <table:table-cell office:value-type="float" office:value="45600" table:style-name="ce57">
            <text:p>45,6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64600" table:style-name="ce57">
            <text:p>64,6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731979" table:style-name="ce57">
            <text:p>731,979</text:p>
          </table:table-cell>
          <table:table-cell table:number-columns-repeated="192" table:style-name="ce57"/>
          <table:table-cell table:number-columns-repeated="16183"/>
        </table:table-row>
        <table:table-row table:style-name="ro13">
          <table:table-cell office:value-type="string" table:style-name="ce56">
            <text:p>ˉˉ028101　房屋建築養護費</text:p>
          </table:table-cell>
          <table:table-cell office:value-type="float" office:value="621779" table:style-name="ce55">
            <text:p>621,779</text:p>
          </table:table-cell>
          <table:table-cell office:value-type="float" office:value="45600" table:style-name="ce55">
            <text:p>45,6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64600" table:style-name="ce55">
            <text:p>64,6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31979" table:style-name="ce55">
            <text:p>731,979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0282　車輛及辦公器具養護費</text:p>
          </table:table-cell>
          <table:table-cell office:value-type="float" office:value="56883" table:style-name="ce55">
            <text:p>56,883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56883" table:style-name="ce55">
            <text:p>56,883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28201　車輛及辦公器具養護費</text:p>
          </table:table-cell>
          <table:table-cell office:value-type="float" office:value="56883" table:style-name="ce55">
            <text:p>56,883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56883" table:style-name="ce55">
            <text:p>56,883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0283　設施及機械設備養護費</text:p>
          </table:table-cell>
          <table:table-cell office:value-type="float" office:value="121920" table:style-name="ce55">
            <text:p>121,920</text:p>
          </table:table-cell>
          <table:table-cell office:value-type="float" office:value="287838" table:style-name="ce55">
            <text:p>287,83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66600" table:style-name="ce55">
            <text:p>66,6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476358" table:style-name="ce55">
            <text:p>476,358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28301　設施及機械設備養護費</text:p>
          </table:table-cell>
          <table:table-cell office:value-type="float" office:value="121920" table:style-name="ce55">
            <text:p>121,920</text:p>
          </table:table-cell>
          <table:table-cell office:value-type="float" office:value="287838" table:style-name="ce55">
            <text:p>287,83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66600" table:style-name="ce55">
            <text:p>66,6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476358" table:style-name="ce55">
            <text:p>476,358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0291　國內旅費</text:p>
          </table:table-cell>
          <table:table-cell office:value-type="float" office:value="49925" table:style-name="ce55">
            <text:p>49,925</text:p>
          </table:table-cell>
          <table:table-cell office:value-type="float" office:value="80073" table:style-name="ce55">
            <text:p>80,073</text:p>
          </table:table-cell>
          <table:table-cell office:value-type="string" table:style-name="ce55">
            <text:p/>
          </table:table-cell>
          <table:table-cell office:value-type="float" office:value="18768" table:style-name="ce55">
            <text:p>18,768</text:p>
          </table:table-cell>
          <table:table-cell office:value-type="float" office:value="8555" table:style-name="ce55">
            <text:p>8,55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57321" table:style-name="ce55">
            <text:p>157,321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29101　國內旅費</text:p>
          </table:table-cell>
          <table:table-cell office:value-type="float" office:value="49925" table:style-name="ce55">
            <text:p>49,925</text:p>
          </table:table-cell>
          <table:table-cell office:value-type="float" office:value="80073" table:style-name="ce55">
            <text:p>80,073</text:p>
          </table:table-cell>
          <table:table-cell office:value-type="string" table:style-name="ce55">
            <text:p/>
          </table:table-cell>
          <table:table-cell office:value-type="float" office:value="18768" table:style-name="ce55">
            <text:p>18,768</text:p>
          </table:table-cell>
          <table:table-cell office:value-type="float" office:value="8555" table:style-name="ce55">
            <text:p>8,55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57321" table:style-name="ce55">
            <text:p>157,321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0298　特別費</text:p>
          </table:table-cell>
          <table:table-cell office:value-type="float" office:value="143569" table:style-name="ce55">
            <text:p>143,569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43569" table:style-name="ce55">
            <text:p>143,569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29801　特別費</text:p>
          </table:table-cell>
          <table:table-cell office:value-type="float" office:value="143569" table:style-name="ce55">
            <text:p>143,569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43569" table:style-name="ce55">
            <text:p>143,569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0300　設備及投資</text:p>
          </table:table-cell>
          <table:table-cell office:value-type="float" office:value="50000" table:style-name="ce55">
            <text:p>50,000</text:p>
          </table:table-cell>
          <table:table-cell office:value-type="string" table:style-name="ce55">
            <text:p/>
          </table:table-cell>
          <table:table-cell office:value-type="float" office:value="37479916" table:style-name="ce55">
            <text:p>37,479,91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7529916" table:style-name="ce55">
            <text:p>37,529,916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0301　土地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42825" table:style-name="ce55">
            <text:p>742,82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42825" table:style-name="ce55">
            <text:p>742,825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30101　土地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42825" table:style-name="ce55">
            <text:p>742,82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42825" table:style-name="ce55">
            <text:p>742,825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0302　房屋建築及設備費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64000" table:style-name="ce55">
            <text:p>164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64000" table:style-name="ce55">
            <text:p>164,000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ˉ030204　其他房屋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64000" table:style-name="ce55">
            <text:p>164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64000" table:style-name="ce55">
            <text:p>164,000</text:p>
          </table:table-cell>
          <table:table-cell table:number-columns-repeated="192" table:style-name="ce55"/>
          <table:table-cell table:number-columns-repeated="16183"/>
        </table:table-row>
        <table:table-row table:style-name="ro13">
          <table:table-cell office:value-type="string" table:style-name="ce56">
            <text:p>ˉ0303　公共建設及設施費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6236718" table:style-name="ce55">
            <text:p>36,236,71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6236718" table:style-name="ce55">
            <text:p>36,236,718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30302　其他營建工程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6236718" table:style-name="ce55">
            <text:p>36,236,71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6236718" table:style-name="ce55">
            <text:p>36,236,718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0319　雜項設備費</text:p>
          </table:table-cell>
          <table:table-cell office:value-type="float" office:value="50000" table:style-name="ce55">
            <text:p>50,000</text:p>
          </table:table-cell>
          <table:table-cell office:value-type="string" table:style-name="ce55">
            <text:p/>
          </table:table-cell>
          <table:table-cell office:value-type="float" office:value="336373" table:style-name="ce55">
            <text:p>336,373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86373" table:style-name="ce55">
            <text:p>386,373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31901　雜項設備費</text:p>
          </table:table-cell>
          <table:table-cell office:value-type="float" office:value="50000" table:style-name="ce55">
            <text:p>50,000</text:p>
          </table:table-cell>
          <table:table-cell office:value-type="string" table:style-name="ce55">
            <text:p/>
          </table:table-cell>
          <table:table-cell office:value-type="float" office:value="336373" table:style-name="ce55">
            <text:p>336,373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86373" table:style-name="ce55">
            <text:p>386,373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0400　獎補助費</text:p>
          </table:table-cell>
          <table:table-cell office:value-type="float" office:value="140000" table:style-name="ce55">
            <text:p>140,000</text:p>
          </table:table-cell>
          <table:table-cell office:value-type="float" office:value="8363232" table:style-name="ce55">
            <text:p>8,363,23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8503232" table:style-name="ce55">
            <text:p>8,503,232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0417　對國內團體之捐助</text:p>
          </table:table-cell>
          <table:table-cell office:value-type="string" table:style-name="ce55">
            <text:p/>
          </table:table-cell>
          <table:table-cell office:value-type="float" office:value="645000" table:style-name="ce55">
            <text:p>645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645000" table:style-name="ce55">
            <text:p>645,000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41702　對團體捐助</text:p>
          </table:table-cell>
          <table:table-cell office:value-type="string" table:style-name="ce55">
            <text:p/>
          </table:table-cell>
          <table:table-cell office:value-type="float" office:value="645000" table:style-name="ce55">
            <text:p>645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645000" table:style-name="ce55">
            <text:p>645,000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0431　社會福利津貼及濟助</text:p>
          </table:table-cell>
          <table:table-cell office:value-type="string" table:style-name="ce55">
            <text:p/>
          </table:table-cell>
          <table:table-cell office:value-type="float" office:value="3000" table:style-name="ce55">
            <text:p>3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000" table:style-name="ce55">
            <text:p>3,000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43101　社會福利津貼</text:p>
          </table:table-cell>
          <table:table-cell office:value-type="string" table:style-name="ce55">
            <text:p/>
          </table:table-cell>
          <table:table-cell office:value-type="float" office:value="3000" table:style-name="ce55">
            <text:p>3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000" table:style-name="ce55">
            <text:p>3,000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0456　獎勵及慰問</text:p>
          </table:table-cell>
          <table:table-cell office:value-type="float" office:value="140000" table:style-name="ce55">
            <text:p>140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40000" table:style-name="ce55">
            <text:p>140,000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45602　慰問金</text:p>
          </table:table-cell>
          <table:table-cell office:value-type="float" office:value="140000" table:style-name="ce55">
            <text:p>140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40000" table:style-name="ce55">
            <text:p>140,000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0457　其他補助及捐助</text:p>
          </table:table-cell>
          <table:table-cell office:value-type="string" table:style-name="ce55">
            <text:p/>
          </table:table-cell>
          <table:table-cell office:value-type="float" office:value="7715232" table:style-name="ce55">
            <text:p>7,715,23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715232" table:style-name="ce55">
            <text:p>7,715,232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ˉˉ045701　其他補助及捐助</text:p>
          </table:table-cell>
          <table:table-cell office:value-type="string" table:style-name="ce55">
            <text:p/>
          </table:table-cell>
          <table:table-cell office:value-type="float" office:value="7715232" table:style-name="ce55">
            <text:p>7,715,23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715232" table:style-name="ce55">
            <text:p>7,715,232</text:p>
          </table:table-cell>
          <table:table-cell table:number-columns-repeated="16375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office:value-type="string" table:style-name="ce58">
            <text:p>合計</text:p>
          </table:table-cell>
          <table:table-cell office:value-type="float" office:value="63711641" table:style-name="ce57">
            <text:p>63,711,641</text:p>
          </table:table-cell>
          <table:table-cell office:value-type="float" office:value="35436714" table:style-name="ce57">
            <text:p>35,436,714</text:p>
          </table:table-cell>
          <table:table-cell office:value-type="float" office:value="37479916" table:style-name="ce57">
            <text:p>37,479,916</text:p>
          </table:table-cell>
          <table:table-cell office:value-type="float" office:value="152523" table:style-name="ce57">
            <text:p>152,523</text:p>
          </table:table-cell>
          <table:table-cell office:value-type="float" office:value="1806942" table:style-name="ce57">
            <text:p>1,806,942</text:p>
          </table:table-cell>
          <table:table-cell office:value-type="float" office:value="12385655" table:style-name="ce57">
            <text:p>12,385,655</text:p>
          </table:table-cell>
          <table:table-cell office:value-type="float" office:value="844613" table:style-name="ce57">
            <text:p>844,613</text:p>
          </table:table-cell>
          <table:table-cell office:value-type="float" office:value="151818004" table:style-name="ce57">
            <text:p>151,818,004</text:p>
          </table:table-cell>
          <table:table-cell table:number-columns-repeated="192" table:style-name="ce57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表" table:style-name="ta9">
        <table:table-column table:style-name="co11" table:default-cell-style-name="ce7"/>
        <table:table-column table:style-name="co37" table:default-cell-style-name="ce8"/>
        <table:table-column table:style-name="co38" table:number-columns-repeated="7" table:default-cell-style-name="ce8"/>
        <table:table-column table:style-name="co37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59">
            <text:p>項　　 <text:s/>　目</text:p>
          </table:table-cell>
          <table:table-cell office:value-type="string" table:number-columns-spanned="1" table:number-rows-spanned="3" table:style-name="ce155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55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6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55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55">
            <text:p>以前年度</text:p>
            <text:p>待納庫繳庫數</text:p>
            <text:p>(3)</text:p>
          </table:table-cell>
          <table:table-cell table:number-columns-spanned="3" table:number-rows-spanned="1" table:style-name="ce156"/>
          <table:covered-table-cell table:number-columns-repeated="2"/>
          <table:table-cell office:value-type="string" table:number-columns-spanned="1" table:number-rows-spanned="2" table:style-name="ce155">
            <text:p>預收款</text:p>
            <text:p>(7)</text:p>
          </table:table-cell>
          <table:table-cell office:value-type="string" table:number-columns-spanned="1" table:number-rows-spanned="2" table:style-name="ce155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62">
            <text:p>材料</text:p>
            <text:p>(4)</text:p>
          </table:table-cell>
          <table:table-cell office:value-type="string" table:style-name="ce62">
            <text:p>存出保證金</text:p>
            <text:p>(5)</text:p>
          </table:table-cell>
          <table:table-cell office:value-type="string" table:style-name="ce62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20">
          <table:table-cell office:value-type="string" table:style-name="ce4">
            <text:p>收入合計數</text:p>
            <text:p>　</text:p>
          </table:table-cell>
          <table:table-cell office:value-type="float" office:value="27078691" table:style-name="ce5">
            <text:p>27,078,6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78691" table:style-name="ce5">
            <text:p>27,078,691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7">
            <text:p>本年度收入</text:p>
            <text:p>　</text:p>
          </table:table-cell>
          <table:table-cell office:value-type="float" office:value="27076291" table:style-name="ce8">
            <text:p>27,076,2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76291" table:style-name="ce8">
            <text:p>27,076,291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3010100</text:p>
            <text:p>　罰金罰鍰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3030100</text:p>
            <text:p>　一般賠償收入</text:p>
            <text:p>　</text:p>
          </table:table-cell>
          <table:table-cell office:value-type="float" office:value="20900" table:style-name="ce8">
            <text:p>20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900" table:style-name="ce8">
            <text:p>20,9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10200</text:p>
            <text:p>　證照費</text:p>
            <text:p>　</text:p>
          </table:table-cell>
          <table:table-cell office:value-type="float" office:value="148240" table:style-name="ce8">
            <text:p>148,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240" table:style-name="ce8">
            <text:p>148,24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20400</text:p>
            <text:p>　資料使用費</text:p>
            <text:p>　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21300</text:p>
            <text:p>　場地設施使用費</text:p>
            <text:p>　</text:p>
          </table:table-cell>
          <table:table-cell office:value-type="float" office:value="291690" table:style-name="ce8">
            <text:p>291,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690" table:style-name="ce8">
            <text:p>291,69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10100</text:p>
            <text:p>　利息收入</text:p>
            <text:p>　</text:p>
          </table:table-cell>
          <table:table-cell office:value-type="float" office:value="29200" table:style-name="ce8">
            <text:p>29,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00" table:style-name="ce8">
            <text:p>29,2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10200</text:p>
            <text:p>　租金收入</text:p>
            <text:p>　</text:p>
          </table:table-cell>
          <table:table-cell office:value-type="float" office:value="4364" table:style-name="ce8">
            <text:p>4,3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64" table:style-name="ce8">
            <text:p>4,364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50100</text:p>
            <text:p>　廢舊物資售價</text:p>
            <text:p>　</text:p>
          </table:table-cell>
          <table:table-cell office:value-type="float" office:value="67827" table:style-name="ce8">
            <text:p>67,8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827" table:style-name="ce8">
            <text:p>67,827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8010200</text:p>
            <text:p>　計畫型補助收入</text:p>
            <text:p>　</text:p>
          </table:table-cell>
          <table:table-cell office:value-type="float" office:value="23404841" table:style-name="ce8">
            <text:p>23,404,8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04841" table:style-name="ce8">
            <text:p>23,404,841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9010100</text:p>
            <text:p>　一般捐獻</text:p>
            <text:p>　</text:p>
          </table:table-cell>
          <table:table-cell office:value-type="float" office:value="437000" table:style-name="ce8">
            <text:p>43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7000" table:style-name="ce8">
            <text:p>437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11021000</text:p>
            <text:p>　其他雜項收入</text:p>
            <text:p>　</text:p>
          </table:table-cell>
          <table:table-cell office:value-type="float" office:value="2672190" table:style-name="ce8">
            <text:p>2,672,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2190" table:style-name="ce8">
            <text:p>2,672,19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以前年度收入</text:p>
            <text:p>　</text:p>
          </table:table-cell>
          <table:table-cell office:value-type="float" office:value="2400" table:style-name="ce8">
            <text:p>2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0" table:style-name="ce8">
            <text:p>2,4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一、以前年度應收(保留)</text:p>
            <text:p>　　　數</text:p>
            <text:p>　</text:p>
          </table:table-cell>
          <table:table-cell office:value-type="float" office:value="2400" table:style-name="ce8">
            <text:p>2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0" table:style-name="ce8">
            <text:p>2,4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6年度 03010100</text:p>
            <text:p>　　罰金罰鍰</text:p>
            <text:p>　</text:p>
          </table:table-cell>
          <table:table-cell office:value-type="float" office:value="2400" table:style-name="ce8">
            <text:p>2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0" table:style-name="ce8">
            <text:p>2,40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二、以前年度收入納庫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三、收回以前年度支出</text:p>
            <text:p>　　　賸餘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2.審計機關修正減列支</text:p>
            <text:p>　　出實現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3.審計機關修正減列應</text:p>
            <text:p>　　付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6.收回以前年度撥款之</text:p>
            <text:p>　　存出保證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7.收回以前年度撥款之</text:p>
            <text:p>　　零用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8.領用以前年度撥款之</text:p>
            <text:p>　　材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四、收回剔除經費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number-rows-repeated="1048546" table:style-name="ro4">
          <table:table-cell table:number-columns-repeated="16384"/>
        </table:table-row>
        <table:named-expressions>
          <table:named-expression table:name="Print_Titles" table:expression="of:=[收入實現數與繳付公庫數分表.$A:.$A]~[收入實現數與繳付公庫數分表.$1:.$3]" table:base-cell-address="歲入累計表.$A$1"/>
        </table:named-expressions>
      </table:table>
      <table:table table:name="支出實現數與公庫撥入數" table:style-name="ta10">
        <table:table-column table:style-name="co39" table:default-cell-style-name="ce7"/>
        <table:table-column table:style-name="co38" table:number-columns-repeated="2" table:default-cell-style-name="ce8"/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38" table:number-columns-repeated="5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59">
            <text:p>項　　 <text:s/>　目</text:p>
          </table:table-cell>
          <table:table-cell office:value-type="string" table:number-columns-spanned="1" table:number-rows-spanned="2" table:style-name="ce155">
            <text:p>支出實現數</text:p>
            <text:p>(1)</text:p>
          </table:table-cell>
          <table:table-cell office:value-type="string" table:number-columns-spanned="6" table:number-rows-spanned="1" table:style-name="ce178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55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55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55">
            <text:p>公庫</text:p>
            <text:p>分配數</text:p>
            <text:p>餘額</text:p>
          </table:table-cell>
          <table:table-cell table:number-columns-repeated="16373" table:style-name="ce27"/>
        </table:table-row>
        <table:table-row table:style-name="ro23">
          <table:covered-table-cell/>
          <table:covered-table-cell/>
          <table:table-cell office:value-type="string" table:style-name="ce62">
            <text:p>預付款</text:p>
            <text:p>(2)</text:p>
          </table:table-cell>
          <table:table-cell office:value-type="string" table:style-name="ce62">
            <text:p>材料</text:p>
            <text:p>(3)</text:p>
          </table:table-cell>
          <table:table-cell office:value-type="string" table:style-name="ce62">
            <text:p>存出保證金</text:p>
            <text:p>(4)</text:p>
          </table:table-cell>
          <table:table-cell office:value-type="string" table:style-name="ce62">
            <text:p>零用金</text:p>
            <text:p>(5)</text:p>
          </table:table-cell>
          <table:table-cell office:value-type="string" table:style-name="ce62">
            <text:p>退還收入(預收)款</text:p>
            <text:p>(6)</text:p>
          </table:table-cell>
          <table:table-cell office:value-type="string" table:style-name="ce62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7"/>
        </table:table-row>
        <table:table-row table:style-name="ro20">
          <table:table-cell office:value-type="string" table:style-name="ce4">
            <text:p>支出合計數</text:p>
            <text:p>　</text:p>
          </table:table-cell>
          <table:table-cell office:value-type="float" office:value="155400003" table:style-name="ce5">
            <text:p>155,400,003</text:p>
          </table:table-cell>
          <table:table-cell office:value-type="float" office:value="21903251" table:style-name="ce5">
            <text:p>21,903,2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0" table:style-name="ce5">
            <text:p>200,000</text:p>
          </table:table-cell>
          <table:table-cell office:value-type="float" office:value="19929862" table:style-name="ce5">
            <text:p>19,929,862</text:p>
          </table:table-cell>
          <table:table-cell office:value-type="float" office:value="0" table:style-name="ce5">
            <text:p>0</text:p>
          </table:table-cell>
          <table:table-cell office:value-type="float" office:value="24777225" table:style-name="ce5">
            <text:p>24,777,225</text:p>
          </table:table-cell>
          <table:table-cell office:value-type="float" office:value="172655891" table:style-name="ce5">
            <text:p>172,655,891</text:p>
          </table:table-cell>
          <table:table-cell office:value-type="float" office:value="24392902" table:style-name="ce5">
            <text:p>24,392,902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7">
            <text:p>本年度</text:p>
            <text:p>　</text:p>
          </table:table-cell>
          <table:table-cell office:value-type="float" office:value="151818004" table:style-name="ce8">
            <text:p>151,818,004</text:p>
          </table:table-cell>
          <table:table-cell office:value-type="float" office:value="21903251" table:style-name="ce8">
            <text:p>21,903,2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3921255" table:style-name="ce8">
            <text:p>173,921,255</text:p>
          </table:table-cell>
          <table:table-cell office:value-type="float" office:value="24311828" table:style-name="ce8">
            <text:p>24,311,828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一、本年度經費</text:p>
            <text:p>　</text:p>
          </table:table-cell>
          <table:table-cell office:value-type="float" office:value="138587736" table:style-name="ce8">
            <text:p>138,587,736</text:p>
          </table:table-cell>
          <table:table-cell office:value-type="float" office:value="21903251" table:style-name="ce8">
            <text:p>21,903,2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690987" table:style-name="ce8">
            <text:p>160,690,987</text:p>
          </table:table-cell>
          <table:table-cell office:value-type="float" office:value="24311828" table:style-name="ce8">
            <text:p>24,311,828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10101</text:p>
            <text:p>　　人員維持費</text:p>
            <text:p>　</text:p>
          </table:table-cell>
          <table:table-cell office:value-type="float" office:value="53780766" table:style-name="ce8">
            <text:p>53,780,7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780766" table:style-name="ce8">
            <text:p>53,780,766</text:p>
          </table:table-cell>
          <table:table-cell office:value-type="float" office:value="6819234" table:style-name="ce8">
            <text:p>6,819,23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10102</text:p>
            <text:p>　　一般業務</text:p>
            <text:p>　</text:p>
          </table:table-cell>
          <table:table-cell office:value-type="float" office:value="9313709" table:style-name="ce8">
            <text:p>9,313,709</text:p>
          </table:table-cell>
          <table:table-cell office:value-type="float" office:value="37251" table:style-name="ce8">
            <text:p>37,2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50960" table:style-name="ce8">
            <text:p>9,550,960</text:p>
          </table:table-cell>
          <table:table-cell office:value-type="float" office:value="2890040" table:style-name="ce8">
            <text:p>2,890,04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10102*</text:p>
            <text:p>　　一般業務</text:p>
            <text:p>　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10103</text:p>
            <text:p>　　會計業務</text:p>
            <text:p>　</text:p>
          </table:table-cell>
          <table:table-cell office:value-type="float" office:value="96524" table:style-name="ce8">
            <text:p>96,5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524" table:style-name="ce8">
            <text:p>96,524</text:p>
          </table:table-cell>
          <table:table-cell office:value-type="float" office:value="64476" table:style-name="ce8">
            <text:p>64,476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10104</text:p>
            <text:p>　　人事業務</text:p>
            <text:p>　</text:p>
          </table:table-cell>
          <table:table-cell office:value-type="float" office:value="398735" table:style-name="ce8">
            <text:p>398,7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8735" table:style-name="ce8">
            <text:p>398,735</text:p>
          </table:table-cell>
          <table:table-cell office:value-type="float" office:value="188265" table:style-name="ce8">
            <text:p>188,265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10105</text:p>
            <text:p>　　政風業務</text:p>
            <text:p>　</text:p>
          </table:table-cell>
          <table:table-cell office:value-type="float" office:value="71907" table:style-name="ce8">
            <text:p>71,9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907" table:style-name="ce8">
            <text:p>71,907</text:p>
          </table:table-cell>
          <table:table-cell office:value-type="float" office:value="15093" table:style-name="ce8">
            <text:p>15,093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50100</text:p>
            <text:p>　　民政業務</text:p>
            <text:p>　</text:p>
          </table:table-cell>
          <table:table-cell office:value-type="float" office:value="31922701" table:style-name="ce8">
            <text:p>31,922,7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922701" table:style-name="ce8">
            <text:p>31,922,701</text:p>
          </table:table-cell>
          <table:table-cell office:value-type="float" office:value="5230114" table:style-name="ce8">
            <text:p>5,230,11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50200</text:p>
            <text:p>　　經建業務</text:p>
            <text:p>　</text:p>
          </table:table-cell>
          <table:table-cell office:value-type="float" office:value="592465" table:style-name="ce8">
            <text:p>592,465</text:p>
          </table:table-cell>
          <table:table-cell office:value-type="float" office:value="23000" table:style-name="ce8">
            <text:p>2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5465" table:style-name="ce8">
            <text:p>615,465</text:p>
          </table:table-cell>
          <table:table-cell office:value-type="float" office:value="196535" table:style-name="ce8">
            <text:p>196,535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50300</text:p>
            <text:p>　　人文業務</text:p>
            <text:p>　</text:p>
          </table:table-cell>
          <table:table-cell office:value-type="float" office:value="2921548" table:style-name="ce8">
            <text:p>2,921,5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1548" table:style-name="ce8">
            <text:p>2,921,548</text:p>
          </table:table-cell>
          <table:table-cell office:value-type="float" office:value="1097452" table:style-name="ce8">
            <text:p>1,097,452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900100*</text:p>
            <text:p>　　一般建築及設備</text:p>
            <text:p>　</text:p>
          </table:table-cell>
          <table:table-cell office:value-type="float" office:value="37479916" table:style-name="ce8">
            <text:p>37,479,9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479916" table:style-name="ce8">
            <text:p>37,479,916</text:p>
          </table:table-cell>
          <table:table-cell office:value-type="float" office:value="5814084" table:style-name="ce8">
            <text:p>5,814,08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58100100</text:p>
            <text:p>　　農林管理業務</text:p>
            <text:p>　</text:p>
          </table:table-cell>
          <table:table-cell office:value-type="float" office:value="152523" table:style-name="ce8">
            <text:p>152,5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523" table:style-name="ce8">
            <text:p>152,523</text:p>
          </table:table-cell>
          <table:table-cell office:value-type="float" office:value="70477" table:style-name="ce8">
            <text:p>70,477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468020110</text:p>
            <text:p>　　社會福利</text:p>
            <text:p>　</text:p>
          </table:table-cell>
          <table:table-cell office:value-type="float" office:value="1806942" table:style-name="ce8">
            <text:p>1,806,942</text:p>
          </table:table-cell>
          <table:table-cell office:value-type="float" office:value="21843000" table:style-name="ce8">
            <text:p>21,84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49942" table:style-name="ce8">
            <text:p>23,649,942</text:p>
          </table:table-cell>
          <table:table-cell office:value-type="float" office:value="1876058" table:style-name="ce8">
            <text:p>1,876,058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二、統籌科目</text:p>
            <text:p>　</text:p>
          </table:table-cell>
          <table:table-cell office:value-type="float" office:value="13230268" table:style-name="ce8">
            <text:p>13,230,2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30268" table:style-name="ce8">
            <text:p>13,230,268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675010100</text:p>
            <text:p>　　公務人員退休給付</text:p>
            <text:p>　</text:p>
          </table:table-cell>
          <table:table-cell office:value-type="float" office:value="12385655" table:style-name="ce8">
            <text:p>12,385,6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385655" table:style-name="ce8">
            <text:p>12,385,65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989020100</text:p>
            <text:p>　　公務人員各項補助</text:p>
            <text:p>　</text:p>
          </table:table-cell>
          <table:table-cell office:value-type="float" office:value="844613" table:style-name="ce8">
            <text:p>844,6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4613" table:style-name="ce8">
            <text:p>844,613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以前年度</text:p>
            <text:p>　</text:p>
          </table:table-cell>
          <table:table-cell office:value-type="float" office:value="3581999" table:style-name="ce8">
            <text:p>3,581,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29862" table:style-name="ce8">
            <text:p>19,929,8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511861" table:style-name="ce8">
            <text:p>23,511,861</text:p>
          </table:table-cell>
          <table:table-cell office:value-type="float" office:value="81074" table:style-name="ce8">
            <text:p>81,074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一、以前年度應付(保留)數</text:p>
            <text:p>　</text:p>
          </table:table-cell>
          <table:table-cell office:value-type="float" office:value="3581999" table:style-name="ce8">
            <text:p>3,581,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81999" table:style-name="ce8">
            <text:p>3,581,999</text:p>
          </table:table-cell>
          <table:table-cell office:value-type="float" office:value="81074" table:style-name="ce8">
            <text:p>81,07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5年度 0133900100*</text:p>
            <text:p>　　一般建築及設備</text:p>
            <text:p>　</text:p>
          </table:table-cell>
          <table:table-cell office:value-type="float" office:value="1536702" table:style-name="ce8">
            <text:p>1,536,7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6702" table:style-name="ce8">
            <text:p>1,536,702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0133900100*</text:p>
            <text:p>　　一般建築及設備</text:p>
            <text:p>　</text:p>
          </table:table-cell>
          <table:table-cell office:value-type="float" office:value="2045297" table:style-name="ce8">
            <text:p>2,045,2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45297" table:style-name="ce8">
            <text:p>2,045,297</text:p>
          </table:table-cell>
          <table:table-cell office:value-type="float" office:value="81074" table:style-name="ce8">
            <text:p>81,074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二、退還以前年度收入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29862" table:style-name="ce8">
            <text:p>19,929,8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29862" table:style-name="ce8">
            <text:p>19,929,862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08010200</text:p>
            <text:p>　　計畫型補助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06862" table:style-name="ce8">
            <text:p>19,906,8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06862" table:style-name="ce8">
            <text:p>19,906,862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09010100</text:p>
            <text:p>　　一般捐獻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00" table:style-name="ce8">
            <text:p>2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00" table:style-name="ce8">
            <text:p>23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墊付案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777225" table:style-name="ce8">
            <text:p>24,777,225</text:p>
          </table:table-cell>
          <table:table-cell office:value-type="float" office:value="-24777225" table:style-name="ce8">
            <text:p>-24,777,22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7">
            <text:p>　　106003</text:p>
            <text:p>　　墊付案-安威風力發電股</text:p>
            <text:p>　　份有限公司補助建興社區</text:p>
            <text:p>　　，辦理環境衛生、綠美化</text:p>
            <text:p>　　等經費。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00" table:style-name="ce8">
            <text:p>23,000</text:p>
          </table:table-cell>
          <table:table-cell office:value-type="float" office:value="-23000" table:style-name="ce8">
            <text:p>-23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106001</text:p>
            <text:p>　　墊付案-大甲鐵砧山遊憩</text:p>
            <text:p>　　區觀光服務設施改善工程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754225" table:style-name="ce8">
            <text:p>24,754,225</text:p>
          </table:table-cell>
          <table:table-cell office:value-type="float" office:value="-24754225" table:style-name="ce8">
            <text:p>-24,754,22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Titles" table:cell-range-address="支出實現數與公庫撥入數.$A$1:支出實現數與公庫撥入數.$IV$2" table:base-cell-address="支出實現數與公庫撥入數.$A$1"/>
        </table:named-expressions>
      </table:table>
      <table:table table:name="收入支出彙計表" table:style-name="ta11">
        <table:table-column table:style-name="co43" table:default-cell-style-name="ce79"/>
        <table:table-column table:style-name="co44" table:number-columns-repeated="2" table:default-cell-style-name="ce78"/>
        <table:table-column table:style-name="co35" table:number-columns-repeated="16381" table:default-cell-style-name="ce77"/>
        <table:table-row table:style-name="ro25">
          <table:table-cell office:value-type="string" table:number-columns-spanned="1" table:number-rows-spanned="2" table:style-name="ce163">
            <text:p>科目名稱</text:p>
          </table:table-cell>
          <table:table-cell office:value-type="string" table:number-columns-spanned="2" table:number-rows-spanned="1" table:style-name="ce179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82">
            <text:p>本月數</text:p>
          </table:table-cell>
          <table:table-cell office:value-type="string" table:style-name="ce82">
            <text:p>累計數</text:p>
          </table:table-cell>
          <table:table-cell table:number-columns-repeated="16381"/>
        </table:table-row>
        <table:table-row table:style-name="ro11">
          <table:table-cell table:style-name="ce79"/>
          <table:table-cell table:number-columns-repeated="2" table:style-name="ce78"/>
          <table:table-cell table:number-columns-repeated="16381"/>
        </table:table-row>
        <table:table-row table:style-name="ro26">
          <table:table-cell office:value-type="string" table:style-name="ce79">
            <text:p>收入</text:p>
          </table:table-cell>
          <table:table-cell office:value-type="string" table:style-name="ce78">
            <text:p>32,615,036</text:p>
          </table:table-cell>
          <table:table-cell office:value-type="string" table:style-name="ce78">
            <text:p>199,732,182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公庫撥入數</text:p>
          </table:table-cell>
          <table:table-cell office:value-type="string" table:style-name="ce78">
            <text:p>32,496,326</text:p>
          </table:table-cell>
          <table:table-cell office:value-type="string" table:style-name="ce78">
            <text:p>172,655,891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罰款及賠償收入</text:p>
          </table:table-cell>
          <table:table-cell office:value-type="string" table:style-name="ce78">
            <text:p>0</text:p>
          </table:table-cell>
          <table:table-cell office:value-type="string" table:style-name="ce78">
            <text:p>20,900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規費收入</text:p>
          </table:table-cell>
          <table:table-cell office:value-type="string" table:style-name="ce78">
            <text:p>26,970</text:p>
          </table:table-cell>
          <table:table-cell office:value-type="string" table:style-name="ce78">
            <text:p>439,969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財產孳息收入</text:p>
          </table:table-cell>
          <table:table-cell office:value-type="string" table:style-name="ce78">
            <text:p>0</text:p>
          </table:table-cell>
          <table:table-cell office:value-type="string" table:style-name="ce78">
            <text:p>33,564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廢舊物資售價收入</text:p>
          </table:table-cell>
          <table:table-cell office:value-type="string" table:style-name="ce78">
            <text:p>10,440</text:p>
          </table:table-cell>
          <table:table-cell office:value-type="string" table:style-name="ce78">
            <text:p>67,827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補助收入</text:p>
          </table:table-cell>
          <table:table-cell office:value-type="string" table:style-name="ce78">
            <text:p>0</text:p>
          </table:table-cell>
          <table:table-cell office:value-type="string" table:style-name="ce78">
            <text:p>23,404,841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捐獻及贈與收入</text:p>
          </table:table-cell>
          <table:table-cell office:value-type="string" table:style-name="ce78">
            <text:p>0</text:p>
          </table:table-cell>
          <table:table-cell office:value-type="string" table:style-name="ce78">
            <text:p>437,000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其他收入</text:p>
          </table:table-cell>
          <table:table-cell office:value-type="string" table:style-name="ce78">
            <text:p>81,300</text:p>
          </table:table-cell>
          <table:table-cell office:value-type="string" table:style-name="ce78">
            <text:p>2,672,190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支出</text:p>
          </table:table-cell>
          <table:table-cell office:value-type="string" table:style-name="ce78">
            <text:p>10,790,017</text:p>
          </table:table-cell>
          <table:table-cell office:value-type="string" table:style-name="ce78">
            <text:p>178,896,695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繳付公庫數</text:p>
          </table:table-cell>
          <table:table-cell office:value-type="string" table:style-name="ce78">
            <text:p>118,710</text:p>
          </table:table-cell>
          <table:table-cell office:value-type="string" table:style-name="ce78">
            <text:p>27,078,691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人事支出</text:p>
          </table:table-cell>
          <table:table-cell office:value-type="string" table:style-name="ce78">
            <text:p>6,029,218</text:p>
          </table:table-cell>
          <table:table-cell office:value-type="string" table:style-name="ce78">
            <text:p>67,523,920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業務支出</text:p>
          </table:table-cell>
          <table:table-cell office:value-type="string" table:style-name="ce78">
            <text:p>3,576,857</text:p>
          </table:table-cell>
          <table:table-cell office:value-type="string" table:style-name="ce78">
            <text:p>38,260,936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增購財產支出</text:p>
          </table:table-cell>
          <table:table-cell office:value-type="string" table:style-name="ce78">
            <text:p>0</text:p>
          </table:table-cell>
          <table:table-cell office:value-type="string" table:style-name="ce78">
            <text:p>37,529,916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補助社會保險及其他福利費用</text:p>
          </table:table-cell>
          <table:table-cell office:value-type="string" table:style-name="ce78">
            <text:p>0</text:p>
          </table:table-cell>
          <table:table-cell office:value-type="string" table:style-name="ce78">
            <text:p>3,000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其他獎補捐助</text:p>
          </table:table-cell>
          <table:table-cell office:value-type="string" table:style-name="ce78">
            <text:p>1,065,232</text:p>
          </table:table-cell>
          <table:table-cell office:value-type="string" table:style-name="ce78">
            <text:p>8,500,232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收支餘絀</text:p>
          </table:table-cell>
          <table:table-cell office:value-type="string" table:style-name="ce78">
            <text:p>21,825,019</text:p>
          </table:table-cell>
          <table:table-cell office:value-type="string" table:style-name="ce78">
            <text:p>20,835,487</text:p>
          </table:table-cell>
          <table:table-cell table:number-columns-repeated="16381"/>
        </table:table-row>
        <table:table-row table:number-rows-repeated="5" table:style-name="ro26">
          <table:table-cell table:number-columns-repeated="16384"/>
        </table:table-row>
        <table:table-row table:style-name="ro26">
          <table:table-cell table:style-name="ce81"/>
          <table:table-cell table:number-columns-repeated="2" table:style-name="ce80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累計表</text:span></text:p>
          <text:p><text:span text:style-name="T5">中華民國107年1月1日至107年9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10/12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大甲區公所</text:span></text:p>
          <text:p><text:span text:style-name="T8">經費累計表</text:span></text:p>
          <text:p><text:span text:style-name="T9">中華民國107年1月1日至107年9月30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10/12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大甲區公所</text:span></text:p>
          <text:p><text:span text:style-name="T14">以前年度歲入轉入數累計表</text:span></text:p>
          <text:p><text:span text:style-name="T15">中華民國107年1月1日至107年9月30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10/12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大甲區公所</text:span></text:p>
          <text:p><text:span text:style-name="T19">以前年度歲出轉入數累計表</text:span></text:p>
          <text:p><text:span text:style-name="T20">中華民國107年1月1日至107年9月30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10/12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大甲區公所</text:span></text:p>
          <text:p><text:span text:style-name="T24">平衡表</text:span></text:p>
          <text:p><text:span text:style-name="T25">中華民國107年9月30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10/12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大甲區公所</text:span></text:p>
          <text:p><text:span text:style-name="T28">資本資產表</text:span></text:p>
          <text:p><text:span text:style-name="T30">中華民國107年9月30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大甲區公所</text:span></text:p>
          <text:p><text:span text:style-name="T31">資本資產變動表</text:span></text:p>
          <text:p><text:span text:style-name="T33">中華民國107年1月1日至107年9月30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歲出用途別累計表</text:span></text:p>
          <text:p><text:span text:style-name="T38">中華民國107年1月1日至107年9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10/12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大甲區公所</text:span></text:p>
          <text:p><text:span text:style-name="T41">收入實現數與繳付公庫數分析表</text:span></text:p>
          <text:p><text:span text:style-name="T42">中華民國107年1月1日至107年9月30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10/12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大甲區公所</text:span></text:p>
          <text:p><text:span text:style-name="T46">支出實現數與公庫撥入數分析表</text:span></text:p>
          <text:p><text:span text:style-name="T47">中華民國107年1月1日至107年9月30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10/12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大甲區公所</text:span></text:p>
          <text:p><text:span text:style-name="T49">收入支出彙計表</text:span></text:p>
          <text:p><text:span text:style-name="T51">中華民國107年1月1日至107年9月30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許淑美</dc:creator>
    <meta:creation-date>2000-09-07T03:35:22Z</meta:creation-date>
    <dc:date>2018-10-12T02:46:15Z</dc:date>
    <meta:print-date>2018-03-19T08:02:50Z</meta:print-date>
    <meta:user-defined meta:name="WorkbookGuid">1307fff3-22e3-489c-af85-cca55eef89f5</meta:user-defined>
  </office:meta>
</office:document-meta>
</file>