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4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4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4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4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4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4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5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3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3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3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30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5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5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3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5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="thin solid #000000" style:vertical-align="middle" fo:wrap-option="wrap" style:direction="ttb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4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3">
      <style:table-cell-properties fo:border="thin solid #000000" style:vertical-align="middle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43479166666667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0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4.418541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9.65729166666667cm"/>
    </style:style>
    <style:style style:name="co46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3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9">
            <text:p>預算數</text:p>
          </table:table-cell>
          <table:covered-table-cell/>
          <table:table-cell office:value-type="string" table:number-columns-spanned="1" table:number-rows-spanned="3" table:style-name="ce8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5">
            <text:p>執　　 行　　 數</text:p>
          </table:table-cell>
          <table:covered-table-cell/>
          <table:table-cell office:value-type="string" table:number-columns-spanned="1" table:number-rows-spanned="3" table:style-name="ce8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88">
            <text:p>代號及名稱</text:p>
          </table:table-cell>
          <table:table-cell office:value-type="string" table:style-name="ce13">
            <text:p>原預算數</text:p>
          </table:table-cell>
          <table:table-cell office:value-type="string" table:number-columns-spanned="1" table:number-rows-spanned="2" table:style-name="ce81">
            <text:p>合 <text:s text:c="2"/>計</text:p>
          </table:table-cell>
          <table:covered-table-cell/>
          <table:table-cell office:value-type="string" table:style-name="ce13">
            <text:p>本月實現數</text:p>
          </table:table-cell>
          <table:table-cell office:value-type="string" table:number-columns-spanned="1" table:number-rows-spanned="2" table:style-name="ce81">
            <text:p>應 <text:s/>收 <text:s/>數</text:p>
            <text:p>(3)</text:p>
          </table:table-cell>
          <table:covered-table-cell/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追加(減)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罰款及賠償收入</text:p>
          </table:table-cell>
          <table:table-cell office:value-type="float" office:value="1000" table:style-name="ce9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19900" table:number-columns-spanned="1" table:number-rows-spanned="2" table:style-name="ce77">
            <text:p>19,900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0900" table:style-name="ce2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罰金罰鍰及怠金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罰金罰鍰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賠償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19900" table:number-columns-spanned="1" table:number-rows-spanned="2" table:style-name="ce77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0900" table:style-name="ce2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一般賠償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19900" table:number-columns-spanned="1" table:number-rows-spanned="2" table:style-name="ce77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0900" table:style-name="ce2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4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規費收入</text:p>
          </table:table-cell>
          <table:table-cell office:value-type="float" office:value="658000" table:style-name="ce2">
            <text:p>658,000</text:p>
          </table:table-cell>
          <table:table-cell office:value-type="float" office:value="658000" table:number-columns-spanned="1" table:number-rows-spanned="2" table:style-name="ce77">
            <text:p>658,000</text:p>
          </table:table-cell>
          <table:table-cell office:value-type="float" office:value="523100" table:number-columns-spanned="1" table:number-rows-spanned="2" table:style-name="ce77">
            <text:p>523,100</text:p>
          </table:table-cell>
          <table:table-cell office:value-type="float" office:value="30269" table:style-name="ce2">
            <text:p>30,269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110101" table:number-columns-spanned="1" table:number-rows-spanned="2" table:style-name="ce77">
            <text:p>-110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412999" table:style-name="ce2">
            <text:p>412,9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行政規費收入</text:p>
          </table:table-cell>
          <table:table-cell office:value-type="float" office:value="222000" table:style-name="ce2">
            <text:p>222,000</text:p>
          </table:table-cell>
          <table:table-cell office:value-type="float" office:value="222000" table:number-columns-spanned="1" table:number-rows-spanned="2" table:style-name="ce77">
            <text:p>222,000</text:p>
          </table:table-cell>
          <table:table-cell office:value-type="float" office:value="141100" table:number-columns-spanned="1" table:number-rows-spanned="2" table:style-name="ce77">
            <text:p>141,100</text:p>
          </table:table-cell>
          <table:table-cell office:value-type="float" office:value="25700" table:style-name="ce2">
            <text:p>25,7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780" table:number-columns-spanned="1" table:number-rows-spanned="2" table:style-name="ce77">
            <text:p>-2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138320" table:style-name="ce2">
            <text:p>138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證照費</text:p>
          </table:table-cell>
          <table:table-cell office:value-type="float" office:value="222000" table:style-name="ce2">
            <text:p>222,000</text:p>
          </table:table-cell>
          <table:table-cell office:value-type="float" office:value="222000" table:number-columns-spanned="1" table:number-rows-spanned="2" table:style-name="ce77">
            <text:p>222,000</text:p>
          </table:table-cell>
          <table:table-cell office:value-type="float" office:value="141100" table:number-columns-spanned="1" table:number-rows-spanned="2" table:style-name="ce77">
            <text:p>141,100</text:p>
          </table:table-cell>
          <table:table-cell office:value-type="float" office:value="25700" table:style-name="ce2">
            <text:p>25,7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780" table:number-columns-spanned="1" table:number-rows-spanned="2" table:style-name="ce77">
            <text:p>-2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138320" table:style-name="ce2">
            <text:p>138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使用規費收入</text:p>
          </table:table-cell>
          <table:table-cell office:value-type="float" office:value="436000" table:style-name="ce2">
            <text:p>436,000</text:p>
          </table:table-cell>
          <table:table-cell office:value-type="float" office:value="436000" table:number-columns-spanned="1" table:number-rows-spanned="2" table:style-name="ce77">
            <text:p>436,000</text:p>
          </table:table-cell>
          <table:table-cell office:value-type="float" office:value="382000" table:number-columns-spanned="1" table:number-rows-spanned="2" table:style-name="ce77">
            <text:p>382,000</text:p>
          </table:table-cell>
          <table:table-cell office:value-type="float" office:value="4569" table:style-name="ce2">
            <text:p>4,569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107321" table:number-columns-spanned="1" table:number-rows-spanned="2" table:style-name="ce77">
            <text:p>-107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74679" table:style-name="ce2">
            <text:p>274,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資料使用費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float" office:value="19" table:style-name="ce2">
            <text:p>19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961" table:number-columns-spanned="1" table:number-rows-spanned="2" table:style-name="ce77">
            <text:p>-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39" table:style-name="ce2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3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場地設施使用費</text:p>
          </table:table-cell>
          <table:table-cell office:value-type="float" office:value="435000" table:style-name="ce2">
            <text:p>435,000</text:p>
          </table:table-cell>
          <table:table-cell office:value-type="float" office:value="435000" table:number-columns-spanned="1" table:number-rows-spanned="2" table:style-name="ce77">
            <text:p>435,000</text:p>
          </table:table-cell>
          <table:table-cell office:value-type="float" office:value="381000" table:number-columns-spanned="1" table:number-rows-spanned="2" table:style-name="ce77">
            <text:p>381,000</text:p>
          </table:table-cell>
          <table:table-cell office:value-type="float" office:value="4550" table:style-name="ce2">
            <text:p>4,55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106360" table:number-columns-spanned="1" table:number-rows-spanned="2" table:style-name="ce77">
            <text:p>-106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74640" table:style-name="ce2">
            <text:p>274,6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6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財產收入</text:p>
          </table:table-cell>
          <table:table-cell office:value-type="float" office:value="230000" table:style-name="ce2">
            <text:p>230,000</text:p>
          </table:table-cell>
          <table:table-cell office:value-type="float" office:value="230000" table:number-columns-spanned="1" table:number-rows-spanned="2" table:style-name="ce77">
            <text:p>230,000</text:p>
          </table:table-cell>
          <table:table-cell office:value-type="float" office:value="130000" table:number-columns-spanned="1" table:number-rows-spanned="2" table:style-name="ce77">
            <text:p>130,000</text:p>
          </table:table-cell>
          <table:table-cell office:value-type="float" office:value="4364" table:style-name="ce2">
            <text:p>4,364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9049" table:number-columns-spanned="1" table:number-rows-spanned="2" table:style-name="ce77">
            <text:p>-39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90951" table:style-name="ce2">
            <text:p>90,9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財產孳息</text:p>
          </table:table-cell>
          <table:table-cell office:value-type="float" office:value="130000" table:style-name="ce2">
            <text:p>130,000</text:p>
          </table:table-cell>
          <table:table-cell office:value-type="float" office:value="130000" table:number-columns-spanned="1" table:number-rows-spanned="2" table:style-name="ce77">
            <text:p>130,000</text:p>
          </table:table-cell>
          <table:table-cell office:value-type="float" office:value="70000" table:number-columns-spanned="1" table:number-rows-spanned="2" table:style-name="ce77">
            <text:p>70,000</text:p>
          </table:table-cell>
          <table:table-cell office:value-type="float" office:value="4364" table:style-name="ce2">
            <text:p>4,364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6436" table:number-columns-spanned="1" table:number-rows-spanned="2" table:style-name="ce77">
            <text:p>-36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33564" table:style-name="ce2">
            <text:p>33,5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利息收入</text:p>
          </table:table-cell>
          <table:table-cell office:value-type="float" office:value="120000" table:style-name="ce2">
            <text:p>120,000</text:p>
          </table:table-cell>
          <table:table-cell office:value-type="float" office:value="120000" table:number-columns-spanned="1" table:number-rows-spanned="2" table:style-name="ce77">
            <text:p>120,000</text:p>
          </table:table-cell>
          <table:table-cell office:value-type="float" office:value="60000" table:number-columns-spanned="1" table:number-rows-spanned="2" table:style-name="ce77">
            <text:p>60,000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0800" table:number-columns-spanned="1" table:number-rows-spanned="2" table:style-name="ce77">
            <text:p>-3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9200" table:style-name="ce2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租金收入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4364" table:style-name="ce2">
            <text:p>4,364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5636" table:number-columns-spanned="1" table:number-rows-spanned="2" table:style-name="ce77">
            <text:p>-5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4364" table:style-name="ce2">
            <text:p>4,3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廢舊物資售價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number-columns-spanned="1" table:number-rows-spanned="2" table:style-name="ce77">
            <text:p>100,000</text:p>
          </table:table-cell>
          <table:table-cell office:value-type="float" office:value="60000" table:number-columns-spanned="1" table:number-rows-spanned="2" table:style-name="ce77">
            <text:p>60,000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613" table:number-columns-spanned="1" table:number-rows-spanned="2" table:style-name="ce77">
            <text:p>-2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57387" table:style-name="ce2">
            <text:p>57,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廢舊物資售價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number-columns-spanned="1" table:number-rows-spanned="2" table:style-name="ce77">
            <text:p>100,000</text:p>
          </table:table-cell>
          <table:table-cell office:value-type="float" office:value="60000" table:number-columns-spanned="1" table:number-rows-spanned="2" table:style-name="ce77">
            <text:p>60,000</text:p>
          </table:table-cell>
          <table:table-cell office:value-type="string" table:style-name="ce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613" table:number-columns-spanned="1" table:number-rows-spanned="2" table:style-name="ce77">
            <text:p>-2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57387" table:style-name="ce2">
            <text:p>57,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8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補助及協助收入</text:p>
          </table:table-cell>
          <table:table-cell office:value-type="float" office:value="33185000" table:style-name="ce2">
            <text:p>33,185,000</text:p>
          </table:table-cell>
          <table:table-cell office:value-type="float" office:value="27033000" table:number-columns-spanned="1" table:number-rows-spanned="2" table:style-name="ce77">
            <text:p>27,033,000</text:p>
          </table:table-cell>
          <table:table-cell office:value-type="float" office:value="25033000" table:number-columns-spanned="1" table:number-rows-spanned="2" table:style-name="ce77">
            <text:p>25,033,000</text:p>
          </table:table-cell>
          <table:table-cell office:value-type="float" office:value="234808" table:style-name="ce2">
            <text:p>234,808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1628159" table:number-columns-spanned="1" table:number-rows-spanned="2" table:style-name="ce77">
            <text:p>-1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2">
            <text:p>-6,152,000</text:p>
          </table:table-cell>
          <table:covered-table-cell/>
          <table:covered-table-cell/>
          <table:table-cell office:value-type="float" office:value="23404841" table:style-name="ce2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上級政府補助收入</text:p>
          </table:table-cell>
          <table:table-cell office:value-type="float" office:value="33185000" table:style-name="ce2">
            <text:p>33,185,000</text:p>
          </table:table-cell>
          <table:table-cell office:value-type="float" office:value="27033000" table:number-columns-spanned="1" table:number-rows-spanned="2" table:style-name="ce77">
            <text:p>27,033,000</text:p>
          </table:table-cell>
          <table:table-cell office:value-type="float" office:value="25033000" table:number-columns-spanned="1" table:number-rows-spanned="2" table:style-name="ce77">
            <text:p>25,033,000</text:p>
          </table:table-cell>
          <table:table-cell office:value-type="float" office:value="234808" table:style-name="ce2">
            <text:p>234,808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1628159" table:number-columns-spanned="1" table:number-rows-spanned="2" table:style-name="ce77">
            <text:p>-1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2">
            <text:p>-6,152,000</text:p>
          </table:table-cell>
          <table:covered-table-cell/>
          <table:covered-table-cell/>
          <table:table-cell office:value-type="float" office:value="23404841" table:style-name="ce2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計畫型補助收入</text:p>
          </table:table-cell>
          <table:table-cell office:value-type="float" office:value="33185000" table:style-name="ce2">
            <text:p>33,185,000</text:p>
          </table:table-cell>
          <table:table-cell office:value-type="float" office:value="27033000" table:number-columns-spanned="1" table:number-rows-spanned="2" table:style-name="ce77">
            <text:p>27,033,000</text:p>
          </table:table-cell>
          <table:table-cell office:value-type="float" office:value="25033000" table:number-columns-spanned="1" table:number-rows-spanned="2" table:style-name="ce77">
            <text:p>25,033,000</text:p>
          </table:table-cell>
          <table:table-cell office:value-type="float" office:value="234808" table:style-name="ce2">
            <text:p>234,808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1628159" table:number-columns-spanned="1" table:number-rows-spanned="2" table:style-name="ce77">
            <text:p>-1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2">
            <text:p>-6,152,000</text:p>
          </table:table-cell>
          <table:covered-table-cell/>
          <table:covered-table-cell/>
          <table:table-cell office:value-type="float" office:value="23404841" table:style-name="ce2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9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捐獻及贈與收入</text:p>
          </table:table-cell>
          <table:table-cell office:value-type="float" office:value="437000" table:style-name="ce2">
            <text:p>437,000</text:p>
          </table:table-cell>
          <table:table-cell office:value-type="float" office:value="437000" table:number-columns-spanned="1" table:number-rows-spanned="2" table:style-name="ce77">
            <text:p>437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style-name="ce2">
            <text:p>23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437000" table:number-columns-spanned="1" table:number-rows-spanned="2" table:style-name="ce77">
            <text:p>4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437000" table:style-name="ce2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捐獻收入</text:p>
          </table:table-cell>
          <table:table-cell office:value-type="float" office:value="437000" table:style-name="ce2">
            <text:p>437,000</text:p>
          </table:table-cell>
          <table:table-cell office:value-type="float" office:value="437000" table:number-columns-spanned="1" table:number-rows-spanned="2" table:style-name="ce77">
            <text:p>437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style-name="ce2">
            <text:p>23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437000" table:number-columns-spanned="1" table:number-rows-spanned="2" table:style-name="ce77">
            <text:p>4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437000" table:style-name="ce2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一般捐獻</text:p>
          </table:table-cell>
          <table:table-cell office:value-type="float" office:value="437000" table:style-name="ce2">
            <text:p>437,000</text:p>
          </table:table-cell>
          <table:table-cell office:value-type="float" office:value="437000" table:number-columns-spanned="1" table:number-rows-spanned="2" table:style-name="ce77">
            <text:p>437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style-name="ce2">
            <text:p>23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437000" table:number-columns-spanned="1" table:number-rows-spanned="2" table:style-name="ce77">
            <text:p>4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437000" table:style-name="ce2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1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其他收入</text:p>
          </table:table-cell>
          <table:table-cell office:value-type="float" office:value="3435000" table:style-name="ce2">
            <text:p>3,435,000</text:p>
          </table:table-cell>
          <table:table-cell office:value-type="float" office:value="3435000" table:number-columns-spanned="1" table:number-rows-spanned="2" table:style-name="ce77">
            <text:p>3,435,000</text:p>
          </table:table-cell>
          <table:table-cell office:value-type="float" office:value="3280000" table:number-columns-spanned="1" table:number-rows-spanned="2" table:style-name="ce77">
            <text:p>3,280,000</text:p>
          </table:table-cell>
          <table:table-cell office:value-type="float" office:value="32800" table:style-name="ce2">
            <text:p>32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689110" table:number-columns-spanned="1" table:number-rows-spanned="2" table:style-name="ce77">
            <text:p>-689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590890" table:style-name="ce2">
            <text:p>2,590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雜項收入</text:p>
          </table:table-cell>
          <table:table-cell office:value-type="float" office:value="3435000" table:style-name="ce2">
            <text:p>3,435,000</text:p>
          </table:table-cell>
          <table:table-cell office:value-type="float" office:value="3435000" table:number-columns-spanned="1" table:number-rows-spanned="2" table:style-name="ce77">
            <text:p>3,435,000</text:p>
          </table:table-cell>
          <table:table-cell office:value-type="float" office:value="3280000" table:number-columns-spanned="1" table:number-rows-spanned="2" table:style-name="ce77">
            <text:p>3,280,000</text:p>
          </table:table-cell>
          <table:table-cell office:value-type="float" office:value="32800" table:style-name="ce2">
            <text:p>32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689110" table:number-columns-spanned="1" table:number-rows-spanned="2" table:style-name="ce77">
            <text:p>-689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590890" table:style-name="ce2">
            <text:p>2,590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其他雜項收入</text:p>
          </table:table-cell>
          <table:table-cell office:value-type="float" office:value="3435000" table:style-name="ce2">
            <text:p>3,435,000</text:p>
          </table:table-cell>
          <table:table-cell office:value-type="float" office:value="3435000" table:number-columns-spanned="1" table:number-rows-spanned="2" table:style-name="ce77">
            <text:p>3,435,000</text:p>
          </table:table-cell>
          <table:table-cell office:value-type="float" office:value="3280000" table:number-columns-spanned="1" table:number-rows-spanned="2" table:style-name="ce77">
            <text:p>3,280,000</text:p>
          </table:table-cell>
          <table:table-cell office:value-type="float" office:value="32800" table:style-name="ce2">
            <text:p>32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689110" table:number-columns-spanned="1" table:number-rows-spanned="2" table:style-name="ce77">
            <text:p>-689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-</text:p>
          </table:table-cell>
          <table:covered-table-cell/>
          <table:covered-table-cell/>
          <table:table-cell office:value-type="float" office:value="2590890" table:style-name="ce2">
            <text:p>2,590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經常門合計</text:p>
          </table:table-cell>
          <table:table-cell office:value-type="float" office:value="37946000" table:style-name="ce2">
            <text:p>37,946,000</text:p>
          </table:table-cell>
          <table:table-cell office:value-type="float" office:value="31794000" table:number-columns-spanned="1" table:number-rows-spanned="2" table:style-name="ce77">
            <text:p>31,794,000</text:p>
          </table:table-cell>
          <table:table-cell office:value-type="float" office:value="28967100" table:number-columns-spanned="1" table:number-rows-spanned="2" table:style-name="ce77">
            <text:p>28,967,100</text:p>
          </table:table-cell>
          <table:table-cell office:value-type="float" office:value="325241" table:style-name="ce2">
            <text:p>325,241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009519" table:number-columns-spanned="1" table:number-rows-spanned="2" table:style-name="ce77">
            <text:p>-2,009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2">
            <text:p>-6,152,000</text:p>
          </table:table-cell>
          <table:covered-table-cell/>
          <table:covered-table-cell/>
          <table:table-cell office:value-type="float" office:value="26957581" table:style-name="ce2">
            <text:p>26,957,5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總計</text:p>
          </table:table-cell>
          <table:table-cell office:value-type="float" office:value="37946000" table:style-name="ce2">
            <text:p>37,946,000</text:p>
          </table:table-cell>
          <table:table-cell office:value-type="float" office:value="31794000" table:number-columns-spanned="1" table:number-rows-spanned="2" table:style-name="ce77">
            <text:p>31,794,000</text:p>
          </table:table-cell>
          <table:table-cell office:value-type="float" office:value="28967100" table:number-columns-spanned="1" table:number-rows-spanned="2" table:style-name="ce77">
            <text:p>28,967,100</text:p>
          </table:table-cell>
          <table:table-cell office:value-type="float" office:value="325241" table:style-name="ce2">
            <text:p>325,241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009519" table:number-columns-spanned="1" table:number-rows-spanned="2" table:style-name="ce77">
            <text:p>-2,009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2">
            <text:p>-6,152,000</text:p>
          </table:table-cell>
          <table:covered-table-cell/>
          <table:covered-table-cell/>
          <table:table-cell office:value-type="float" office:value="26957581" table:style-name="ce2">
            <text:p>26,957,581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XFD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7"/>
        <table:table-column table:style-name="co9" table:default-cell-style-name="ce6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2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row table:style-name="ro5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1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7">
            <text:p>款</text:p>
          </table:table-cell>
          <table:table-cell office:value-type="string" table:number-columns-spanned="1" table:number-rows-spanned="4" table:style-name="ce87">
            <text:p>項</text:p>
          </table:table-cell>
          <table:table-cell office:value-type="string" table:number-columns-spanned="1" table:number-rows-spanned="4" table:style-name="ce87">
            <text:p>目</text:p>
          </table:table-cell>
          <table:table-cell office:value-type="string" table:number-columns-spanned="1" table:number-rows-spanned="4" table:style-name="ce87">
            <text:p>節</text:p>
          </table:table-cell>
          <table:table-cell office:value-type="string" table:number-columns-spanned="1" table:number-rows-spanned="4" table:style-name="ce96">
            <text:p>代號及名稱</text:p>
          </table:table-cell>
          <table:table-cell office:value-type="string" table:style-name="ce12">
            <text:p>原預算數</text:p>
          </table:table-cell>
          <table:table-cell office:value-type="string" table:style-name="ce12">
            <text:p>第二預備金</text:p>
          </table:table-cell>
          <table:table-cell office:value-type="string" table:number-columns-spanned="1" table:number-rows-spanned="4" table:style-name="ce82">
            <text:p>合計</text:p>
          </table:table-cell>
          <table:covered-table-cell/>
          <table:table-cell office:value-type="string" table:style-name="ce12">
            <text:p>本月實現數</text:p>
          </table:table-cell>
          <table:covered-table-cell/>
          <table:table-cell table:number-columns-repeated="16373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追加(減)數</text:p>
          </table:table-cell>
          <table:table-cell office:value-type="string" table:style-name="ce12">
            <text:p>經費流用數</text:p>
          </table:table-cell>
          <table:covered-table-cell/>
          <table:covered-table-cell/>
          <table:table-cell office:value-type="string" table:style-name="ce16">
            <text:p>截至本月止</text:p>
            <text:p>累計實現數(2)</text:p>
          </table:table-cell>
          <table:covered-table-cell/>
          <table:table-cell table:number-columns-repeated="16373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第一預備金</text:p>
          </table:table-cell>
          <table:table-cell office:value-type="string" table:style-name="ce1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47">
            <text:p>應付數(3)</text:p>
          </table:table-cell>
          <table:table-cell office:value-type="string" table:number-columns-spanned="1" table:number-rows-spanned="2" table:style-name="ce81">
            <text:p>備註(預付款)</text:p>
          </table:table-cell>
          <table:table-cell table:number-columns-repeated="16373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各類員工</text:p>
            <text:p>待遇準備</text:p>
          </table:table-cell>
          <table:table-cell office:value-type="string" table:style-name="ce1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5"/>
        </table:table-row>
        <table:table-row table:style-name="ro3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行政</text:p>
          </table:table-cell>
          <table:table-cell office:value-type="float" office:value="85715000" table:style-name="ce5">
            <text:p>85,715,000</text:p>
          </table:table-cell>
          <table:table-cell office:value-type="string" table:style-name="ce5">
            <text:p>-</text:p>
          </table:table-cell>
          <table:table-cell office:value-type="float" office:value="85715000" table:number-columns-spanned="1" table:number-rows-spanned="4" table:style-name="ce77">
            <text:p>85,715,000</text:p>
          </table:table-cell>
          <table:table-cell office:value-type="float" office:value="68086000" table:number-columns-spanned="1" table:number-rows-spanned="4" table:style-name="ce77">
            <text:p>68,086,000</text:p>
          </table:table-cell>
          <table:table-cell office:value-type="float" office:value="5633159" table:style-name="ce5">
            <text:p>5,633,159</text:p>
          </table:table-cell>
          <table:table-cell office:value-type="float" office:value="9959115" table:number-columns-spanned="1" table:number-rows-spanned="2" table:style-name="ce77">
            <text:p>9,959,1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58126885" table:style-name="ce5">
            <text:p>58,126,8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行政管理</text:p>
          </table:table-cell>
          <table:table-cell office:value-type="float" office:value="85715000" table:style-name="ce5">
            <text:p>85,715,000</text:p>
          </table:table-cell>
          <table:table-cell office:value-type="string" table:style-name="ce5">
            <text:p>-</text:p>
          </table:table-cell>
          <table:table-cell office:value-type="float" office:value="85715000" table:number-columns-spanned="1" table:number-rows-spanned="4" table:style-name="ce77">
            <text:p>85,715,000</text:p>
          </table:table-cell>
          <table:table-cell office:value-type="float" office:value="68086000" table:number-columns-spanned="1" table:number-rows-spanned="4" table:style-name="ce77">
            <text:p>68,086,000</text:p>
          </table:table-cell>
          <table:table-cell office:value-type="float" office:value="5633159" table:style-name="ce5">
            <text:p>5,633,159</text:p>
          </table:table-cell>
          <table:table-cell office:value-type="float" office:value="9959115" table:number-columns-spanned="1" table:number-rows-spanned="2" table:style-name="ce77">
            <text:p>9,959,1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58126885" table:style-name="ce5">
            <text:p>58,126,8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68586000" table:style-name="ce5">
            <text:p>68,586,000</text:p>
          </table:table-cell>
          <table:table-cell office:value-type="string" table:style-name="ce5">
            <text:p>-</text:p>
          </table:table-cell>
          <table:table-cell office:value-type="float" office:value="68586000" table:number-columns-spanned="1" table:number-rows-spanned="4" table:style-name="ce77">
            <text:p>68,586,000</text:p>
          </table:table-cell>
          <table:table-cell office:value-type="float" office:value="56126000" table:number-columns-spanned="1" table:number-rows-spanned="4" table:style-name="ce77">
            <text:p>56,126,000</text:p>
          </table:table-cell>
          <table:table-cell office:value-type="float" office:value="4435986" table:style-name="ce5">
            <text:p>4,435,986</text:p>
          </table:table-cell>
          <table:table-cell office:value-type="float" office:value="6688465" table:number-columns-spanned="1" table:number-rows-spanned="2" table:style-name="ce77">
            <text:p>6,688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49437535" table:style-name="ce5">
            <text:p>49,437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16967000" table:style-name="ce5">
            <text:p>16,967,000</text:p>
          </table:table-cell>
          <table:table-cell office:value-type="string" table:style-name="ce5">
            <text:p>-</text:p>
          </table:table-cell>
          <table:table-cell office:value-type="float" office:value="16967000" table:number-columns-spanned="1" table:number-rows-spanned="4" table:style-name="ce77">
            <text:p>16,967,000</text:p>
          </table:table-cell>
          <table:table-cell office:value-type="float" office:value="11860000" table:number-columns-spanned="1" table:number-rows-spanned="4" table:style-name="ce77">
            <text:p>11,860,000</text:p>
          </table:table-cell>
          <table:table-cell office:value-type="float" office:value="1195173" table:style-name="ce5">
            <text:p>1,195,173</text:p>
          </table:table-cell>
          <table:table-cell office:value-type="float" office:value="3262650" table:number-columns-spanned="1" table:number-rows-spanned="2" table:style-name="ce77">
            <text:p>3,262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8597350" table:style-name="ce5">
            <text:p>8,59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6">
            <text:p>　　獎補助費</text:p>
          </table:table-cell>
          <table:table-cell office:value-type="float" office:value="162000" table:style-name="ce5">
            <text:p>162,000</text:p>
          </table:table-cell>
          <table:table-cell office:value-type="string" table:style-name="ce5">
            <text:p>-</text:p>
          </table:table-cell>
          <table:table-cell office:value-type="float" office:value="162000" table:number-columns-spanned="1" table:number-rows-spanned="4" table:style-name="ce77">
            <text:p>162,000</text:p>
          </table:table-cell>
          <table:table-cell office:value-type="float" office:value="100000" table:number-columns-spanned="1" table:number-rows-spanned="4" table:style-name="ce77">
            <text:p>100,000</text:p>
          </table:table-cell>
          <table:table-cell office:value-type="float" office:value="2000" table:style-name="ce5">
            <text:p>2,000</text:p>
          </table:table-cell>
          <table:table-cell office:value-type="float" office:value="8000" table:number-columns-spanned="1" table:number-rows-spanned="2" table:style-name="ce77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92000" table:style-name="ce5">
            <text:p>9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區公所業務</text:p>
          </table:table-cell>
          <table:table-cell office:value-type="float" office:value="52602000" table:style-name="ce5">
            <text:p>52,602,000</text:p>
          </table:table-cell>
          <table:table-cell office:value-type="string" table:style-name="ce5">
            <text:p>-</text:p>
          </table:table-cell>
          <table:table-cell office:value-type="float" office:value="53567815" table:number-columns-spanned="1" table:number-rows-spanned="4" table:style-name="ce77">
            <text:p>53,567,815</text:p>
          </table:table-cell>
          <table:table-cell office:value-type="float" office:value="38564815" table:number-columns-spanned="1" table:number-rows-spanned="4" table:style-name="ce77">
            <text:p>38,564,815</text:p>
          </table:table-cell>
          <table:table-cell office:value-type="float" office:value="7366792" table:style-name="ce5">
            <text:p>7,366,792</text:p>
          </table:table-cell>
          <table:table-cell office:value-type="float" office:value="6506155" table:number-columns-spanned="1" table:number-rows-spanned="2" table:style-name="ce77">
            <text:p>6,506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5">
            <text:p>76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2058660" table:style-name="ce5">
            <text:p>32,058,6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9815" table:style-name="ce5">
            <text:p>199,815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number-columns-spanned="1" table:number-rows-spanned="2" table:style-name="ce77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民政業務</text:p>
          </table:table-cell>
          <table:table-cell office:value-type="float" office:value="46033000" table:style-name="ce5">
            <text:p>46,033,000</text:p>
          </table:table-cell>
          <table:table-cell office:value-type="string" table:style-name="ce5">
            <text:p>-</text:p>
          </table:table-cell>
          <table:table-cell office:value-type="float" office:value="46852815" table:number-columns-spanned="1" table:number-rows-spanned="4" table:style-name="ce77">
            <text:p>46,852,815</text:p>
          </table:table-cell>
          <table:table-cell office:value-type="float" office:value="34177815" table:number-columns-spanned="1" table:number-rows-spanned="4" table:style-name="ce77">
            <text:p>34,177,815</text:p>
          </table:table-cell>
          <table:table-cell office:value-type="float" office:value="7119543" table:style-name="ce5">
            <text:p>7,119,543</text:p>
          </table:table-cell>
          <table:table-cell office:value-type="float" office:value="5201439" table:number-columns-spanned="1" table:number-rows-spanned="2" table:style-name="ce77">
            <text:p>5,201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5">
            <text:p>710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28976376" table:style-name="ce5">
            <text:p>28,976,3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9815" table:style-name="ce5">
            <text:p>109,815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130000" table:style-name="ce5">
            <text:p>130,000</text:p>
          </table:table-cell>
          <table:table-cell office:value-type="string" table:style-name="ce5">
            <text:p>-</text:p>
          </table:table-cell>
          <table:table-cell office:value-type="float" office:value="130000" table:number-columns-spanned="1" table:number-rows-spanned="4" table:style-name="ce77">
            <text:p>130,000</text:p>
          </table:table-cell>
          <table:table-cell office:value-type="float" office:value="97000" table:number-columns-spanned="1" table:number-rows-spanned="4" table:style-name="ce77">
            <text:p>97,000</text:p>
          </table:table-cell>
          <table:table-cell office:value-type="float" office:value="5564" table:style-name="ce5">
            <text:p>5,564</text:p>
          </table:table-cell>
          <table:table-cell office:value-type="float" office:value="54521" table:number-columns-spanned="1" table:number-rows-spanned="2" table:style-name="ce77">
            <text:p>54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42479" table:style-name="ce5">
            <text:p>42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35889000" table:style-name="ce5">
            <text:p>35,889,000</text:p>
          </table:table-cell>
          <table:table-cell office:value-type="string" table:style-name="ce5">
            <text:p>-</text:p>
          </table:table-cell>
          <table:table-cell office:value-type="float" office:value="36708815" table:number-columns-spanned="1" table:number-rows-spanned="4" table:style-name="ce77">
            <text:p>36,708,815</text:p>
          </table:table-cell>
          <table:table-cell office:value-type="float" office:value="26482815" table:number-columns-spanned="1" table:number-rows-spanned="4" table:style-name="ce77">
            <text:p>26,482,815</text:p>
          </table:table-cell>
          <table:table-cell office:value-type="float" office:value="5429979" table:style-name="ce5">
            <text:p>5,429,979</text:p>
          </table:table-cell>
          <table:table-cell office:value-type="float" office:value="4891918" table:number-columns-spanned="1" table:number-rows-spanned="2" table:style-name="ce77">
            <text:p>4,891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5">
            <text:p>710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21590897" table:style-name="ce5">
            <text:p>21,590,8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9815" table:style-name="ce5">
            <text:p>109,815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6">
            <text:p>　　獎補助費</text:p>
          </table:table-cell>
          <table:table-cell office:value-type="float" office:value="10014000" table:style-name="ce5">
            <text:p>10,014,000</text:p>
          </table:table-cell>
          <table:table-cell office:value-type="string" table:style-name="ce5">
            <text:p>-</text:p>
          </table:table-cell>
          <table:table-cell office:value-type="float" office:value="10014000" table:number-columns-spanned="1" table:number-rows-spanned="4" table:style-name="ce77">
            <text:p>10,014,000</text:p>
          </table:table-cell>
          <table:table-cell office:value-type="float" office:value="7598000" table:number-columns-spanned="1" table:number-rows-spanned="4" table:style-name="ce77">
            <text:p>7,598,000</text:p>
          </table:table-cell>
          <table:table-cell office:value-type="float" office:value="1684000" table:style-name="ce5">
            <text:p>1,684,000</text:p>
          </table:table-cell>
          <table:table-cell office:value-type="float" office:value="255000" table:number-columns-spanned="1" table:number-rows-spanned="2" table:style-name="ce77">
            <text:p>2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7343000" table:style-name="ce5">
            <text:p>7,34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經建業務</text:p>
          </table:table-cell>
          <table:table-cell office:value-type="float" office:value="1384000" table:style-name="ce5">
            <text:p>1,384,000</text:p>
          </table:table-cell>
          <table:table-cell office:value-type="string" table:style-name="ce5">
            <text:p>-</text:p>
          </table:table-cell>
          <table:table-cell office:value-type="float" office:value="1440000" table:number-columns-spanned="1" table:number-rows-spanned="4" table:style-name="ce77">
            <text:p>1,440,000</text:p>
          </table:table-cell>
          <table:table-cell office:value-type="float" office:value="806000" table:number-columns-spanned="1" table:number-rows-spanned="4" table:style-name="ce77">
            <text:p>806,000</text:p>
          </table:table-cell>
          <table:table-cell office:value-type="float" office:value="61637" table:style-name="ce5">
            <text:p>61,637</text:p>
          </table:table-cell>
          <table:table-cell office:value-type="float" office:value="323078" table:number-columns-spanned="1" table:number-rows-spanned="2" table:style-name="ce77">
            <text:p>323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5">
            <text:p>5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482922" table:style-name="ce5">
            <text:p>482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number-columns-spanned="1" table:number-rows-spanned="2" table:style-name="ce77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39000" table:style-name="ce5">
            <text:p>39,000</text:p>
          </table:table-cell>
          <table:table-cell office:value-type="string" table:style-name="ce5">
            <text:p>-</text:p>
          </table:table-cell>
          <table:table-cell office:value-type="float" office:value="39000" table:number-columns-spanned="1" table:number-rows-spanned="4" table:style-name="ce77">
            <text:p>39,000</text:p>
          </table:table-cell>
          <table:table-cell office:value-type="float" office:value="25000" table:number-columns-spanned="1" table:number-rows-spanned="4" table:style-name="ce77">
            <text:p>25,000</text:p>
          </table:table-cell>
          <table:table-cell office:value-type="float" office:value="2424" table:style-name="ce5">
            <text:p>2,424</text:p>
          </table:table-cell>
          <table:table-cell office:value-type="float" office:value="5781" table:number-columns-spanned="1" table:number-rows-spanned="2" table:style-name="ce77">
            <text:p>5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9219" table:style-name="ce5">
            <text:p>19,2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908000" table:style-name="ce5">
            <text:p>908,000</text:p>
          </table:table-cell>
          <table:table-cell office:value-type="string" table:style-name="ce5">
            <text:p>-</text:p>
          </table:table-cell>
          <table:table-cell office:value-type="float" office:value="908000" table:number-columns-spanned="1" table:number-rows-spanned="4" table:style-name="ce77">
            <text:p>908,000</text:p>
          </table:table-cell>
          <table:table-cell office:value-type="float" office:value="725000" table:number-columns-spanned="1" table:number-rows-spanned="4" table:style-name="ce77">
            <text:p>725,000</text:p>
          </table:table-cell>
          <table:table-cell office:value-type="float" office:value="59213" table:style-name="ce5">
            <text:p>59,213</text:p>
          </table:table-cell>
          <table:table-cell office:value-type="float" office:value="261297" table:number-columns-spanned="1" table:number-rows-spanned="2" table:style-name="ce77">
            <text:p>261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463703" table:style-name="ce5">
            <text:p>463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6">
            <text:p>　　獎補助費</text:p>
          </table:table-cell>
          <table:table-cell office:value-type="float" office:value="437000" table:style-name="ce5">
            <text:p>437,000</text:p>
          </table:table-cell>
          <table:table-cell office:value-type="string" table:style-name="ce5">
            <text:p>-</text:p>
          </table:table-cell>
          <table:table-cell office:value-type="float" office:value="493000" table:number-columns-spanned="1" table:number-rows-spanned="4" table:style-name="ce77">
            <text:p>493,000</text:p>
          </table:table-cell>
          <table:table-cell office:value-type="float" office:value="56000" table:number-columns-spanned="1" table:number-rows-spanned="4" table:style-name="ce77">
            <text:p>56,000</text:p>
          </table:table-cell>
          <table:table-cell office:value-type="string" table:style-name="ce5">
            <text:p>-</text:p>
          </table:table-cell>
          <table:table-cell office:value-type="float" office:value="56000" table:number-columns-spanned="1" table:number-rows-spanned="2" table:style-name="ce77">
            <text:p>5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5">
            <text:p>5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number-columns-spanned="1" table:number-rows-spanned="2" table:style-name="ce77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人文業務</text:p>
          </table:table-cell>
          <table:table-cell office:value-type="float" office:value="5185000" table:style-name="ce5">
            <text:p>5,185,000</text:p>
          </table:table-cell>
          <table:table-cell office:value-type="string" table:style-name="ce5">
            <text:p>-</text:p>
          </table:table-cell>
          <table:table-cell office:value-type="float" office:value="5275000" table:number-columns-spanned="1" table:number-rows-spanned="4" table:style-name="ce77">
            <text:p>5,275,000</text:p>
          </table:table-cell>
          <table:table-cell office:value-type="float" office:value="3581000" table:number-columns-spanned="1" table:number-rows-spanned="4" table:style-name="ce77">
            <text:p>3,581,000</text:p>
          </table:table-cell>
          <table:table-cell office:value-type="float" office:value="185612" table:style-name="ce5">
            <text:p>185,612</text:p>
          </table:table-cell>
          <table:table-cell office:value-type="float" office:value="981638" table:number-columns-spanned="1" table:number-rows-spanned="2" table:style-name="ce77">
            <text:p>981,6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2599362" table:style-name="ce5">
            <text:p>2,599,3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">
            <text:p>90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84000" table:style-name="ce5">
            <text:p>84,000</text:p>
          </table:table-cell>
          <table:table-cell office:value-type="string" table:style-name="ce5">
            <text:p>-</text:p>
          </table:table-cell>
          <table:table-cell office:value-type="float" office:value="84000" table:number-columns-spanned="1" table:number-rows-spanned="4" table:style-name="ce77">
            <text:p>84,000</text:p>
          </table:table-cell>
          <table:table-cell office:value-type="float" office:value="71000" table:number-columns-spanned="1" table:number-rows-spanned="4" table:style-name="ce77">
            <text:p>71,000</text:p>
          </table:table-cell>
          <table:table-cell office:value-type="float" office:value="6590" table:style-name="ce5">
            <text:p>6,590</text:p>
          </table:table-cell>
          <table:table-cell office:value-type="float" office:value="38849" table:number-columns-spanned="1" table:number-rows-spanned="2" table:style-name="ce77">
            <text:p>38,8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2151" table:style-name="ce5">
            <text:p>32,1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5021000" table:style-name="ce5">
            <text:p>5,021,000</text:p>
          </table:table-cell>
          <table:table-cell office:value-type="string" table:style-name="ce5">
            <text:p>-</text:p>
          </table:table-cell>
          <table:table-cell office:value-type="float" office:value="5111000" table:number-columns-spanned="1" table:number-rows-spanned="4" table:style-name="ce77">
            <text:p>5,111,000</text:p>
          </table:table-cell>
          <table:table-cell office:value-type="float" office:value="3430000" table:number-columns-spanned="1" table:number-rows-spanned="4" table:style-name="ce77">
            <text:p>3,430,000</text:p>
          </table:table-cell>
          <table:table-cell office:value-type="float" office:value="179022" table:style-name="ce5">
            <text:p>179,022</text:p>
          </table:table-cell>
          <table:table-cell office:value-type="float" office:value="865789" table:number-columns-spanned="1" table:number-rows-spanned="2" table:style-name="ce77">
            <text:p>865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2564211" table:style-name="ce5">
            <text:p>2,564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">
            <text:p>90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6">
            <text:p>　　獎補助費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5">
            <text:p>-</text:p>
          </table:table-cell>
          <table:table-cell office:value-type="float" office:value="80000" table:number-columns-spanned="1" table:number-rows-spanned="4" table:style-name="ce77">
            <text:p>80,000</text:p>
          </table:table-cell>
          <table:table-cell office:value-type="float" office:value="80000" table:number-columns-spanned="1" table:number-rows-spanned="4" table:style-name="ce77">
            <text:p>80,000</text:p>
          </table:table-cell>
          <table:table-cell office:value-type="string" table:style-name="ce5">
            <text:p>-</text:p>
          </table:table-cell>
          <table:table-cell office:value-type="float" office:value="77000" table:number-columns-spanned="1" table:number-rows-spanned="2" table:style-name="ce77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000" table:style-name="ce5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79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第一預備金</text:p>
          </table:table-cell>
          <table:table-cell office:value-type="float" office:value="400000" table:style-name="ce5">
            <text:p>400,000</text:p>
          </table:table-cell>
          <table:table-cell office:value-type="string" table:style-name="ce5">
            <text:p>-</text:p>
          </table:table-cell>
          <table:table-cell office:value-type="float" office:value="102185" table:number-columns-spanned="1" table:number-rows-spanned="4" table:style-name="ce77">
            <text:p>102,185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97815" table:style-name="ce5">
            <text:p>-297,815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第一預備金</text:p>
          </table:table-cell>
          <table:table-cell office:value-type="float" office:value="400000" table:style-name="ce5">
            <text:p>400,000</text:p>
          </table:table-cell>
          <table:table-cell office:value-type="string" table:style-name="ce5">
            <text:p>-</text:p>
          </table:table-cell>
          <table:table-cell office:value-type="float" office:value="102185" table:number-columns-spanned="1" table:number-rows-spanned="4" table:style-name="ce77">
            <text:p>102,185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97815" table:style-name="ce5">
            <text:p>-297,815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9</text:p>
          </table:table-cell>
          <table:table-cell office:value-type="string" table:number-columns-spanned="1" table:number-rows-spanned="4" table:style-name="ce76">
            <text:p>　　預備金</text:p>
          </table:table-cell>
          <table:table-cell office:value-type="float" office:value="400000" table:style-name="ce5">
            <text:p>400,000</text:p>
          </table:table-cell>
          <table:table-cell office:value-type="string" table:style-name="ce5">
            <text:p>-</text:p>
          </table:table-cell>
          <table:table-cell office:value-type="float" office:value="102185" table:number-columns-spanned="1" table:number-rows-spanned="4" table:style-name="ce77">
            <text:p>102,185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97815" table:style-name="ce5">
            <text:p>-297,815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農林管理業務</text:p>
          </table:table-cell>
          <table:table-cell office:value-type="float" office:value="275000" table:style-name="ce5">
            <text:p>275,000</text:p>
          </table:table-cell>
          <table:table-cell office:value-type="string" table:style-name="ce5">
            <text:p>-</text:p>
          </table:table-cell>
          <table:table-cell office:value-type="float" office:value="275000" table:number-columns-spanned="1" table:number-rows-spanned="4" table:style-name="ce77">
            <text:p>275,000</text:p>
          </table:table-cell>
          <table:table-cell office:value-type="float" office:value="223000" table:number-columns-spanned="1" table:number-rows-spanned="4" table:style-name="ce77">
            <text:p>223,000</text:p>
          </table:table-cell>
          <table:table-cell office:value-type="float" office:value="10450" table:style-name="ce5">
            <text:p>10,450</text:p>
          </table:table-cell>
          <table:table-cell office:value-type="float" office:value="76694" table:number-columns-spanned="1" table:number-rows-spanned="2" table:style-name="ce77">
            <text:p>76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46306" table:style-name="ce5">
            <text:p>146,3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農林管理業務</text:p>
          </table:table-cell>
          <table:table-cell office:value-type="float" office:value="275000" table:style-name="ce5">
            <text:p>275,000</text:p>
          </table:table-cell>
          <table:table-cell office:value-type="string" table:style-name="ce5">
            <text:p>-</text:p>
          </table:table-cell>
          <table:table-cell office:value-type="float" office:value="275000" table:number-columns-spanned="1" table:number-rows-spanned="4" table:style-name="ce77">
            <text:p>275,000</text:p>
          </table:table-cell>
          <table:table-cell office:value-type="float" office:value="223000" table:number-columns-spanned="1" table:number-rows-spanned="4" table:style-name="ce77">
            <text:p>223,000</text:p>
          </table:table-cell>
          <table:table-cell office:value-type="float" office:value="10450" table:style-name="ce5">
            <text:p>10,450</text:p>
          </table:table-cell>
          <table:table-cell office:value-type="float" office:value="76694" table:number-columns-spanned="1" table:number-rows-spanned="2" table:style-name="ce77">
            <text:p>76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46306" table:style-name="ce5">
            <text:p>146,3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14000" table:style-name="ce5">
            <text:p>14,000</text:p>
          </table:table-cell>
          <table:table-cell office:value-type="string" table:style-name="ce5">
            <text:p>-</text:p>
          </table:table-cell>
          <table:table-cell office:value-type="float" office:value="14000" table:number-columns-spanned="1" table:number-rows-spanned="4" table:style-name="ce77">
            <text:p>14,000</text:p>
          </table:table-cell>
          <table:table-cell office:value-type="float" office:value="14000" table:number-columns-spanned="1" table:number-rows-spanned="4" table:style-name="ce77">
            <text:p>14,000</text:p>
          </table:table-cell>
          <table:table-cell office:value-type="string" table:style-name="ce5">
            <text:p>-</text:p>
          </table:table-cell>
          <table:table-cell office:value-type="float" office:value="13058" table:number-columns-spanned="1" table:number-rows-spanned="2" table:style-name="ce77">
            <text:p>13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942" table:style-name="ce5">
            <text:p>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261000" table:style-name="ce5">
            <text:p>261,000</text:p>
          </table:table-cell>
          <table:table-cell office:value-type="string" table:style-name="ce5">
            <text:p>-</text:p>
          </table:table-cell>
          <table:table-cell office:value-type="float" office:value="261000" table:number-columns-spanned="1" table:number-rows-spanned="4" table:style-name="ce77">
            <text:p>261,000</text:p>
          </table:table-cell>
          <table:table-cell office:value-type="float" office:value="209000" table:number-columns-spanned="1" table:number-rows-spanned="4" table:style-name="ce77">
            <text:p>209,000</text:p>
          </table:table-cell>
          <table:table-cell office:value-type="float" office:value="10450" table:style-name="ce5">
            <text:p>10,450</text:p>
          </table:table-cell>
          <table:table-cell office:value-type="float" office:value="63636" table:number-columns-spanned="1" table:number-rows-spanned="2" table:style-name="ce77">
            <text:p>63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45364" table:style-name="ce5">
            <text:p>145,3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社政業務</text:p>
          </table:table-cell>
          <table:table-cell office:value-type="float" office:value="25881000" table:style-name="ce5">
            <text:p>25,881,000</text:p>
          </table:table-cell>
          <table:table-cell office:value-type="string" table:style-name="ce5">
            <text:p>-</text:p>
          </table:table-cell>
          <table:table-cell office:value-type="float" office:value="25881000" table:number-columns-spanned="1" table:number-rows-spanned="4" table:style-name="ce77">
            <text:p>25,881,000</text:p>
          </table:table-cell>
          <table:table-cell office:value-type="float" office:value="25426000" table:number-columns-spanned="1" table:number-rows-spanned="4" table:style-name="ce77">
            <text:p>25,426,000</text:p>
          </table:table-cell>
          <table:table-cell office:value-type="float" office:value="194925" table:style-name="ce5">
            <text:p>194,925</text:p>
          </table:table-cell>
          <table:table-cell office:value-type="float" office:value="23755838" table:number-columns-spanned="1" table:number-rows-spanned="2" table:style-name="ce77">
            <text:p>23,755,8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670162" table:style-name="ce5">
            <text:p>1,670,1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社會福利</text:p>
          </table:table-cell>
          <table:table-cell office:value-type="float" office:value="25881000" table:style-name="ce5">
            <text:p>25,881,000</text:p>
          </table:table-cell>
          <table:table-cell office:value-type="string" table:style-name="ce5">
            <text:p>-</text:p>
          </table:table-cell>
          <table:table-cell office:value-type="float" office:value="25881000" table:number-columns-spanned="1" table:number-rows-spanned="4" table:style-name="ce77">
            <text:p>25,881,000</text:p>
          </table:table-cell>
          <table:table-cell office:value-type="float" office:value="25426000" table:number-columns-spanned="1" table:number-rows-spanned="4" table:style-name="ce77">
            <text:p>25,426,000</text:p>
          </table:table-cell>
          <table:table-cell office:value-type="float" office:value="194925" table:style-name="ce5">
            <text:p>194,925</text:p>
          </table:table-cell>
          <table:table-cell office:value-type="float" office:value="23755838" table:number-columns-spanned="1" table:number-rows-spanned="2" table:style-name="ce77">
            <text:p>23,755,8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670162" table:style-name="ce5">
            <text:p>1,670,1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457000" table:style-name="ce5">
            <text:p>457,000</text:p>
          </table:table-cell>
          <table:table-cell office:value-type="string" table:style-name="ce5">
            <text:p>-</text:p>
          </table:table-cell>
          <table:table-cell office:value-type="float" office:value="457000" table:number-columns-spanned="1" table:number-rows-spanned="4" table:style-name="ce77">
            <text:p>457,000</text:p>
          </table:table-cell>
          <table:table-cell office:value-type="float" office:value="394000" table:number-columns-spanned="1" table:number-rows-spanned="4" table:style-name="ce77">
            <text:p>394,000</text:p>
          </table:table-cell>
          <table:table-cell office:value-type="float" office:value="32405" table:style-name="ce5">
            <text:p>32,405</text:p>
          </table:table-cell>
          <table:table-cell office:value-type="float" office:value="46392" table:number-columns-spanned="1" table:number-rows-spanned="2" table:style-name="ce77">
            <text:p>46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47608" table:style-name="ce5">
            <text:p>347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業務費</text:p>
          </table:table-cell>
          <table:table-cell office:value-type="float" office:value="2371000" table:style-name="ce5">
            <text:p>2,371,000</text:p>
          </table:table-cell>
          <table:table-cell office:value-type="string" table:style-name="ce5">
            <text:p>-</text:p>
          </table:table-cell>
          <table:table-cell office:value-type="float" office:value="2371000" table:number-columns-spanned="1" table:number-rows-spanned="4" table:style-name="ce77">
            <text:p>2,371,000</text:p>
          </table:table-cell>
          <table:table-cell office:value-type="float" office:value="1979000" table:number-columns-spanned="1" table:number-rows-spanned="4" table:style-name="ce77">
            <text:p>1,979,000</text:p>
          </table:table-cell>
          <table:table-cell office:value-type="float" office:value="162520" table:style-name="ce5">
            <text:p>162,520</text:p>
          </table:table-cell>
          <table:table-cell office:value-type="float" office:value="656446" table:number-columns-spanned="1" table:number-rows-spanned="2" table:style-name="ce77">
            <text:p>656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322554" table:style-name="ce5">
            <text:p>1,322,5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6">
            <text:p>　　獎補助費</text:p>
          </table:table-cell>
          <table:table-cell office:value-type="float" office:value="23053000" table:style-name="ce5">
            <text:p>23,053,000</text:p>
          </table:table-cell>
          <table:table-cell office:value-type="string" table:style-name="ce5">
            <text:p>-</text:p>
          </table:table-cell>
          <table:table-cell office:value-type="float" office:value="23053000" table:number-columns-spanned="1" table:number-rows-spanned="4" table:style-name="ce77">
            <text:p>23,053,000</text:p>
          </table:table-cell>
          <table:table-cell office:value-type="float" office:value="23053000" table:number-columns-spanned="1" table:number-rows-spanned="4" table:style-name="ce77">
            <text:p>23,053,000</text:p>
          </table:table-cell>
          <table:table-cell office:value-type="string" table:style-name="ce5">
            <text:p>-</text:p>
          </table:table-cell>
          <table:table-cell office:value-type="float" office:value="23053000" table:number-columns-spanned="1" table:number-rows-spanned="2" table:style-name="ce77">
            <text:p>23,0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常門合計</text:p>
          </table:table-cell>
          <table:table-cell office:value-type="float" office:value="164873000" table:style-name="ce5">
            <text:p>164,873,000</text:p>
          </table:table-cell>
          <table:table-cell office:value-type="string" table:style-name="ce5">
            <text:p>-</text:p>
          </table:table-cell>
          <table:table-cell office:value-type="float" office:value="165541000" table:number-columns-spanned="1" table:number-rows-spanned="4" table:style-name="ce77">
            <text:p>165,541,000</text:p>
          </table:table-cell>
          <table:table-cell office:value-type="float" office:value="132299815" table:number-columns-spanned="1" table:number-rows-spanned="4" table:style-name="ce77">
            <text:p>132,299,815</text:p>
          </table:table-cell>
          <table:table-cell office:value-type="float" office:value="13205326" table:style-name="ce5">
            <text:p>13,205,326</text:p>
          </table:table-cell>
          <table:table-cell office:value-type="float" office:value="40297802" table:number-columns-spanned="1" table:number-rows-spanned="2" table:style-name="ce77">
            <text:p>40,297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5">
            <text:p>76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92002013" table:style-name="ce5">
            <text:p>92,002,0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8000" table:style-name="ce5">
            <text:p>-98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number-columns-spanned="1" table:number-rows-spanned="2" table:style-name="ce77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行政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>-</text:p>
          </table:table-cell>
          <table:table-cell office:value-type="float" office:value="100000" table:number-columns-spanned="1" table:number-rows-spanned="4" table:style-name="ce77">
            <text:p>100,000</text:p>
          </table:table-cell>
          <table:table-cell office:value-type="float" office:value="100000" table:number-columns-spanned="1" table:number-rows-spanned="4" table:style-name="ce77">
            <text:p>100,000</text:p>
          </table:table-cell>
          <table:table-cell office:value-type="string" table:style-name="ce5">
            <text:p>-</text:p>
          </table:table-cell>
          <table:table-cell office:value-type="float" office:value="50000" table:number-columns-spanned="1" table:number-rows-spanned="2" table:style-name="ce7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50000" table:style-name="ce5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行政管理*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>-</text:p>
          </table:table-cell>
          <table:table-cell office:value-type="float" office:value="100000" table:number-columns-spanned="1" table:number-rows-spanned="4" table:style-name="ce77">
            <text:p>100,000</text:p>
          </table:table-cell>
          <table:table-cell office:value-type="float" office:value="100000" table:number-columns-spanned="1" table:number-rows-spanned="4" table:style-name="ce77">
            <text:p>100,000</text:p>
          </table:table-cell>
          <table:table-cell office:value-type="string" table:style-name="ce5">
            <text:p>-</text:p>
          </table:table-cell>
          <table:table-cell office:value-type="float" office:value="50000" table:number-columns-spanned="1" table:number-rows-spanned="2" table:style-name="ce7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50000" table:style-name="ce5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6">
            <text:p>　　設備及投資*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>-</text:p>
          </table:table-cell>
          <table:table-cell office:value-type="float" office:value="100000" table:number-columns-spanned="1" table:number-rows-spanned="4" table:style-name="ce77">
            <text:p>100,000</text:p>
          </table:table-cell>
          <table:table-cell office:value-type="float" office:value="100000" table:number-columns-spanned="1" table:number-rows-spanned="4" table:style-name="ce77">
            <text:p>100,000</text:p>
          </table:table-cell>
          <table:table-cell office:value-type="string" table:style-name="ce5">
            <text:p>-</text:p>
          </table:table-cell>
          <table:table-cell office:value-type="float" office:value="50000" table:number-columns-spanned="1" table:number-rows-spanned="2" table:style-name="ce7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50000" table:style-name="ce5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9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建築及設備</text:p>
          </table:table-cell>
          <table:table-cell office:value-type="float" office:value="55691000" table:style-name="ce5">
            <text:p>55,691,000</text:p>
          </table:table-cell>
          <table:table-cell office:value-type="float" office:value="4600000" table:style-name="ce5">
            <text:p>4,600,000</text:p>
          </table:table-cell>
          <table:table-cell office:value-type="float" office:value="48473000" table:number-columns-spanned="1" table:number-rows-spanned="4" table:style-name="ce77">
            <text:p>48,473,000</text:p>
          </table:table-cell>
          <table:table-cell office:value-type="float" office:value="41440000" table:number-columns-spanned="1" table:number-rows-spanned="4" table:style-name="ce77">
            <text:p>41,440,000</text:p>
          </table:table-cell>
          <table:table-cell office:value-type="float" office:value="47496" table:style-name="ce5">
            <text:p>47,496</text:p>
          </table:table-cell>
          <table:table-cell office:value-type="float" office:value="3960084" table:number-columns-spanned="1" table:number-rows-spanned="2" table:style-name="ce77">
            <text:p>3,96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5">
            <text:p>-11,91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7479916" table:style-name="ce5">
            <text:p>37,47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5">
            <text:p>98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一般建築及設備*</text:p>
          </table:table-cell>
          <table:table-cell office:value-type="float" office:value="55691000" table:style-name="ce5">
            <text:p>55,691,000</text:p>
          </table:table-cell>
          <table:table-cell office:value-type="float" office:value="4600000" table:style-name="ce5">
            <text:p>4,600,000</text:p>
          </table:table-cell>
          <table:table-cell office:value-type="float" office:value="48473000" table:number-columns-spanned="1" table:number-rows-spanned="4" table:style-name="ce77">
            <text:p>48,473,000</text:p>
          </table:table-cell>
          <table:table-cell office:value-type="float" office:value="41440000" table:number-columns-spanned="1" table:number-rows-spanned="4" table:style-name="ce77">
            <text:p>41,440,000</text:p>
          </table:table-cell>
          <table:table-cell office:value-type="float" office:value="47496" table:style-name="ce5">
            <text:p>47,496</text:p>
          </table:table-cell>
          <table:table-cell office:value-type="float" office:value="3960084" table:number-columns-spanned="1" table:number-rows-spanned="2" table:style-name="ce77">
            <text:p>3,96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5">
            <text:p>-11,91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7479916" table:style-name="ce5">
            <text:p>37,47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5">
            <text:p>98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6">
            <text:p>　　設備及投資*</text:p>
          </table:table-cell>
          <table:table-cell office:value-type="float" office:value="55691000" table:style-name="ce5">
            <text:p>55,691,000</text:p>
          </table:table-cell>
          <table:table-cell office:value-type="float" office:value="4600000" table:style-name="ce5">
            <text:p>4,600,000</text:p>
          </table:table-cell>
          <table:table-cell office:value-type="float" office:value="48473000" table:number-columns-spanned="1" table:number-rows-spanned="4" table:style-name="ce77">
            <text:p>48,473,000</text:p>
          </table:table-cell>
          <table:table-cell office:value-type="float" office:value="41440000" table:number-columns-spanned="1" table:number-rows-spanned="4" table:style-name="ce77">
            <text:p>41,440,000</text:p>
          </table:table-cell>
          <table:table-cell office:value-type="float" office:value="47496" table:style-name="ce5">
            <text:p>47,496</text:p>
          </table:table-cell>
          <table:table-cell office:value-type="float" office:value="3960084" table:number-columns-spanned="1" table:number-rows-spanned="2" table:style-name="ce77">
            <text:p>3,96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5">
            <text:p>-11,91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7479916" table:style-name="ce5">
            <text:p>37,47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5">
            <text:p>98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資本門合計</text:p>
          </table:table-cell>
          <table:table-cell office:value-type="float" office:value="55791000" table:style-name="ce5">
            <text:p>55,791,000</text:p>
          </table:table-cell>
          <table:table-cell office:value-type="float" office:value="4600000" table:style-name="ce5">
            <text:p>4,600,000</text:p>
          </table:table-cell>
          <table:table-cell office:value-type="float" office:value="48573000" table:number-columns-spanned="1" table:number-rows-spanned="4" table:style-name="ce77">
            <text:p>48,573,000</text:p>
          </table:table-cell>
          <table:table-cell office:value-type="float" office:value="41540000" table:number-columns-spanned="1" table:number-rows-spanned="4" table:style-name="ce77">
            <text:p>41,540,000</text:p>
          </table:table-cell>
          <table:table-cell office:value-type="float" office:value="47496" table:style-name="ce5">
            <text:p>47,496</text:p>
          </table:table-cell>
          <table:table-cell office:value-type="float" office:value="4010084" table:number-columns-spanned="1" table:number-rows-spanned="2" table:style-name="ce77">
            <text:p>4,01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5">
            <text:p>-11,916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37529916" table:style-name="ce5">
            <text:p>37,52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5">
            <text:p>98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資門合計</text:p>
          </table:table-cell>
          <table:table-cell office:value-type="float" office:value="220664000" table:style-name="ce5">
            <text:p>220,664,000</text:p>
          </table:table-cell>
          <table:table-cell office:value-type="float" office:value="4600000" table:style-name="ce5">
            <text:p>4,600,000</text:p>
          </table:table-cell>
          <table:table-cell office:value-type="float" office:value="214114000" table:number-columns-spanned="1" table:number-rows-spanned="4" table:style-name="ce77">
            <text:p>214,114,000</text:p>
          </table:table-cell>
          <table:table-cell office:value-type="float" office:value="173839815" table:number-columns-spanned="1" table:number-rows-spanned="4" table:style-name="ce77">
            <text:p>173,839,815</text:p>
          </table:table-cell>
          <table:table-cell office:value-type="float" office:value="13252822" table:style-name="ce5">
            <text:p>13,252,822</text:p>
          </table:table-cell>
          <table:table-cell office:value-type="float" office:value="44307886" table:number-columns-spanned="1" table:number-rows-spanned="2" table:style-name="ce77">
            <text:p>44,307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5">
            <text:p>-11,150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29531929" table:style-name="ce5">
            <text:p>129,531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number-columns-spanned="1" table:number-rows-spanned="2" table:style-name="ce77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公務人員退休給付</text:p>
          </table:table-cell>
          <table:table-cell office:value-type="float" office:value="10770155" table:style-name="ce5">
            <text:p>10,770,155</text:p>
          </table:table-cell>
          <table:table-cell office:value-type="string" table:style-name="ce5">
            <text:p>-</text:p>
          </table:table-cell>
          <table:table-cell office:value-type="float" office:value="10770155" table:number-columns-spanned="1" table:number-rows-spanned="4" table:style-name="ce77">
            <text:p>10,770,155</text:p>
          </table:table-cell>
          <table:table-cell office:value-type="float" office:value="10770155" table:number-columns-spanned="1" table:number-rows-spanned="4" table:style-name="ce77">
            <text:p>10,770,155</text:p>
          </table:table-cell>
          <table:table-cell office:value-type="float" office:value="1058442" table:style-name="ce5">
            <text:p>1,058,442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0770155" table:style-name="ce5">
            <text:p>10,77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公務人員退休給付</text:p>
          </table:table-cell>
          <table:table-cell office:value-type="float" office:value="10770155" table:style-name="ce5">
            <text:p>10,770,155</text:p>
          </table:table-cell>
          <table:table-cell office:value-type="string" table:style-name="ce5">
            <text:p>-</text:p>
          </table:table-cell>
          <table:table-cell office:value-type="float" office:value="10770155" table:number-columns-spanned="1" table:number-rows-spanned="4" table:style-name="ce77">
            <text:p>10,770,155</text:p>
          </table:table-cell>
          <table:table-cell office:value-type="float" office:value="10770155" table:number-columns-spanned="1" table:number-rows-spanned="4" table:style-name="ce77">
            <text:p>10,770,155</text:p>
          </table:table-cell>
          <table:table-cell office:value-type="float" office:value="1058442" table:style-name="ce5">
            <text:p>1,058,442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0770155" table:style-name="ce5">
            <text:p>10,77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10770155" table:style-name="ce5">
            <text:p>10,770,155</text:p>
          </table:table-cell>
          <table:table-cell office:value-type="string" table:style-name="ce5">
            <text:p>-</text:p>
          </table:table-cell>
          <table:table-cell office:value-type="float" office:value="10770155" table:number-columns-spanned="1" table:number-rows-spanned="4" table:style-name="ce77">
            <text:p>10,770,155</text:p>
          </table:table-cell>
          <table:table-cell office:value-type="float" office:value="10770155" table:number-columns-spanned="1" table:number-rows-spanned="4" table:style-name="ce77">
            <text:p>10,770,155</text:p>
          </table:table-cell>
          <table:table-cell office:value-type="float" office:value="1058442" table:style-name="ce5">
            <text:p>1,058,442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0770155" table:style-name="ce5">
            <text:p>10,77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公務人員各項補助</text:p>
          </table:table-cell>
          <table:table-cell office:value-type="float" office:value="844613" table:style-name="ce5">
            <text:p>844,613</text:p>
          </table:table-cell>
          <table:table-cell office:value-type="string" table:style-name="ce5">
            <text:p>-</text:p>
          </table:table-cell>
          <table:table-cell office:value-type="float" office:value="844613" table:number-columns-spanned="1" table:number-rows-spanned="4" table:style-name="ce77">
            <text:p>844,613</text:p>
          </table:table-cell>
          <table:table-cell office:value-type="float" office:value="844613" table:number-columns-spanned="1" table:number-rows-spanned="4" table:style-name="ce77">
            <text:p>844,613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844613" table:style-name="ce5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公務人員各項補助</text:p>
          </table:table-cell>
          <table:table-cell office:value-type="float" office:value="844613" table:style-name="ce5">
            <text:p>844,613</text:p>
          </table:table-cell>
          <table:table-cell office:value-type="string" table:style-name="ce5">
            <text:p>-</text:p>
          </table:table-cell>
          <table:table-cell office:value-type="float" office:value="844613" table:number-columns-spanned="1" table:number-rows-spanned="4" table:style-name="ce77">
            <text:p>844,613</text:p>
          </table:table-cell>
          <table:table-cell office:value-type="float" office:value="844613" table:number-columns-spanned="1" table:number-rows-spanned="4" table:style-name="ce77">
            <text:p>844,613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844613" table:style-name="ce5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人事費</text:p>
          </table:table-cell>
          <table:table-cell office:value-type="float" office:value="844613" table:style-name="ce5">
            <text:p>844,613</text:p>
          </table:table-cell>
          <table:table-cell office:value-type="string" table:style-name="ce5">
            <text:p>-</text:p>
          </table:table-cell>
          <table:table-cell office:value-type="float" office:value="844613" table:number-columns-spanned="1" table:number-rows-spanned="4" table:style-name="ce77">
            <text:p>844,613</text:p>
          </table:table-cell>
          <table:table-cell office:value-type="float" office:value="844613" table:number-columns-spanned="1" table:number-rows-spanned="4" table:style-name="ce77">
            <text:p>844,613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844613" table:style-name="ce5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統籌科目合計</text:p>
          </table:table-cell>
          <table:table-cell office:value-type="float" office:value="11614768" table:style-name="ce5">
            <text:p>11,614,768</text:p>
          </table:table-cell>
          <table:table-cell office:value-type="string" table:style-name="ce5">
            <text:p>-</text:p>
          </table:table-cell>
          <table:table-cell office:value-type="float" office:value="11614768" table:number-columns-spanned="1" table:number-rows-spanned="4" table:style-name="ce77">
            <text:p>11,614,768</text:p>
          </table:table-cell>
          <table:table-cell office:value-type="float" office:value="11614768" table:number-columns-spanned="1" table:number-rows-spanned="4" table:style-name="ce77">
            <text:p>11,614,768</text:p>
          </table:table-cell>
          <table:table-cell office:value-type="float" office:value="1058442" table:style-name="ce5">
            <text:p>1,058,442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1614768" table:style-name="ce5">
            <text:p>11,614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總計</text:p>
          </table:table-cell>
          <table:table-cell office:value-type="float" office:value="232278768" table:style-name="ce5">
            <text:p>232,278,768</text:p>
          </table:table-cell>
          <table:table-cell office:value-type="float" office:value="4600000" table:style-name="ce5">
            <text:p>4,600,000</text:p>
          </table:table-cell>
          <table:table-cell office:value-type="float" office:value="225728768" table:number-columns-spanned="1" table:number-rows-spanned="4" table:style-name="ce77">
            <text:p>225,728,768</text:p>
          </table:table-cell>
          <table:table-cell office:value-type="float" office:value="185454583" table:number-columns-spanned="1" table:number-rows-spanned="4" table:style-name="ce77">
            <text:p>185,454,583</text:p>
          </table:table-cell>
          <table:table-cell office:value-type="float" office:value="14311264" table:style-name="ce5">
            <text:p>14,311,264</text:p>
          </table:table-cell>
          <table:table-cell office:value-type="float" office:value="44307886" table:number-columns-spanned="1" table:number-rows-spanned="2" table:style-name="ce77">
            <text:p>44,307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5">
            <text:p>-11,150,000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float" office:value="141146697" table:style-name="ce5">
            <text:p>141,146,6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3000" table:number-columns-spanned="1" table:number-rows-spanned="2" table:style-name="ce77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83" table:style-name="ro4">
          <table:table-cell table:number-columns-repeated="16384"/>
        </table:table-row>
        <table:named-expressions>
          <table:named-range table:name="Print_Titles" table:cell-range-address="經費累計表.$A$1:經費累計表.$XFD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24"/>
        <table:table-column table:style-name="co1" table:number-columns-repeated="4" table:default-cell-style-name="ce25"/>
        <table:table-column table:style-name="co14" table:default-cell-style-name="ce26"/>
        <table:table-column table:style-name="co15" table:number-columns-repeated="5" table:default-cell-style-name="ce22"/>
        <table:table-column table:style-name="co16" table:default-cell-style-name="ce22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column table:style-name="co13" table:default-cell-style-name="ce23"/>
        <table:table-column table:style-name="co1" table:number-columns-repeated="4" table:default-cell-style-name="ce23"/>
        <table:table-column table:style-name="co14" table:default-cell-style-name="ce23"/>
        <table:table-column table:style-name="co15" table:number-columns-repeated="5" table:default-cell-style-name="ce23"/>
        <table:table-column table:style-name="co16" table:default-cell-style-name="ce23"/>
        <table:table-column table:style-name="co17" table:number-columns-repeated="244" table:default-cell-style-name="ce23"/>
        <table:table-row table:style-name="ro8">
          <table:table-cell office:value-type="string" table:number-columns-spanned="1" table:number-rows-spanned="3" table:style-name="ce148">
            <text:p>年度別</text:p>
          </table:table-cell>
          <table:table-cell office:value-type="string" table:number-columns-spanned="5" table:number-rows-spanned="1" table:style-name="ce106">
            <text:p>科目</text:p>
          </table:table-cell>
          <table:covered-table-cell table:number-columns-repeated="4"/>
          <table:table-cell office:value-type="string" table:style-name="ce17">
            <text:p>以前年度轉入數</text:p>
            <text:p>(1)</text:p>
          </table:table-cell>
          <table:table-cell office:value-type="string" table:style-name="ce17">
            <text:p>減免(註銷)數</text:p>
            <text:p>(2)</text:p>
          </table:table-cell>
          <table:table-cell office:value-type="string" table:style-name="ce17">
            <text:p>本月實現數</text:p>
          </table:table-cell>
          <table:table-cell office:value-type="string" table:style-name="ce17">
            <text:p>截至本月止</text:p>
            <text:p>累計實現數(3)</text:p>
          </table:table-cell>
          <table:table-cell office:value-type="string" table:style-name="ce17">
            <text:p>調整數</text:p>
            <text:p>(4)</text:p>
          </table:table-cell>
          <table:table-cell office:value-type="string" table:style-name="ce17">
            <text:p>尚未執行數</text:p>
            <text:p>(5)=(1)-(2)-(3)+(4)</text:p>
          </table:table-cell>
          <table:table-cell table:number-columns-repeated="16372" table:style-name="ce18"/>
        </table:table-row>
        <table:table-row table:style-name="ro9">
          <table:covered-table-cell/>
          <table:table-cell office:value-type="string" table:number-columns-spanned="1" table:number-rows-spanned="2" table:style-name="ce107">
            <text:p>款</text:p>
          </table:table-cell>
          <table:table-cell office:value-type="string" table:number-columns-spanned="1" table:number-rows-spanned="2" table:style-name="ce107">
            <text:p>項</text:p>
          </table:table-cell>
          <table:table-cell office:value-type="string" table:number-columns-spanned="1" table:number-rows-spanned="2" table:style-name="ce107">
            <text:p>目</text:p>
          </table:table-cell>
          <table:table-cell office:value-type="string" table:number-columns-spanned="1" table:number-rows-spanned="2" table:style-name="ce149">
            <text:p>節</text:p>
          </table:table-cell>
          <table:table-cell office:value-type="string" table:number-columns-spanned="1" table:number-rows-spanned="2" table:style-name="ce106">
            <text:p>代號及名稱</text:p>
          </table:table-cell>
          <table:table-cell office:value-type="string" table:style-name="ce19">
            <text:p>應收數</text:p>
          </table:table-cell>
          <table:table-cell office:value-type="string" table:style-name="ce19">
            <text:p>應收數</text:p>
          </table:table-cell>
          <table:table-cell office:value-type="string" table:style-name="ce19">
            <text:p>應收數</text:p>
          </table:table-cell>
          <table:table-cell office:value-type="string" table:style-name="ce19">
            <text:p>應收數</text:p>
          </table:table-cell>
          <table:table-cell office:value-type="string" table:style-name="ce19">
            <text:p>應收數</text:p>
          </table:table-cell>
          <table:table-cell office:value-type="string" table:style-name="ce19">
            <text:p>應收數</text:p>
          </table:table-cell>
          <table:table-cell table:number-columns-repeated="16372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保留數</text:p>
          </table:table-cell>
          <table:table-cell office:value-type="string" table:style-name="ce19">
            <text:p>保留數</text:p>
          </table:table-cell>
          <table:table-cell office:value-type="string" table:style-name="ce19">
            <text:p>保留數</text:p>
          </table:table-cell>
          <table:table-cell office:value-type="string" table:style-name="ce19">
            <text:p>保留數</text:p>
          </table:table-cell>
          <table:table-cell office:value-type="string" table:style-name="ce19">
            <text:p>保留數</text:p>
          </table:table-cell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2" table:style-name="ce97">
            <text:p>104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ˉ罰金罰鍰及怠金</text:p>
          </table:table-cell>
          <table:table-cell office:value-type="float" office:value="600" table:style-name="ce22">
            <text:p>6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0" table:style-name="ce22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ˉˉ罰金罰鍰</text:p>
          </table:table-cell>
          <table:table-cell office:value-type="float" office:value="600" table:style-name="ce22">
            <text:p>6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0" table:style-name="ce22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小計</text:p>
          </table:table-cell>
          <table:table-cell office:value-type="float" office:value="600" table:style-name="ce22">
            <text:p>6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0" table:style-name="ce22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7">
            <text:p>106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罰款及賠償收入</text:p>
          </table:table-cell>
          <table:table-cell office:value-type="float" office:value="4200" table:style-name="ce22">
            <text:p>4,2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2">
            <text:p>-</text:p>
          </table:table-cell>
          <table:table-cell office:value-type="float" office:value="1800" table:style-name="ce22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ˉ罰金罰鍰及怠金</text:p>
          </table:table-cell>
          <table:table-cell office:value-type="float" office:value="4200" table:style-name="ce22">
            <text:p>4,2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2">
            <text:p>-</text:p>
          </table:table-cell>
          <table:table-cell office:value-type="float" office:value="1800" table:style-name="ce22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ˉˉ罰金罰鍰</text:p>
          </table:table-cell>
          <table:table-cell office:value-type="float" office:value="4200" table:style-name="ce22">
            <text:p>4,2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2">
            <text:p>-</text:p>
          </table:table-cell>
          <table:table-cell office:value-type="float" office:value="1800" table:style-name="ce22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小計</text:p>
          </table:table-cell>
          <table:table-cell office:value-type="float" office:value="4200" table:style-name="ce22">
            <text:p>4,2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2">
            <text:p>-</text:p>
          </table:table-cell>
          <table:table-cell office:value-type="float" office:value="1800" table:style-name="ce22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經常門合計</text:p>
          </table:table-cell>
          <table:table-cell office:value-type="float" office:value="4800" table:style-name="ce22">
            <text:p>4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9">
            <text:p>總計</text:p>
          </table:table-cell>
          <table:table-cell office:value-type="float" office:value="4800" table:style-name="ce22">
            <text:p>4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2">
            <text:p>-</text:p>
          </table:table-cell>
          <table:table-cell office:value-type="float" office:value="2400" table:style-name="ce22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8"/>
        <table:table-column table:style-name="co1" table:number-columns-repeated="4" table:default-cell-style-name="ce7"/>
        <table:table-column table:style-name="co18" table:default-cell-style-name="ce29"/>
        <table:table-column table:style-name="co10" table:default-cell-style-name="ce5"/>
        <table:table-column table:style-name="co19" table:number-columns-repeated="3" table:default-cell-style-name="ce5"/>
        <table:table-column table:style-name="co20" table:default-cell-style-name="ce5"/>
        <table:table-column table:style-name="co21" table:default-cell-style-name="ce5"/>
        <table:table-column table:style-name="co20" table:default-cell-style-name="ce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row table:style-name="ro8">
          <table:table-cell office:value-type="string" table:number-columns-spanned="1" table:number-rows-spanned="3" table:style-name="ce114">
            <text:p>年度別</text:p>
          </table:table-cell>
          <table:table-cell office:value-type="string" table:number-columns-spanned="5" table:number-rows-spanned="1" table:style-name="ce115">
            <text:p>科　　　　　　　　　　　　目</text:p>
          </table:table-cell>
          <table:covered-table-cell table:number-columns-repeated="4"/>
          <table:table-cell office:value-type="string" table:style-name="ce16">
            <text:p>以前年度轉入數(1)</text:p>
          </table:table-cell>
          <table:table-cell office:value-type="string" table:style-name="ce16">
            <text:p>減免(註銷)數(2)</text:p>
          </table:table-cell>
          <table:table-cell office:value-type="string" table:style-name="ce16">
            <text:p>本月實現數</text:p>
          </table:table-cell>
          <table:table-cell office:value-type="string" table:style-name="ce16">
            <text:p>截至本月止</text:p>
            <text:p>累計實現數(3)</text:p>
          </table:table-cell>
          <table:table-cell office:value-type="string" table:style-name="ce16">
            <text:p>調　整　數(4)</text:p>
          </table:table-cell>
          <table:table-cell office:value-type="string" table:style-name="ce16">
            <text:p>尚未執行數</text:p>
            <text:p>(5)=(1)-(2)-(3)+(4)</text:p>
          </table:table-cell>
          <table:table-cell office:value-type="string" table:style-name="ce16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0">
            <text:p>款</text:p>
          </table:table-cell>
          <table:table-cell office:value-type="string" table:number-columns-spanned="1" table:number-rows-spanned="2" table:style-name="ce150">
            <text:p>項</text:p>
          </table:table-cell>
          <table:table-cell office:value-type="string" table:number-columns-spanned="1" table:number-rows-spanned="2" table:style-name="ce150">
            <text:p>目</text:p>
          </table:table-cell>
          <table:table-cell office:value-type="string" table:number-columns-spanned="1" table:number-rows-spanned="2" table:style-name="ce150">
            <text:p>節</text:p>
          </table:table-cell>
          <table:table-cell office:value-type="string" table:number-columns-spanned="1" table:number-rows-spanned="2" table:style-name="ce151">
            <text:p>代 <text:s text:c="3"/>號 <text:s text:c="3"/>及 <text:s text:c="3"/>名 <text:s text:c="3"/>稱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0">
            <text:p>105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一般建築及設備</text:p>
          </table:table-cell>
          <table:table-cell office:value-type="float" office:value="1536702" table:style-name="ce9">
            <text:p>1,536,7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36702" table:style-name="ce9">
            <text:p>1,536,7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ˉ一般建築及設備*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11">
            <text:p>ˉˉ設備及投資*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小計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6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5">
            <text:p>2,126,371</text:p>
          </table:table-cell>
          <table:table-cell office:value-type="string" table:style-name="ce5">
            <text:p>-</text:p>
          </table:table-cell>
          <table:table-cell office:value-type="float" office:value="40200" table:style-name="ce5">
            <text:p>40,200</text:p>
          </table:table-cell>
          <table:table-cell office:value-type="float" office:value="2045297" table:style-name="ce5">
            <text:p>2,045,297</text:p>
          </table:table-cell>
          <table:table-cell office:value-type="string" table:style-name="ce5">
            <text:p>-</text:p>
          </table:table-cell>
          <table:table-cell office:value-type="float" office:value="81074" table:style-name="ce5">
            <text:p>81,074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ˉ一般建築及設備*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5">
            <text:p>2,126,371</text:p>
          </table:table-cell>
          <table:table-cell office:value-type="string" table:style-name="ce5">
            <text:p>-</text:p>
          </table:table-cell>
          <table:table-cell office:value-type="float" office:value="40200" table:style-name="ce5">
            <text:p>40,200</text:p>
          </table:table-cell>
          <table:table-cell office:value-type="float" office:value="2045297" table:style-name="ce5">
            <text:p>2,045,297</text:p>
          </table:table-cell>
          <table:table-cell office:value-type="string" table:style-name="ce5">
            <text:p>-</text:p>
          </table:table-cell>
          <table:table-cell office:value-type="float" office:value="81074" table:style-name="ce5">
            <text:p>81,074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11">
            <text:p>ˉˉ設備及投資*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5">
            <text:p>2,126,371</text:p>
          </table:table-cell>
          <table:table-cell office:value-type="string" table:style-name="ce5">
            <text:p>-</text:p>
          </table:table-cell>
          <table:table-cell office:value-type="float" office:value="40200" table:style-name="ce5">
            <text:p>40,200</text:p>
          </table:table-cell>
          <table:table-cell office:value-type="float" office:value="2045297" table:style-name="ce5">
            <text:p>2,045,297</text:p>
          </table:table-cell>
          <table:table-cell office:value-type="string" table:style-name="ce5">
            <text:p>-</text:p>
          </table:table-cell>
          <table:table-cell office:value-type="float" office:value="81074" table:style-name="ce5">
            <text:p>81,074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小計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5">
            <text:p>2,126,371</text:p>
          </table:table-cell>
          <table:table-cell office:value-type="string" table:style-name="ce5">
            <text:p>-</text:p>
          </table:table-cell>
          <table:table-cell office:value-type="float" office:value="40200" table:style-name="ce5">
            <text:p>40,200</text:p>
          </table:table-cell>
          <table:table-cell office:value-type="float" office:value="2045297" table:style-name="ce5">
            <text:p>2,045,297</text:p>
          </table:table-cell>
          <table:table-cell office:value-type="string" table:style-name="ce5">
            <text:p>-</text:p>
          </table:table-cell>
          <table:table-cell office:value-type="float" office:value="81074" table:style-name="ce5">
            <text:p>81,074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資本門合計*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5">
            <text:p>2,126,371</text:p>
          </table:table-cell>
          <table:table-cell office:value-type="string" table:style-name="ce5">
            <text:p>-</text:p>
          </table:table-cell>
          <table:table-cell office:value-type="float" office:value="40200" table:style-name="ce5">
            <text:p>40,200</text:p>
          </table:table-cell>
          <table:table-cell office:value-type="float" office:value="2045297" table:style-name="ce5">
            <text:p>2,045,297</text:p>
          </table:table-cell>
          <table:table-cell office:value-type="string" table:style-name="ce5">
            <text:p>-</text:p>
          </table:table-cell>
          <table:table-cell office:value-type="float" office:value="81074" table:style-name="ce5">
            <text:p>81,074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11">
            <text:p>總計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5">
            <text:p>2,126,371</text:p>
          </table:table-cell>
          <table:table-cell office:value-type="string" table:style-name="ce5">
            <text:p>-</text:p>
          </table:table-cell>
          <table:table-cell office:value-type="float" office:value="40200" table:style-name="ce5">
            <text:p>40,200</text:p>
          </table:table-cell>
          <table:table-cell office:value-type="float" office:value="2045297" table:style-name="ce5">
            <text:p>2,045,297</text:p>
          </table:table-cell>
          <table:table-cell office:value-type="string" table:style-name="ce5">
            <text:p>-</text:p>
          </table:table-cell>
          <table:table-cell office:value-type="float" office:value="81074" table:style-name="ce5">
            <text:p>81,074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3"/>
        <table:table-column table:style-name="co25" table:default-cell-style-name="ce34"/>
        <table:table-column table:style-name="co26" table:default-cell-style-name="ce35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column table:style-name="co25" table:default-cell-style-name="ce36"/>
        <table:table-column table:style-name="co26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5" table:default-cell-style-name="ce36"/>
        <table:table-row table:style-name="ro10">
          <table:table-cell office:value-type="string" table:number-columns-spanned="1" table:number-rows-spanned="2" table:style-name="ce11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2">
            <text:p>金 <text:s text:c="14"/>額</text:p>
          </table:table-cell>
          <table:table-cell office:value-type="string" table:number-columns-spanned="1" table:number-rows-spanned="2" table:style-name="ce15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5">
            <text:p>金 <text:s text:c="14"/>額</text:p>
          </table:table-cell>
          <table:table-cell table:number-columns-repeated="2" table:style-name="ce30"/>
          <table:table-cell table:number-columns-repeated="16378" table:style-name="ce31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30"/>
        </table:table-row>
        <table:table-row table:style-name="ro11"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80" table:style-name="ce36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95114735" table:style-name="ce33">
            <text:p>95,114,735</text:p>
          </table:table-cell>
          <table:table-cell office:value-type="string" table:style-name="ce34">
            <text:p>負債</text:p>
          </table:table-cell>
          <table:table-cell office:value-type="float" office:value="94915177" table:style-name="ce35">
            <text:p>94,915,177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95114735" table:style-name="ce33">
            <text:p>95,114,735</text:p>
          </table:table-cell>
          <table:table-cell office:value-type="string" table:style-name="ce34">
            <text:p>　流動負債</text:p>
          </table:table-cell>
          <table:table-cell office:value-type="float" office:value="94915177" table:style-name="ce35">
            <text:p>94,915,177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76457754" table:style-name="ce33">
            <text:p>76,457,754</text:p>
          </table:table-cell>
          <table:table-cell office:value-type="string" table:style-name="ce34">
            <text:p>　　應付款項</text:p>
          </table:table-cell>
          <table:table-cell office:value-type="float" office:value="81074" table:style-name="ce35">
            <text:p>81,074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76257754" table:style-name="ce33">
            <text:p>76,257,754</text:p>
          </table:table-cell>
          <table:table-cell office:value-type="string" table:style-name="ce34">
            <text:p>　　　其他應付款</text:p>
          </table:table-cell>
          <table:table-cell office:value-type="float" office:value="81074" table:style-name="ce35">
            <text:p>81,074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3">
            <text:p>200,000</text:p>
          </table:table-cell>
          <table:table-cell office:value-type="string" table:style-name="ce34">
            <text:p>　　存入保證金</text:p>
          </table:table-cell>
          <table:table-cell office:value-type="float" office:value="7325307" table:style-name="ce35">
            <text:p>7,325,307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2400" table:style-name="ce33">
            <text:p>2,400</text:p>
          </table:table-cell>
          <table:table-cell office:value-type="string" table:style-name="ce34">
            <text:p>　　　存入保證金</text:p>
          </table:table-cell>
          <table:table-cell office:value-type="float" office:value="7325307" table:style-name="ce35">
            <text:p>7,325,307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2400" table:style-name="ce33">
            <text:p>2,400</text:p>
          </table:table-cell>
          <table:table-cell office:value-type="string" table:style-name="ce34">
            <text:p>　　應付代收款</text:p>
          </table:table-cell>
          <table:table-cell office:value-type="float" office:value="87253039" table:style-name="ce35">
            <text:p>87,253,039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8576349" table:style-name="ce33">
            <text:p>18,576,349</text:p>
          </table:table-cell>
          <table:table-cell office:value-type="string" table:style-name="ce34">
            <text:p>　　　應付代收款</text:p>
          </table:table-cell>
          <table:table-cell office:value-type="float" office:value="87253039" table:style-name="ce35">
            <text:p>87,253,039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8576349" table:style-name="ce33">
            <text:p>18,576,349</text:p>
          </table:table-cell>
          <table:table-cell office:value-type="string" table:style-name="ce34">
            <text:p>　　應付保管款</text:p>
          </table:table-cell>
          <table:table-cell office:value-type="float" office:value="255757" table:style-name="ce35">
            <text:p>255,757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78232" table:style-name="ce33">
            <text:p>78,232</text:p>
          </table:table-cell>
          <table:table-cell office:value-type="string" table:style-name="ce34">
            <text:p>　　　應付保管款</text:p>
          </table:table-cell>
          <table:table-cell office:value-type="float" office:value="255757" table:style-name="ce35">
            <text:p>255,757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78232" table:style-name="ce33">
            <text:p>78,232</text:p>
          </table:table-cell>
          <table:table-cell office:value-type="string" table:style-name="ce34">
            <text:p>淨資產</text:p>
          </table:table-cell>
          <table:table-cell office:value-type="float" office:value="199558" table:style-name="ce35">
            <text:p>199,558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　資產負債淨額</text:p>
          </table:table-cell>
          <table:table-cell office:value-type="float" office:value="199558" table:style-name="ce35">
            <text:p>199,558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　　資產負債淨額</text:p>
          </table:table-cell>
          <table:table-cell office:value-type="float" office:value="199558" table:style-name="ce35">
            <text:p>199,558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　　　資產負債淨額</text:p>
          </table:table-cell>
          <table:table-cell office:value-type="float" office:value="199558" table:style-name="ce35">
            <text:p>199,558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37">
            <text:p>合　　　　計</text:p>
          </table:table-cell>
          <table:table-cell office:value-type="string" table:style-name="ce38">
            <text:p>95,114,735</text:p>
          </table:table-cell>
          <table:table-cell office:value-type="string" table:style-name="ce39">
            <text:p>合　　　　計</text:p>
          </table:table-cell>
          <table:table-cell office:value-type="string" table:style-name="ce9">
            <text:p>95,114,735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備 <text:s text:c="5"/>註</text:p>
          </table:table-cell>
          <table:table-cell table:style-name="ce33"/>
          <table:table-cell office:value-type="string" table:style-name="ce34">
            <text:p>備 <text:s text:c="5"/>註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32">
            <text:p>保管有價證券</text:p>
          </table:table-cell>
          <table:table-cell office:value-type="string" table:style-name="ce40">
            <text:p>-</text:p>
          </table:table-cell>
          <table:table-cell office:value-type="string" table:style-name="ce34">
            <text:p>應付保管有價證券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保管品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應付保管品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保證品</text:p>
          </table:table-cell>
          <table:table-cell office:value-type="string" table:style-name="ce33">
            <text:p>1,967,789</text:p>
          </table:table-cell>
          <table:table-cell office:value-type="string" table:style-name="ce34">
            <text:p>應付保證品</text:p>
          </table:table-cell>
          <table:table-cell office:value-type="string" table:style-name="ce35">
            <text:p>1,967,7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債權憑證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待抵銷債權憑證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4"/>
        <table:table-column table:style-name="co30" table:default-cell-style-name="ce45"/>
        <table:table-column table:style-name="co30" table:default-cell-style-name="ce46"/>
        <table:table-column table:style-name="co29" table:default-cell-style-name="ce44"/>
        <table:table-column table:style-name="co30" table:default-cell-style-name="ce45"/>
        <table:table-column table:style-name="co30" table:default-cell-style-name="ce46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8" table:number-columns-repeated="250" table:default-cell-style-name="ce47"/>
        <table:table-row table:style-name="ro10">
          <table:table-cell office:value-type="string" table:style-name="ce42">
            <text:p>科目名稱</text:p>
          </table:table-cell>
          <table:table-cell office:value-type="string" table:number-columns-spanned="2" table:number-rows-spanned="1" table:style-name="ce154">
            <text:p>金額</text:p>
          </table:table-cell>
          <table:covered-table-cell/>
          <table:table-cell office:value-type="string" table:style-name="ce42">
            <text:p>科目名稱</text:p>
          </table:table-cell>
          <table:table-cell office:value-type="string" table:number-columns-spanned="2" table:number-rows-spanned="1" table:style-name="ce154">
            <text:p>金額</text:p>
          </table:table-cell>
          <table:covered-table-cell/>
          <table:table-cell table:number-columns-repeated="16378" table:style-name="ce43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12">
          <table:table-cell office:value-type="string" table:style-name="ce44">
            <text:p>　固定資產</text:p>
          </table:table-cell>
          <table:table-cell table:style-name="ce45"/>
          <table:table-cell office:value-type="float" office:value="276798430" table:style-name="ce46">
            <text:p>276,798,430<text:s/></text:p>
          </table:table-cell>
          <table:table-cell office:value-type="string" table:style-name="ce44">
            <text:p>　資本資產總額</text:p>
          </table:table-cell>
          <table:table-cell table:style-name="ce45"/>
          <table:table-cell office:value-type="float" office:value="276798430" table:style-name="ce46">
            <text:p>276,798,430<text:s/></text:p>
          </table:table-cell>
          <table:table-cell table:number-columns-repeated="16378"/>
        </table:table-row>
        <table:table-row table:style-name="ro13">
          <table:table-cell office:value-type="string" table:style-name="ce44">
            <text:p>　　土地</text:p>
          </table:table-cell>
          <table:table-cell office:value-type="float" office:value="98470936" table:style-name="ce45">
            <text:p>98,470,936<text:s/></text:p>
          </table:table-cell>
          <table:table-cell table:style-name="ce46"/>
          <table:table-cell office:value-type="string" table:style-name="ce44">
            <text:p>　　資本資產總額</text:p>
          </table:table-cell>
          <table:table-cell office:value-type="float" office:value="276798430" table:style-name="ce45">
            <text:p>276,798,430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4">
            <text:p>　　房屋建築及設備</text:p>
          </table:table-cell>
          <table:table-cell office:value-type="float" office:value="133684372" table:style-name="ce45">
            <text:p>133,684,372<text:s/></text:p>
          </table:table-cell>
          <table:table-cell table:style-name="ce46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13">
          <table:table-cell office:value-type="string" table:style-name="ce44">
            <text:p>　　機械及設備</text:p>
          </table:table-cell>
          <table:table-cell office:value-type="float" office:value="2846105" table:style-name="ce45">
            <text:p>2,846,105<text:s/></text:p>
          </table:table-cell>
          <table:table-cell table:style-name="ce46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13">
          <table:table-cell office:value-type="string" table:style-name="ce44">
            <text:p>　　交通及運輸設備</text:p>
          </table:table-cell>
          <table:table-cell office:value-type="float" office:value="1657636" table:style-name="ce45">
            <text:p>1,657,636<text:s/></text:p>
          </table:table-cell>
          <table:table-cell table:style-name="ce46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13">
          <table:table-cell office:value-type="string" table:style-name="ce44">
            <text:p>　　雜項設備</text:p>
          </table:table-cell>
          <table:table-cell office:value-type="float" office:value="3937339" table:style-name="ce45">
            <text:p>3,937,339<text:s/></text:p>
          </table:table-cell>
          <table:table-cell table:style-name="ce46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13">
          <table:table-cell office:value-type="string" table:style-name="ce44">
            <text:p>　　收藏品及傳承資產</text:p>
          </table:table-cell>
          <table:table-cell office:value-type="float" office:value="13624397" table:style-name="ce45">
            <text:p>13,624,397<text:s/></text:p>
          </table:table-cell>
          <table:table-cell table:style-name="ce46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13">
          <table:table-cell office:value-type="string" table:style-name="ce44">
            <text:p>　　購建中固定資產</text:p>
          </table:table-cell>
          <table:table-cell office:value-type="float" office:value="22577645" table:style-name="ce45">
            <text:p>22,577,645<text:s/></text:p>
          </table:table-cell>
          <table:table-cell table:style-name="ce46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48">
            <text:p>　合　　　　計</text:p>
          </table:table-cell>
          <table:table-cell table:style-name="ce49"/>
          <table:table-cell office:value-type="float" office:value="276798430" table:style-name="ce50">
            <text:p>276,798,430<text:s/></text:p>
          </table:table-cell>
          <table:table-cell office:value-type="string" table:style-name="ce48">
            <text:p>　合　　　　計</text:p>
          </table:table-cell>
          <table:table-cell table:style-name="ce49"/>
          <table:table-cell office:value-type="float" office:value="276798430" table:style-name="ce50">
            <text:p>276,798,430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XFD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249" table:default-cell-style-name="ce53"/>
        <table:table-row table:style-name="ro14">
          <table:table-cell office:value-type="string" table:number-columns-spanned="1" table:number-rows-spanned="2" table:style-name="ce128">
            <text:p>科目</text:p>
          </table:table-cell>
          <table:table-cell office:value-type="string" table:style-name="ce51">
            <text:p>取得成本</text:p>
          </table:table-cell>
          <table:table-cell office:value-type="string" table:style-name="ce5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9">
            <text:p>本年度資本</text:p>
            <text:p>資產成本變動</text:p>
          </table:table-cell>
          <table:covered-table-cell/>
          <table:table-cell office:value-type="string" table:style-name="ce52">
            <text:p>本年度累計折舊（耗）</text:p>
            <text:p>/長期投資評價變動</text:p>
          </table:table-cell>
          <table:table-cell office:value-type="string" table:style-name="ce51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54">
            <text:p>(1)</text:p>
          </table:table-cell>
          <table:table-cell office:value-type="string" table:style-name="ce54">
            <text:p>(2)</text:p>
          </table:table-cell>
          <table:table-cell office:value-type="string" table:style-name="ce55">
            <text:p>增加數</text:p>
            <text:p>(3)</text:p>
          </table:table-cell>
          <table:table-cell office:value-type="string" table:style-name="ce55">
            <text:p>減少數</text:p>
            <text:p>(4)</text:p>
          </table:table-cell>
          <table:table-cell office:value-type="string" table:style-name="ce54">
            <text:p>(5)</text:p>
          </table:table-cell>
          <table:table-cell office:value-type="string" table:style-name="ce54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6029822" table:style-name="ce57">
            <text:p>96,029,82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1601450" table:style-name="ce57">
            <text:p>11,601,450<text:s/></text:p>
          </table:table-cell>
          <table:table-cell office:value-type="float" office:value="9160336" table:style-name="ce57">
            <text:p>9,160,33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98470936" table:style-name="ce57">
            <text:p>98,470,9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177264845" table:style-name="ce57">
            <text:p>177,264,845<text:s/></text:p>
          </table:table-cell>
          <table:table-cell office:value-type="float" office:value="-48256155" table:style-name="ce57">
            <text:p>-48,256,155<text:s/></text:p>
          </table:table-cell>
          <table:table-cell office:value-type="float" office:value="6776322" table:style-name="ce57">
            <text:p>6,776,32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2100640" table:style-name="ce57">
            <text:p>-2,100,640<text:s/></text:p>
          </table:table-cell>
          <table:table-cell office:value-type="float" office:value="133684372" table:style-name="ce57">
            <text:p>133,684,37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7872523" table:style-name="ce57">
            <text:p>17,872,523<text:s/></text:p>
          </table:table-cell>
          <table:table-cell office:value-type="float" office:value="-14461082" table:style-name="ce57">
            <text:p>-14,461,082<text:s/></text:p>
          </table:table-cell>
          <table:table-cell office:value-type="float" office:value="304890" table:style-name="ce57">
            <text:p>304,890<text:s/></text:p>
          </table:table-cell>
          <table:table-cell office:value-type="float" office:value="214593" table:style-name="ce57">
            <text:p>214,593<text:s/></text:p>
          </table:table-cell>
          <table:table-cell office:value-type="float" office:value="-655633" table:style-name="ce57">
            <text:p>-655,633<text:s/></text:p>
          </table:table-cell>
          <table:table-cell office:value-type="float" office:value="2846105" table:style-name="ce57">
            <text:p>2,846,10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223668" table:style-name="ce57">
            <text:p>12,223,668<text:s/></text:p>
          </table:table-cell>
          <table:table-cell office:value-type="float" office:value="-10442361" table:style-name="ce57">
            <text:p>-10,442,361<text:s/></text:p>
          </table:table-cell>
          <table:table-cell office:value-type="float" office:value="165790" table:style-name="ce57">
            <text:p>165,790<text:s/></text:p>
          </table:table-cell>
          <table:table-cell office:value-type="float" office:value="77500" table:style-name="ce57">
            <text:p>77,500<text:s/></text:p>
          </table:table-cell>
          <table:table-cell office:value-type="float" office:value="-211961" table:style-name="ce57">
            <text:p>-211,961<text:s/></text:p>
          </table:table-cell>
          <table:table-cell office:value-type="float" office:value="1657636" table:style-name="ce57">
            <text:p>1,657,6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6462395" table:style-name="ce57">
            <text:p>26,462,395<text:s/></text:p>
          </table:table-cell>
          <table:table-cell office:value-type="float" office:value="-22465608" table:style-name="ce57">
            <text:p>-22,465,608<text:s/></text:p>
          </table:table-cell>
          <table:table-cell office:value-type="float" office:value="499144" table:style-name="ce57">
            <text:p>499,144<text:s/></text:p>
          </table:table-cell>
          <table:table-cell office:value-type="float" office:value="399596" table:style-name="ce57">
            <text:p>399,596<text:s/></text:p>
          </table:table-cell>
          <table:table-cell office:value-type="float" office:value="-158996" table:style-name="ce57">
            <text:p>-158,996<text:s/></text:p>
          </table:table-cell>
          <table:table-cell office:value-type="float" office:value="3937339" table:style-name="ce57">
            <text:p>3,937,339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4799056" table:style-name="ce57">
            <text:p>14,799,056<text:s/></text:p>
          </table:table-cell>
          <table:table-cell office:value-type="float" office:value="1174659" table:style-name="ce57">
            <text:p>1,174,659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3624397" table:style-name="ce57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　小　　計</text:p>
          </table:table-cell>
          <table:table-cell office:value-type="float" office:value="329853253" table:style-name="ce59">
            <text:p>329,853,253<text:s/></text:p>
          </table:table-cell>
          <table:table-cell office:value-type="float" office:value="-95625206" table:style-name="ce59">
            <text:p>-95,625,206<text:s/></text:p>
          </table:table-cell>
          <table:table-cell office:value-type="float" office:value="34146652" table:style-name="ce59">
            <text:p>34,146,652<text:s/></text:p>
          </table:table-cell>
          <table:table-cell office:value-type="float" office:value="11026684" table:style-name="ce59">
            <text:p>11,026,684<text:s/></text:p>
          </table:table-cell>
          <table:table-cell office:value-type="float" office:value="-3127230" table:style-name="ce59">
            <text:p>-3,127,230<text:s/></text:p>
          </table:table-cell>
          <table:table-cell office:value-type="float" office:value="254220785" table:style-name="ce59">
            <text:p>254,220,78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8069983" table:style-name="ce57">
            <text:p>8,069,98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4507662" table:style-name="ce57">
            <text:p>14,507,66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2577645" table:style-name="ce57">
            <text:p>22,577,64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　小　　計</text:p>
          </table:table-cell>
          <table:table-cell office:value-type="float" office:value="8069983" table:style-name="ce59">
            <text:p>8,069,98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4507662" table:style-name="ce59">
            <text:p>14,507,66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2577645" table:style-name="ce59">
            <text:p>22,577,645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　合　　計</text:p>
          </table:table-cell>
          <table:table-cell office:value-type="float" office:value="337923236" table:style-name="ce59">
            <text:p>337,923,236<text:s/></text:p>
          </table:table-cell>
          <table:table-cell office:value-type="float" office:value="-95625206" table:style-name="ce59">
            <text:p>-95,625,206<text:s/></text:p>
          </table:table-cell>
          <table:table-cell office:value-type="float" office:value="48654314" table:style-name="ce59">
            <text:p>48,654,314<text:s/></text:p>
          </table:table-cell>
          <table:table-cell office:value-type="float" office:value="11026684" table:style-name="ce59">
            <text:p>11,026,684<text:s/></text:p>
          </table:table-cell>
          <table:table-cell office:value-type="float" office:value="-3127230" table:style-name="ce59">
            <text:p>-3,127,230<text:s/></text:p>
          </table:table-cell>
          <table:table-cell office:value-type="float" office:value="276798430" table:style-name="ce59">
            <text:p>276,798,430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XFD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3"/>
        <table:table-column table:style-name="co37" table:number-columns-repeated="8" table:default-cell-style-name="ce64"/>
        <table:table-column table:style-name="co37" table:number-columns-repeated="192" table:default-cell-style-name="ce64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column table:style-name="co36" table:default-cell-style-name="ce65"/>
        <table:table-column table:style-name="co37" table:number-columns-repeated="8" table:default-cell-style-name="ce65"/>
        <table:table-column table:style-name="co38" table:number-columns-repeated="192" table:default-cell-style-name="ce65" table:visibility="collapse"/>
        <table:table-column table:style-name="co8" table:number-columns-repeated="55" table:default-cell-style-name="ce65"/>
        <table:table-row table:style-name="ro10">
          <table:table-cell office:value-type="string" table:number-columns-spanned="1" table:number-rows-spanned="2" table:style-name="ce155">
            <text:p>用途別科目</text:p>
          </table:table-cell>
          <table:table-cell office:value-type="string" table:number-columns-spanned="4" table:number-rows-spanned="1" table:style-name="ce132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2">
            <text:p>業務計畫或工作計畫名稱</text:p>
          </table:table-cell>
          <table:covered-table-cell table:number-columns-repeated="3"/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table:number-columns-repeated="16183" table:style-name="ce61"/>
        </table:table-row>
        <table:table-row table:style-name="ro10">
          <table:covered-table-cell/>
          <table:table-cell office:value-type="string" table:style-name="ce62">
            <text:p>一般行政</text:p>
          </table:table-cell>
          <table:table-cell office:value-type="string" table:style-name="ce62">
            <text:p>區公所業務</text:p>
          </table:table-cell>
          <table:table-cell office:value-type="string" table:style-name="ce62">
            <text:p>一般建築及設備</text:p>
          </table:table-cell>
          <table:table-cell office:value-type="string" table:style-name="ce62">
            <text:p>農林管理業務</text:p>
          </table:table-cell>
          <table:table-cell office:value-type="string" table:style-name="ce62">
            <text:p>社政業務</text:p>
          </table:table-cell>
          <table:table-cell office:value-type="string" table:style-name="ce62">
            <text:p>公務人員退休給付</text:p>
          </table:table-cell>
          <table:table-cell office:value-type="string" table:style-name="ce62">
            <text:p>公務人員各項補助</text:p>
          </table:table-cell>
          <table:table-cell office:value-type="string" table:style-name="ce62">
            <text:p>合計</text:p>
          </table:table-cell>
          <table:table-cell table:number-columns-repeated="192" table:style-name="ce62"/>
          <table:table-cell table:number-columns-repeated="16183" table:style-name="ce61"/>
        </table:table-row>
        <table:table-row table:style-name="ro11">
          <table:table-cell table:style-name="ce63"/>
          <table:table-cell table:number-columns-repeated="200" table:style-name="ce64"/>
          <table:table-cell table:number-columns-repeated="16183"/>
        </table:table-row>
        <table:table-row table:style-name="ro13">
          <table:table-cell office:value-type="string" table:style-name="ce63">
            <text:p>0100　人事費</text:p>
          </table:table-cell>
          <table:table-cell office:value-type="float" office:value="49437535" table:style-name="ce64">
            <text:p>49,437,535</text:p>
          </table:table-cell>
          <table:table-cell office:value-type="float" office:value="93849" table:style-name="ce64">
            <text:p>93,849</text:p>
          </table:table-cell>
          <table:table-cell office:value-type="string" table:style-name="ce64">
            <text:p/>
          </table:table-cell>
          <table:table-cell office:value-type="float" office:value="942" table:style-name="ce64">
            <text:p>942</text:p>
          </table:table-cell>
          <table:table-cell office:value-type="float" office:value="347608" table:style-name="ce64">
            <text:p>347,608</text:p>
          </table:table-cell>
          <table:table-cell office:value-type="float" office:value="10770155" table:style-name="ce64">
            <text:p>10,770,155</text:p>
          </table:table-cell>
          <table:table-cell office:value-type="float" office:value="844613" table:style-name="ce64">
            <text:p>844,613</text:p>
          </table:table-cell>
          <table:table-cell office:value-type="float" office:value="61494702" table:style-name="ce64">
            <text:p>61,494,702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103　法定編制人員待遇</text:p>
          </table:table-cell>
          <table:table-cell office:value-type="float" office:value="31524304" table:style-name="ce64">
            <text:p>31,524,30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1524304" table:style-name="ce64">
            <text:p>31,524,304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0301　職員待遇</text:p>
          </table:table-cell>
          <table:table-cell office:value-type="float" office:value="31524304" table:style-name="ce64">
            <text:p>31,524,30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1524304" table:style-name="ce64">
            <text:p>31,524,304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104　約聘僱人員待遇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6906" table:style-name="ce64">
            <text:p>246,90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6906" table:style-name="ce64">
            <text:p>246,906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0402　約僱人員酬金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6906" table:style-name="ce64">
            <text:p>246,90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6906" table:style-name="ce64">
            <text:p>246,906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105　技工及工友待遇</text:p>
          </table:table-cell>
          <table:table-cell office:value-type="float" office:value="2000675" table:style-name="ce64">
            <text:p>2,000,67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00675" table:style-name="ce64">
            <text:p>2,000,675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0501　技工及工友待遇</text:p>
          </table:table-cell>
          <table:table-cell office:value-type="float" office:value="2000675" table:style-name="ce64">
            <text:p>2,000,67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00675" table:style-name="ce64">
            <text:p>2,000,675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111　獎金</text:p>
          </table:table-cell>
          <table:table-cell office:value-type="float" office:value="9264927" table:style-name="ce64">
            <text:p>9,264,92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9963" table:style-name="ce64">
            <text:p>39,9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304890" table:style-name="ce64">
            <text:p>9,304,89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1101　考績獎金</text:p>
          </table:table-cell>
          <table:table-cell office:value-type="float" office:value="4148030" table:style-name="ce64">
            <text:p>4,148,03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148030" table:style-name="ce64">
            <text:p>4,148,03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1103　年終工作獎金</text:p>
          </table:table-cell>
          <table:table-cell office:value-type="float" office:value="5116897" table:style-name="ce64">
            <text:p>5,116,89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9963" table:style-name="ce64">
            <text:p>39,9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156860" table:style-name="ce64">
            <text:p>5,156,86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121　其他給與</text:p>
          </table:table-cell>
          <table:table-cell office:value-type="float" office:value="416088" table:style-name="ce64">
            <text:p>416,088</text:p>
          </table:table-cell>
          <table:table-cell office:value-type="float" office:value="26100" table:style-name="ce64">
            <text:p>26,1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000" table:style-name="ce64">
            <text:p>16,000</text:p>
          </table:table-cell>
          <table:table-cell office:value-type="string" table:style-name="ce64">
            <text:p/>
          </table:table-cell>
          <table:table-cell office:value-type="float" office:value="844613" table:style-name="ce64">
            <text:p>844,613</text:p>
          </table:table-cell>
          <table:table-cell office:value-type="float" office:value="1302801" table:style-name="ce64">
            <text:p>1,302,801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2101　婚喪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40325" table:style-name="ce64">
            <text:p>540,325</text:p>
          </table:table-cell>
          <table:table-cell office:value-type="float" office:value="540325" table:style-name="ce64">
            <text:p>540,325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2102　子女教育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6100" table:style-name="ce64">
            <text:p>256,100</text:p>
          </table:table-cell>
          <table:table-cell office:value-type="float" office:value="256100" table:style-name="ce64">
            <text:p>256,10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12103　休假補助</text:p>
          </table:table-cell>
          <table:table-cell office:value-type="float" office:value="416088" table:style-name="ce64">
            <text:p>416,08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000" table:style-name="ce64">
            <text:p>16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32088" table:style-name="ce64">
            <text:p>432,088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2106　村里長福利互助補助</text:p>
          </table:table-cell>
          <table:table-cell office:value-type="string" table:style-name="ce64">
            <text:p/>
          </table:table-cell>
          <table:table-cell office:value-type="float" office:value="26100" table:style-name="ce64">
            <text:p>26,1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6100" table:style-name="ce64">
            <text:p>26,1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2108　其他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0000" table:style-name="ce64">
            <text:p>40,000</text:p>
          </table:table-cell>
          <table:table-cell office:value-type="float" office:value="40000" table:style-name="ce64">
            <text:p>40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2109　生育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188" table:style-name="ce64">
            <text:p>8,188</text:p>
          </table:table-cell>
          <table:table-cell office:value-type="float" office:value="8188" table:style-name="ce64">
            <text:p>8,188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131　加班值班費</text:p>
          </table:table-cell>
          <table:table-cell office:value-type="float" office:value="68168" table:style-name="ce64">
            <text:p>68,168</text:p>
          </table:table-cell>
          <table:table-cell office:value-type="float" office:value="67749" table:style-name="ce64">
            <text:p>67,749</text:p>
          </table:table-cell>
          <table:table-cell office:value-type="string" table:style-name="ce64">
            <text:p/>
          </table:table-cell>
          <table:table-cell office:value-type="float" office:value="942" table:style-name="ce64">
            <text:p>9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6859" table:style-name="ce64">
            <text:p>136,859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3101　超時加班費</text:p>
          </table:table-cell>
          <table:table-cell office:value-type="float" office:value="13256" table:style-name="ce64">
            <text:p>13,256</text:p>
          </table:table-cell>
          <table:table-cell office:value-type="float" office:value="67749" table:style-name="ce64">
            <text:p>67,749</text:p>
          </table:table-cell>
          <table:table-cell office:value-type="string" table:style-name="ce64">
            <text:p/>
          </table:table-cell>
          <table:table-cell office:value-type="float" office:value="942" table:style-name="ce64">
            <text:p>9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1947" table:style-name="ce64">
            <text:p>81,947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3102　不休假加班費</text:p>
          </table:table-cell>
          <table:table-cell office:value-type="float" office:value="54912" table:style-name="ce64">
            <text:p>54,91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4912" table:style-name="ce64">
            <text:p>54,912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141　退休退職給付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770155" table:style-name="ce64">
            <text:p>10,770,155</text:p>
          </table:table-cell>
          <table:table-cell office:value-type="string" table:style-name="ce64">
            <text:p/>
          </table:table-cell>
          <table:table-cell office:value-type="float" office:value="10770155" table:style-name="ce64">
            <text:p>10,770,155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4101　退休退職給付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770155" table:style-name="ce64">
            <text:p>10,770,155</text:p>
          </table:table-cell>
          <table:table-cell office:value-type="string" table:style-name="ce64">
            <text:p/>
          </table:table-cell>
          <table:table-cell office:value-type="float" office:value="10770155" table:style-name="ce64">
            <text:p>10,770,155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142　退休離職儲金</text:p>
          </table:table-cell>
          <table:table-cell office:value-type="float" office:value="2892566" table:style-name="ce64">
            <text:p>2,892,56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814" table:style-name="ce64">
            <text:p>14,81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907380" table:style-name="ce64">
            <text:p>2,907,38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4202　公務人員提撥金</text:p>
          </table:table-cell>
          <table:table-cell office:value-type="float" office:value="2720390" table:style-name="ce64">
            <text:p>2,720,39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720390" table:style-name="ce64">
            <text:p>2,720,39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4204　約聘僱人員提撥金</text:p>
          </table:table-cell>
          <table:table-cell office:value-type="float" office:value="59622" table:style-name="ce64">
            <text:p>59,62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814" table:style-name="ce64">
            <text:p>14,81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436" table:style-name="ce64">
            <text:p>74,436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4205　技工及工友提撥金</text:p>
          </table:table-cell>
          <table:table-cell office:value-type="float" office:value="112554" table:style-name="ce64">
            <text:p>112,55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2554" table:style-name="ce64">
            <text:p>112,554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151　保險</text:p>
          </table:table-cell>
          <table:table-cell office:value-type="float" office:value="3270807" table:style-name="ce64">
            <text:p>3,270,80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9925" table:style-name="ce64">
            <text:p>29,9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300732" table:style-name="ce64">
            <text:p>3,300,732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5101　健保保險補助</text:p>
          </table:table-cell>
          <table:table-cell office:value-type="float" office:value="2009470" table:style-name="ce64">
            <text:p>2,009,47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250" table:style-name="ce64">
            <text:p>11,2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20720" table:style-name="ce64">
            <text:p>2,020,72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5102　公保保險補助</text:p>
          </table:table-cell>
          <table:table-cell office:value-type="float" office:value="1026814" table:style-name="ce64">
            <text:p>1,026,81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26814" table:style-name="ce64">
            <text:p>1,026,814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15103　勞保保險補助</text:p>
          </table:table-cell>
          <table:table-cell office:value-type="float" office:value="234523" table:style-name="ce64">
            <text:p>234,52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8675" table:style-name="ce64">
            <text:p>18,67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3198" table:style-name="ce64">
            <text:p>253,19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0200　業務費</text:p>
          </table:table-cell>
          <table:table-cell office:value-type="float" office:value="8597350" table:style-name="ce64">
            <text:p>8,597,350</text:p>
          </table:table-cell>
          <table:table-cell office:value-type="float" office:value="24618811" table:style-name="ce64">
            <text:p>24,618,811</text:p>
          </table:table-cell>
          <table:table-cell office:value-type="string" table:style-name="ce64">
            <text:p/>
          </table:table-cell>
          <table:table-cell office:value-type="float" office:value="145364" table:style-name="ce64">
            <text:p>145,364</text:p>
          </table:table-cell>
          <table:table-cell office:value-type="float" office:value="1322554" table:style-name="ce64">
            <text:p>1,322,55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4684079" table:style-name="ce64">
            <text:p>34,684,079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6">
            <text:p>ˉ0201　教育訓練費</text:p>
          </table:table-cell>
          <table:table-cell office:value-type="float" office:value="27910" table:style-name="ce67">
            <text:p>27,9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7910" table:style-name="ce67">
            <text:p>27,91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3">
            <text:p>ˉˉ020101　教育費</text:p>
          </table:table-cell>
          <table:table-cell office:value-type="float" office:value="17260" table:style-name="ce64">
            <text:p>17,26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260" table:style-name="ce64">
            <text:p>17,26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0102　訓練費</text:p>
          </table:table-cell>
          <table:table-cell office:value-type="float" office:value="10650" table:style-name="ce64">
            <text:p>10,6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650" table:style-name="ce64">
            <text:p>10,65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02　水電費</text:p>
          </table:table-cell>
          <table:table-cell office:value-type="float" office:value="1223184" table:style-name="ce64">
            <text:p>1,223,184</text:p>
          </table:table-cell>
          <table:table-cell office:value-type="float" office:value="343745" table:style-name="ce64">
            <text:p>343,74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6276" table:style-name="ce64">
            <text:p>96,27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63205" table:style-name="ce64">
            <text:p>1,663,205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0201　水費</text:p>
          </table:table-cell>
          <table:table-cell office:value-type="float" office:value="17047" table:style-name="ce64">
            <text:p>17,047</text:p>
          </table:table-cell>
          <table:table-cell office:value-type="float" office:value="16311" table:style-name="ce64">
            <text:p>16,31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588" table:style-name="ce64">
            <text:p>4,58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7946" table:style-name="ce64">
            <text:p>37,946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0202　電費</text:p>
          </table:table-cell>
          <table:table-cell office:value-type="float" office:value="1206137" table:style-name="ce64">
            <text:p>1,206,137</text:p>
          </table:table-cell>
          <table:table-cell office:value-type="float" office:value="327434" table:style-name="ce64">
            <text:p>327,43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1688" table:style-name="ce64">
            <text:p>91,68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25259" table:style-name="ce64">
            <text:p>1,625,259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03　通訊費</text:p>
          </table:table-cell>
          <table:table-cell office:value-type="float" office:value="381265" table:style-name="ce64">
            <text:p>381,265</text:p>
          </table:table-cell>
          <table:table-cell office:value-type="float" office:value="97555" table:style-name="ce64">
            <text:p>97,555</text:p>
          </table:table-cell>
          <table:table-cell office:value-type="string" table:style-name="ce64">
            <text:p/>
          </table:table-cell>
          <table:table-cell office:value-type="float" office:value="4001" table:style-name="ce64">
            <text:p>4,001</text:p>
          </table:table-cell>
          <table:table-cell office:value-type="float" office:value="7767" table:style-name="ce64">
            <text:p>7,76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90588" table:style-name="ce64">
            <text:p>490,58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0302　一般通訊費</text:p>
          </table:table-cell>
          <table:table-cell office:value-type="float" office:value="381265" table:style-name="ce64">
            <text:p>381,265</text:p>
          </table:table-cell>
          <table:table-cell office:value-type="float" office:value="97555" table:style-name="ce64">
            <text:p>97,555</text:p>
          </table:table-cell>
          <table:table-cell office:value-type="string" table:style-name="ce64">
            <text:p/>
          </table:table-cell>
          <table:table-cell office:value-type="float" office:value="4001" table:style-name="ce64">
            <text:p>4,001</text:p>
          </table:table-cell>
          <table:table-cell office:value-type="float" office:value="7767" table:style-name="ce64">
            <text:p>7,76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90588" table:style-name="ce64">
            <text:p>490,58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13　資訊服務費</text:p>
          </table:table-cell>
          <table:table-cell office:value-type="float" office:value="68300" table:style-name="ce64">
            <text:p>68,300</text:p>
          </table:table-cell>
          <table:table-cell office:value-type="float" office:value="66528" table:style-name="ce64">
            <text:p>66,52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820" table:style-name="ce64">
            <text:p>17,8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52648" table:style-name="ce64">
            <text:p>152,64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1301　資訊操作維護費</text:p>
          </table:table-cell>
          <table:table-cell office:value-type="float" office:value="50300" table:style-name="ce64">
            <text:p>50,300</text:p>
          </table:table-cell>
          <table:table-cell office:value-type="float" office:value="66528" table:style-name="ce64">
            <text:p>66,52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820" table:style-name="ce64">
            <text:p>17,8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4648" table:style-name="ce64">
            <text:p>134,64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1302　資訊設備租金</text:p>
          </table:table-cell>
          <table:table-cell office:value-type="float" office:value="18000" table:style-name="ce64">
            <text:p>18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8000" table:style-name="ce64">
            <text:p>18,00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14　其他業務租金</text:p>
          </table:table-cell>
          <table:table-cell office:value-type="float" office:value="40320" table:style-name="ce64">
            <text:p>40,3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00" table:style-name="ce64">
            <text:p>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2320" table:style-name="ce64">
            <text:p>42,32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1401　其他業務租金</text:p>
          </table:table-cell>
          <table:table-cell office:value-type="float" office:value="40320" table:style-name="ce64">
            <text:p>40,3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00" table:style-name="ce64">
            <text:p>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2320" table:style-name="ce64">
            <text:p>42,32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21　稅捐及規費</text:p>
          </table:table-cell>
          <table:table-cell office:value-type="float" office:value="104080" table:style-name="ce64">
            <text:p>104,08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4080" table:style-name="ce64">
            <text:p>104,08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2101　稅捐</text:p>
          </table:table-cell>
          <table:table-cell office:value-type="float" office:value="101830" table:style-name="ce64">
            <text:p>101,83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1830" table:style-name="ce64">
            <text:p>101,83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2102　規費</text:p>
          </table:table-cell>
          <table:table-cell office:value-type="float" office:value="2250" table:style-name="ce64">
            <text:p>2,2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50" table:style-name="ce64">
            <text:p>2,25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231　保險費</text:p>
          </table:table-cell>
          <table:table-cell office:value-type="float" office:value="74271" table:style-name="ce64">
            <text:p>74,271</text:p>
          </table:table-cell>
          <table:table-cell office:value-type="float" office:value="1746603" table:style-name="ce64">
            <text:p>1,746,60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6929" table:style-name="ce64">
            <text:p>96,92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17803" table:style-name="ce64">
            <text:p>1,917,803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3101　法定責任保險</text:p>
          </table:table-cell>
          <table:table-cell office:value-type="float" office:value="74271" table:style-name="ce64">
            <text:p>74,271</text:p>
          </table:table-cell>
          <table:table-cell office:value-type="float" office:value="1746603" table:style-name="ce64">
            <text:p>1,746,60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820874" table:style-name="ce64">
            <text:p>1,820,874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3103　對財產保險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6929" table:style-name="ce64">
            <text:p>96,92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6929" table:style-name="ce64">
            <text:p>96,929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249　臨時人員酬金</text:p>
          </table:table-cell>
          <table:table-cell office:value-type="float" office:value="4830680" table:style-name="ce64">
            <text:p>4,830,680</text:p>
          </table:table-cell>
          <table:table-cell office:value-type="float" office:value="1005956" table:style-name="ce64">
            <text:p>1,005,95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836636" table:style-name="ce64">
            <text:p>5,836,636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4901　勞務服務費</text:p>
          </table:table-cell>
          <table:table-cell office:value-type="float" office:value="4830680" table:style-name="ce64">
            <text:p>4,830,680</text:p>
          </table:table-cell>
          <table:table-cell office:value-type="float" office:value="1005956" table:style-name="ce64">
            <text:p>1,005,95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836636" table:style-name="ce64">
            <text:p>5,836,636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250　按日按件計資酬金</text:p>
          </table:table-cell>
          <table:table-cell office:value-type="float" office:value="7600" table:style-name="ce64">
            <text:p>7,600</text:p>
          </table:table-cell>
          <table:table-cell office:value-type="float" office:value="444115" table:style-name="ce64">
            <text:p>444,115</text:p>
          </table:table-cell>
          <table:table-cell office:value-type="string" table:style-name="ce64">
            <text:p/>
          </table:table-cell>
          <table:table-cell office:value-type="float" office:value="4900" table:style-name="ce64">
            <text:p>4,9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56615" table:style-name="ce64">
            <text:p>456,615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5002　出席費</text:p>
          </table:table-cell>
          <table:table-cell office:value-type="string" table:style-name="ce64">
            <text:p/>
          </table:table-cell>
          <table:table-cell office:value-type="float" office:value="436000" table:style-name="ce64">
            <text:p>436,000</text:p>
          </table:table-cell>
          <table:table-cell office:value-type="string" table:style-name="ce64">
            <text:p/>
          </table:table-cell>
          <table:table-cell office:value-type="float" office:value="4900" table:style-name="ce64">
            <text:p>4,9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40900" table:style-name="ce64">
            <text:p>440,9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5003　講座鐘點費</text:p>
          </table:table-cell>
          <table:table-cell office:value-type="float" office:value="7600" table:style-name="ce64">
            <text:p>7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600" table:style-name="ce64">
            <text:p>7,6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5005　考試及其他</text:p>
          </table:table-cell>
          <table:table-cell office:value-type="string" table:style-name="ce64">
            <text:p/>
          </table:table-cell>
          <table:table-cell office:value-type="float" office:value="8115" table:style-name="ce64">
            <text:p>8,11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115" table:style-name="ce64">
            <text:p>8,115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271　物品</text:p>
          </table:table-cell>
          <table:table-cell office:value-type="float" office:value="304645" table:style-name="ce64">
            <text:p>304,645</text:p>
          </table:table-cell>
          <table:table-cell office:value-type="float" office:value="769635" table:style-name="ce64">
            <text:p>769,635</text:p>
          </table:table-cell>
          <table:table-cell office:value-type="string" table:style-name="ce64">
            <text:p/>
          </table:table-cell>
          <table:table-cell office:value-type="float" office:value="18424" table:style-name="ce64">
            <text:p>18,424</text:p>
          </table:table-cell>
          <table:table-cell office:value-type="float" office:value="27062" table:style-name="ce64">
            <text:p>27,06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19766" table:style-name="ce64">
            <text:p>1,119,766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7101　消耗品</text:p>
          </table:table-cell>
          <table:table-cell office:value-type="float" office:value="173258" table:style-name="ce64">
            <text:p>173,258</text:p>
          </table:table-cell>
          <table:table-cell office:value-type="float" office:value="620969" table:style-name="ce64">
            <text:p>620,969</text:p>
          </table:table-cell>
          <table:table-cell office:value-type="string" table:style-name="ce64">
            <text:p/>
          </table:table-cell>
          <table:table-cell office:value-type="float" office:value="16324" table:style-name="ce64">
            <text:p>16,324</text:p>
          </table:table-cell>
          <table:table-cell office:value-type="float" office:value="26542" table:style-name="ce64">
            <text:p>26,5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37093" table:style-name="ce64">
            <text:p>837,093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7102　非消耗品</text:p>
          </table:table-cell>
          <table:table-cell office:value-type="float" office:value="18000" table:style-name="ce64">
            <text:p>18,000</text:p>
          </table:table-cell>
          <table:table-cell office:value-type="float" office:value="148666" table:style-name="ce64">
            <text:p>148,666</text:p>
          </table:table-cell>
          <table:table-cell office:value-type="string" table:style-name="ce64">
            <text:p/>
          </table:table-cell>
          <table:table-cell office:value-type="float" office:value="2100" table:style-name="ce64">
            <text:p>2,100</text:p>
          </table:table-cell>
          <table:table-cell office:value-type="float" office:value="520" table:style-name="ce64">
            <text:p>5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9286" table:style-name="ce64">
            <text:p>169,286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7103　油料</text:p>
          </table:table-cell>
          <table:table-cell office:value-type="float" office:value="113387" table:style-name="ce64">
            <text:p>113,38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3387" table:style-name="ce64">
            <text:p>113,387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279　一般事務費</text:p>
          </table:table-cell>
          <table:table-cell office:value-type="float" office:value="635231" table:style-name="ce64">
            <text:p>635,231</text:p>
          </table:table-cell>
          <table:table-cell office:value-type="float" office:value="19740516" table:style-name="ce64">
            <text:p>19,740,516</text:p>
          </table:table-cell>
          <table:table-cell office:value-type="string" table:style-name="ce64">
            <text:p/>
          </table:table-cell>
          <table:table-cell office:value-type="float" office:value="100821" table:style-name="ce64">
            <text:p>100,821</text:p>
          </table:table-cell>
          <table:table-cell office:value-type="float" office:value="944600" table:style-name="ce64">
            <text:p>944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421168" table:style-name="ce64">
            <text:p>21,421,168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27902　村里長辦公事務費</text:p>
          </table:table-cell>
          <table:table-cell office:value-type="string" table:style-name="ce64">
            <text:p/>
          </table:table-cell>
          <table:table-cell office:value-type="float" office:value="6525000" table:style-name="ce64">
            <text:p>6,52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25000" table:style-name="ce64">
            <text:p>6,525,00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7903　一般事務費</text:p>
          </table:table-cell>
          <table:table-cell office:value-type="float" office:value="635231" table:style-name="ce64">
            <text:p>635,231</text:p>
          </table:table-cell>
          <table:table-cell office:value-type="float" office:value="13215516" table:style-name="ce64">
            <text:p>13,215,516</text:p>
          </table:table-cell>
          <table:table-cell office:value-type="string" table:style-name="ce64">
            <text:p/>
          </table:table-cell>
          <table:table-cell office:value-type="float" office:value="100821" table:style-name="ce64">
            <text:p>100,821</text:p>
          </table:table-cell>
          <table:table-cell office:value-type="float" office:value="944600" table:style-name="ce64">
            <text:p>944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896168" table:style-name="ce64">
            <text:p>14,896,16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6">
            <text:p>ˉ0281　房屋建築養護費</text:p>
          </table:table-cell>
          <table:table-cell office:value-type="float" office:value="546779" table:style-name="ce67">
            <text:p>546,779</text:p>
          </table:table-cell>
          <table:table-cell office:value-type="float" office:value="45600" table:style-name="ce67">
            <text:p>45,6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4600" table:style-name="ce67">
            <text:p>64,6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56979" table:style-name="ce67">
            <text:p>656,979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3">
            <text:p>ˉˉ028101　房屋建築養護費</text:p>
          </table:table-cell>
          <table:table-cell office:value-type="float" office:value="546779" table:style-name="ce64">
            <text:p>546,779</text:p>
          </table:table-cell>
          <table:table-cell office:value-type="float" office:value="45600" table:style-name="ce64">
            <text:p>45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4600" table:style-name="ce64">
            <text:p>64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6979" table:style-name="ce64">
            <text:p>656,979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82　車輛及辦公器具養護費</text:p>
          </table:table-cell>
          <table:table-cell office:value-type="float" office:value="56133" table:style-name="ce64">
            <text:p>56,13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6133" table:style-name="ce64">
            <text:p>56,133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8201　車輛及辦公器具養護費</text:p>
          </table:table-cell>
          <table:table-cell office:value-type="float" office:value="56133" table:style-name="ce64">
            <text:p>56,13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6133" table:style-name="ce64">
            <text:p>56,133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83　設施及機械設備養護費</text:p>
          </table:table-cell>
          <table:table-cell office:value-type="float" office:value="120420" table:style-name="ce64">
            <text:p>120,420</text:p>
          </table:table-cell>
          <table:table-cell office:value-type="float" office:value="285338" table:style-name="ce64">
            <text:p>285,33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500" table:style-name="ce64">
            <text:p>65,5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71258" table:style-name="ce64">
            <text:p>471,25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8301　設施及機械設備養護費</text:p>
          </table:table-cell>
          <table:table-cell office:value-type="float" office:value="120420" table:style-name="ce64">
            <text:p>120,420</text:p>
          </table:table-cell>
          <table:table-cell office:value-type="float" office:value="285338" table:style-name="ce64">
            <text:p>285,33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500" table:style-name="ce64">
            <text:p>65,5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71258" table:style-name="ce64">
            <text:p>471,258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91　國內旅費</text:p>
          </table:table-cell>
          <table:table-cell office:value-type="float" office:value="44463" table:style-name="ce64">
            <text:p>44,463</text:p>
          </table:table-cell>
          <table:table-cell office:value-type="float" office:value="73220" table:style-name="ce64">
            <text:p>73,220</text:p>
          </table:table-cell>
          <table:table-cell office:value-type="string" table:style-name="ce64">
            <text:p/>
          </table:table-cell>
          <table:table-cell office:value-type="float" office:value="17218" table:style-name="ce64">
            <text:p>17,21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4901" table:style-name="ce64">
            <text:p>134,901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9101　國內旅費</text:p>
          </table:table-cell>
          <table:table-cell office:value-type="float" office:value="44463" table:style-name="ce64">
            <text:p>44,463</text:p>
          </table:table-cell>
          <table:table-cell office:value-type="float" office:value="73220" table:style-name="ce64">
            <text:p>73,220</text:p>
          </table:table-cell>
          <table:table-cell office:value-type="string" table:style-name="ce64">
            <text:p/>
          </table:table-cell>
          <table:table-cell office:value-type="float" office:value="17218" table:style-name="ce64">
            <text:p>17,21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4901" table:style-name="ce64">
            <text:p>134,901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298　特別費</text:p>
          </table:table-cell>
          <table:table-cell office:value-type="float" office:value="132069" table:style-name="ce64">
            <text:p>132,06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2069" table:style-name="ce64">
            <text:p>132,069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29801　特別費</text:p>
          </table:table-cell>
          <table:table-cell office:value-type="float" office:value="132069" table:style-name="ce64">
            <text:p>132,06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2069" table:style-name="ce64">
            <text:p>132,069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0300　設備及投資</text:p>
          </table:table-cell>
          <table:table-cell office:value-type="float" office:value="50000" table:style-name="ce64">
            <text:p>50,000</text:p>
          </table:table-cell>
          <table:table-cell office:value-type="string" table:style-name="ce64">
            <text:p/>
          </table:table-cell>
          <table:table-cell office:value-type="float" office:value="37479916" table:style-name="ce64">
            <text:p>37,479,91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7529916" table:style-name="ce64">
            <text:p>37,529,916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301　土地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30101　土地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0302　房屋建築及設備費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4000" table:style-name="ce64">
            <text:p>16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4000" table:style-name="ce64">
            <text:p>164,000</text:p>
          </table:table-cell>
          <table:table-cell table:number-columns-repeated="192" table:style-name="ce64"/>
          <table:table-cell table:number-columns-repeated="16183"/>
        </table:table-row>
        <table:table-row table:style-name="ro13">
          <table:table-cell office:value-type="string" table:style-name="ce63">
            <text:p>ˉˉ030204　其他房屋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4000" table:style-name="ce64">
            <text:p>16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4000" table:style-name="ce64">
            <text:p>164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303　公共建設及設施費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6236718" table:style-name="ce64">
            <text:p>36,236,71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6236718" table:style-name="ce64">
            <text:p>36,236,718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30302　其他營建工程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6236718" table:style-name="ce64">
            <text:p>36,236,71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6236718" table:style-name="ce64">
            <text:p>36,236,718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319　雜項設備費</text:p>
          </table:table-cell>
          <table:table-cell office:value-type="float" office:value="50000" table:style-name="ce64">
            <text:p>50,000</text:p>
          </table:table-cell>
          <table:table-cell office:value-type="string" table:style-name="ce64">
            <text:p/>
          </table:table-cell>
          <table:table-cell office:value-type="float" office:value="336373" table:style-name="ce64">
            <text:p>336,37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86373" table:style-name="ce64">
            <text:p>386,373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31901　雜項設備費</text:p>
          </table:table-cell>
          <table:table-cell office:value-type="float" office:value="50000" table:style-name="ce64">
            <text:p>50,000</text:p>
          </table:table-cell>
          <table:table-cell office:value-type="string" table:style-name="ce64">
            <text:p/>
          </table:table-cell>
          <table:table-cell office:value-type="float" office:value="336373" table:style-name="ce64">
            <text:p>336,37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86373" table:style-name="ce64">
            <text:p>386,373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0400　獎補助費</text:p>
          </table:table-cell>
          <table:table-cell office:value-type="float" office:value="92000" table:style-name="ce64">
            <text:p>92,000</text:p>
          </table:table-cell>
          <table:table-cell office:value-type="float" office:value="7346000" table:style-name="ce64">
            <text:p>7,346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38000" table:style-name="ce64">
            <text:p>7,438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417　對國內團體之捐助</text:p>
          </table:table-cell>
          <table:table-cell office:value-type="string" table:style-name="ce64">
            <text:p/>
          </table:table-cell>
          <table:table-cell office:value-type="float" office:value="435000" table:style-name="ce64">
            <text:p>43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35000" table:style-name="ce64">
            <text:p>435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41702　對團體捐助</text:p>
          </table:table-cell>
          <table:table-cell office:value-type="string" table:style-name="ce64">
            <text:p/>
          </table:table-cell>
          <table:table-cell office:value-type="float" office:value="435000" table:style-name="ce64">
            <text:p>43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35000" table:style-name="ce64">
            <text:p>435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431　社會福利津貼及濟助</text:p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43101　社會福利津貼</text:p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456　獎勵及慰問</text:p>
          </table:table-cell>
          <table:table-cell office:value-type="float" office:value="92000" table:style-name="ce64">
            <text:p>9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2000" table:style-name="ce64">
            <text:p>92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45602　慰問金</text:p>
          </table:table-cell>
          <table:table-cell office:value-type="float" office:value="92000" table:style-name="ce64">
            <text:p>9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2000" table:style-name="ce64">
            <text:p>92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0457　其他補助及捐助</text:p>
          </table:table-cell>
          <table:table-cell office:value-type="string" table:style-name="ce64">
            <text:p/>
          </table:table-cell>
          <table:table-cell office:value-type="float" office:value="6908000" table:style-name="ce64">
            <text:p>6,908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908000" table:style-name="ce64">
            <text:p>6,908,000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ˉˉ045701　其他補助及捐助</text:p>
          </table:table-cell>
          <table:table-cell office:value-type="string" table:style-name="ce64">
            <text:p/>
          </table:table-cell>
          <table:table-cell office:value-type="float" office:value="6908000" table:style-name="ce64">
            <text:p>6,908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908000" table:style-name="ce64">
            <text:p>6,908,000</text:p>
          </table:table-cell>
          <table:table-cell table:number-columns-repeated="16375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office:value-type="string" table:style-name="ce66">
            <text:p>合計</text:p>
          </table:table-cell>
          <table:table-cell office:value-type="float" office:value="58176885" table:style-name="ce67">
            <text:p>58,176,885</text:p>
          </table:table-cell>
          <table:table-cell office:value-type="float" office:value="32058660" table:style-name="ce67">
            <text:p>32,058,660</text:p>
          </table:table-cell>
          <table:table-cell office:value-type="float" office:value="37479916" table:style-name="ce67">
            <text:p>37,479,916</text:p>
          </table:table-cell>
          <table:table-cell office:value-type="float" office:value="146306" table:style-name="ce67">
            <text:p>146,306</text:p>
          </table:table-cell>
          <table:table-cell office:value-type="float" office:value="1670162" table:style-name="ce67">
            <text:p>1,670,162</text:p>
          </table:table-cell>
          <table:table-cell office:value-type="float" office:value="10770155" table:style-name="ce67">
            <text:p>10,770,155</text:p>
          </table:table-cell>
          <table:table-cell office:value-type="float" office:value="844613" table:style-name="ce67">
            <text:p>844,613</text:p>
          </table:table-cell>
          <table:table-cell office:value-type="float" office:value="141146697" table:style-name="ce67">
            <text:p>141,146,697</text:p>
          </table:table-cell>
          <table:table-cell table:number-columns-repeated="192" table:style-name="ce67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9" table:default-cell-style-name="ce5"/>
        <table:table-column table:style-name="co40" table:number-columns-repeated="7" table:default-cell-style-name="ce5"/>
        <table:table-column table:style-name="co39" table:default-cell-style-name="ce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column table:style-name="co11" table:default-cell-style-name="ce1"/>
        <table:table-column table:style-name="co39" table:default-cell-style-name="ce1"/>
        <table:table-column table:style-name="co40" table:number-columns-repeated="7" table:default-cell-style-name="ce1"/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3" table:default-cell-style-name="ce1"/>
        <table:table-row table:style-name="ro13">
          <table:table-cell office:value-type="string" table:number-columns-spanned="1" table:number-rows-spanned="3" table:style-name="ce140">
            <text:p>項　　 <text:s/>　目</text:p>
          </table:table-cell>
          <table:table-cell office:value-type="string" table:number-columns-spanned="1" table:number-rows-spanned="3" table:style-name="ce136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6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以前年度</text:p>
            <text:p>待納庫繳庫數</text:p>
            <text:p>(3)</text:p>
          </table:table-cell>
          <table:table-cell table:number-columns-spanned="3" table:number-rows-spanned="1" table:style-name="ce137"/>
          <table:covered-table-cell table:number-columns-repeated="2"/>
          <table:table-cell office:value-type="string" table:number-columns-spanned="1" table:number-rows-spanned="2" table:style-name="ce136">
            <text:p>預收款</text:p>
            <text:p>(7)</text:p>
          </table:table-cell>
          <table:table-cell office:value-type="string" table:number-columns-spanned="1" table:number-rows-spanned="2" table:style-name="ce136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68">
            <text:p>材料</text:p>
            <text:p>(4)</text:p>
          </table:table-cell>
          <table:table-cell office:value-type="string" table:style-name="ce68">
            <text:p>存出保證金</text:p>
            <text:p>(5)</text:p>
          </table:table-cell>
          <table:table-cell office:value-type="string" table:style-name="ce6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26959981" table:style-name="ce9">
            <text:p>26,959,9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59981" table:style-name="ce9">
            <text:p>26,959,981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6957581" table:style-name="ce5">
            <text:p>26,957,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57581" table:style-name="ce5">
            <text:p>26,957,581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900" table:style-name="ce5">
            <text:p>20,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00" table:style-name="ce5">
            <text:p>20,9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38320" table:style-name="ce5">
            <text:p>138,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320" table:style-name="ce5">
            <text:p>138,32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274640" table:style-name="ce5">
            <text:p>274,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640" table:style-name="ce5">
            <text:p>274,64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29200" table:style-name="ce5">
            <text:p>29,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00" table:style-name="ce5">
            <text:p>29,2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4364" table:style-name="ce5">
            <text:p>4,3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4" table:style-name="ce5">
            <text:p>4,36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7387" table:style-name="ce5">
            <text:p>57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87" table:style-name="ce5">
            <text:p>57,3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3404841" table:style-name="ce5">
            <text:p>23,404,8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04841" table:style-name="ce5">
            <text:p>23,404,841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9010100</text:p>
            <text:p>　一般捐獻</text:p>
            <text:p>　</text:p>
          </table:table-cell>
          <table:table-cell office:value-type="float" office:value="437000" table:style-name="ce5">
            <text:p>4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000" table:style-name="ce5">
            <text:p>437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590890" table:style-name="ce5">
            <text:p>2,590,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0890" table:style-name="ce5">
            <text:p>2,590,89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2400" table:style-name="ce5">
            <text:p>2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5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400" table:style-name="ce5">
            <text:p>2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5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400" table:style-name="ce5">
            <text:p>2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5">
            <text:p>2,4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1" table:default-cell-style-name="ce6"/>
        <table:table-column table:style-name="co40" table:number-columns-repeated="2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0" table:number-columns-repeated="5" table:default-cell-style-name="ce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column table:style-name="co41" table:default-cell-style-name="ce1"/>
        <table:table-column table:style-name="co4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2" table:default-cell-style-name="ce1"/>
        <table:table-row table:style-name="ro12">
          <table:table-cell office:value-type="string" table:number-columns-spanned="1" table:number-rows-spanned="2" table:style-name="ce140">
            <text:p>項　　 <text:s/>　目</text:p>
          </table:table-cell>
          <table:table-cell office:value-type="string" table:number-columns-spanned="1" table:number-rows-spanned="2" table:style-name="ce136">
            <text:p>支出實現數</text:p>
            <text:p>(1)</text:p>
          </table:table-cell>
          <table:table-cell office:value-type="string" table:number-columns-spanned="6" table:number-rows-spanned="1" table:style-name="ce156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6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6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6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string" table:style-name="ce68">
            <text:p>預付款</text:p>
            <text:p>(2)</text:p>
          </table:table-cell>
          <table:table-cell office:value-type="string" table:style-name="ce68">
            <text:p>材料</text:p>
            <text:p>(3)</text:p>
          </table:table-cell>
          <table:table-cell office:value-type="string" table:style-name="ce68">
            <text:p>存出保證金</text:p>
            <text:p>(4)</text:p>
          </table:table-cell>
          <table:table-cell office:value-type="string" table:style-name="ce68">
            <text:p>零用金</text:p>
            <text:p>(5)</text:p>
          </table:table-cell>
          <table:table-cell office:value-type="string" table:style-name="ce68">
            <text:p>退還收入(預收)款</text:p>
            <text:p>(6)</text:p>
          </table:table-cell>
          <table:table-cell office:value-type="string" table:style-name="ce68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44728696" table:style-name="ce9">
            <text:p>144,728,696</text:p>
          </table:table-cell>
          <table:table-cell office:value-type="float" office:value="78232" table:style-name="ce9">
            <text:p>78,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,000</text:p>
          </table:table-cell>
          <table:table-cell office:value-type="float" office:value="19929862" table:style-name="ce9">
            <text:p>19,929,862</text:p>
          </table:table-cell>
          <table:table-cell office:value-type="float" office:value="0" table:style-name="ce9">
            <text:p>0</text:p>
          </table:table-cell>
          <table:table-cell office:value-type="float" office:value="24777225" table:style-name="ce9">
            <text:p>24,777,225</text:p>
          </table:table-cell>
          <table:table-cell office:value-type="float" office:value="140159565" table:style-name="ce9">
            <text:p>140,159,565</text:p>
          </table:table-cell>
          <table:table-cell office:value-type="float" office:value="44165960" table:style-name="ce9">
            <text:p>44,165,960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41146697" table:style-name="ce5">
            <text:p>141,146,697</text:p>
          </table:table-cell>
          <table:table-cell office:value-type="float" office:value="23000" table:style-name="ce5">
            <text:p>2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369697" table:style-name="ce5">
            <text:p>141,369,697</text:p>
          </table:table-cell>
          <table:table-cell office:value-type="float" office:value="44084886" table:style-name="ce5">
            <text:p>44,084,886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29531929" table:style-name="ce5">
            <text:p>129,531,929</text:p>
          </table:table-cell>
          <table:table-cell office:value-type="float" office:value="23000" table:style-name="ce5">
            <text:p>2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754929" table:style-name="ce5">
            <text:p>129,754,929</text:p>
          </table:table-cell>
          <table:table-cell office:value-type="float" office:value="44084886" table:style-name="ce5">
            <text:p>44,084,88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1</text:p>
            <text:p>　　人員維持費</text:p>
            <text:p>　</text:p>
          </table:table-cell>
          <table:table-cell office:value-type="float" office:value="49424279" table:style-name="ce5">
            <text:p>49,424,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424279" table:style-name="ce5">
            <text:p>49,424,279</text:p>
          </table:table-cell>
          <table:table-cell office:value-type="float" office:value="6675721" table:style-name="ce5">
            <text:p>6,675,72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</text:p>
            <text:p>　　一般業務</text:p>
            <text:p>　</text:p>
          </table:table-cell>
          <table:table-cell office:value-type="float" office:value="8212609" table:style-name="ce5">
            <text:p>8,212,6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12609" table:style-name="ce5">
            <text:p>8,412,609</text:p>
          </table:table-cell>
          <table:table-cell office:value-type="float" office:value="2812391" table:style-name="ce5">
            <text:p>2,812,39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*</text:p>
            <text:p>　　一般業務</text:p>
            <text:p>　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3</text:p>
            <text:p>　　會計業務</text:p>
            <text:p>　</text:p>
          </table:table-cell>
          <table:table-cell office:value-type="float" office:value="92230" table:style-name="ce5">
            <text:p>92,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230" table:style-name="ce5">
            <text:p>92,230</text:p>
          </table:table-cell>
          <table:table-cell office:value-type="float" office:value="68770" table:style-name="ce5">
            <text:p>68,77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4</text:p>
            <text:p>　　人事業務</text:p>
            <text:p>　</text:p>
          </table:table-cell>
          <table:table-cell office:value-type="float" office:value="342741" table:style-name="ce5">
            <text:p>342,7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741" table:style-name="ce5">
            <text:p>342,741</text:p>
          </table:table-cell>
          <table:table-cell office:value-type="float" office:value="170259" table:style-name="ce5">
            <text:p>170,25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5</text:p>
            <text:p>　　政風業務</text:p>
            <text:p>　</text:p>
          </table:table-cell>
          <table:table-cell office:value-type="float" office:value="55026" table:style-name="ce5">
            <text:p>55,0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26" table:style-name="ce5">
            <text:p>55,026</text:p>
          </table:table-cell>
          <table:table-cell office:value-type="float" office:value="31974" table:style-name="ce5">
            <text:p>31,9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28976376" table:style-name="ce5">
            <text:p>28,976,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76376" table:style-name="ce5">
            <text:p>28,976,376</text:p>
          </table:table-cell>
          <table:table-cell office:value-type="float" office:value="5201439" table:style-name="ce5">
            <text:p>5,201,43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482922" table:style-name="ce5">
            <text:p>482,922</text:p>
          </table:table-cell>
          <table:table-cell office:value-type="float" office:value="23000" table:style-name="ce5">
            <text:p>2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922" table:style-name="ce5">
            <text:p>505,922</text:p>
          </table:table-cell>
          <table:table-cell office:value-type="float" office:value="300078" table:style-name="ce5">
            <text:p>300,0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2599362" table:style-name="ce5">
            <text:p>2,599,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9362" table:style-name="ce5">
            <text:p>2,599,362</text:p>
          </table:table-cell>
          <table:table-cell office:value-type="float" office:value="981638" table:style-name="ce5">
            <text:p>981,63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37479916" table:style-name="ce5">
            <text:p>37,479,9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79916" table:style-name="ce5">
            <text:p>37,479,916</text:p>
          </table:table-cell>
          <table:table-cell office:value-type="float" office:value="3960084" table:style-name="ce5">
            <text:p>3,960,08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146306" table:style-name="ce5">
            <text:p>146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306" table:style-name="ce5">
            <text:p>146,306</text:p>
          </table:table-cell>
          <table:table-cell office:value-type="float" office:value="76694" table:style-name="ce5">
            <text:p>76,69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468020110</text:p>
            <text:p>　　社會福利</text:p>
            <text:p>　</text:p>
          </table:table-cell>
          <table:table-cell office:value-type="float" office:value="1670162" table:style-name="ce5">
            <text:p>1,670,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0162" table:style-name="ce5">
            <text:p>1,670,162</text:p>
          </table:table-cell>
          <table:table-cell office:value-type="float" office:value="23755838" table:style-name="ce5">
            <text:p>23,755,83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11614768" table:style-name="ce5">
            <text:p>11,614,7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14768" table:style-name="ce5">
            <text:p>11,614,76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10770155" table:style-name="ce5">
            <text:p>10,770,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70155" table:style-name="ce5">
            <text:p>10,770,15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844613" table:style-name="ce5">
            <text:p>844,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4613" table:style-name="ce5">
            <text:p>844,61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3581999" table:style-name="ce5">
            <text:p>3,581,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29862" table:style-name="ce5">
            <text:p>19,929,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11861" table:style-name="ce5">
            <text:p>23,511,861</text:p>
          </table:table-cell>
          <table:table-cell office:value-type="float" office:value="81074" table:style-name="ce5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3581999" table:style-name="ce5">
            <text:p>3,581,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1999" table:style-name="ce5">
            <text:p>3,581,999</text:p>
          </table:table-cell>
          <table:table-cell office:value-type="float" office:value="81074" table:style-name="ce5">
            <text:p>81,0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133900100*</text:p>
            <text:p>　　一般建築及設備</text:p>
            <text:p>　</text:p>
          </table:table-cell>
          <table:table-cell office:value-type="float" office:value="1536702" table:style-name="ce5">
            <text:p>1,536,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6702" table:style-name="ce5">
            <text:p>1,536,70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133900100*</text:p>
            <text:p>　　一般建築及設備</text:p>
            <text:p>　</text:p>
          </table:table-cell>
          <table:table-cell office:value-type="float" office:value="2045297" table:style-name="ce5">
            <text:p>2,045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5297" table:style-name="ce5">
            <text:p>2,045,297</text:p>
          </table:table-cell>
          <table:table-cell office:value-type="float" office:value="81074" table:style-name="ce5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29862" table:style-name="ce5">
            <text:p>19,929,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29862" table:style-name="ce5">
            <text:p>19,929,86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06862" table:style-name="ce5">
            <text:p>19,906,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06862" table:style-name="ce5">
            <text:p>19,906,86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9010100</text:p>
            <text:p>　　一般捐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00" table:style-name="ce5">
            <text:p>2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00" table:style-name="ce5">
            <text:p>23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55232" table:style-name="ce5">
            <text:p>55,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77225" table:style-name="ce5">
            <text:p>24,777,225</text:p>
          </table:table-cell>
          <table:table-cell office:value-type="float" office:value="-24721993" table:style-name="ce5">
            <text:p>-24,721,99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003</text:p>
            <text:p>　　墊付案-安威風力發電股</text:p>
            <text:p>　　份有限公司補助建興社區</text:p>
            <text:p>　　，辦理環境衛生、綠美化</text:p>
            <text:p>　　等經費。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00" table:style-name="ce5">
            <text:p>23,000</text:p>
          </table:table-cell>
          <table:table-cell office:value-type="float" office:value="-23000" table:style-name="ce5">
            <text:p>-23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54225" table:style-name="ce5">
            <text:p>24,754,225</text:p>
          </table:table-cell>
          <table:table-cell office:value-type="float" office:value="-24754225" table:style-name="ce5">
            <text:p>-24,754,22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701</text:p>
            <text:p>　　墊付案-補助江南里、德</text:p>
            <text:p>　　化里及頂店里設籍住戶自</text:p>
            <text:p>　　來水接戶經費。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55232" table:style-name="ce5">
            <text:p>55,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232" table:style-name="ce5">
            <text:p>55,23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XFD$2" table:base-cell-address="支出實現數與公庫撥入數分析表.$A$1"/>
        </table:named-expressions>
      </table:table>
      <table:table table:name="收入支出彙計表" table:style-name="ta11">
        <table:table-column table:style-name="co45" table:default-cell-style-name="ce71"/>
        <table:table-column table:style-name="co46" table:number-columns-repeated="2" table:default-cell-style-name="ce72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column table:style-name="co45" table:default-cell-style-name="ce69"/>
        <table:table-column table:style-name="co46" table:number-columns-repeated="2" table:default-cell-style-name="ce69"/>
        <table:table-column table:style-name="co8" table:number-columns-repeated="253" table:default-cell-style-name="ce69"/>
        <table:table-row table:style-name="ro26">
          <table:table-cell office:value-type="string" table:number-columns-spanned="1" table:number-rows-spanned="2" table:style-name="ce144">
            <text:p>科目名稱</text:p>
          </table:table-cell>
          <table:table-cell office:value-type="string" table:number-columns-spanned="2" table:number-rows-spanned="1" table:style-name="ce157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70">
            <text:p>本月數</text:p>
          </table:table-cell>
          <table:table-cell office:value-type="string" table:style-name="ce70">
            <text:p>累計數</text:p>
          </table:table-cell>
          <table:table-cell table:number-columns-repeated="16381"/>
        </table:table-row>
        <table:table-row table:style-name="ro11">
          <table:table-cell table:style-name="ce71"/>
          <table:table-cell table:number-columns-repeated="2" table:style-name="ce72"/>
          <table:table-cell table:number-columns-repeated="16381"/>
        </table:table-row>
        <table:table-row table:style-name="ro27">
          <table:table-cell office:value-type="string" table:style-name="ce71">
            <text:p>收入</text:p>
          </table:table-cell>
          <table:table-cell office:value-type="string" table:style-name="ce72">
            <text:p>14,676,705</text:p>
          </table:table-cell>
          <table:table-cell office:value-type="string" table:style-name="ce72">
            <text:p>167,117,146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公庫撥入數</text:p>
          </table:table-cell>
          <table:table-cell office:value-type="string" table:style-name="ce72">
            <text:p>14,351,464</text:p>
          </table:table-cell>
          <table:table-cell office:value-type="string" table:style-name="ce72">
            <text:p>140,159,565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罰款及賠償收入</text:p>
          </table:table-cell>
          <table:table-cell office:value-type="string" table:style-name="ce72">
            <text:p>0</text:p>
          </table:table-cell>
          <table:table-cell office:value-type="string" table:style-name="ce72">
            <text:p>20,900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規費收入</text:p>
          </table:table-cell>
          <table:table-cell office:value-type="string" table:style-name="ce72">
            <text:p>30,269</text:p>
          </table:table-cell>
          <table:table-cell office:value-type="string" table:style-name="ce72">
            <text:p>412,999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財產孳息收入</text:p>
          </table:table-cell>
          <table:table-cell office:value-type="string" table:style-name="ce72">
            <text:p>4,364</text:p>
          </table:table-cell>
          <table:table-cell office:value-type="string" table:style-name="ce72">
            <text:p>33,564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廢舊物資售價收入</text:p>
          </table:table-cell>
          <table:table-cell office:value-type="string" table:style-name="ce72">
            <text:p>0</text:p>
          </table:table-cell>
          <table:table-cell office:value-type="string" table:style-name="ce72">
            <text:p>57,387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補助收入</text:p>
          </table:table-cell>
          <table:table-cell office:value-type="string" table:style-name="ce72">
            <text:p>234,808</text:p>
          </table:table-cell>
          <table:table-cell office:value-type="string" table:style-name="ce72">
            <text:p>23,404,841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捐獻及贈與收入</text:p>
          </table:table-cell>
          <table:table-cell office:value-type="string" table:style-name="ce72">
            <text:p>23,000</text:p>
          </table:table-cell>
          <table:table-cell office:value-type="string" table:style-name="ce72">
            <text:p>437,000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其他收入</text:p>
          </table:table-cell>
          <table:table-cell office:value-type="string" table:style-name="ce72">
            <text:p>32,800</text:p>
          </table:table-cell>
          <table:table-cell office:value-type="string" table:style-name="ce72">
            <text:p>2,590,890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支出</text:p>
          </table:table-cell>
          <table:table-cell office:value-type="string" table:style-name="ce72">
            <text:p>14,636,505</text:p>
          </table:table-cell>
          <table:table-cell office:value-type="string" table:style-name="ce72">
            <text:p>168,106,678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繳付公庫數</text:p>
          </table:table-cell>
          <table:table-cell office:value-type="string" table:style-name="ce72">
            <text:p>325,241</text:p>
          </table:table-cell>
          <table:table-cell office:value-type="string" table:style-name="ce72">
            <text:p>26,959,981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人事支出</text:p>
          </table:table-cell>
          <table:table-cell office:value-type="string" table:style-name="ce72">
            <text:p>5,541,411</text:p>
          </table:table-cell>
          <table:table-cell office:value-type="string" table:style-name="ce72">
            <text:p>61,494,702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業務支出</text:p>
          </table:table-cell>
          <table:table-cell office:value-type="string" table:style-name="ce72">
            <text:p>7,036,357</text:p>
          </table:table-cell>
          <table:table-cell office:value-type="string" table:style-name="ce72">
            <text:p>34,684,079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增購財產支出</text:p>
          </table:table-cell>
          <table:table-cell office:value-type="string" table:style-name="ce72">
            <text:p>47,496</text:p>
          </table:table-cell>
          <table:table-cell office:value-type="string" table:style-name="ce72">
            <text:p>37,529,916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補助社會保險及其他福利費用</text:p>
          </table:table-cell>
          <table:table-cell office:value-type="string" table:style-name="ce72">
            <text:p>0</text:p>
          </table:table-cell>
          <table:table-cell office:value-type="string" table:style-name="ce72">
            <text:p>3,000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　　其他獎補捐助</text:p>
          </table:table-cell>
          <table:table-cell office:value-type="string" table:style-name="ce72">
            <text:p>1,686,000</text:p>
          </table:table-cell>
          <table:table-cell office:value-type="string" table:style-name="ce72">
            <text:p>7,435,000</text:p>
          </table:table-cell>
          <table:table-cell table:number-columns-repeated="16381"/>
        </table:table-row>
        <table:table-row table:style-name="ro27">
          <table:table-cell office:value-type="string" table:style-name="ce71">
            <text:p>收支餘絀</text:p>
          </table:table-cell>
          <table:table-cell office:value-type="string" table:style-name="ce72">
            <text:p>40,200</text:p>
          </table:table-cell>
          <table:table-cell office:value-type="string" table:style-name="ce72">
            <text:p>-989,532</text:p>
          </table:table-cell>
          <table:table-cell table:number-columns-repeated="16381"/>
        </table:table-row>
        <table:table-row table:number-rows-repeated="5" table:style-name="ro27">
          <table:table-cell table:number-columns-repeated="16384"/>
        </table:table-row>
        <table:table-row table:style-name="ro27">
          <table:table-cell table:style-name="ce73"/>
          <table:table-cell table:number-columns-repeated="2" table:style-name="ce74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XFD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4" style:display-name="一般 4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5" style:display-name="一般 5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新細明體" style:font-name-asian="新細明體" style:font-name-complex="新細明體" fo:font-size="32pt" style:font-size-asian="32pt" style:font-size-complex="32pt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新細明體" style:font-name-asian="新細明體" style:font-name-complex="新細明體" fo:font-size="32pt" style:font-size-asian="32pt" style:font-size-complex="32pt"/>
    </style:style>
    <style:style style:name="T9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0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12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4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15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1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8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1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21" style:family="text">
      <style:text-properties fo:color="#000000" style:font-name="新細明體" style:font-name-asian="新細明體" style:font-name-complex="新細明體" fo:font-size="18pt" style:font-size-asian="18pt" style:font-size-complex="18pt" style:text-underline-style="solid" style:text-underline-type="single"/>
    </style:style>
    <style:style style:name="T22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新細明體" style:font-name-asian="新細明體" style:font-name-complex="新細明體" fo:font-size="22pt" style:font-size-asian="22pt" style:font-size-complex="22pt" style:text-underline-style="solid" style:text-underline-type="single"/>
    </style:style>
    <style:style style:name="T2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8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3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3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37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9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中華民國107年1月1日至107年8月31日<text:s/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9/2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7">經費累計表</text:span></text:p>
          <text:p>中華民國107年1月1日至107年8月31日<text:s/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9/2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以前年度歲入轉入數累計表</text:span></text:p>
          <text:p>中華民國107年1月1日至107年8月31日<text:s/></text:p>
        </style:region-center>
        <style:region-right>
          <text:p/>
          <text:p/>
          <text:p><text:span text:style-name="T13">頁數：第</text:span><text:span text:style-name="T13"><text:page-number>1</text:page-number></text:span><text:span text:style-name="T13">頁</text:span></text:p>
          <text:p><text:span text:style-name="T13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9/25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4"><text:s/></text:span><text:span text:style-name="T14">臺中市大甲區公所</text:span></text:p>
          <text:p><text:span text:style-name="T16">以前年度歲出轉入數累計表</text:span></text:p>
          <text:p>中華民國107年1月1日至107年8月31日</text:p>
        </style:region-center>
        <style:region-right>
          <text:p/>
          <text:p/>
          <text:p><text:span text:style-name="T17">頁數：第</text:span><text:span text:style-name="T17"><text:page-number>1</text:page-number></text:span><text:span text:style-name="T17">頁</text:span></text:p>
          <text:p><text:span text:style-name="T17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9/25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8">臺中市大甲區公所</text:span></text:p>
          <text:p><text:span text:style-name="T20">平衡表</text:span></text:p>
          <text:p>中華民國107年8月31日</text:p>
        </style:region-center>
        <style:region-right>
          <text:p/>
          <text:p/>
          <text:p><text:span text:style-name="T19">頁數: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9/25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1">臺中市大甲區公所</text:span></text:p>
          <text:p><text:span text:style-name="T23">資本資產表</text:span></text:p>
          <text:p>中華民國107年8月31日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25">臺中市大甲區公所</text:span></text:p>
          <text:p><text:span text:style-name="T25">資本資產變動表</text:span></text:p>
          <text:p>中華民國107年1月1日至107年8月31日</text:p>
        </style:region-center>
        <style:region-right>
          <text:p><text:span text:style-name="T27"><text:s/></text:span></text:p>
          <text:p/>
          <text:p/>
          <text:p><text:span text:style-name="T2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28"><text:s/></text:span><text:span text:style-name="T28">臺中市大甲區公所</text:span></text:p>
          <text:p><text:span text:style-name="T30">歲出用途別累計表</text:span></text:p>
          <text:p>中華民國107年1月1日至107年8月31日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9/25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1"><text:s/></text:span><text:span text:style-name="T31">臺中市大甲區公所</text:span></text:p>
          <text:p><text:span text:style-name="T33">收入實現數與繳付公庫數分析表</text:span></text:p>
          <text:p>中華民國107年1月1日至107年8月31日</text:p>
        </style:region-center>
        <style:region-right>
          <text:p/>
          <text:p/>
          <text:p><text:span text:style-name="T34">單位:新臺幣元</text:span></text:p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9/25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支出實現數與公庫撥入數分析表</text:span></text:p>
          <text:p>中華民國107年1月1日至107年8月31日</text:p>
        </style:region-center>
        <style:region-right>
          <text:p/>
          <text:p/>
          <text:p><text:span text:style-name="T38">單位:新臺幣元</text:span></text:p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9/25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39">臺中市大甲區公所</text:span></text:p>
          <text:p><text:span text:style-name="T39">收入支出彙計表</text:span></text:p>
          <text:p>中華民國107年1月1日至107年8月31日</text:p>
        </style:region-center>
        <style:region-right>
          <text:p><text:span text:style-name="T41"><text:s/></text:span></text:p>
          <text:p/>
          <text:p/>
          <text:p><text:span text:style-name="T4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怡忻</meta:initial-creator>
    <dc:creator>顏怡忻</dc:creator>
    <meta:creation-date>2018-09-25T01:54:47Z</meta:creation-date>
    <dc:date>2018-09-25T02:11:55Z</dc:date>
  </office:meta>
</office:document-meta>
</file>