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39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4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top" fo:wrap-option="wrap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top" fo:wrap-option="wrap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0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1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10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7.43479166666667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2">
            <text:p>預算數</text:p>
          </table:table-cell>
          <table:covered-table-cell/>
          <table:table-cell office:value-type="string" table:number-columns-spanned="1" table:number-rows-spanned="3" table:style-name="ce2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7">
            <text:p>執　　 行　　 數</text:p>
          </table:table-cell>
          <table:covered-table-cell/>
          <table:table-cell office:value-type="string" table:number-columns-spanned="1" table:number-rows-spanned="3" table:style-name="ce17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0">
            <text:p>款</text:p>
          </table:table-cell>
          <table:table-cell office:value-type="string" table:number-columns-spanned="1" table:number-rows-spanned="2" table:style-name="ce20">
            <text:p>項</text:p>
          </table:table-cell>
          <table:table-cell office:value-type="string" table:number-columns-spanned="1" table:number-rows-spanned="2" table:style-name="ce20">
            <text:p>目</text:p>
          </table:table-cell>
          <table:table-cell office:value-type="string" table:number-columns-spanned="1" table:number-rows-spanned="2" table:style-name="ce20">
            <text:p>節</text:p>
          </table:table-cell>
          <table:table-cell office:value-type="string" table:number-columns-spanned="1" table:number-rows-spanned="2" table:style-name="ce21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2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2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float" office:value="11000" table:style-name="ce4">
            <text:p>11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9900" table:number-columns-spanned="1" table:number-rows-spanned="2" table:style-name="ce11">
            <text:p>19,9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00" table:style-name="ce7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float" office:value="11000" table:style-name="ce7">
            <text:p>11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9900" table:number-columns-spanned="1" table:number-rows-spanned="2" table:style-name="ce11">
            <text:p>1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00" table:style-name="ce7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float" office:value="11000" table:style-name="ce7">
            <text:p>11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19900" table:number-columns-spanned="1" table:number-rows-spanned="2" table:style-name="ce11">
            <text:p>1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00" table:style-name="ce7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658000" table:style-name="ce7">
            <text:p>658,000</text:p>
          </table:table-cell>
          <table:table-cell office:value-type="float" office:value="658000" table:number-columns-spanned="1" table:number-rows-spanned="2" table:style-name="ce11">
            <text:p>658,000</text:p>
          </table:table-cell>
          <table:table-cell office:value-type="float" office:value="473600" table:number-columns-spanned="1" table:number-rows-spanned="2" table:style-name="ce11">
            <text:p>473,600</text:p>
          </table:table-cell>
          <table:table-cell office:value-type="float" office:value="74550" table:style-name="ce7">
            <text:p>74,55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90870" table:number-columns-spanned="1" table:number-rows-spanned="2" table:style-name="ce11">
            <text:p>-90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730" table:style-name="ce7">
            <text:p>382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行政規費收入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11">
            <text:p>222,000</text:p>
          </table:table-cell>
          <table:table-cell office:value-type="float" office:value="121600" table:number-columns-spanned="1" table:number-rows-spanned="2" table:style-name="ce11">
            <text:p>121,600</text:p>
          </table:table-cell>
          <table:table-cell office:value-type="float" office:value="14900" table:style-name="ce7">
            <text:p>14,9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8980" table:number-columns-spanned="1" table:number-rows-spanned="2" table:style-name="ce11">
            <text:p>-8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620" table:style-name="ce7">
            <text:p>112,6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11">
            <text:p>222,000</text:p>
          </table:table-cell>
          <table:table-cell office:value-type="float" office:value="121600" table:number-columns-spanned="1" table:number-rows-spanned="2" table:style-name="ce11">
            <text:p>121,600</text:p>
          </table:table-cell>
          <table:table-cell office:value-type="float" office:value="14900" table:style-name="ce7">
            <text:p>14,9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8980" table:number-columns-spanned="1" table:number-rows-spanned="2" table:style-name="ce11">
            <text:p>-8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620" table:style-name="ce7">
            <text:p>112,6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436000" table:style-name="ce7">
            <text:p>436,000</text:p>
          </table:table-cell>
          <table:table-cell office:value-type="float" office:value="436000" table:number-columns-spanned="1" table:number-rows-spanned="2" table:style-name="ce11">
            <text:p>436,000</text:p>
          </table:table-cell>
          <table:table-cell office:value-type="float" office:value="352000" table:number-columns-spanned="1" table:number-rows-spanned="2" table:style-name="ce11">
            <text:p>352,000</text:p>
          </table:table-cell>
          <table:table-cell office:value-type="float" office:value="59650" table:style-name="ce7">
            <text:p>59,65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81890" table:number-columns-spanned="1" table:number-rows-spanned="2" table:style-name="ce11">
            <text:p>-81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110" table:style-name="ce7">
            <text:p>270,1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float" office:value="1000" table:number-columns-spanned="1" table:number-rows-spanned="2" table:style-name="ce11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980" table:number-columns-spanned="1" table:number-rows-spanned="2" table:style-name="ce11">
            <text:p>-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435000" table:style-name="ce7">
            <text:p>435,000</text:p>
          </table:table-cell>
          <table:table-cell office:value-type="float" office:value="435000" table:number-columns-spanned="1" table:number-rows-spanned="2" table:style-name="ce11">
            <text:p>435,000</text:p>
          </table:table-cell>
          <table:table-cell office:value-type="float" office:value="351000" table:number-columns-spanned="1" table:number-rows-spanned="2" table:style-name="ce11">
            <text:p>351,000</text:p>
          </table:table-cell>
          <table:table-cell office:value-type="float" office:value="59650" table:style-name="ce7">
            <text:p>59,65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80910" table:number-columns-spanned="1" table:number-rows-spanned="2" table:style-name="ce11">
            <text:p>-80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90" table:style-name="ce7">
            <text:p>270,0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230000" table:style-name="ce7">
            <text:p>230,000</text:p>
          </table:table-cell>
          <table:table-cell office:value-type="float" office:value="230000" table:number-columns-spanned="1" table:number-rows-spanned="2" table:style-name="ce11">
            <text:p>230,000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office:value-type="float" office:value="15290" table:style-name="ce7">
            <text:p>15,29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33413" table:number-columns-spanned="1" table:number-rows-spanned="2" table:style-name="ce11">
            <text:p>-33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587" table:style-name="ce7">
            <text:p>86,5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130000" table:style-name="ce7">
            <text:p>130,000</text:p>
          </table:table-cell>
          <table:table-cell office:value-type="float" office:value="130000" table:number-columns-spanned="1" table:number-rows-spanned="2" table:style-name="ce11">
            <text:p>130,000</text:p>
          </table:table-cell>
          <table:table-cell office:value-type="float" office:value="70000" table:number-columns-spanned="1" table:number-rows-spanned="2" table:style-name="ce11">
            <text:p>7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40800" table:number-columns-spanned="1" table:number-rows-spanned="2" table:style-name="ce11">
            <text:p>-4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00" table:style-name="ce7">
            <text:p>2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利息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office:value-type="float" office:value="60000" table:number-columns-spanned="1" table:number-rows-spanned="2" table:style-name="ce11">
            <text:p>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30800" table:number-columns-spanned="1" table:number-rows-spanned="2" table:style-name="ce11">
            <text:p>-3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00" table:style-name="ce7">
            <text:p>2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10000" table:number-columns-spanned="1" table:number-rows-spanned="2" table:style-name="ce11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5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1">
            <text:p>100,000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office:value-type="float" office:value="15290" table:style-name="ce7">
            <text:p>15,29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7387" table:number-columns-spanned="1" table:number-rows-spanned="2" table:style-name="ce11">
            <text:p>7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87" table:style-name="ce7">
            <text:p>57,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1">
            <text:p>100,000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office:value-type="float" office:value="15290" table:style-name="ce7">
            <text:p>15,29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7387" table:number-columns-spanned="1" table:number-rows-spanned="2" table:style-name="ce11">
            <text:p>7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87" table:style-name="ce7">
            <text:p>57,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8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補助及協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11">
            <text:p>33,185,000</text:p>
          </table:table-cell>
          <table:table-cell office:value-type="float" office:value="31185000" table:number-columns-spanned="1" table:number-rows-spanned="2" table:style-name="ce11">
            <text:p>31,185,000</text:p>
          </table:table-cell>
          <table:table-cell office:value-type="float" office:value="344430" table:style-name="ce7">
            <text:p>344,43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8014967" table:number-columns-spanned="1" table:number-rows-spanned="2" table:style-name="ce11">
            <text:p>-8,014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70033" table:style-name="ce7">
            <text:p>23,170,0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上級政府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11">
            <text:p>33,185,000</text:p>
          </table:table-cell>
          <table:table-cell office:value-type="float" office:value="31185000" table:number-columns-spanned="1" table:number-rows-spanned="2" table:style-name="ce11">
            <text:p>31,185,000</text:p>
          </table:table-cell>
          <table:table-cell office:value-type="float" office:value="344430" table:style-name="ce7">
            <text:p>344,43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8014967" table:number-columns-spanned="1" table:number-rows-spanned="2" table:style-name="ce11">
            <text:p>-8,014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70033" table:style-name="ce7">
            <text:p>23,170,0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計畫型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11">
            <text:p>33,185,000</text:p>
          </table:table-cell>
          <table:table-cell office:value-type="float" office:value="31185000" table:number-columns-spanned="1" table:number-rows-spanned="2" table:style-name="ce11">
            <text:p>31,185,000</text:p>
          </table:table-cell>
          <table:table-cell office:value-type="float" office:value="344430" table:style-name="ce7">
            <text:p>344,43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8014967" table:number-columns-spanned="1" table:number-rows-spanned="2" table:style-name="ce11">
            <text:p>-8,014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70033" table:style-name="ce7">
            <text:p>23,170,0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9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捐獻及贈與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11">
            <text:p>437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414000" table:number-columns-spanned="1" table:number-rows-spanned="2" table:style-name="ce11">
            <text:p>4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000" table:style-name="ce7">
            <text:p>4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捐獻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11">
            <text:p>437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414000" table:number-columns-spanned="1" table:number-rows-spanned="2" table:style-name="ce11">
            <text:p>4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000" table:style-name="ce7">
            <text:p>4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一般捐獻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11">
            <text:p>437,000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414000" table:number-columns-spanned="1" table:number-rows-spanned="2" table:style-name="ce11">
            <text:p>4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000" table:style-name="ce7">
            <text:p>4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1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其他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11">
            <text:p>3,435,000</text:p>
          </table:table-cell>
          <table:table-cell office:value-type="float" office:value="3256000" table:number-columns-spanned="1" table:number-rows-spanned="2" table:style-name="ce11">
            <text:p>3,256,000</text:p>
          </table:table-cell>
          <table:table-cell office:value-type="float" office:value="155511" table:style-name="ce7">
            <text:p>155,51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697910" table:number-columns-spanned="1" table:number-rows-spanned="2" table:style-name="ce11">
            <text:p>-697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8090" table:style-name="ce7">
            <text:p>2,558,0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11">
            <text:p>3,435,000</text:p>
          </table:table-cell>
          <table:table-cell office:value-type="float" office:value="3256000" table:number-columns-spanned="1" table:number-rows-spanned="2" table:style-name="ce11">
            <text:p>3,256,000</text:p>
          </table:table-cell>
          <table:table-cell office:value-type="float" office:value="155511" table:style-name="ce7">
            <text:p>155,51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697910" table:number-columns-spanned="1" table:number-rows-spanned="2" table:style-name="ce11">
            <text:p>-697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8090" table:style-name="ce7">
            <text:p>2,558,0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其他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11">
            <text:p>3,435,000</text:p>
          </table:table-cell>
          <table:table-cell office:value-type="float" office:value="3256000" table:number-columns-spanned="1" table:number-rows-spanned="2" table:style-name="ce11">
            <text:p>3,256,000</text:p>
          </table:table-cell>
          <table:table-cell office:value-type="float" office:value="155511" table:style-name="ce7">
            <text:p>155,51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697910" table:number-columns-spanned="1" table:number-rows-spanned="2" table:style-name="ce11">
            <text:p>-697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8090" table:style-name="ce7">
            <text:p>2,558,0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11">
            <text:p>37,946,000</text:p>
          </table:table-cell>
          <table:table-cell office:value-type="float" office:value="35035600" table:number-columns-spanned="1" table:number-rows-spanned="2" table:style-name="ce11">
            <text:p>35,035,600</text:p>
          </table:table-cell>
          <table:table-cell office:value-type="float" office:value="600781" table:style-name="ce7">
            <text:p>600,78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8403260" table:number-columns-spanned="1" table:number-rows-spanned="2" table:style-name="ce11">
            <text:p>-8,403,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32340" table:style-name="ce7">
            <text:p>26,632,3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11">
            <text:p>37,946,000</text:p>
          </table:table-cell>
          <table:table-cell office:value-type="float" office:value="35035600" table:number-columns-spanned="1" table:number-rows-spanned="2" table:style-name="ce11">
            <text:p>35,035,600</text:p>
          </table:table-cell>
          <table:table-cell office:value-type="float" office:value="600781" table:style-name="ce7">
            <text:p>600,781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float" office:value="-8403260" table:number-columns-spanned="1" table:number-rows-spanned="2" table:style-name="ce11">
            <text:p>-8,403,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32340" table:style-name="ce7">
            <text:p>26,632,340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3">
            <text:p>截至本月止</text:p>
            <text:p>累計分配數</text:p>
            <text:p>(1)</text:p>
          </table:table-cell>
          <table:table-cell office:value-type="string" table:style-name="ce29">
            <text:p>執行數</text:p>
          </table:table-cell>
          <table:table-cell office:value-type="string" table:number-columns-spanned="1" table:number-rows-spanned="3" table:style-name="ce2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款</text:p>
          </table:table-cell>
          <table:table-cell office:value-type="string" table:number-columns-spanned="1" table:number-rows-spanned="4" table:style-name="ce20">
            <text:p>項</text:p>
          </table:table-cell>
          <table:table-cell office:value-type="string" table:number-columns-spanned="1" table:number-rows-spanned="4" table:style-name="ce20">
            <text:p>目</text:p>
          </table:table-cell>
          <table:table-cell office:value-type="string" table:number-columns-spanned="1" table:number-rows-spanned="4" table:style-name="ce20">
            <text:p>節</text:p>
          </table:table-cell>
          <table:table-cell office:value-type="string" table:number-columns-spanned="1" table:number-rows-spanned="4" table:style-name="ce3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24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34">
            <text:p>截至本月止</text:p>
            <text:p>累計實現數(2)</text:p>
          </table:table-cell>
          <table:covered-table-cell/>
          <table:table-cell table:number-columns-repeated="16373" table:style-name="ce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2">
            <text:p>應付數(3)</text:p>
          </table:table-cell>
          <table:table-cell office:value-type="string" table:number-columns-spanned="1" table:number-rows-spanned="2" table:style-name="ce23">
            <text:p>備註(預付款)</text:p>
          </table:table-cell>
          <table:table-cell table:number-columns-repeated="16373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33"/>
        </table:table-row>
        <table:table-row table:style-name="ro3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11">
            <text:p>85,715,000</text:p>
          </table:table-cell>
          <table:table-cell office:value-type="float" office:value="62351000" table:number-columns-spanned="1" table:number-rows-spanned="4" table:style-name="ce11">
            <text:p>62,351,000</text:p>
          </table:table-cell>
          <table:table-cell office:value-type="float" office:value="5769692" table:style-name="ce7">
            <text:p>5,769,692</text:p>
          </table:table-cell>
          <table:table-cell office:value-type="float" office:value="9857274" table:number-columns-spanned="1" table:number-rows-spanned="2" table:style-name="ce11">
            <text:p>9,857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93726" table:style-name="ce7">
            <text:p>52,493,7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11">
            <text:p>85,715,000</text:p>
          </table:table-cell>
          <table:table-cell office:value-type="float" office:value="62351000" table:number-columns-spanned="1" table:number-rows-spanned="4" table:style-name="ce11">
            <text:p>62,351,000</text:p>
          </table:table-cell>
          <table:table-cell office:value-type="float" office:value="5769692" table:style-name="ce7">
            <text:p>5,769,692</text:p>
          </table:table-cell>
          <table:table-cell office:value-type="float" office:value="9857274" table:number-columns-spanned="1" table:number-rows-spanned="2" table:style-name="ce11">
            <text:p>9,857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93726" table:style-name="ce7">
            <text:p>52,493,7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人員維持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11">
            <text:p>68,554,000</text:p>
          </table:table-cell>
          <table:table-cell office:value-type="float" office:value="51600000" table:number-columns-spanned="1" table:number-rows-spanned="4" table:style-name="ce11">
            <text:p>51,600,000</text:p>
          </table:table-cell>
          <table:table-cell office:value-type="float" office:value="4372050" table:style-name="ce7">
            <text:p>4,372,050</text:p>
          </table:table-cell>
          <table:table-cell office:value-type="float" office:value="6609019" table:number-columns-spanned="1" table:number-rows-spanned="2" table:style-name="ce11">
            <text:p>6,609,0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990981" table:style-name="ce7">
            <text:p>44,990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11">
            <text:p>68,554,000</text:p>
          </table:table-cell>
          <table:table-cell office:value-type="float" office:value="51600000" table:number-columns-spanned="1" table:number-rows-spanned="4" table:style-name="ce11">
            <text:p>51,600,000</text:p>
          </table:table-cell>
          <table:table-cell office:value-type="float" office:value="4372050" table:style-name="ce7">
            <text:p>4,372,050</text:p>
          </table:table-cell>
          <table:table-cell office:value-type="float" office:value="6609019" table:number-columns-spanned="1" table:number-rows-spanned="2" table:style-name="ce11">
            <text:p>6,609,0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990981" table:style-name="ce7">
            <text:p>44,990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一般業務</text:p>
          </table:table-cell>
          <table:table-cell office:value-type="float" office:value="16149000" table:style-name="ce7">
            <text:p>16,149,000</text:p>
          </table:table-cell>
          <table:table-cell office:value-type="string" table:style-name="ce7">
            <text:p>-</text:p>
          </table:table-cell>
          <table:table-cell office:value-type="float" office:value="16149000" table:number-columns-spanned="1" table:number-rows-spanned="4" table:style-name="ce11">
            <text:p>16,149,000</text:p>
          </table:table-cell>
          <table:table-cell office:value-type="float" office:value="10025000" table:number-columns-spanned="1" table:number-rows-spanned="4" table:style-name="ce11">
            <text:p>10,025,000</text:p>
          </table:table-cell>
          <table:table-cell office:value-type="float" office:value="1271732" table:style-name="ce7">
            <text:p>1,271,732</text:p>
          </table:table-cell>
          <table:table-cell office:value-type="float" office:value="2983025" table:number-columns-spanned="1" table:number-rows-spanned="2" table:style-name="ce11">
            <text:p>2,983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41975" table:style-name="ce7">
            <text:p>7,041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float" office:value="15000" table:number-columns-spanned="1" table:number-rows-spanned="4" table:style-name="ce11">
            <text:p>15,000</text:p>
          </table:table-cell>
          <table:table-cell office:value-type="float" office:value="2088" table:style-name="ce7">
            <text:p>2,088</text:p>
          </table:table-cell>
          <table:table-cell office:value-type="float" office:value="4782" table:number-columns-spanned="1" table:number-rows-spanned="2" table:style-name="ce11">
            <text:p>4,7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18" table:style-name="ce7">
            <text:p>10,2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6129000" table:style-name="ce7">
            <text:p>16,129,000</text:p>
          </table:table-cell>
          <table:table-cell office:value-type="string" table:style-name="ce7">
            <text:p>-</text:p>
          </table:table-cell>
          <table:table-cell office:value-type="float" office:value="16129000" table:number-columns-spanned="1" table:number-rows-spanned="4" table:style-name="ce11">
            <text:p>16,129,000</text:p>
          </table:table-cell>
          <table:table-cell office:value-type="float" office:value="10010000" table:number-columns-spanned="1" table:number-rows-spanned="4" table:style-name="ce11">
            <text:p>10,010,000</text:p>
          </table:table-cell>
          <table:table-cell office:value-type="float" office:value="1269644" table:style-name="ce7">
            <text:p>1,269,644</text:p>
          </table:table-cell>
          <table:table-cell office:value-type="float" office:value="2978243" table:number-columns-spanned="1" table:number-rows-spanned="2" table:style-name="ce11">
            <text:p>2,978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31757" table:style-name="ce7">
            <text:p>7,031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11">
            <text:p>246,000</text:p>
          </table:table-cell>
          <table:table-cell office:value-type="float" office:value="161000" table:number-columns-spanned="1" table:number-rows-spanned="4" table:style-name="ce11">
            <text:p>161,000</text:p>
          </table:table-cell>
          <table:table-cell office:value-type="float" office:value="64352" table:style-name="ce7">
            <text:p>64,352</text:p>
          </table:table-cell>
          <table:table-cell office:value-type="float" office:value="72707" table:number-columns-spanned="1" table:number-rows-spanned="2" table:style-name="ce11">
            <text:p>72,7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293" table:style-name="ce7">
            <text:p>88,2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11">
            <text:p>3,000</text:p>
          </table:table-cell>
          <table:table-cell office:value-type="float" office:value="3000" table:number-columns-spanned="1" table:number-rows-spanned="4" table:style-name="ce11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1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11">
            <text:p>243,000</text:p>
          </table:table-cell>
          <table:table-cell office:value-type="float" office:value="158000" table:number-columns-spanned="1" table:number-rows-spanned="4" table:style-name="ce11">
            <text:p>158,000</text:p>
          </table:table-cell>
          <table:table-cell office:value-type="float" office:value="64352" table:style-name="ce7">
            <text:p>64,352</text:p>
          </table:table-cell>
          <table:table-cell office:value-type="float" office:value="69707" table:number-columns-spanned="1" table:number-rows-spanned="2" table:style-name="ce11">
            <text:p>69,7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293" table:style-name="ce7">
            <text:p>88,2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11">
            <text:p>646,000</text:p>
          </table:table-cell>
          <table:table-cell office:value-type="float" office:value="499000" table:number-columns-spanned="1" table:number-rows-spanned="4" table:style-name="ce11">
            <text:p>499,000</text:p>
          </table:table-cell>
          <table:table-cell office:value-type="float" office:value="46117" table:style-name="ce7">
            <text:p>46,117</text:p>
          </table:table-cell>
          <table:table-cell office:value-type="float" office:value="179818" table:number-columns-spanned="1" table:number-rows-spanned="2" table:style-name="ce11">
            <text:p>179,8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9182" table:style-name="ce7">
            <text:p>319,1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11">
            <text:p>4,000</text:p>
          </table:table-cell>
          <table:table-cell office:value-type="float" office:value="2000" table:number-columns-spanned="1" table:number-rows-spanned="4" table:style-name="ce11">
            <text:p>2,000</text:p>
          </table:table-cell>
          <table:table-cell office:value-type="float" office:value="350" table:style-name="ce7">
            <text:p>350</text:p>
          </table:table-cell>
          <table:table-cell office:value-type="float" office:value="1650" table:number-columns-spanned="1" table:number-rows-spanned="2" table:style-name="ce11">
            <text:p>1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" table:style-name="ce7">
            <text:p>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11">
            <text:p>480,000</text:p>
          </table:table-cell>
          <table:table-cell office:value-type="float" office:value="397000" table:number-columns-spanned="1" table:number-rows-spanned="4" table:style-name="ce11">
            <text:p>397,000</text:p>
          </table:table-cell>
          <table:table-cell office:value-type="float" office:value="45767" table:style-name="ce7">
            <text:p>45,767</text:p>
          </table:table-cell>
          <table:table-cell office:value-type="float" office:value="168168" table:number-columns-spanned="1" table:number-rows-spanned="2" table:style-name="ce11">
            <text:p>168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832" table:style-name="ce7">
            <text:p>228,8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11">
            <text:p>162,000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float" office:value="66000" table:number-columns-spanned="1" table:number-rows-spanned="4" table:style-name="ce11">
            <text:p>66,000</text:p>
          </table:table-cell>
          <table:table-cell office:value-type="float" office:value="15441" table:style-name="ce7">
            <text:p>15,441</text:p>
          </table:table-cell>
          <table:table-cell office:value-type="float" office:value="12705" table:number-columns-spanned="1" table:number-rows-spanned="2" table:style-name="ce11">
            <text:p>12,7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95" table:style-name="ce7">
            <text:p>53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11">
            <text:p>5,000</text:p>
          </table:table-cell>
          <table:table-cell office:value-type="float" office:value="4000" table:number-columns-spanned="1" table:number-rows-spanned="4" table:style-name="ce11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1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11">
            <text:p>115,000</text:p>
          </table:table-cell>
          <table:table-cell office:value-type="float" office:value="62000" table:number-columns-spanned="1" table:number-rows-spanned="4" table:style-name="ce11">
            <text:p>62,000</text:p>
          </table:table-cell>
          <table:table-cell office:value-type="float" office:value="15441" table:style-name="ce7">
            <text:p>15,441</text:p>
          </table:table-cell>
          <table:table-cell office:value-type="float" office:value="8705" table:number-columns-spanned="1" table:number-rows-spanned="2" table:style-name="ce11">
            <text:p>8,7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95" table:style-name="ce7">
            <text:p>53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區公所業務</text:p>
          </table:table-cell>
          <table:table-cell office:value-type="float" office:value="52602000" table:style-name="ce7">
            <text:p>52,602,000</text:p>
          </table:table-cell>
          <table:table-cell office:value-type="string" table:style-name="ce7">
            <text:p>-</text:p>
          </table:table-cell>
          <table:table-cell office:value-type="float" office:value="52692000" table:number-columns-spanned="1" table:number-rows-spanned="4" table:style-name="ce11">
            <text:p>52,692,000</text:p>
          </table:table-cell>
          <table:table-cell office:value-type="float" office:value="32857000" table:number-columns-spanned="1" table:number-rows-spanned="4" table:style-name="ce11">
            <text:p>32,857,000</text:p>
          </table:table-cell>
          <table:table-cell office:value-type="float" office:value="2367944" table:style-name="ce7">
            <text:p>2,367,944</text:p>
          </table:table-cell>
          <table:table-cell office:value-type="float" office:value="8165132" table:number-columns-spanned="1" table:number-rows-spanned="2" table:style-name="ce11">
            <text:p>8,165,1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91868" table:style-name="ce7">
            <text:p>24,691,8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3000" table:number-columns-spanned="1" table:number-rows-spanned="2" table:style-name="ce11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民政業務</text:p>
          </table:table-cell>
          <table:table-cell office:value-type="float" office:value="46033000" table:style-name="ce7">
            <text:p>46,033,000</text:p>
          </table:table-cell>
          <table:table-cell office:value-type="string" table:style-name="ce7">
            <text:p>-</text:p>
          </table:table-cell>
          <table:table-cell office:value-type="float" office:value="46033000" table:number-columns-spanned="1" table:number-rows-spanned="4" table:style-name="ce11">
            <text:p>46,033,000</text:p>
          </table:table-cell>
          <table:table-cell office:value-type="float" office:value="28827000" table:number-columns-spanned="1" table:number-rows-spanned="4" table:style-name="ce11">
            <text:p>28,827,000</text:p>
          </table:table-cell>
          <table:table-cell office:value-type="float" office:value="1887359" table:style-name="ce7">
            <text:p>1,887,359</text:p>
          </table:table-cell>
          <table:table-cell office:value-type="float" office:value="6970167" table:number-columns-spanned="1" table:number-rows-spanned="2" table:style-name="ce11">
            <text:p>6,970,1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56833" table:style-name="ce7">
            <text:p>21,856,8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4" table:style-name="ce11">
            <text:p>130,000</text:p>
          </table:table-cell>
          <table:table-cell office:value-type="float" office:value="95000" table:number-columns-spanned="1" table:number-rows-spanned="4" table:style-name="ce11">
            <text:p>95,000</text:p>
          </table:table-cell>
          <table:table-cell office:value-type="float" office:value="4326" table:style-name="ce7">
            <text:p>4,326</text:p>
          </table:table-cell>
          <table:table-cell office:value-type="float" office:value="58085" table:number-columns-spanned="1" table:number-rows-spanned="2" table:style-name="ce11">
            <text:p>58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15" table:style-name="ce7">
            <text:p>36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35889000" table:style-name="ce7">
            <text:p>35,889,000</text:p>
          </table:table-cell>
          <table:table-cell office:value-type="string" table:style-name="ce7">
            <text:p>-</text:p>
          </table:table-cell>
          <table:table-cell office:value-type="float" office:value="35889000" table:number-columns-spanned="1" table:number-rows-spanned="4" table:style-name="ce11">
            <text:p>35,889,000</text:p>
          </table:table-cell>
          <table:table-cell office:value-type="float" office:value="21931000" table:number-columns-spanned="1" table:number-rows-spanned="4" table:style-name="ce11">
            <text:p>21,931,000</text:p>
          </table:table-cell>
          <table:table-cell office:value-type="float" office:value="1548033" table:style-name="ce7">
            <text:p>1,548,033</text:p>
          </table:table-cell>
          <table:table-cell office:value-type="float" office:value="5770082" table:number-columns-spanned="1" table:number-rows-spanned="2" table:style-name="ce11">
            <text:p>5,770,0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60918" table:style-name="ce7">
            <text:p>16,160,9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10014000" table:style-name="ce7">
            <text:p>10,014,000</text:p>
          </table:table-cell>
          <table:table-cell office:value-type="string" table:style-name="ce7">
            <text:p>-</text:p>
          </table:table-cell>
          <table:table-cell office:value-type="float" office:value="10014000" table:number-columns-spanned="1" table:number-rows-spanned="4" table:style-name="ce11">
            <text:p>10,014,000</text:p>
          </table:table-cell>
          <table:table-cell office:value-type="float" office:value="6801000" table:number-columns-spanned="1" table:number-rows-spanned="4" table:style-name="ce11">
            <text:p>6,801,000</text:p>
          </table:table-cell>
          <table:table-cell office:value-type="float" office:value="335000" table:style-name="ce7">
            <text:p>335,000</text:p>
          </table:table-cell>
          <table:table-cell office:value-type="float" office:value="1142000" table:number-columns-spanned="1" table:number-rows-spanned="2" table:style-name="ce11">
            <text:p>1,1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59000" table:style-name="ce7">
            <text:p>5,65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經建業務</text:p>
          </table:table-cell>
          <table:table-cell office:value-type="float" office:value="1384000" table:style-name="ce7">
            <text:p>1,384,000</text:p>
          </table:table-cell>
          <table:table-cell office:value-type="string" table:style-name="ce7">
            <text:p>-</text:p>
          </table:table-cell>
          <table:table-cell office:value-type="float" office:value="1384000" table:number-columns-spanned="1" table:number-rows-spanned="4" table:style-name="ce11">
            <text:p>1,384,000</text:p>
          </table:table-cell>
          <table:table-cell office:value-type="float" office:value="750000" table:number-columns-spanned="1" table:number-rows-spanned="4" table:style-name="ce11">
            <text:p>750,000</text:p>
          </table:table-cell>
          <table:table-cell office:value-type="float" office:value="145062" table:style-name="ce7">
            <text:p>145,062</text:p>
          </table:table-cell>
          <table:table-cell office:value-type="float" office:value="328715" table:number-columns-spanned="1" table:number-rows-spanned="2" table:style-name="ce11">
            <text:p>328,7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285" table:style-name="ce7">
            <text:p>421,2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3000" table:number-columns-spanned="1" table:number-rows-spanned="2" table:style-name="ce11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11">
            <text:p>39,000</text:p>
          </table:table-cell>
          <table:table-cell office:value-type="float" office:value="25000" table:number-columns-spanned="1" table:number-rows-spanned="4" table:style-name="ce11">
            <text:p>25,000</text:p>
          </table:table-cell>
          <table:table-cell office:value-type="float" office:value="7881" table:style-name="ce7">
            <text:p>7,881</text:p>
          </table:table-cell>
          <table:table-cell office:value-type="float" office:value="8205" table:number-columns-spanned="1" table:number-rows-spanned="2" table:style-name="ce11">
            <text:p>8,2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95" table:style-name="ce7">
            <text:p>16,7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float" office:value="908000" table:number-columns-spanned="1" table:number-rows-spanned="4" table:style-name="ce11">
            <text:p>908,000</text:p>
          </table:table-cell>
          <table:table-cell office:value-type="float" office:value="725000" table:number-columns-spanned="1" table:number-rows-spanned="4" table:style-name="ce11">
            <text:p>725,000</text:p>
          </table:table-cell>
          <table:table-cell office:value-type="float" office:value="137181" table:style-name="ce7">
            <text:p>137,181</text:p>
          </table:table-cell>
          <table:table-cell office:value-type="float" office:value="320510" table:number-columns-spanned="1" table:number-rows-spanned="2" table:style-name="ce11">
            <text:p>320,5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4490" table:style-name="ce7">
            <text:p>404,4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437000" table:style-name="ce7">
            <text:p>437,000</text:p>
          </table:table-cell>
          <table:table-cell office:value-type="string" table:style-name="ce7">
            <text:p>-</text:p>
          </table:table-cell>
          <table:table-cell office:value-type="float" office:value="437000" table:number-columns-spanned="1" table:number-rows-spanned="4" table:style-name="ce11">
            <text:p>437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3000" table:number-columns-spanned="1" table:number-rows-spanned="2" table:style-name="ce11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人文業務</text:p>
          </table:table-cell>
          <table:table-cell office:value-type="float" office:value="5185000" table:style-name="ce7">
            <text:p>5,185,000</text:p>
          </table:table-cell>
          <table:table-cell office:value-type="string" table:style-name="ce7">
            <text:p>-</text:p>
          </table:table-cell>
          <table:table-cell office:value-type="float" office:value="5275000" table:number-columns-spanned="1" table:number-rows-spanned="4" table:style-name="ce11">
            <text:p>5,275,000</text:p>
          </table:table-cell>
          <table:table-cell office:value-type="float" office:value="3280000" table:number-columns-spanned="1" table:number-rows-spanned="4" table:style-name="ce11">
            <text:p>3,280,000</text:p>
          </table:table-cell>
          <table:table-cell office:value-type="float" office:value="335523" table:style-name="ce7">
            <text:p>335,523</text:p>
          </table:table-cell>
          <table:table-cell office:value-type="float" office:value="866250" table:number-columns-spanned="1" table:number-rows-spanned="2" table:style-name="ce11">
            <text:p>866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3750" table:style-name="ce7">
            <text:p>2,413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1">
            <text:p>84,000</text:p>
          </table:table-cell>
          <table:table-cell office:value-type="float" office:value="67000" table:number-columns-spanned="1" table:number-rows-spanned="4" table:style-name="ce11">
            <text:p>67,000</text:p>
          </table:table-cell>
          <table:table-cell office:value-type="float" office:value="5062" table:style-name="ce7">
            <text:p>5,062</text:p>
          </table:table-cell>
          <table:table-cell office:value-type="float" office:value="41439" table:number-columns-spanned="1" table:number-rows-spanned="2" table:style-name="ce11">
            <text:p>41,4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61" table:style-name="ce7">
            <text:p>25,5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5021000" table:style-name="ce7">
            <text:p>5,021,000</text:p>
          </table:table-cell>
          <table:table-cell office:value-type="string" table:style-name="ce7">
            <text:p>-</text:p>
          </table:table-cell>
          <table:table-cell office:value-type="float" office:value="5111000" table:number-columns-spanned="1" table:number-rows-spanned="4" table:style-name="ce11">
            <text:p>5,111,000</text:p>
          </table:table-cell>
          <table:table-cell office:value-type="float" office:value="3133000" table:number-columns-spanned="1" table:number-rows-spanned="4" table:style-name="ce11">
            <text:p>3,133,000</text:p>
          </table:table-cell>
          <table:table-cell office:value-type="float" office:value="330461" table:style-name="ce7">
            <text:p>330,461</text:p>
          </table:table-cell>
          <table:table-cell office:value-type="float" office:value="747811" table:number-columns-spanned="1" table:number-rows-spanned="2" table:style-name="ce11">
            <text:p>747,8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5189" table:style-name="ce7">
            <text:p>2,385,1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11">
            <text:p>80,000</text:p>
          </table:table-cell>
          <table:table-cell office:value-type="float" office:value="80000" table:number-columns-spanned="1" table:number-rows-spanned="4" table:style-name="ce11">
            <text:p>80,000</text:p>
          </table:table-cell>
          <table:table-cell office:value-type="string" table:style-name="ce7">
            <text:p>-</text:p>
          </table:table-cell>
          <table:table-cell office:value-type="float" office:value="77000" table:number-columns-spanned="1" table:number-rows-spanned="2" table:style-name="ce11">
            <text:p>7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7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11">
            <text:p>212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11">
            <text:p>212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3">
            <text:p>　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11">
            <text:p>212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11">
            <text:p>275,000</text:p>
          </table:table-cell>
          <table:table-cell office:value-type="float" office:value="223000" table:number-columns-spanned="1" table:number-rows-spanned="4" table:style-name="ce11">
            <text:p>223,000</text:p>
          </table:table-cell>
          <table:table-cell office:value-type="float" office:value="4290" table:style-name="ce7">
            <text:p>4,290</text:p>
          </table:table-cell>
          <table:table-cell office:value-type="float" office:value="87144" table:number-columns-spanned="1" table:number-rows-spanned="2" table:style-name="ce11">
            <text:p>87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856" table:style-name="ce7">
            <text:p>135,8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11">
            <text:p>275,000</text:p>
          </table:table-cell>
          <table:table-cell office:value-type="float" office:value="223000" table:number-columns-spanned="1" table:number-rows-spanned="4" table:style-name="ce11">
            <text:p>223,000</text:p>
          </table:table-cell>
          <table:table-cell office:value-type="float" office:value="4290" table:style-name="ce7">
            <text:p>4,290</text:p>
          </table:table-cell>
          <table:table-cell office:value-type="float" office:value="87144" table:number-columns-spanned="1" table:number-rows-spanned="2" table:style-name="ce11">
            <text:p>87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856" table:style-name="ce7">
            <text:p>135,8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string" table:style-name="ce7">
            <text:p>-</text:p>
          </table:table-cell>
          <table:table-cell office:value-type="float" office:value="13058" table:number-columns-spanned="1" table:number-rows-spanned="2" table:style-name="ce11">
            <text:p>13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2" table:style-name="ce7">
            <text:p>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11">
            <text:p>261,000</text:p>
          </table:table-cell>
          <table:table-cell office:value-type="float" office:value="209000" table:number-columns-spanned="1" table:number-rows-spanned="4" table:style-name="ce11">
            <text:p>209,000</text:p>
          </table:table-cell>
          <table:table-cell office:value-type="float" office:value="4290" table:style-name="ce7">
            <text:p>4,290</text:p>
          </table:table-cell>
          <table:table-cell office:value-type="float" office:value="74086" table:number-columns-spanned="1" table:number-rows-spanned="2" table:style-name="ce11">
            <text:p>74,0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914" table:style-name="ce7">
            <text:p>134,9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社政業務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11">
            <text:p>25,881,000</text:p>
          </table:table-cell>
          <table:table-cell office:value-type="float" office:value="2324000" table:number-columns-spanned="1" table:number-rows-spanned="4" table:style-name="ce11">
            <text:p>2,324,000</text:p>
          </table:table-cell>
          <table:table-cell office:value-type="float" office:value="184204" table:style-name="ce7">
            <text:p>184,204</text:p>
          </table:table-cell>
          <table:table-cell office:value-type="float" office:value="848763" table:number-columns-spanned="1" table:number-rows-spanned="2" table:style-name="ce11">
            <text:p>848,7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5237" table:style-name="ce7">
            <text:p>1,475,2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11">
            <text:p>25,881,000</text:p>
          </table:table-cell>
          <table:table-cell office:value-type="float" office:value="2324000" table:number-columns-spanned="1" table:number-rows-spanned="4" table:style-name="ce11">
            <text:p>2,324,000</text:p>
          </table:table-cell>
          <table:table-cell office:value-type="float" office:value="184204" table:style-name="ce7">
            <text:p>184,204</text:p>
          </table:table-cell>
          <table:table-cell office:value-type="float" office:value="848763" table:number-columns-spanned="1" table:number-rows-spanned="2" table:style-name="ce11">
            <text:p>848,7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5237" table:style-name="ce7">
            <text:p>1,475,2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11">
            <text:p>25,881,000</text:p>
          </table:table-cell>
          <table:table-cell office:value-type="float" office:value="2324000" table:number-columns-spanned="1" table:number-rows-spanned="4" table:style-name="ce11">
            <text:p>2,324,000</text:p>
          </table:table-cell>
          <table:table-cell office:value-type="float" office:value="184204" table:style-name="ce7">
            <text:p>184,204</text:p>
          </table:table-cell>
          <table:table-cell office:value-type="float" office:value="848763" table:number-columns-spanned="1" table:number-rows-spanned="2" table:style-name="ce11">
            <text:p>848,7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5237" table:style-name="ce7">
            <text:p>1,475,2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457000" table:style-name="ce7">
            <text:p>457,000</text:p>
          </table:table-cell>
          <table:table-cell office:value-type="string" table:style-name="ce7">
            <text:p>-</text:p>
          </table:table-cell>
          <table:table-cell office:value-type="float" office:value="457000" table:number-columns-spanned="1" table:number-rows-spanned="4" table:style-name="ce11">
            <text:p>457,000</text:p>
          </table:table-cell>
          <table:table-cell office:value-type="float" office:value="367000" table:number-columns-spanned="1" table:number-rows-spanned="4" table:style-name="ce11">
            <text:p>367,000</text:p>
          </table:table-cell>
          <table:table-cell office:value-type="float" office:value="32405" table:style-name="ce7">
            <text:p>32,405</text:p>
          </table:table-cell>
          <table:table-cell office:value-type="float" office:value="51797" table:number-columns-spanned="1" table:number-rows-spanned="2" table:style-name="ce11">
            <text:p>51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5203" table:style-name="ce7">
            <text:p>315,2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2371000" table:style-name="ce7">
            <text:p>2,371,000</text:p>
          </table:table-cell>
          <table:table-cell office:value-type="string" table:style-name="ce7">
            <text:p>-</text:p>
          </table:table-cell>
          <table:table-cell office:value-type="float" office:value="2371000" table:number-columns-spanned="1" table:number-rows-spanned="4" table:style-name="ce11">
            <text:p>2,371,000</text:p>
          </table:table-cell>
          <table:table-cell office:value-type="float" office:value="1957000" table:number-columns-spanned="1" table:number-rows-spanned="4" table:style-name="ce11">
            <text:p>1,957,000</text:p>
          </table:table-cell>
          <table:table-cell office:value-type="float" office:value="151799" table:style-name="ce7">
            <text:p>151,799</text:p>
          </table:table-cell>
          <table:table-cell office:value-type="float" office:value="796966" table:number-columns-spanned="1" table:number-rows-spanned="2" table:style-name="ce11">
            <text:p>796,9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0034" table:style-name="ce7">
            <text:p>1,160,0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23053000" table:style-name="ce7">
            <text:p>23,053,000</text:p>
          </table:table-cell>
          <table:table-cell office:value-type="string" table:style-name="ce7">
            <text:p>-</text:p>
          </table:table-cell>
          <table:table-cell office:value-type="float" office:value="23053000" table:number-columns-spanned="1" table:number-rows-spanned="4" table:style-name="ce11">
            <text:p>23,053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164873000" table:style-name="ce7">
            <text:p>164,873,000</text:p>
          </table:table-cell>
          <table:table-cell office:value-type="string" table:style-name="ce7">
            <text:p>-</text:p>
          </table:table-cell>
          <table:table-cell office:value-type="float" office:value="164775000" table:number-columns-spanned="1" table:number-rows-spanned="4" table:style-name="ce11">
            <text:p>164,775,000</text:p>
          </table:table-cell>
          <table:table-cell office:value-type="float" office:value="97755000" table:number-columns-spanned="1" table:number-rows-spanned="4" table:style-name="ce11">
            <text:p>97,755,000</text:p>
          </table:table-cell>
          <table:table-cell office:value-type="float" office:value="8326130" table:style-name="ce7">
            <text:p>8,326,130</text:p>
          </table:table-cell>
          <table:table-cell office:value-type="float" office:value="18958313" table:number-columns-spanned="1" table:number-rows-spanned="2" table:style-name="ce11">
            <text:p>18,958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96687" table:style-name="ce7">
            <text:p>78,796,6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98000" table:style-name="ce7">
            <text:p>-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3000" table:number-columns-spanned="1" table:number-rows-spanned="2" table:style-name="ce11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55691000" table:style-name="ce7">
            <text:p>55,691,000</text:p>
          </table:table-cell>
          <table:table-cell office:value-type="float" office:value="2500000" table:style-name="ce7">
            <text:p>2,500,000</text:p>
          </table:table-cell>
          <table:table-cell office:value-type="float" office:value="58289000" table:number-columns-spanned="1" table:number-rows-spanned="4" table:style-name="ce11">
            <text:p>58,289,000</text:p>
          </table:table-cell>
          <table:table-cell office:value-type="float" office:value="52691000" table:number-columns-spanned="1" table:number-rows-spanned="4" table:style-name="ce11">
            <text:p>52,691,000</text:p>
          </table:table-cell>
          <table:table-cell office:value-type="float" office:value="1809540" table:style-name="ce7">
            <text:p>1,809,540</text:p>
          </table:table-cell>
          <table:table-cell office:value-type="float" office:value="15258580" table:number-columns-spanned="1" table:number-rows-spanned="2" table:style-name="ce11">
            <text:p>15,258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32420" table:style-name="ce7">
            <text:p>37,432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一般建築及設備*</text:p>
          </table:table-cell>
          <table:table-cell office:value-type="float" office:value="55691000" table:style-name="ce7">
            <text:p>55,691,000</text:p>
          </table:table-cell>
          <table:table-cell office:value-type="float" office:value="2500000" table:style-name="ce7">
            <text:p>2,500,000</text:p>
          </table:table-cell>
          <table:table-cell office:value-type="float" office:value="58289000" table:number-columns-spanned="1" table:number-rows-spanned="4" table:style-name="ce11">
            <text:p>58,289,000</text:p>
          </table:table-cell>
          <table:table-cell office:value-type="float" office:value="52691000" table:number-columns-spanned="1" table:number-rows-spanned="4" table:style-name="ce11">
            <text:p>52,691,000</text:p>
          </table:table-cell>
          <table:table-cell office:value-type="float" office:value="1809540" table:style-name="ce7">
            <text:p>1,809,540</text:p>
          </table:table-cell>
          <table:table-cell office:value-type="float" office:value="15258580" table:number-columns-spanned="1" table:number-rows-spanned="2" table:style-name="ce11">
            <text:p>15,258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32420" table:style-name="ce7">
            <text:p>37,432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　設備及投資*</text:p>
          </table:table-cell>
          <table:table-cell office:value-type="float" office:value="55691000" table:style-name="ce7">
            <text:p>55,691,000</text:p>
          </table:table-cell>
          <table:table-cell office:value-type="float" office:value="2500000" table:style-name="ce7">
            <text:p>2,500,000</text:p>
          </table:table-cell>
          <table:table-cell office:value-type="float" office:value="58289000" table:number-columns-spanned="1" table:number-rows-spanned="4" table:style-name="ce11">
            <text:p>58,289,000</text:p>
          </table:table-cell>
          <table:table-cell office:value-type="float" office:value="52691000" table:number-columns-spanned="1" table:number-rows-spanned="4" table:style-name="ce11">
            <text:p>52,691,000</text:p>
          </table:table-cell>
          <table:table-cell office:value-type="float" office:value="1809540" table:style-name="ce7">
            <text:p>1,809,540</text:p>
          </table:table-cell>
          <table:table-cell office:value-type="float" office:value="15258580" table:number-columns-spanned="1" table:number-rows-spanned="2" table:style-name="ce11">
            <text:p>15,258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32420" table:style-name="ce7">
            <text:p>37,432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55791000" table:style-name="ce7">
            <text:p>55,791,000</text:p>
          </table:table-cell>
          <table:table-cell office:value-type="float" office:value="2500000" table:style-name="ce7">
            <text:p>2,500,000</text:p>
          </table:table-cell>
          <table:table-cell office:value-type="float" office:value="58389000" table:number-columns-spanned="1" table:number-rows-spanned="4" table:style-name="ce11">
            <text:p>58,389,000</text:p>
          </table:table-cell>
          <table:table-cell office:value-type="float" office:value="52791000" table:number-columns-spanned="1" table:number-rows-spanned="4" table:style-name="ce11">
            <text:p>52,791,000</text:p>
          </table:table-cell>
          <table:table-cell office:value-type="float" office:value="1809540" table:style-name="ce7">
            <text:p>1,809,540</text:p>
          </table:table-cell>
          <table:table-cell office:value-type="float" office:value="15308580" table:number-columns-spanned="1" table:number-rows-spanned="2" table:style-name="ce11">
            <text:p>15,308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82420" table:style-name="ce7">
            <text:p>37,482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220664000" table:style-name="ce7">
            <text:p>220,664,000</text:p>
          </table:table-cell>
          <table:table-cell office:value-type="float" office:value="2500000" table:style-name="ce7">
            <text:p>2,500,000</text:p>
          </table:table-cell>
          <table:table-cell office:value-type="float" office:value="223164000" table:number-columns-spanned="1" table:number-rows-spanned="4" table:style-name="ce11">
            <text:p>223,164,000</text:p>
          </table:table-cell>
          <table:table-cell office:value-type="float" office:value="150546000" table:number-columns-spanned="1" table:number-rows-spanned="4" table:style-name="ce11">
            <text:p>150,546,000</text:p>
          </table:table-cell>
          <table:table-cell office:value-type="float" office:value="10135670" table:style-name="ce7">
            <text:p>10,135,670</text:p>
          </table:table-cell>
          <table:table-cell office:value-type="float" office:value="34266893" table:number-columns-spanned="1" table:number-rows-spanned="2" table:style-name="ce11">
            <text:p>34,266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279107" table:style-name="ce7">
            <text:p>116,279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3000" table:number-columns-spanned="1" table:number-rows-spanned="2" table:style-name="ce11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9711713" table:style-name="ce7">
            <text:p>9,711,713</text:p>
          </table:table-cell>
          <table:table-cell office:value-type="string" table:style-name="ce7">
            <text:p>-</text:p>
          </table:table-cell>
          <table:table-cell office:value-type="float" office:value="9711713" table:number-columns-spanned="1" table:number-rows-spanned="4" table:style-name="ce11">
            <text:p>9,711,713</text:p>
          </table:table-cell>
          <table:table-cell office:value-type="float" office:value="9711713" table:number-columns-spanned="1" table:number-rows-spanned="4" table:style-name="ce11">
            <text:p>9,711,713</text:p>
          </table:table-cell>
          <table:table-cell office:value-type="float" office:value="1397622" table:style-name="ce7">
            <text:p>1,397,62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11713" table:style-name="ce7">
            <text:p>9,711,7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9711713" table:style-name="ce7">
            <text:p>9,711,713</text:p>
          </table:table-cell>
          <table:table-cell office:value-type="string" table:style-name="ce7">
            <text:p>-</text:p>
          </table:table-cell>
          <table:table-cell office:value-type="float" office:value="9711713" table:number-columns-spanned="1" table:number-rows-spanned="4" table:style-name="ce11">
            <text:p>9,711,713</text:p>
          </table:table-cell>
          <table:table-cell office:value-type="float" office:value="9711713" table:number-columns-spanned="1" table:number-rows-spanned="4" table:style-name="ce11">
            <text:p>9,711,713</text:p>
          </table:table-cell>
          <table:table-cell office:value-type="float" office:value="1397622" table:style-name="ce7">
            <text:p>1,397,62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11713" table:style-name="ce7">
            <text:p>9,711,7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9711713" table:style-name="ce7">
            <text:p>9,711,713</text:p>
          </table:table-cell>
          <table:table-cell office:value-type="string" table:style-name="ce7">
            <text:p>-</text:p>
          </table:table-cell>
          <table:table-cell office:value-type="float" office:value="9711713" table:number-columns-spanned="1" table:number-rows-spanned="4" table:style-name="ce11">
            <text:p>9,711,713</text:p>
          </table:table-cell>
          <table:table-cell office:value-type="float" office:value="9711713" table:number-columns-spanned="1" table:number-rows-spanned="4" table:style-name="ce11">
            <text:p>9,711,713</text:p>
          </table:table-cell>
          <table:table-cell office:value-type="float" office:value="1397622" table:style-name="ce7">
            <text:p>1,397,62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11713" table:style-name="ce7">
            <text:p>9,711,7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844613" table:style-name="ce7">
            <text:p>844,613</text:p>
          </table:table-cell>
          <table:table-cell office:value-type="string" table:style-name="ce7">
            <text:p>-</text:p>
          </table:table-cell>
          <table:table-cell office:value-type="float" office:value="844613" table:number-columns-spanned="1" table:number-rows-spanned="4" table:style-name="ce11">
            <text:p>844,613</text:p>
          </table:table-cell>
          <table:table-cell office:value-type="float" office:value="844613" table:number-columns-spanned="1" table:number-rows-spanned="4" table:style-name="ce11">
            <text:p>844,613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613" table:style-name="ce7">
            <text:p>84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844613" table:style-name="ce7">
            <text:p>844,613</text:p>
          </table:table-cell>
          <table:table-cell office:value-type="string" table:style-name="ce7">
            <text:p>-</text:p>
          </table:table-cell>
          <table:table-cell office:value-type="float" office:value="844613" table:number-columns-spanned="1" table:number-rows-spanned="4" table:style-name="ce11">
            <text:p>844,613</text:p>
          </table:table-cell>
          <table:table-cell office:value-type="float" office:value="844613" table:number-columns-spanned="1" table:number-rows-spanned="4" table:style-name="ce11">
            <text:p>844,613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613" table:style-name="ce7">
            <text:p>84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844613" table:style-name="ce7">
            <text:p>844,613</text:p>
          </table:table-cell>
          <table:table-cell office:value-type="string" table:style-name="ce7">
            <text:p>-</text:p>
          </table:table-cell>
          <table:table-cell office:value-type="float" office:value="844613" table:number-columns-spanned="1" table:number-rows-spanned="4" table:style-name="ce11">
            <text:p>844,613</text:p>
          </table:table-cell>
          <table:table-cell office:value-type="float" office:value="844613" table:number-columns-spanned="1" table:number-rows-spanned="4" table:style-name="ce11">
            <text:p>844,613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613" table:style-name="ce7">
            <text:p>84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0556326" table:style-name="ce7">
            <text:p>10,556,326</text:p>
          </table:table-cell>
          <table:table-cell office:value-type="string" table:style-name="ce7">
            <text:p>-</text:p>
          </table:table-cell>
          <table:table-cell office:value-type="float" office:value="10556326" table:number-columns-spanned="1" table:number-rows-spanned="4" table:style-name="ce11">
            <text:p>10,556,326</text:p>
          </table:table-cell>
          <table:table-cell office:value-type="float" office:value="10556326" table:number-columns-spanned="1" table:number-rows-spanned="4" table:style-name="ce11">
            <text:p>10,556,326</text:p>
          </table:table-cell>
          <table:table-cell office:value-type="float" office:value="1407622" table:style-name="ce7">
            <text:p>1,407,62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56326" table:style-name="ce7">
            <text:p>10,556,3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231220326" table:style-name="ce7">
            <text:p>231,220,326</text:p>
          </table:table-cell>
          <table:table-cell office:value-type="float" office:value="2500000" table:style-name="ce7">
            <text:p>2,500,000</text:p>
          </table:table-cell>
          <table:table-cell office:value-type="float" office:value="233720326" table:number-columns-spanned="1" table:number-rows-spanned="4" table:style-name="ce11">
            <text:p>233,720,326</text:p>
          </table:table-cell>
          <table:table-cell office:value-type="float" office:value="161102326" table:number-columns-spanned="1" table:number-rows-spanned="4" table:style-name="ce11">
            <text:p>161,102,326</text:p>
          </table:table-cell>
          <table:table-cell office:value-type="float" office:value="11543292" table:style-name="ce7">
            <text:p>11,543,292</text:p>
          </table:table-cell>
          <table:table-cell office:value-type="float" office:value="34266893" table:number-columns-spanned="1" table:number-rows-spanned="2" table:style-name="ce11">
            <text:p>34,266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835433" table:style-name="ce7">
            <text:p>126,835,4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3000" table:number-columns-spanned="1" table:number-rows-spanned="2" table:style-name="ce11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58"/>
        <table:table-column table:style-name="co1" table:number-columns-repeated="4" table:default-cell-style-name="ce59"/>
        <table:table-column table:style-name="co14" table:default-cell-style-name="ce60"/>
        <table:table-column table:style-name="co15" table:number-columns-repeated="5" table:default-cell-style-name="ce56"/>
        <table:table-column table:style-name="co16" table:default-cell-style-name="ce56"/>
        <table:table-column table:style-name="co17" table:number-columns-repeated="16372" table:default-cell-style-name="ce57"/>
        <table:table-row table:style-name="ro8">
          <table:table-cell office:value-type="string" table:number-columns-spanned="1" table:number-rows-spanned="3" table:style-name="ce153">
            <text:p>年度別</text:p>
          </table:table-cell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style-name="ce40">
            <text:p>以前年度轉入數</text:p>
            <text:p>(1)</text:p>
          </table:table-cell>
          <table:table-cell office:value-type="string" table:style-name="ce40">
            <text:p>減免(註銷)數</text:p>
            <text:p>(2)</text:p>
          </table:table-cell>
          <table:table-cell office:value-type="string" table:style-name="ce40">
            <text:p>本月實現數</text:p>
          </table:table-cell>
          <table:table-cell office:value-type="string" table:style-name="ce40">
            <text:p>截至本月止</text:p>
            <text:p>累計實現數(3)</text:p>
          </table:table-cell>
          <table:table-cell office:value-type="string" table:style-name="ce40">
            <text:p>調整數</text:p>
            <text:p>(4)</text:p>
          </table:table-cell>
          <table:table-cell office:value-type="string" table:style-name="ce40">
            <text:p>尚未執行數</text:p>
            <text:p>(5)=(1)-(2)-(3)+(4)</text:p>
          </table:table-cell>
          <table:table-cell table:number-columns-repeated="16372" table:style-name="ce41"/>
        </table:table-row>
        <table:table-row table:style-name="ro9">
          <table:covered-table-cell/>
          <table:table-cell office:value-type="string" table:number-columns-spanned="1" table:number-rows-spanned="2" table:style-name="ce43">
            <text:p>款</text:p>
          </table:table-cell>
          <table:table-cell office:value-type="string" table:number-columns-spanned="1" table:number-rows-spanned="2" table:style-name="ce43">
            <text:p>項</text:p>
          </table:table-cell>
          <table:table-cell office:value-type="string" table:number-columns-spanned="1" table:number-rows-spanned="2" table:style-name="ce43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39">
            <text:p>代號及名稱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table:number-columns-repeated="16372" table:style-name="ce4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table:number-columns-repeated="16372" table:style-name="ce41"/>
        </table:table-row>
        <table:table-row table:style-name="ro4">
          <table:table-cell office:value-type="string" table:number-columns-spanned="1" table:number-rows-spanned="2" table:style-name="ce53">
            <text:p>104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600" table:style-name="ce51">
            <text:p>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" table:style-name="ce51">
            <text:p>600</text:p>
          </table:table-cell>
          <table:table-cell table:number-columns-repeated="16372" table:style-name="ce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600" table:style-name="ce56">
            <text:p>6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00" table:style-name="ce56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600" table:style-name="ce56">
            <text:p>6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00" table:style-name="ce56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600" table:style-name="ce56">
            <text:p>6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00" table:style-name="ce56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6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4200" table:style-name="ce56">
            <text:p>4,200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/text:p>
          </table:table-cell>
          <table:table-cell office:value-type="float" office:value="2400" table:style-name="ce56">
            <text:p>2,400</text:p>
          </table:table-cell>
          <table:table-cell office:value-type="string" table:style-name="ce56">
            <text:p>-</text:p>
          </table:table-cell>
          <table:table-cell office:value-type="float" office:value="1800" table:style-name="ce56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4200" table:style-name="ce56">
            <text:p>4,200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/text:p>
          </table:table-cell>
          <table:table-cell office:value-type="float" office:value="2400" table:style-name="ce56">
            <text:p>2,400</text:p>
          </table:table-cell>
          <table:table-cell office:value-type="string" table:style-name="ce56">
            <text:p>-</text:p>
          </table:table-cell>
          <table:table-cell office:value-type="float" office:value="1800" table:style-name="ce56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4200" table:style-name="ce56">
            <text:p>4,200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/text:p>
          </table:table-cell>
          <table:table-cell office:value-type="float" office:value="2400" table:style-name="ce56">
            <text:p>2,400</text:p>
          </table:table-cell>
          <table:table-cell office:value-type="string" table:style-name="ce56">
            <text:p>-</text:p>
          </table:table-cell>
          <table:table-cell office:value-type="float" office:value="1800" table:style-name="ce56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4200" table:style-name="ce56">
            <text:p>4,200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/text:p>
          </table:table-cell>
          <table:table-cell office:value-type="float" office:value="2400" table:style-name="ce56">
            <text:p>2,400</text:p>
          </table:table-cell>
          <table:table-cell office:value-type="string" table:style-name="ce56">
            <text:p>-</text:p>
          </table:table-cell>
          <table:table-cell office:value-type="float" office:value="1800" table:style-name="ce56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經常門合計</text:p>
          </table:table-cell>
          <table:table-cell office:value-type="float" office:value="4800" table:style-name="ce56">
            <text:p>4,800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/text:p>
          </table:table-cell>
          <table:table-cell office:value-type="float" office:value="2400" table:style-name="ce56">
            <text:p>2,400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float" office:value="4800" table:style-name="ce56">
            <text:p>4,800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/text:p>
          </table:table-cell>
          <table:table-cell office:value-type="float" office:value="2400" table:style-name="ce56">
            <text:p>2,400</text:p>
          </table:table-cell>
          <table:table-cell office:value-type="string" table:style-name="ce56">
            <text:p>-</text:p>
          </table:table-cell>
          <table:table-cell office:value-type="float" office:value="2400" table:style-name="ce56">
            <text:p>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72"/>
        <table:table-column table:style-name="co1" table:number-columns-repeated="4" table:default-cell-style-name="ce5"/>
        <table:table-column table:style-name="co18" table:default-cell-style-name="ce7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61">
            <text:p>年度別</text:p>
          </table:table-cell>
          <table:table-cell office:value-type="string" table:number-columns-spanned="5" table:number-rows-spanned="1" table:style-name="ce62">
            <text:p>科　　　　　　　　　　　　目</text:p>
          </table:table-cell>
          <table:covered-table-cell table:number-columns-repeated="4"/>
          <table:table-cell office:value-type="string" table:style-name="ce34">
            <text:p>以前年度轉入數(1)</text:p>
          </table:table-cell>
          <table:table-cell office:value-type="string" table:style-name="ce34">
            <text:p>減免(註銷)數(2)</text:p>
          </table:table-cell>
          <table:table-cell office:value-type="string" table:style-name="ce34">
            <text:p>本月實現數</text:p>
          </table:table-cell>
          <table:table-cell office:value-type="string" table:style-name="ce34">
            <text:p>截至本月止</text:p>
            <text:p>累計實現數(3)</text:p>
          </table:table-cell>
          <table:table-cell office:value-type="string" table:style-name="ce34">
            <text:p>調　整　數(4)</text:p>
          </table:table-cell>
          <table:table-cell office:value-type="string" table:style-name="ce34">
            <text:p>尚未執行數</text:p>
            <text:p>(5)=(1)-(2)-(3)+(4)</text:p>
          </table:table-cell>
          <table:table-cell office:value-type="string" table:style-name="ce34">
            <text:p>備註(預付款)</text:p>
          </table:table-cell>
          <table:table-cell table:number-columns-repeated="16371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55">
            <text:p>款</text:p>
          </table:table-cell>
          <table:table-cell office:value-type="string" table:number-columns-spanned="1" table:number-rows-spanned="2" table:style-name="ce155">
            <text:p>項</text:p>
          </table:table-cell>
          <table:table-cell office:value-type="string" table:number-columns-spanned="1" table:number-rows-spanned="2" table:style-name="ce155">
            <text:p>目</text:p>
          </table:table-cell>
          <table:table-cell office:value-type="string" table:number-columns-spanned="1" table:number-rows-spanned="2" table:style-name="ce155">
            <text:p>節</text:p>
          </table:table-cell>
          <table:table-cell office:value-type="string" table:number-columns-spanned="1" table:number-rows-spanned="2" table:style-name="ce156">
            <text:p>代 <text:s text:c="3"/>號 <text:s text:c="3"/>及 <text:s text:c="3"/>名 <text:s text:c="3"/>稱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table:number-columns-repeated="16371" table:style-name="ce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table:number-columns-repeated="16371" table:style-name="ce63"/>
        </table:table-row>
        <table:table-row table:style-name="ro4">
          <table:table-cell office:value-type="string" table:number-columns-spanned="1" table:number-rows-spanned="2" table:style-name="ce70">
            <text:p>105</text:p>
          </table:table-cell>
          <table:table-cell office:value-type="string" table:number-columns-spanned="1" table:number-rows-spanned="2" table:style-name="ce12">
            <text:p>9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71">
            <text:p>一般建築及設備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0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71">
            <text:p>ˉ一般建築及設備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0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71">
            <text:p>ˉˉ設備及投資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0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71">
            <text:p>小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70">
            <text:p>106</text:p>
          </table:table-cell>
          <table:table-cell office:value-type="string" table:number-columns-spanned="1" table:number-rows-spanned="2" table:style-name="ce12">
            <text:p>90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71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0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71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0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71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0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71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0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71">
            <text:p>資本門合計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0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71">
            <text:p>總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5097" table:style-name="ce7">
            <text:p>2,005,097</text:p>
          </table:table-cell>
          <table:table-cell office:value-type="string" table:style-name="ce7">
            <text:p>-</text:p>
          </table:table-cell>
          <table:table-cell office:value-type="float" office:value="121274" table:style-name="ce7">
            <text:p>121,2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82"/>
        <table:table-column table:style-name="co26" table:default-cell-style-name="ce83"/>
        <table:table-column table:style-name="co25" table:default-cell-style-name="ce84"/>
        <table:table-column table:style-name="co26" table:default-cell-style-name="ce85"/>
        <table:table-column table:style-name="co27" table:number-columns-repeated="2" table:default-cell-style-name="ce86"/>
        <table:table-column table:style-name="co23" table:default-cell-style-name="ce86"/>
        <table:table-column table:style-name="co28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6373" table:default-cell-style-name="ce86"/>
        <table:table-row table:style-name="ro10">
          <table:table-cell office:value-type="string" table:number-columns-spanned="1" table:number-rows-spanned="2" table:style-name="ce62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7">
            <text:p>金 <text:s text:c="14"/>額</text:p>
          </table:table-cell>
          <table:table-cell office:value-type="string" table:number-columns-spanned="1" table:number-rows-spanned="2" table:style-name="ce15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2">
            <text:p>金 <text:s text:c="14"/>額</text:p>
          </table:table-cell>
          <table:table-cell table:number-columns-repeated="2" table:style-name="ce77"/>
          <table:table-cell table:number-columns-repeated="16378" table:style-name="ce78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77"/>
        </table:table-row>
        <table:table-row table:style-name="ro11"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80" table:style-name="ce86"/>
        </table:table-row>
        <table:table-row table:style-name="ro4">
          <table:table-cell office:value-type="string" table:style-name="ce82">
            <text:p>資產</text:p>
          </table:table-cell>
          <table:table-cell office:value-type="float" office:value="90013750" table:style-name="ce83">
            <text:p>90,013,750</text:p>
          </table:table-cell>
          <table:table-cell office:value-type="string" table:style-name="ce84">
            <text:p>負債</text:p>
          </table:table-cell>
          <table:table-cell office:value-type="float" office:value="89854392" table:style-name="ce85">
            <text:p>89,854,39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>　流動資產</text:p>
          </table:table-cell>
          <table:table-cell office:value-type="float" office:value="90013750" table:style-name="ce83">
            <text:p>90,013,750</text:p>
          </table:table-cell>
          <table:table-cell office:value-type="string" table:style-name="ce84">
            <text:p>　流動負債</text:p>
          </table:table-cell>
          <table:table-cell office:value-type="float" office:value="89854392" table:style-name="ce85">
            <text:p>89,854,39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>　　現金</text:p>
          </table:table-cell>
          <table:table-cell office:value-type="float" office:value="74610269" table:style-name="ce83">
            <text:p>74,610,269</text:p>
          </table:table-cell>
          <table:table-cell office:value-type="string" table:style-name="ce84">
            <text:p>　　應付款項</text:p>
          </table:table-cell>
          <table:table-cell office:value-type="float" office:value="121274" table:style-name="ce85">
            <text:p>121,274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>　　　專戶存款</text:p>
          </table:table-cell>
          <table:table-cell office:value-type="float" office:value="74410269" table:style-name="ce83">
            <text:p>74,410,269</text:p>
          </table:table-cell>
          <table:table-cell office:value-type="string" table:style-name="ce84">
            <text:p>　　　其他應付款</text:p>
          </table:table-cell>
          <table:table-cell office:value-type="float" office:value="121274" table:style-name="ce85">
            <text:p>121,274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>　　　零用金</text:p>
          </table:table-cell>
          <table:table-cell office:value-type="float" office:value="200000" table:style-name="ce83">
            <text:p>200,000</text:p>
          </table:table-cell>
          <table:table-cell office:value-type="string" table:style-name="ce84">
            <text:p>　　存入保證金</text:p>
          </table:table-cell>
          <table:table-cell office:value-type="float" office:value="3970982" table:style-name="ce85">
            <text:p>3,970,98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>　　應收款項</text:p>
          </table:table-cell>
          <table:table-cell office:value-type="float" office:value="2400" table:style-name="ce83">
            <text:p>2,400</text:p>
          </table:table-cell>
          <table:table-cell office:value-type="string" table:style-name="ce84">
            <text:p>　　　存入保證金</text:p>
          </table:table-cell>
          <table:table-cell office:value-type="float" office:value="3970982" table:style-name="ce85">
            <text:p>3,970,98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>　　　應收帳款</text:p>
          </table:table-cell>
          <table:table-cell office:value-type="float" office:value="2400" table:style-name="ce83">
            <text:p>2,400</text:p>
          </table:table-cell>
          <table:table-cell office:value-type="string" table:style-name="ce84">
            <text:p>　　應付代收款</text:p>
          </table:table-cell>
          <table:table-cell office:value-type="float" office:value="85529055" table:style-name="ce85">
            <text:p>85,529,055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>　　暫付款</text:p>
          </table:table-cell>
          <table:table-cell office:value-type="float" office:value="15322849" table:style-name="ce83">
            <text:p>15,322,849</text:p>
          </table:table-cell>
          <table:table-cell office:value-type="string" table:style-name="ce84">
            <text:p>　　　應付代收款</text:p>
          </table:table-cell>
          <table:table-cell office:value-type="float" office:value="85529055" table:style-name="ce85">
            <text:p>85,529,055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>　　　暫付款</text:p>
          </table:table-cell>
          <table:table-cell office:value-type="float" office:value="15322849" table:style-name="ce83">
            <text:p>15,322,849</text:p>
          </table:table-cell>
          <table:table-cell office:value-type="string" table:style-name="ce84">
            <text:p>　　應付保管款</text:p>
          </table:table-cell>
          <table:table-cell office:value-type="float" office:value="233081" table:style-name="ce85">
            <text:p>233,08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>　　預付款</text:p>
          </table:table-cell>
          <table:table-cell office:value-type="float" office:value="78232" table:style-name="ce83">
            <text:p>78,232</text:p>
          </table:table-cell>
          <table:table-cell office:value-type="string" table:style-name="ce84">
            <text:p>　　　應付保管款</text:p>
          </table:table-cell>
          <table:table-cell office:value-type="float" office:value="233081" table:style-name="ce85">
            <text:p>233,08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>　　　預付款</text:p>
          </table:table-cell>
          <table:table-cell office:value-type="float" office:value="78232" table:style-name="ce83">
            <text:p>78,232</text:p>
          </table:table-cell>
          <table:table-cell office:value-type="string" table:style-name="ce84">
            <text:p>淨資產</text:p>
          </table:table-cell>
          <table:table-cell office:value-type="float" office:value="159358" table:style-name="ce85">
            <text:p>159,35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資產負債淨額</text:p>
          </table:table-cell>
          <table:table-cell office:value-type="float" office:value="159358" table:style-name="ce85">
            <text:p>159,35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資產負債淨額</text:p>
          </table:table-cell>
          <table:table-cell office:value-type="float" office:value="159358" table:style-name="ce85">
            <text:p>159,35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>　　　資產負債淨額</text:p>
          </table:table-cell>
          <table:table-cell office:value-type="float" office:value="159358" table:style-name="ce85">
            <text:p>159,358</text:p>
          </table:table-cell>
          <table:table-cell table:number-columns-repeated="16380"/>
        </table:table-row>
        <table:table-row table:number-rows-repeated="20" table:style-name="ro4">
          <table:table-cell table:number-columns-repeated="16384"/>
        </table:table-row>
        <table:table-row table:style-name="ro3">
          <table:table-cell office:value-type="string" table:style-name="ce87">
            <text:p>合　　　　計</text:p>
          </table:table-cell>
          <table:table-cell office:value-type="string" table:style-name="ce88">
            <text:p>90,013,750</text:p>
          </table:table-cell>
          <table:table-cell office:value-type="string" table:style-name="ce89">
            <text:p>合　　　　計</text:p>
          </table:table-cell>
          <table:table-cell office:value-type="string" table:style-name="ce90">
            <text:p>90,013,750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備 <text:s text:c="5"/>註</text:p>
          </table:table-cell>
          <table:table-cell table:style-name="ce83"/>
          <table:table-cell office:value-type="string" table:style-name="ce92">
            <text:p>備 <text:s text:c="5"/>註</text:p>
          </table:table-cell>
          <table:table-cell table:style-name="ce85"/>
          <table:table-cell table:number-columns-repeated="16380"/>
        </table:table-row>
        <table:table-row table:style-name="ro3">
          <table:table-cell office:value-type="string" table:style-name="ce91">
            <text:p>保管有價證券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應付保管有價證券</text:p>
          </table:table-cell>
          <table:table-cell office:value-type="string" table:style-name="ce9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保管品</text:p>
          </table:table-cell>
          <table:table-cell office:value-type="string" table:style-name="ce95">
            <text:p>-</text:p>
          </table:table-cell>
          <table:table-cell office:value-type="string" table:style-name="ce92">
            <text:p>應付保管品</text:p>
          </table:table-cell>
          <table:table-cell office:value-type="string" table:style-name="ce9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保證品</text:p>
          </table:table-cell>
          <table:table-cell office:value-type="string" table:style-name="ce95">
            <text:p>2,514,366</text:p>
          </table:table-cell>
          <table:table-cell office:value-type="string" table:style-name="ce92">
            <text:p>應付保證品</text:p>
          </table:table-cell>
          <table:table-cell office:value-type="string" table:style-name="ce94">
            <text:p>2,514,366</text:p>
          </table:table-cell>
          <table:table-cell table:number-columns-repeated="16380"/>
        </table:table-row>
        <table:table-row table:style-name="ro3">
          <table:table-cell office:value-type="string" table:style-name="ce96">
            <text:p>債權憑證</text:p>
          </table:table-cell>
          <table:table-cell office:value-type="string" table:style-name="ce88">
            <text:p>-</text:p>
          </table:table-cell>
          <table:table-cell office:value-type="string" table:style-name="ce97">
            <text:p>待抵銷債權憑證</text:p>
          </table:table-cell>
          <table:table-cell office:value-type="string" table:style-name="ce90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102"/>
        <table:table-column table:style-name="co30" table:default-cell-style-name="ce103"/>
        <table:table-column table:style-name="co30" table:default-cell-style-name="ce104"/>
        <table:table-column table:style-name="co29" table:default-cell-style-name="ce102"/>
        <table:table-column table:style-name="co30" table:default-cell-style-name="ce103"/>
        <table:table-column table:style-name="co30" table:default-cell-style-name="ce104"/>
        <table:table-column table:style-name="co8" table:number-columns-repeated="16378" table:default-cell-style-name="ce105"/>
        <table:table-row table:style-name="ro10">
          <table:table-cell office:value-type="string" table:style-name="ce98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98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101"/>
        </table:table-row>
        <table:table-row table:style-name="ro11"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number-columns-repeated="16378"/>
        </table:table-row>
        <table:table-row table:style-name="ro12">
          <table:table-cell office:value-type="string" table:style-name="ce102">
            <text:p>　固定資產</text:p>
          </table:table-cell>
          <table:table-cell table:style-name="ce103"/>
          <table:table-cell office:value-type="float" office:value="258820899" table:style-name="ce104">
            <text:p>258,820,899<text:s/></text:p>
          </table:table-cell>
          <table:table-cell office:value-type="string" table:style-name="ce102">
            <text:p>　資本資產總額</text:p>
          </table:table-cell>
          <table:table-cell table:style-name="ce103"/>
          <table:table-cell office:value-type="float" office:value="258820899" table:style-name="ce104">
            <text:p>258,820,899<text:s/></text:p>
          </table:table-cell>
          <table:table-cell table:number-columns-repeated="16378"/>
        </table:table-row>
        <table:table-row table:style-name="ro13">
          <table:table-cell office:value-type="string" table:style-name="ce102">
            <text:p>　　土地</text:p>
          </table:table-cell>
          <table:table-cell office:value-type="float" office:value="86869495" table:style-name="ce103">
            <text:p>86,869,495<text:s/></text:p>
          </table:table-cell>
          <table:table-cell table:style-name="ce104"/>
          <table:table-cell office:value-type="string" table:style-name="ce102">
            <text:p>　　資本資產總額</text:p>
          </table:table-cell>
          <table:table-cell office:value-type="float" office:value="258820899" table:style-name="ce103">
            <text:p>258,820,899<text:s/></text:p>
          </table:table-cell>
          <table:table-cell table:style-name="ce104"/>
          <table:table-cell table:number-columns-repeated="16378"/>
        </table:table-row>
        <table:table-row table:style-name="ro13">
          <table:table-cell office:value-type="string" table:style-name="ce102">
            <text:p>　　房屋建築及設備</text:p>
          </table:table-cell>
          <table:table-cell office:value-type="float" office:value="127170631" table:style-name="ce103">
            <text:p>127,170,631<text:s/>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number-columns-repeated="16378"/>
        </table:table-row>
        <table:table-row table:style-name="ro13">
          <table:table-cell office:value-type="string" table:style-name="ce102">
            <text:p>　　機械及設備</text:p>
          </table:table-cell>
          <table:table-cell office:value-type="float" office:value="2894243" table:style-name="ce103">
            <text:p>2,894,243<text:s/>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number-columns-repeated="16378"/>
        </table:table-row>
        <table:table-row table:style-name="ro13">
          <table:table-cell office:value-type="string" table:style-name="ce102">
            <text:p>　　交通及運輸設備</text:p>
          </table:table-cell>
          <table:table-cell office:value-type="float" office:value="1692033" table:style-name="ce103">
            <text:p>1,692,033<text:s/>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number-columns-repeated="16378"/>
        </table:table-row>
        <table:table-row table:style-name="ro13">
          <table:table-cell office:value-type="string" table:style-name="ce102">
            <text:p>　　雜項設備</text:p>
          </table:table-cell>
          <table:table-cell office:value-type="float" office:value="3992455" table:style-name="ce103">
            <text:p>3,992,455<text:s/>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number-columns-repeated="16378"/>
        </table:table-row>
        <table:table-row table:style-name="ro13">
          <table:table-cell office:value-type="string" table:style-name="ce102">
            <text:p>　　收藏品及傳承資產</text:p>
          </table:table-cell>
          <table:table-cell office:value-type="float" office:value="13624397" table:style-name="ce103">
            <text:p>13,624,397<text:s/>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number-columns-repeated="16378"/>
        </table:table-row>
        <table:table-row table:style-name="ro13">
          <table:table-cell office:value-type="string" table:style-name="ce102">
            <text:p>　　購建中固定資產</text:p>
          </table:table-cell>
          <table:table-cell office:value-type="float" office:value="22577645" table:style-name="ce103">
            <text:p>22,577,645<text:s/>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106">
            <text:p>　合　　　　計</text:p>
          </table:table-cell>
          <table:table-cell table:style-name="ce107"/>
          <table:table-cell office:value-type="float" office:value="258820899" table:style-name="ce108">
            <text:p>258,820,899<text:s/></text:p>
          </table:table-cell>
          <table:table-cell office:value-type="string" table:style-name="ce106">
            <text:p>　合　　　　計</text:p>
          </table:table-cell>
          <table:table-cell table:style-name="ce107"/>
          <table:table-cell office:value-type="float" office:value="258820899" table:style-name="ce108">
            <text:p>258,820,899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116"/>
        <table:table-column table:style-name="co32" table:default-cell-style-name="ce117"/>
        <table:table-column table:style-name="co33" table:default-cell-style-name="ce117"/>
        <table:table-column table:style-name="co34" table:default-cell-style-name="ce117"/>
        <table:table-column table:style-name="co35" table:default-cell-style-name="ce117"/>
        <table:table-column table:style-name="co33" table:number-columns-repeated="2" table:default-cell-style-name="ce117"/>
        <table:table-column table:style-name="co8" table:number-columns-repeated="16377" table:default-cell-style-name="ce113"/>
        <table:table-row table:style-name="ro14">
          <table:table-cell office:value-type="string" table:number-columns-spanned="1" table:number-rows-spanned="2" table:style-name="ce109">
            <text:p>科目</text:p>
          </table:table-cell>
          <table:table-cell office:value-type="string" table:style-name="ce110">
            <text:p>取得成本</text:p>
          </table:table-cell>
          <table:table-cell office:value-type="string" table:style-name="ce111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2">
            <text:p>本年度資本</text:p>
            <text:p>資產成本變動</text:p>
          </table:table-cell>
          <table:covered-table-cell/>
          <table:table-cell office:value-type="string" table:style-name="ce111">
            <text:p>本年度累計折舊（耗）</text:p>
            <text:p>/長期投資評價變動</text:p>
          </table:table-cell>
          <table:table-cell office:value-type="string" table:style-name="ce110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14">
            <text:p>(1)</text:p>
          </table:table-cell>
          <table:table-cell office:value-type="string" table:style-name="ce114">
            <text:p>(2)</text:p>
          </table:table-cell>
          <table:table-cell office:value-type="string" table:style-name="ce115">
            <text:p>增加數</text:p>
            <text:p>(3)</text:p>
          </table:table-cell>
          <table:table-cell office:value-type="string" table:style-name="ce115">
            <text:p>減少數</text:p>
            <text:p>(4)</text:p>
          </table:table-cell>
          <table:table-cell office:value-type="string" table:style-name="ce114">
            <text:p>(5)</text:p>
          </table:table-cell>
          <table:table-cell office:value-type="string" table:style-name="ce114">
            <text:p>(6)=(1)+(2)+(3)-(4)+(5)</text:p>
          </table:table-cell>
          <table:table-cell table:number-columns-repeated="16377"/>
        </table:table-row>
        <table:table-row table:style-name="ro16">
          <table:table-cell table:style-name="ce116"/>
          <table:table-cell table:number-columns-repeated="6" table:style-name="ce117"/>
          <table:table-cell table:number-columns-repeated="16377"/>
        </table:table-row>
        <table:table-row table:style-name="ro17">
          <table:table-cell office:value-type="string" table:style-name="ce116">
            <text:p>長期投資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土地</text:p>
          </table:table-cell>
          <table:table-cell office:value-type="float" office:value="96029822" table:style-name="ce117">
            <text:p>96,029,822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9" table:style-name="ce117">
            <text:p>9<text:s/></text:p>
          </table:table-cell>
          <table:table-cell office:value-type="float" office:value="9160336" table:style-name="ce117">
            <text:p>9,160,336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86869495" table:style-name="ce117">
            <text:p>86,869,495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土地改良物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房屋建築及設備</text:p>
          </table:table-cell>
          <table:table-cell office:value-type="float" office:value="177264845" table:style-name="ce117">
            <text:p>177,264,845<text:s/></text:p>
          </table:table-cell>
          <table:table-cell office:value-type="float" office:value="-48256155" table:style-name="ce117">
            <text:p>-48,256,155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-1838059" table:style-name="ce117">
            <text:p>-1,838,059<text:s/></text:p>
          </table:table-cell>
          <table:table-cell office:value-type="float" office:value="127170631" table:style-name="ce117">
            <text:p>127,170,631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機械及設備</text:p>
          </table:table-cell>
          <table:table-cell office:value-type="float" office:value="17872523" table:style-name="ce117">
            <text:p>17,872,523<text:s/></text:p>
          </table:table-cell>
          <table:table-cell office:value-type="float" office:value="-14461082" table:style-name="ce117">
            <text:p>-14,461,082<text:s/></text:p>
          </table:table-cell>
          <table:table-cell office:value-type="float" office:value="278372" table:style-name="ce117">
            <text:p>278,372<text:s/></text:p>
          </table:table-cell>
          <table:table-cell office:value-type="float" office:value="163441" table:style-name="ce117">
            <text:p>163,441<text:s/></text:p>
          </table:table-cell>
          <table:table-cell office:value-type="float" office:value="-632129" table:style-name="ce117">
            <text:p>-632,129<text:s/></text:p>
          </table:table-cell>
          <table:table-cell office:value-type="float" office:value="2894243" table:style-name="ce117">
            <text:p>2,894,243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交通及運輸設備</text:p>
          </table:table-cell>
          <table:table-cell office:value-type="float" office:value="12223668" table:style-name="ce117">
            <text:p>12,223,668<text:s/></text:p>
          </table:table-cell>
          <table:table-cell office:value-type="float" office:value="-10442361" table:style-name="ce117">
            <text:p>-10,442,361<text:s/></text:p>
          </table:table-cell>
          <table:table-cell office:value-type="float" office:value="164826" table:style-name="ce117">
            <text:p>164,826<text:s/></text:p>
          </table:table-cell>
          <table:table-cell office:value-type="float" office:value="77500" table:style-name="ce117">
            <text:p>77,500<text:s/></text:p>
          </table:table-cell>
          <table:table-cell office:value-type="float" office:value="-176600" table:style-name="ce117">
            <text:p>-176,600<text:s/></text:p>
          </table:table-cell>
          <table:table-cell office:value-type="float" office:value="1692033" table:style-name="ce117">
            <text:p>1,692,033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雜項設備</text:p>
          </table:table-cell>
          <table:table-cell office:value-type="float" office:value="26462395" table:style-name="ce117">
            <text:p>26,462,395<text:s/></text:p>
          </table:table-cell>
          <table:table-cell office:value-type="float" office:value="-22465608" table:style-name="ce117">
            <text:p>-22,465,608<text:s/></text:p>
          </table:table-cell>
          <table:table-cell office:value-type="float" office:value="480743" table:style-name="ce117">
            <text:p>480,743<text:s/></text:p>
          </table:table-cell>
          <table:table-cell office:value-type="float" office:value="153950" table:style-name="ce117">
            <text:p>153,950<text:s/></text:p>
          </table:table-cell>
          <table:table-cell office:value-type="float" office:value="-331125" table:style-name="ce117">
            <text:p>-331,125<text:s/></text:p>
          </table:table-cell>
          <table:table-cell office:value-type="float" office:value="3992455" table:style-name="ce117">
            <text:p>3,992,455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收藏品及傳承資產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4799056" table:style-name="ce117">
            <text:p>14,799,056<text:s/></text:p>
          </table:table-cell>
          <table:table-cell office:value-type="float" office:value="1174659" table:style-name="ce117">
            <text:p>1,174,659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3624397" table:style-name="ce117">
            <text:p>13,624,397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權利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8">
            <text:p>　小　　計</text:p>
          </table:table-cell>
          <table:table-cell office:value-type="float" office:value="329853253" table:style-name="ce119">
            <text:p>329,853,253<text:s/></text:p>
          </table:table-cell>
          <table:table-cell office:value-type="float" office:value="-95625206" table:style-name="ce119">
            <text:p>-95,625,206<text:s/></text:p>
          </table:table-cell>
          <table:table-cell office:value-type="float" office:value="15723006" table:style-name="ce119">
            <text:p>15,723,006<text:s/></text:p>
          </table:table-cell>
          <table:table-cell office:value-type="float" office:value="10729886" table:style-name="ce119">
            <text:p>10,729,886<text:s/></text:p>
          </table:table-cell>
          <table:table-cell office:value-type="float" office:value="-2977913" table:style-name="ce119">
            <text:p>-2,977,913<text:s/></text:p>
          </table:table-cell>
          <table:table-cell office:value-type="float" office:value="236243254" table:style-name="ce119">
            <text:p>236,243,254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租賃資產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租賃權益改良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購建中固定資產</text:p>
          </table:table-cell>
          <table:table-cell office:value-type="float" office:value="8069983" table:style-name="ce117">
            <text:p>8,069,983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4507662" table:style-name="ce117">
            <text:p>14,507,662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2577645" table:style-name="ce117">
            <text:p>22,577,645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其他固定資產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遞耗資產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電腦軟體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發展中之無形資產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其他無形資產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6">
            <text:p>其他資本資產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8">
            <text:p>　小　　計</text:p>
          </table:table-cell>
          <table:table-cell office:value-type="float" office:value="8069983" table:style-name="ce119">
            <text:p>8,069,983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14507662" table:style-name="ce119">
            <text:p>14,507,662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22577645" table:style-name="ce119">
            <text:p>22,577,645<text:s/></text:p>
          </table:table-cell>
          <table:table-cell table:number-columns-repeated="16377"/>
        </table:table-row>
        <table:table-row table:style-name="ro17">
          <table:table-cell office:value-type="string" table:style-name="ce118">
            <text:p>　合　　計</text:p>
          </table:table-cell>
          <table:table-cell office:value-type="float" office:value="337923236" table:style-name="ce119">
            <text:p>337,923,236<text:s/></text:p>
          </table:table-cell>
          <table:table-cell office:value-type="float" office:value="-95625206" table:style-name="ce119">
            <text:p>-95,625,206<text:s/></text:p>
          </table:table-cell>
          <table:table-cell office:value-type="float" office:value="30230668" table:style-name="ce119">
            <text:p>30,230,668<text:s/></text:p>
          </table:table-cell>
          <table:table-cell office:value-type="float" office:value="10729886" table:style-name="ce119">
            <text:p>10,729,886<text:s/></text:p>
          </table:table-cell>
          <table:table-cell office:value-type="float" office:value="-2977913" table:style-name="ce119">
            <text:p>-2,977,913<text:s/></text:p>
          </table:table-cell>
          <table:table-cell office:value-type="float" office:value="258820899" table:style-name="ce119">
            <text:p>258,820,899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126"/>
        <table:table-column table:style-name="co37" table:number-columns-repeated="8" table:default-cell-style-name="ce127"/>
        <table:table-column table:style-name="co37" table:number-columns-repeated="192" table:default-cell-style-name="ce127" table:visibility="collapse"/>
        <table:table-column table:style-name="co8" table:number-columns-repeated="16183" table:default-cell-style-name="ce128"/>
        <table:table-row table:style-name="ro10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2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1">
            <text:p>業務計畫或工作計畫名稱</text:p>
          </table:table-cell>
          <table:covered-table-cell table:number-columns-repeated="3"/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office:value-type="string" table:style-name="ce122">
            <text:p>業務計畫或工作計畫名稱</text:p>
          </table:table-cell>
          <table:table-cell table:number-columns-repeated="16183" table:style-name="ce123"/>
        </table:table-row>
        <table:table-row table:style-name="ro10">
          <table:covered-table-cell/>
          <table:table-cell office:value-type="string" table:style-name="ce125">
            <text:p>一般行政</text:p>
          </table:table-cell>
          <table:table-cell office:value-type="string" table:style-name="ce125">
            <text:p>區公所業務</text:p>
          </table:table-cell>
          <table:table-cell office:value-type="string" table:style-name="ce125">
            <text:p>一般建築及設備</text:p>
          </table:table-cell>
          <table:table-cell office:value-type="string" table:style-name="ce125">
            <text:p>農林管理業務</text:p>
          </table:table-cell>
          <table:table-cell office:value-type="string" table:style-name="ce125">
            <text:p>社政業務</text:p>
          </table:table-cell>
          <table:table-cell office:value-type="string" table:style-name="ce125">
            <text:p>公務人員退休給付</text:p>
          </table:table-cell>
          <table:table-cell office:value-type="string" table:style-name="ce125">
            <text:p>公務人員各項補助</text:p>
          </table:table-cell>
          <table:table-cell office:value-type="string" table:style-name="ce125">
            <text:p>合計</text:p>
          </table:table-cell>
          <table:table-cell table:number-columns-repeated="192" table:style-name="ce125"/>
          <table:table-cell table:number-columns-repeated="16183" table:style-name="ce123"/>
        </table:table-row>
        <table:table-row table:style-name="ro11">
          <table:table-cell table:style-name="ce126"/>
          <table:table-cell table:number-columns-repeated="200" table:style-name="ce127"/>
          <table:table-cell table:number-columns-repeated="16183"/>
        </table:table-row>
        <table:table-row table:style-name="ro13">
          <table:table-cell office:value-type="string" table:style-name="ce126">
            <text:p>0100　人事費</text:p>
          </table:table-cell>
          <table:table-cell office:value-type="float" office:value="45001549" table:style-name="ce127">
            <text:p>45,001,549</text:p>
          </table:table-cell>
          <table:table-cell office:value-type="float" office:value="79271" table:style-name="ce127">
            <text:p>79,271</text:p>
          </table:table-cell>
          <table:table-cell office:value-type="string" table:style-name="ce127">
            <text:p/>
          </table:table-cell>
          <table:table-cell office:value-type="float" office:value="942" table:style-name="ce127">
            <text:p>942</text:p>
          </table:table-cell>
          <table:table-cell office:value-type="float" office:value="315203" table:style-name="ce127">
            <text:p>315,203</text:p>
          </table:table-cell>
          <table:table-cell office:value-type="float" office:value="9711713" table:style-name="ce127">
            <text:p>9,711,713</text:p>
          </table:table-cell>
          <table:table-cell office:value-type="float" office:value="844613" table:style-name="ce127">
            <text:p>844,613</text:p>
          </table:table-cell>
          <table:table-cell office:value-type="float" office:value="55953291" table:style-name="ce127">
            <text:p>55,953,291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103　法定編制人員待遇</text:p>
          </table:table-cell>
          <table:table-cell office:value-type="float" office:value="28150557" table:style-name="ce127">
            <text:p>28,150,557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8150557" table:style-name="ce127">
            <text:p>28,150,557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10301　職員待遇</text:p>
          </table:table-cell>
          <table:table-cell office:value-type="float" office:value="28150557" table:style-name="ce127">
            <text:p>28,150,557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8150557" table:style-name="ce127">
            <text:p>28,150,557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104　約聘僱人員待遇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19472" table:style-name="ce127">
            <text:p>219,47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19472" table:style-name="ce127">
            <text:p>219,472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10402　約僱人員酬金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19472" table:style-name="ce127">
            <text:p>219,47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19472" table:style-name="ce127">
            <text:p>219,472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105　技工及工友待遇</text:p>
          </table:table-cell>
          <table:table-cell office:value-type="float" office:value="1813630" table:style-name="ce127">
            <text:p>1,813,63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813630" table:style-name="ce127">
            <text:p>1,813,63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10501　技工及工友待遇</text:p>
          </table:table-cell>
          <table:table-cell office:value-type="float" office:value="1813630" table:style-name="ce127">
            <text:p>1,813,63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813630" table:style-name="ce127">
            <text:p>1,813,63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111　獎金</text:p>
          </table:table-cell>
          <table:table-cell office:value-type="float" office:value="9193907" table:style-name="ce127">
            <text:p>9,193,907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9963" table:style-name="ce127">
            <text:p>39,963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9233870" table:style-name="ce127">
            <text:p>9,233,87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11101　考績獎金</text:p>
          </table:table-cell>
          <table:table-cell office:value-type="float" office:value="4077010" table:style-name="ce127">
            <text:p>4,077,01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077010" table:style-name="ce127">
            <text:p>4,077,01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11103　年終工作獎金</text:p>
          </table:table-cell>
          <table:table-cell office:value-type="float" office:value="5116897" table:style-name="ce127">
            <text:p>5,116,897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9963" table:style-name="ce127">
            <text:p>39,963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156860" table:style-name="ce127">
            <text:p>5,156,86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121　其他給與</text:p>
          </table:table-cell>
          <table:table-cell office:value-type="float" office:value="307803" table:style-name="ce127">
            <text:p>307,803</text:p>
          </table:table-cell>
          <table:table-cell office:value-type="float" office:value="26100" table:style-name="ce127">
            <text:p>26,1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6000" table:style-name="ce127">
            <text:p>16,000</text:p>
          </table:table-cell>
          <table:table-cell office:value-type="string" table:style-name="ce127">
            <text:p/>
          </table:table-cell>
          <table:table-cell office:value-type="float" office:value="844613" table:style-name="ce127">
            <text:p>844,613</text:p>
          </table:table-cell>
          <table:table-cell office:value-type="float" office:value="1194516" table:style-name="ce127">
            <text:p>1,194,516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12101　婚喪補助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40325" table:style-name="ce127">
            <text:p>540,325</text:p>
          </table:table-cell>
          <table:table-cell office:value-type="float" office:value="540325" table:style-name="ce127">
            <text:p>540,325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12102　子女教育補助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56100" table:style-name="ce127">
            <text:p>256,100</text:p>
          </table:table-cell>
          <table:table-cell office:value-type="float" office:value="256100" table:style-name="ce127">
            <text:p>256,10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12103　休假補助</text:p>
          </table:table-cell>
          <table:table-cell office:value-type="float" office:value="307803" table:style-name="ce127">
            <text:p>307,803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6000" table:style-name="ce127">
            <text:p>16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23803" table:style-name="ce127">
            <text:p>323,803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12106　村里長福利互助補助</text:p>
          </table:table-cell>
          <table:table-cell office:value-type="string" table:style-name="ce127">
            <text:p/>
          </table:table-cell>
          <table:table-cell office:value-type="float" office:value="26100" table:style-name="ce127">
            <text:p>26,1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6100" table:style-name="ce127">
            <text:p>26,1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12108　其他補助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0000" table:style-name="ce127">
            <text:p>40,000</text:p>
          </table:table-cell>
          <table:table-cell office:value-type="float" office:value="40000" table:style-name="ce127">
            <text:p>40,0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12109　生育補助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8188" table:style-name="ce127">
            <text:p>8,188</text:p>
          </table:table-cell>
          <table:table-cell office:value-type="float" office:value="8188" table:style-name="ce127">
            <text:p>8,188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131　加班值班費</text:p>
          </table:table-cell>
          <table:table-cell office:value-type="float" office:value="10568" table:style-name="ce127">
            <text:p>10,568</text:p>
          </table:table-cell>
          <table:table-cell office:value-type="float" office:value="53171" table:style-name="ce127">
            <text:p>53,171</text:p>
          </table:table-cell>
          <table:table-cell office:value-type="string" table:style-name="ce127">
            <text:p/>
          </table:table-cell>
          <table:table-cell office:value-type="float" office:value="942" table:style-name="ce127">
            <text:p>94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64681" table:style-name="ce127">
            <text:p>64,681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13101　超時加班費</text:p>
          </table:table-cell>
          <table:table-cell office:value-type="float" office:value="10568" table:style-name="ce127">
            <text:p>10,568</text:p>
          </table:table-cell>
          <table:table-cell office:value-type="float" office:value="53171" table:style-name="ce127">
            <text:p>53,171</text:p>
          </table:table-cell>
          <table:table-cell office:value-type="string" table:style-name="ce127">
            <text:p/>
          </table:table-cell>
          <table:table-cell office:value-type="float" office:value="942" table:style-name="ce127">
            <text:p>94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64681" table:style-name="ce127">
            <text:p>64,681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141　退休退職給付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9711713" table:style-name="ce127">
            <text:p>9,711,713</text:p>
          </table:table-cell>
          <table:table-cell office:value-type="string" table:style-name="ce127">
            <text:p/>
          </table:table-cell>
          <table:table-cell office:value-type="float" office:value="9711713" table:style-name="ce127">
            <text:p>9,711,713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14101　退休退職給付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9711713" table:style-name="ce127">
            <text:p>9,711,713</text:p>
          </table:table-cell>
          <table:table-cell office:value-type="string" table:style-name="ce127">
            <text:p/>
          </table:table-cell>
          <table:table-cell office:value-type="float" office:value="9711713" table:style-name="ce127">
            <text:p>9,711,713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142　退休離職儲金</text:p>
          </table:table-cell>
          <table:table-cell office:value-type="float" office:value="2577888" table:style-name="ce127">
            <text:p>2,577,888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3168" table:style-name="ce127">
            <text:p>13,168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591056" table:style-name="ce127">
            <text:p>2,591,056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14202　公務人員提撥金</text:p>
          </table:table-cell>
          <table:table-cell office:value-type="float" office:value="2427975" table:style-name="ce127">
            <text:p>2,427,975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427975" table:style-name="ce127">
            <text:p>2,427,975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14204　約聘僱人員提撥金</text:p>
          </table:table-cell>
          <table:table-cell office:value-type="float" office:value="49821" table:style-name="ce127">
            <text:p>49,821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3168" table:style-name="ce127">
            <text:p>13,168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62989" table:style-name="ce127">
            <text:p>62,989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14205　技工及工友提撥金</text:p>
          </table:table-cell>
          <table:table-cell office:value-type="float" office:value="100092" table:style-name="ce127">
            <text:p>100,09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00092" table:style-name="ce127">
            <text:p>100,092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151　保險</text:p>
          </table:table-cell>
          <table:table-cell office:value-type="float" office:value="2947196" table:style-name="ce127">
            <text:p>2,947,196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6600" table:style-name="ce127">
            <text:p>26,6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973796" table:style-name="ce127">
            <text:p>2,973,796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15101　健保保險補助</text:p>
          </table:table-cell>
          <table:table-cell office:value-type="float" office:value="1819635" table:style-name="ce127">
            <text:p>1,819,635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0000" table:style-name="ce127">
            <text:p>10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829635" table:style-name="ce127">
            <text:p>1,829,635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15102　公保保險補助</text:p>
          </table:table-cell>
          <table:table-cell office:value-type="float" office:value="920029" table:style-name="ce127">
            <text:p>920,029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920029" table:style-name="ce127">
            <text:p>920,029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15103　勞保保險補助</text:p>
          </table:table-cell>
          <table:table-cell office:value-type="float" office:value="207532" table:style-name="ce127">
            <text:p>207,53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6600" table:style-name="ce127">
            <text:p>16,6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24132" table:style-name="ce127">
            <text:p>224,132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0200　業務費</text:p>
          </table:table-cell>
          <table:table-cell office:value-type="float" office:value="7402177" table:style-name="ce127">
            <text:p>7,402,177</text:p>
          </table:table-cell>
          <table:table-cell office:value-type="float" office:value="18950597" table:style-name="ce127">
            <text:p>18,950,597</text:p>
          </table:table-cell>
          <table:table-cell office:value-type="string" table:style-name="ce127">
            <text:p/>
          </table:table-cell>
          <table:table-cell office:value-type="float" office:value="134914" table:style-name="ce127">
            <text:p>134,914</text:p>
          </table:table-cell>
          <table:table-cell office:value-type="float" office:value="1160034" table:style-name="ce127">
            <text:p>1,160,034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7647722" table:style-name="ce127">
            <text:p>27,647,722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201　教育訓練費</text:p>
          </table:table-cell>
          <table:table-cell office:value-type="float" office:value="20240" table:style-name="ce127">
            <text:p>20,24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0240" table:style-name="ce127">
            <text:p>20,24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9">
            <text:p>ˉˉ020101　教育費</text:p>
          </table:table-cell>
          <table:table-cell office:value-type="float" office:value="9590" table:style-name="ce130">
            <text:p>9,59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9590" table:style-name="ce130">
            <text:p>9,590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26">
            <text:p>ˉˉ020102　訓練費</text:p>
          </table:table-cell>
          <table:table-cell office:value-type="float" office:value="10650" table:style-name="ce127">
            <text:p>10,65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0650" table:style-name="ce127">
            <text:p>10,65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202　水電費</text:p>
          </table:table-cell>
          <table:table-cell office:value-type="float" office:value="976408" table:style-name="ce127">
            <text:p>976,408</text:p>
          </table:table-cell>
          <table:table-cell office:value-type="float" office:value="326779" table:style-name="ce127">
            <text:p>326,779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79924" table:style-name="ce127">
            <text:p>79,924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383111" table:style-name="ce127">
            <text:p>1,383,111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0201　水費</text:p>
          </table:table-cell>
          <table:table-cell office:value-type="float" office:value="13762" table:style-name="ce127">
            <text:p>13,762</text:p>
          </table:table-cell>
          <table:table-cell office:value-type="float" office:value="14652" table:style-name="ce127">
            <text:p>14,65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722" table:style-name="ce127">
            <text:p>3,72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2136" table:style-name="ce127">
            <text:p>32,136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0202　電費</text:p>
          </table:table-cell>
          <table:table-cell office:value-type="float" office:value="962646" table:style-name="ce127">
            <text:p>962,646</text:p>
          </table:table-cell>
          <table:table-cell office:value-type="float" office:value="312127" table:style-name="ce127">
            <text:p>312,127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76202" table:style-name="ce127">
            <text:p>76,20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350975" table:style-name="ce127">
            <text:p>1,350,975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203　通訊費</text:p>
          </table:table-cell>
          <table:table-cell office:value-type="float" office:value="334518" table:style-name="ce127">
            <text:p>334,518</text:p>
          </table:table-cell>
          <table:table-cell office:value-type="float" office:value="80820" table:style-name="ce127">
            <text:p>80,820</text:p>
          </table:table-cell>
          <table:table-cell office:value-type="string" table:style-name="ce127">
            <text:p/>
          </table:table-cell>
          <table:table-cell office:value-type="float" office:value="3771" table:style-name="ce127">
            <text:p>3,771</text:p>
          </table:table-cell>
          <table:table-cell office:value-type="float" office:value="6247" table:style-name="ce127">
            <text:p>6,247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25356" table:style-name="ce127">
            <text:p>425,356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0302　一般通訊費</text:p>
          </table:table-cell>
          <table:table-cell office:value-type="float" office:value="334518" table:style-name="ce127">
            <text:p>334,518</text:p>
          </table:table-cell>
          <table:table-cell office:value-type="float" office:value="80820" table:style-name="ce127">
            <text:p>80,820</text:p>
          </table:table-cell>
          <table:table-cell office:value-type="string" table:style-name="ce127">
            <text:p/>
          </table:table-cell>
          <table:table-cell office:value-type="float" office:value="3771" table:style-name="ce127">
            <text:p>3,771</text:p>
          </table:table-cell>
          <table:table-cell office:value-type="float" office:value="6247" table:style-name="ce127">
            <text:p>6,247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25356" table:style-name="ce127">
            <text:p>425,356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213　資訊服務費</text:p>
          </table:table-cell>
          <table:table-cell office:value-type="float" office:value="64900" table:style-name="ce127">
            <text:p>64,900</text:p>
          </table:table-cell>
          <table:table-cell office:value-type="float" office:value="55120" table:style-name="ce127">
            <text:p>55,12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7820" table:style-name="ce127">
            <text:p>17,82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37840" table:style-name="ce127">
            <text:p>137,84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1301　資訊操作維護費</text:p>
          </table:table-cell>
          <table:table-cell office:value-type="float" office:value="46900" table:style-name="ce127">
            <text:p>46,900</text:p>
          </table:table-cell>
          <table:table-cell office:value-type="float" office:value="55120" table:style-name="ce127">
            <text:p>55,12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7820" table:style-name="ce127">
            <text:p>17,82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19840" table:style-name="ce127">
            <text:p>119,84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1302　資訊設備租金</text:p>
          </table:table-cell>
          <table:table-cell office:value-type="float" office:value="18000" table:style-name="ce127">
            <text:p>18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8000" table:style-name="ce127">
            <text:p>18,00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214　其他業務租金</text:p>
          </table:table-cell>
          <table:table-cell office:value-type="float" office:value="40320" table:style-name="ce127">
            <text:p>40,32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000" table:style-name="ce127">
            <text:p>2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2320" table:style-name="ce127">
            <text:p>42,32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1401　其他業務租金</text:p>
          </table:table-cell>
          <table:table-cell office:value-type="float" office:value="40320" table:style-name="ce127">
            <text:p>40,32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000" table:style-name="ce127">
            <text:p>2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2320" table:style-name="ce127">
            <text:p>42,32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221　稅捐及規費</text:p>
          </table:table-cell>
          <table:table-cell office:value-type="float" office:value="104080" table:style-name="ce127">
            <text:p>104,08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04080" table:style-name="ce127">
            <text:p>104,08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2101　稅捐</text:p>
          </table:table-cell>
          <table:table-cell office:value-type="float" office:value="101830" table:style-name="ce127">
            <text:p>101,83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01830" table:style-name="ce127">
            <text:p>101,83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2102　規費</text:p>
          </table:table-cell>
          <table:table-cell office:value-type="float" office:value="2250" table:style-name="ce127">
            <text:p>2,25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250" table:style-name="ce127">
            <text:p>2,25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231　保險費</text:p>
          </table:table-cell>
          <table:table-cell office:value-type="float" office:value="69305" table:style-name="ce127">
            <text:p>69,305</text:p>
          </table:table-cell>
          <table:table-cell office:value-type="float" office:value="1558541" table:style-name="ce127">
            <text:p>1,558,541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88913" table:style-name="ce127">
            <text:p>88,913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716759" table:style-name="ce127">
            <text:p>1,716,759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23101　法定責任保險</text:p>
          </table:table-cell>
          <table:table-cell office:value-type="float" office:value="69305" table:style-name="ce127">
            <text:p>69,305</text:p>
          </table:table-cell>
          <table:table-cell office:value-type="float" office:value="1558541" table:style-name="ce127">
            <text:p>1,558,541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627846" table:style-name="ce127">
            <text:p>1,627,846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23103　對財產保險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88913" table:style-name="ce127">
            <text:p>88,913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88913" table:style-name="ce127">
            <text:p>88,913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249　臨時人員酬金</text:p>
          </table:table-cell>
          <table:table-cell office:value-type="float" office:value="4223280" table:style-name="ce127">
            <text:p>4,223,280</text:p>
          </table:table-cell>
          <table:table-cell office:value-type="float" office:value="900074" table:style-name="ce127">
            <text:p>900,074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123354" table:style-name="ce127">
            <text:p>5,123,354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24901　勞務服務費</text:p>
          </table:table-cell>
          <table:table-cell office:value-type="float" office:value="4223280" table:style-name="ce127">
            <text:p>4,223,280</text:p>
          </table:table-cell>
          <table:table-cell office:value-type="float" office:value="900074" table:style-name="ce127">
            <text:p>900,074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123354" table:style-name="ce127">
            <text:p>5,123,354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250　按日按件計資酬金</text:p>
          </table:table-cell>
          <table:table-cell office:value-type="float" office:value="7600" table:style-name="ce127">
            <text:p>7,600</text:p>
          </table:table-cell>
          <table:table-cell office:value-type="float" office:value="444115" table:style-name="ce127">
            <text:p>444,115</text:p>
          </table:table-cell>
          <table:table-cell office:value-type="string" table:style-name="ce127">
            <text:p/>
          </table:table-cell>
          <table:table-cell office:value-type="float" office:value="4900" table:style-name="ce127">
            <text:p>4,9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56615" table:style-name="ce127">
            <text:p>456,615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25002　出席費</text:p>
          </table:table-cell>
          <table:table-cell office:value-type="string" table:style-name="ce127">
            <text:p/>
          </table:table-cell>
          <table:table-cell office:value-type="float" office:value="436000" table:style-name="ce127">
            <text:p>436,000</text:p>
          </table:table-cell>
          <table:table-cell office:value-type="string" table:style-name="ce127">
            <text:p/>
          </table:table-cell>
          <table:table-cell office:value-type="float" office:value="4900" table:style-name="ce127">
            <text:p>4,9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40900" table:style-name="ce127">
            <text:p>440,9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25003　講座鐘點費</text:p>
          </table:table-cell>
          <table:table-cell office:value-type="float" office:value="7600" table:style-name="ce127">
            <text:p>7,6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7600" table:style-name="ce127">
            <text:p>7,6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25005　考試及其他</text:p>
          </table:table-cell>
          <table:table-cell office:value-type="string" table:style-name="ce127">
            <text:p/>
          </table:table-cell>
          <table:table-cell office:value-type="float" office:value="8115" table:style-name="ce127">
            <text:p>8,115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8115" table:style-name="ce127">
            <text:p>8,115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271　物品</text:p>
          </table:table-cell>
          <table:table-cell office:value-type="float" office:value="235162" table:style-name="ce127">
            <text:p>235,162</text:p>
          </table:table-cell>
          <table:table-cell office:value-type="float" office:value="310546" table:style-name="ce127">
            <text:p>310,546</text:p>
          </table:table-cell>
          <table:table-cell office:value-type="string" table:style-name="ce127">
            <text:p/>
          </table:table-cell>
          <table:table-cell office:value-type="float" office:value="18424" table:style-name="ce127">
            <text:p>18,424</text:p>
          </table:table-cell>
          <table:table-cell office:value-type="float" office:value="23842" table:style-name="ce127">
            <text:p>23,84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87974" table:style-name="ce127">
            <text:p>587,974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27101　消耗品</text:p>
          </table:table-cell>
          <table:table-cell office:value-type="float" office:value="123517" table:style-name="ce127">
            <text:p>123,517</text:p>
          </table:table-cell>
          <table:table-cell office:value-type="float" office:value="161880" table:style-name="ce127">
            <text:p>161,880</text:p>
          </table:table-cell>
          <table:table-cell office:value-type="string" table:style-name="ce127">
            <text:p/>
          </table:table-cell>
          <table:table-cell office:value-type="float" office:value="16324" table:style-name="ce127">
            <text:p>16,324</text:p>
          </table:table-cell>
          <table:table-cell office:value-type="float" office:value="23842" table:style-name="ce127">
            <text:p>23,84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25563" table:style-name="ce127">
            <text:p>325,563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27102　非消耗品</text:p>
          </table:table-cell>
          <table:table-cell office:value-type="float" office:value="18000" table:style-name="ce127">
            <text:p>18,000</text:p>
          </table:table-cell>
          <table:table-cell office:value-type="float" office:value="148666" table:style-name="ce127">
            <text:p>148,666</text:p>
          </table:table-cell>
          <table:table-cell office:value-type="string" table:style-name="ce127">
            <text:p/>
          </table:table-cell>
          <table:table-cell office:value-type="float" office:value="2100" table:style-name="ce127">
            <text:p>2,1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68766" table:style-name="ce127">
            <text:p>168,766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27103　油料</text:p>
          </table:table-cell>
          <table:table-cell office:value-type="float" office:value="93645" table:style-name="ce127">
            <text:p>93,645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93645" table:style-name="ce127">
            <text:p>93,645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279　一般事務費</text:p>
          </table:table-cell>
          <table:table-cell office:value-type="float" office:value="597208" table:style-name="ce127">
            <text:p>597,208</text:p>
          </table:table-cell>
          <table:table-cell office:value-type="float" office:value="14923883" table:style-name="ce127">
            <text:p>14,923,883</text:p>
          </table:table-cell>
          <table:table-cell office:value-type="string" table:style-name="ce127">
            <text:p/>
          </table:table-cell>
          <table:table-cell office:value-type="float" office:value="97541" table:style-name="ce127">
            <text:p>97,541</text:p>
          </table:table-cell>
          <table:table-cell office:value-type="float" office:value="813188" table:style-name="ce127">
            <text:p>813,188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6431820" table:style-name="ce127">
            <text:p>16,431,82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27902　村里長辦公事務費</text:p>
          </table:table-cell>
          <table:table-cell office:value-type="string" table:style-name="ce127">
            <text:p/>
          </table:table-cell>
          <table:table-cell office:value-type="float" office:value="6525000" table:style-name="ce127">
            <text:p>6,525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6525000" table:style-name="ce127">
            <text:p>6,525,0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27903　一般事務費</text:p>
          </table:table-cell>
          <table:table-cell office:value-type="float" office:value="597208" table:style-name="ce127">
            <text:p>597,208</text:p>
          </table:table-cell>
          <table:table-cell office:value-type="float" office:value="8398883" table:style-name="ce127">
            <text:p>8,398,883</text:p>
          </table:table-cell>
          <table:table-cell office:value-type="string" table:style-name="ce127">
            <text:p/>
          </table:table-cell>
          <table:table-cell office:value-type="float" office:value="97541" table:style-name="ce127">
            <text:p>97,541</text:p>
          </table:table-cell>
          <table:table-cell office:value-type="float" office:value="813188" table:style-name="ce127">
            <text:p>813,188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9906820" table:style-name="ce127">
            <text:p>9,906,82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281　房屋建築養護費</text:p>
          </table:table-cell>
          <table:table-cell office:value-type="float" office:value="411095" table:style-name="ce127">
            <text:p>411,095</text:p>
          </table:table-cell>
          <table:table-cell office:value-type="float" office:value="45600" table:style-name="ce127">
            <text:p>45,6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64600" table:style-name="ce127">
            <text:p>64,6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21295" table:style-name="ce127">
            <text:p>521,295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9">
            <text:p>ˉˉ028101　房屋建築養護費</text:p>
          </table:table-cell>
          <table:table-cell office:value-type="float" office:value="411095" table:style-name="ce130">
            <text:p>411,095</text:p>
          </table:table-cell>
          <table:table-cell office:value-type="float" office:value="45600" table:style-name="ce130">
            <text:p>45,60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64600" table:style-name="ce130">
            <text:p>64,60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521295" table:style-name="ce130">
            <text:p>521,295</text:p>
          </table:table-cell>
          <table:table-cell table:number-columns-repeated="192" table:style-name="ce130"/>
          <table:table-cell table:number-columns-repeated="16183"/>
        </table:table-row>
        <table:table-row table:style-name="ro13">
          <table:table-cell office:value-type="string" table:style-name="ce126">
            <text:p>ˉ0282　車輛及辦公器具養護費</text:p>
          </table:table-cell>
          <table:table-cell office:value-type="float" office:value="52933" table:style-name="ce127">
            <text:p>52,933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2933" table:style-name="ce127">
            <text:p>52,933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8201　車輛及辦公器具養護費</text:p>
          </table:table-cell>
          <table:table-cell office:value-type="float" office:value="52933" table:style-name="ce127">
            <text:p>52,933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2933" table:style-name="ce127">
            <text:p>52,933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283　設施及機械設備養護費</text:p>
          </table:table-cell>
          <table:table-cell office:value-type="float" office:value="102420" table:style-name="ce127">
            <text:p>102,420</text:p>
          </table:table-cell>
          <table:table-cell office:value-type="float" office:value="250289" table:style-name="ce127">
            <text:p>250,289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63500" table:style-name="ce127">
            <text:p>63,5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16209" table:style-name="ce127">
            <text:p>416,209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8301　設施及機械設備養護費</text:p>
          </table:table-cell>
          <table:table-cell office:value-type="float" office:value="102420" table:style-name="ce127">
            <text:p>102,420</text:p>
          </table:table-cell>
          <table:table-cell office:value-type="float" office:value="250289" table:style-name="ce127">
            <text:p>250,289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63500" table:style-name="ce127">
            <text:p>63,5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16209" table:style-name="ce127">
            <text:p>416,209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291　國內旅費</text:p>
          </table:table-cell>
          <table:table-cell office:value-type="float" office:value="39734" table:style-name="ce127">
            <text:p>39,734</text:p>
          </table:table-cell>
          <table:table-cell office:value-type="float" office:value="54830" table:style-name="ce127">
            <text:p>54,830</text:p>
          </table:table-cell>
          <table:table-cell office:value-type="string" table:style-name="ce127">
            <text:p/>
          </table:table-cell>
          <table:table-cell office:value-type="float" office:value="10278" table:style-name="ce127">
            <text:p>10,278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04842" table:style-name="ce127">
            <text:p>104,842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9101　國內旅費</text:p>
          </table:table-cell>
          <table:table-cell office:value-type="float" office:value="39734" table:style-name="ce127">
            <text:p>39,734</text:p>
          </table:table-cell>
          <table:table-cell office:value-type="float" office:value="54830" table:style-name="ce127">
            <text:p>54,830</text:p>
          </table:table-cell>
          <table:table-cell office:value-type="string" table:style-name="ce127">
            <text:p/>
          </table:table-cell>
          <table:table-cell office:value-type="float" office:value="10278" table:style-name="ce127">
            <text:p>10,278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04842" table:style-name="ce127">
            <text:p>104,842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298　特別費</text:p>
          </table:table-cell>
          <table:table-cell office:value-type="float" office:value="122974" table:style-name="ce127">
            <text:p>122,974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22974" table:style-name="ce127">
            <text:p>122,974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29801　特別費</text:p>
          </table:table-cell>
          <table:table-cell office:value-type="float" office:value="122974" table:style-name="ce127">
            <text:p>122,974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22974" table:style-name="ce127">
            <text:p>122,974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0300　設備及投資</text:p>
          </table:table-cell>
          <table:table-cell office:value-type="float" office:value="50000" table:style-name="ce127">
            <text:p>50,000</text:p>
          </table:table-cell>
          <table:table-cell office:value-type="string" table:style-name="ce127">
            <text:p/>
          </table:table-cell>
          <table:table-cell office:value-type="float" office:value="37432420" table:style-name="ce127">
            <text:p>37,432,42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7482420" table:style-name="ce127">
            <text:p>37,482,42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301　土地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742825" table:style-name="ce127">
            <text:p>742,825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742825" table:style-name="ce127">
            <text:p>742,825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30101　土地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742825" table:style-name="ce127">
            <text:p>742,825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742825" table:style-name="ce127">
            <text:p>742,825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302　房屋建築及設備費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64000" table:style-name="ce127">
            <text:p>164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64000" table:style-name="ce127">
            <text:p>164,00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ˉ030204　其他房屋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64000" table:style-name="ce127">
            <text:p>164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64000" table:style-name="ce127">
            <text:p>164,000</text:p>
          </table:table-cell>
          <table:table-cell table:number-columns-repeated="192" table:style-name="ce127"/>
          <table:table-cell table:number-columns-repeated="16183"/>
        </table:table-row>
        <table:table-row table:style-name="ro13">
          <table:table-cell office:value-type="string" table:style-name="ce126">
            <text:p>ˉ0303　公共建設及設施費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6235222" table:style-name="ce127">
            <text:p>36,235,22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6235222" table:style-name="ce127">
            <text:p>36,235,222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30302　其他營建工程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6235222" table:style-name="ce127">
            <text:p>36,235,22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6235222" table:style-name="ce127">
            <text:p>36,235,222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319　雜項設備費</text:p>
          </table:table-cell>
          <table:table-cell office:value-type="float" office:value="50000" table:style-name="ce127">
            <text:p>50,000</text:p>
          </table:table-cell>
          <table:table-cell office:value-type="string" table:style-name="ce127">
            <text:p/>
          </table:table-cell>
          <table:table-cell office:value-type="float" office:value="290373" table:style-name="ce127">
            <text:p>290,373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40373" table:style-name="ce127">
            <text:p>340,373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31901　雜項設備費</text:p>
          </table:table-cell>
          <table:table-cell office:value-type="float" office:value="50000" table:style-name="ce127">
            <text:p>50,000</text:p>
          </table:table-cell>
          <table:table-cell office:value-type="string" table:style-name="ce127">
            <text:p/>
          </table:table-cell>
          <table:table-cell office:value-type="float" office:value="290373" table:style-name="ce127">
            <text:p>290,373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40373" table:style-name="ce127">
            <text:p>340,373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0400　獎補助費</text:p>
          </table:table-cell>
          <table:table-cell office:value-type="float" office:value="90000" table:style-name="ce127">
            <text:p>90,000</text:p>
          </table:table-cell>
          <table:table-cell office:value-type="float" office:value="5662000" table:style-name="ce127">
            <text:p>5,662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752000" table:style-name="ce127">
            <text:p>5,752,0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417　對國內團體之捐助</text:p>
          </table:table-cell>
          <table:table-cell office:value-type="string" table:style-name="ce127">
            <text:p/>
          </table:table-cell>
          <table:table-cell office:value-type="float" office:value="255000" table:style-name="ce127">
            <text:p>255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55000" table:style-name="ce127">
            <text:p>255,0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41702　對團體捐助</text:p>
          </table:table-cell>
          <table:table-cell office:value-type="string" table:style-name="ce127">
            <text:p/>
          </table:table-cell>
          <table:table-cell office:value-type="float" office:value="255000" table:style-name="ce127">
            <text:p>255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55000" table:style-name="ce127">
            <text:p>255,0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431　社會福利津貼及濟助</text:p>
          </table:table-cell>
          <table:table-cell office:value-type="string" table:style-name="ce127">
            <text:p/>
          </table:table-cell>
          <table:table-cell office:value-type="float" office:value="3000" table:style-name="ce127">
            <text:p>3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000" table:style-name="ce127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43101　社會福利津貼</text:p>
          </table:table-cell>
          <table:table-cell office:value-type="string" table:style-name="ce127">
            <text:p/>
          </table:table-cell>
          <table:table-cell office:value-type="float" office:value="3000" table:style-name="ce127">
            <text:p>3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000" table:style-name="ce127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456　獎勵及慰問</text:p>
          </table:table-cell>
          <table:table-cell office:value-type="float" office:value="90000" table:style-name="ce127">
            <text:p>90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90000" table:style-name="ce127">
            <text:p>90,0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45602　慰問金</text:p>
          </table:table-cell>
          <table:table-cell office:value-type="float" office:value="90000" table:style-name="ce127">
            <text:p>90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90000" table:style-name="ce127">
            <text:p>90,0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0457　其他補助及捐助</text:p>
          </table:table-cell>
          <table:table-cell office:value-type="string" table:style-name="ce127">
            <text:p/>
          </table:table-cell>
          <table:table-cell office:value-type="float" office:value="5404000" table:style-name="ce127">
            <text:p>5,404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404000" table:style-name="ce127">
            <text:p>5,404,000</text:p>
          </table:table-cell>
          <table:table-cell table:number-columns-repeated="16375"/>
        </table:table-row>
        <table:table-row table:style-name="ro13">
          <table:table-cell office:value-type="string" table:style-name="ce126">
            <text:p>ˉˉ045701　其他補助及捐助</text:p>
          </table:table-cell>
          <table:table-cell office:value-type="string" table:style-name="ce127">
            <text:p/>
          </table:table-cell>
          <table:table-cell office:value-type="float" office:value="5404000" table:style-name="ce127">
            <text:p>5,404,00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5404000" table:style-name="ce127">
            <text:p>5,404,000</text:p>
          </table:table-cell>
          <table:table-cell table:number-columns-repeated="16375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129">
            <text:p>合計</text:p>
          </table:table-cell>
          <table:table-cell office:value-type="float" office:value="52543726" table:style-name="ce130">
            <text:p>52,543,726</text:p>
          </table:table-cell>
          <table:table-cell office:value-type="float" office:value="24691868" table:style-name="ce130">
            <text:p>24,691,868</text:p>
          </table:table-cell>
          <table:table-cell office:value-type="float" office:value="37432420" table:style-name="ce130">
            <text:p>37,432,420</text:p>
          </table:table-cell>
          <table:table-cell office:value-type="float" office:value="135856" table:style-name="ce130">
            <text:p>135,856</text:p>
          </table:table-cell>
          <table:table-cell office:value-type="float" office:value="1475237" table:style-name="ce130">
            <text:p>1,475,237</text:p>
          </table:table-cell>
          <table:table-cell office:value-type="float" office:value="9711713" table:style-name="ce130">
            <text:p>9,711,713</text:p>
          </table:table-cell>
          <table:table-cell office:value-type="float" office:value="844613" table:style-name="ce130">
            <text:p>844,613</text:p>
          </table:table-cell>
          <table:table-cell office:value-type="float" office:value="126835433" table:style-name="ce130">
            <text:p>126,835,433</text:p>
          </table:table-cell>
          <table:table-cell table:number-columns-repeated="192" table:style-name="ce130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9">
            <text:p>項　　 <text:s/>　目</text:p>
          </table:table-cell>
          <table:table-cell office:value-type="string" table:number-columns-spanned="1" table:number-rows-spanned="3" table:style-name="ce13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以前年度</text:p>
            <text:p>待納庫繳庫數</text:p>
            <text:p>(3)</text:p>
          </table:table-cell>
          <table:table-cell table:number-columns-spanned="3" table:number-rows-spanned="1" table:style-name="ce133"/>
          <table:covered-table-cell table:number-columns-repeated="2"/>
          <table:table-cell office:value-type="string" table:number-columns-spanned="1" table:number-rows-spanned="2" table:style-name="ce132">
            <text:p>預收款</text:p>
            <text:p>(7)</text:p>
          </table:table-cell>
          <table:table-cell office:value-type="string" table:number-columns-spanned="1" table:number-rows-spanned="2" table:style-name="ce132">
            <text:p>剔除經費</text:p>
            <text:p>(8)</text:p>
          </table:table-cell>
          <table:covered-table-cell/>
          <table:table-cell table:number-columns-repeated="16374" table:style-name="ce63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38">
            <text:p>材料</text:p>
            <text:p>(4)</text:p>
          </table:table-cell>
          <table:table-cell office:value-type="string" table:style-name="ce138">
            <text:p>存出保證金</text:p>
            <text:p>(5)</text:p>
          </table:table-cell>
          <table:table-cell office:value-type="string" table:style-name="ce13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63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26634740" table:style-name="ce4">
            <text:p>26,634,7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34740" table:style-name="ce4">
            <text:p>26,634,74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26632340" table:style-name="ce7">
            <text:p>26,632,3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632340" table:style-name="ce7">
            <text:p>26,632,34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20900" table:style-name="ce7">
            <text:p>20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00" table:style-name="ce7">
            <text:p>20,9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12620" table:style-name="ce7">
            <text:p>112,6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620" table:style-name="ce7">
            <text:p>112,62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0400</text:p>
            <text:p>　資料使用費</text:p>
            <text:p>　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270090" table:style-name="ce7">
            <text:p>270,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90" table:style-name="ce7">
            <text:p>270,09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29200" table:style-name="ce7">
            <text:p>29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00" table:style-name="ce7">
            <text:p>29,2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57387" table:style-name="ce7">
            <text:p>57,3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387" table:style-name="ce7">
            <text:p>57,38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23170033" table:style-name="ce7">
            <text:p>23,170,0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170033" table:style-name="ce7">
            <text:p>23,170,03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9010100</text:p>
            <text:p>　一般捐獻</text:p>
            <text:p>　</text:p>
          </table:table-cell>
          <table:table-cell office:value-type="float" office:value="414000" table:style-name="ce7">
            <text:p>41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000" table:style-name="ce7">
            <text:p>414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2558090" table:style-name="ce7">
            <text:p>2,558,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58090" table:style-name="ce7">
            <text:p>2,558,09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2400" table:style-name="ce7">
            <text:p>2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" table:style-name="ce7">
            <text:p>2,4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2400" table:style-name="ce7">
            <text:p>2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" table:style-name="ce7">
            <text:p>2,4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2400" table:style-name="ce7">
            <text:p>2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" table:style-name="ce7">
            <text:p>2,40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39">
            <text:p>項　　 <text:s/>　目</text:p>
          </table:table-cell>
          <table:table-cell office:value-type="string" table:number-columns-spanned="1" table:number-rows-spanned="2" table:style-name="ce132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2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2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2">
            <text:p>公庫</text:p>
            <text:p>分配數</text:p>
            <text:p>餘額</text:p>
          </table:table-cell>
          <table:table-cell table:number-columns-repeated="16373" table:style-name="ce63"/>
        </table:table-row>
        <table:table-row table:style-name="ro23">
          <table:covered-table-cell/>
          <table:covered-table-cell/>
          <table:table-cell office:value-type="string" table:style-name="ce138">
            <text:p>預付款</text:p>
            <text:p>(2)</text:p>
          </table:table-cell>
          <table:table-cell office:value-type="string" table:style-name="ce138">
            <text:p>材料</text:p>
            <text:p>(3)</text:p>
          </table:table-cell>
          <table:table-cell office:value-type="string" table:style-name="ce138">
            <text:p>存出保證金</text:p>
            <text:p>(4)</text:p>
          </table:table-cell>
          <table:table-cell office:value-type="string" table:style-name="ce138">
            <text:p>零用金</text:p>
            <text:p>(5)</text:p>
          </table:table-cell>
          <table:table-cell office:value-type="string" table:style-name="ce138">
            <text:p>退還收入(預收)款</text:p>
            <text:p>(6)</text:p>
          </table:table-cell>
          <table:table-cell office:value-type="string" table:style-name="ce138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63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130377232" table:style-name="ce4">
            <text:p>130,377,232</text:p>
          </table:table-cell>
          <table:table-cell office:value-type="float" office:value="78232" table:style-name="ce4">
            <text:p>78,2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19929862" table:style-name="ce4">
            <text:p>19,929,862</text:p>
          </table:table-cell>
          <table:table-cell office:value-type="float" office:value="0" table:style-name="ce4">
            <text:p>0</text:p>
          </table:table-cell>
          <table:table-cell office:value-type="float" office:value="24777225" table:style-name="ce4">
            <text:p>24,777,225</text:p>
          </table:table-cell>
          <table:table-cell office:value-type="float" office:value="125808101" table:style-name="ce4">
            <text:p>125,808,101</text:p>
          </table:table-cell>
          <table:table-cell office:value-type="float" office:value="34165167" table:style-name="ce4">
            <text:p>34,165,167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126835433" table:style-name="ce7">
            <text:p>126,835,433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058433" table:style-name="ce7">
            <text:p>127,058,433</text:p>
          </table:table-cell>
          <table:table-cell office:value-type="float" office:value="34043893" table:style-name="ce7">
            <text:p>34,043,89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116279107" table:style-name="ce7">
            <text:p>116,279,107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502107" table:style-name="ce7">
            <text:p>116,502,107</text:p>
          </table:table-cell>
          <table:table-cell office:value-type="float" office:value="34043893" table:style-name="ce7">
            <text:p>34,043,89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1</text:p>
            <text:p>　　人員維持費</text:p>
            <text:p>　</text:p>
          </table:table-cell>
          <table:table-cell office:value-type="float" office:value="44990981" table:style-name="ce7">
            <text:p>44,990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990981" table:style-name="ce7">
            <text:p>44,990,981</text:p>
          </table:table-cell>
          <table:table-cell office:value-type="float" office:value="6609019" table:style-name="ce7">
            <text:p>6,609,01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2</text:p>
            <text:p>　　一般業務</text:p>
            <text:p>　</text:p>
          </table:table-cell>
          <table:table-cell office:value-type="float" office:value="7041975" table:style-name="ce7">
            <text:p>7,041,9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41975" table:style-name="ce7">
            <text:p>7,241,975</text:p>
          </table:table-cell>
          <table:table-cell office:value-type="float" office:value="2783025" table:style-name="ce7">
            <text:p>2,783,02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2*</text:p>
            <text:p>　　一般業務</text:p>
            <text:p>　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3</text:p>
            <text:p>　　會計業務</text:p>
            <text:p>　</text:p>
          </table:table-cell>
          <table:table-cell office:value-type="float" office:value="88293" table:style-name="ce7">
            <text:p>88,2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293" table:style-name="ce7">
            <text:p>88,293</text:p>
          </table:table-cell>
          <table:table-cell office:value-type="float" office:value="72707" table:style-name="ce7">
            <text:p>72,70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4</text:p>
            <text:p>　　人事業務</text:p>
            <text:p>　</text:p>
          </table:table-cell>
          <table:table-cell office:value-type="float" office:value="319182" table:style-name="ce7">
            <text:p>319,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9182" table:style-name="ce7">
            <text:p>319,182</text:p>
          </table:table-cell>
          <table:table-cell office:value-type="float" office:value="179818" table:style-name="ce7">
            <text:p>179,81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5</text:p>
            <text:p>　　政風業務</text:p>
            <text:p>　</text:p>
          </table:table-cell>
          <table:table-cell office:value-type="float" office:value="53295" table:style-name="ce7">
            <text:p>53,2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295" table:style-name="ce7">
            <text:p>53,295</text:p>
          </table:table-cell>
          <table:table-cell office:value-type="float" office:value="12705" table:style-name="ce7">
            <text:p>12,70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100</text:p>
            <text:p>　　民政業務</text:p>
            <text:p>　</text:p>
          </table:table-cell>
          <table:table-cell office:value-type="float" office:value="21856833" table:style-name="ce7">
            <text:p>21,856,8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56833" table:style-name="ce7">
            <text:p>21,856,833</text:p>
          </table:table-cell>
          <table:table-cell office:value-type="float" office:value="6970167" table:style-name="ce7">
            <text:p>6,970,1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200</text:p>
            <text:p>　　經建業務</text:p>
            <text:p>　</text:p>
          </table:table-cell>
          <table:table-cell office:value-type="float" office:value="421285" table:style-name="ce7">
            <text:p>421,285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4285" table:style-name="ce7">
            <text:p>444,285</text:p>
          </table:table-cell>
          <table:table-cell office:value-type="float" office:value="305715" table:style-name="ce7">
            <text:p>305,71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300</text:p>
            <text:p>　　人文業務</text:p>
            <text:p>　</text:p>
          </table:table-cell>
          <table:table-cell office:value-type="float" office:value="2413750" table:style-name="ce7">
            <text:p>2,413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3750" table:style-name="ce7">
            <text:p>2,413,750</text:p>
          </table:table-cell>
          <table:table-cell office:value-type="float" office:value="866250" table:style-name="ce7">
            <text:p>866,25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900100*</text:p>
            <text:p>　　一般建築及設備</text:p>
            <text:p>　</text:p>
          </table:table-cell>
          <table:table-cell office:value-type="float" office:value="37432420" table:style-name="ce7">
            <text:p>37,432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432420" table:style-name="ce7">
            <text:p>37,432,420</text:p>
          </table:table-cell>
          <table:table-cell office:value-type="float" office:value="15258580" table:style-name="ce7">
            <text:p>15,258,58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58100100</text:p>
            <text:p>　　農林管理業務</text:p>
            <text:p>　</text:p>
          </table:table-cell>
          <table:table-cell office:value-type="float" office:value="135856" table:style-name="ce7">
            <text:p>135,8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856" table:style-name="ce7">
            <text:p>135,856</text:p>
          </table:table-cell>
          <table:table-cell office:value-type="float" office:value="87144" table:style-name="ce7">
            <text:p>87,14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468020110</text:p>
            <text:p>　　社會福利</text:p>
            <text:p>　</text:p>
          </table:table-cell>
          <table:table-cell office:value-type="float" office:value="1475237" table:style-name="ce7">
            <text:p>1,475,2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5237" table:style-name="ce7">
            <text:p>1,475,237</text:p>
          </table:table-cell>
          <table:table-cell office:value-type="float" office:value="848763" table:style-name="ce7">
            <text:p>848,76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10556326" table:style-name="ce7">
            <text:p>10,556,3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56326" table:style-name="ce7">
            <text:p>10,556,32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9711713" table:style-name="ce7">
            <text:p>9,711,7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11713" table:style-name="ce7">
            <text:p>9,711,7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844613" table:style-name="ce7">
            <text:p>844,6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4613" table:style-name="ce7">
            <text:p>844,6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3541799" table:style-name="ce7">
            <text:p>3,541,7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71661" table:style-name="ce7">
            <text:p>23,471,661</text:p>
          </table:table-cell>
          <table:table-cell office:value-type="float" office:value="121274" table:style-name="ce7">
            <text:p>121,274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3541799" table:style-name="ce7">
            <text:p>3,541,7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1799" table:style-name="ce7">
            <text:p>3,541,799</text:p>
          </table:table-cell>
          <table:table-cell office:value-type="float" office:value="121274" table:style-name="ce7">
            <text:p>121,27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133900100*</text:p>
            <text:p>　　一般建築及設備</text:p>
            <text:p>　</text:p>
          </table:table-cell>
          <table:table-cell office:value-type="float" office:value="1536702" table:style-name="ce7">
            <text:p>1,536,7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6702" table:style-name="ce7">
            <text:p>1,536,70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133900100*</text:p>
            <text:p>　　一般建築及設備</text:p>
            <text:p>　</text:p>
          </table:table-cell>
          <table:table-cell office:value-type="float" office:value="2005097" table:style-name="ce7">
            <text:p>2,005,0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5097" table:style-name="ce7">
            <text:p>2,005,097</text:p>
          </table:table-cell>
          <table:table-cell office:value-type="float" office:value="121274" table:style-name="ce7">
            <text:p>121,274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6862" table:style-name="ce7">
            <text:p>19,906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6862" table:style-name="ce7">
            <text:p>19,906,86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9010100</text:p>
            <text:p>　　一般捐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77225" table:style-name="ce7">
            <text:p>24,777,225</text:p>
          </table:table-cell>
          <table:table-cell office:value-type="float" office:value="-24721993" table:style-name="ce7">
            <text:p>-24,721,99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003</text:p>
            <text:p>　　墊付案-安威風力發電股</text:p>
            <text:p>　　份有限公司補助建興社區</text:p>
            <text:p>　　，辦理環境衛生、綠美化</text:p>
            <text:p>　　等經費。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-23000" table:style-name="ce7">
            <text:p>-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001</text:p>
            <text:p>　　墊付案-大甲鐵砧山遊憩</text:p>
            <text:p>　　區觀光服務設施改善工程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54225" table:style-name="ce7">
            <text:p>24,754,225</text:p>
          </table:table-cell>
          <table:table-cell office:value-type="float" office:value="-24754225" table:style-name="ce7">
            <text:p>-24,754,2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701</text:p>
            <text:p>　　墊付案-補助江南里、德</text:p>
            <text:p>　　化里及頂店里設籍住戶自</text:p>
            <text:p>　　來水接戶經費。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148"/>
        <table:table-column table:style-name="co45" table:number-columns-repeated="2" table:default-cell-style-name="ce149"/>
        <table:table-column table:style-name="co8" table:number-columns-repeated="16381" table:default-cell-style-name="ce146"/>
        <table:table-row table:style-name="ro26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147">
            <text:p>本月數</text:p>
          </table:table-cell>
          <table:table-cell office:value-type="string" table:style-name="ce147">
            <text:p>累計數</text:p>
          </table:table-cell>
          <table:table-cell table:number-columns-repeated="16381"/>
        </table:table-row>
        <table:table-row table:style-name="ro11">
          <table:table-cell table:style-name="ce148"/>
          <table:table-cell table:number-columns-repeated="2" table:style-name="ce149"/>
          <table:table-cell table:number-columns-repeated="16381"/>
        </table:table-row>
        <table:table-row table:style-name="ro27">
          <table:table-cell office:value-type="string" table:style-name="ce148">
            <text:p>收入</text:p>
          </table:table-cell>
          <table:table-cell office:value-type="string" table:style-name="ce149">
            <text:p>12,016,099</text:p>
          </table:table-cell>
          <table:table-cell office:value-type="string" table:style-name="ce149">
            <text:p>152,440,441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公庫撥入數</text:p>
          </table:table-cell>
          <table:table-cell office:value-type="string" table:style-name="ce149">
            <text:p>11,415,318</text:p>
          </table:table-cell>
          <table:table-cell office:value-type="string" table:style-name="ce149">
            <text:p>125,808,101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罰款及賠償收入</text:p>
          </table:table-cell>
          <table:table-cell office:value-type="string" table:style-name="ce149">
            <text:p>11,000</text:p>
          </table:table-cell>
          <table:table-cell office:value-type="string" table:style-name="ce149">
            <text:p>20,900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規費收入</text:p>
          </table:table-cell>
          <table:table-cell office:value-type="string" table:style-name="ce149">
            <text:p>74,550</text:p>
          </table:table-cell>
          <table:table-cell office:value-type="string" table:style-name="ce149">
            <text:p>382,730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財產孳息收入</text:p>
          </table:table-cell>
          <table:table-cell office:value-type="string" table:style-name="ce149">
            <text:p>0</text:p>
          </table:table-cell>
          <table:table-cell office:value-type="string" table:style-name="ce149">
            <text:p>29,200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廢舊物資售價收入</text:p>
          </table:table-cell>
          <table:table-cell office:value-type="string" table:style-name="ce149">
            <text:p>15,290</text:p>
          </table:table-cell>
          <table:table-cell office:value-type="string" table:style-name="ce149">
            <text:p>57,387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補助收入</text:p>
          </table:table-cell>
          <table:table-cell office:value-type="string" table:style-name="ce149">
            <text:p>344,430</text:p>
          </table:table-cell>
          <table:table-cell office:value-type="string" table:style-name="ce149">
            <text:p>23,170,033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捐獻及贈與收入</text:p>
          </table:table-cell>
          <table:table-cell office:value-type="string" table:style-name="ce149">
            <text:p>0</text:p>
          </table:table-cell>
          <table:table-cell office:value-type="string" table:style-name="ce149">
            <text:p>414,000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其他收入</text:p>
          </table:table-cell>
          <table:table-cell office:value-type="string" table:style-name="ce149">
            <text:p>155,511</text:p>
          </table:table-cell>
          <table:table-cell office:value-type="string" table:style-name="ce149">
            <text:p>2,558,090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支出</text:p>
          </table:table-cell>
          <table:table-cell office:value-type="string" table:style-name="ce149">
            <text:p>12,537,473</text:p>
          </table:table-cell>
          <table:table-cell office:value-type="string" table:style-name="ce149">
            <text:p>153,470,173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繳付公庫數</text:p>
          </table:table-cell>
          <table:table-cell office:value-type="string" table:style-name="ce149">
            <text:p>994,181</text:p>
          </table:table-cell>
          <table:table-cell office:value-type="string" table:style-name="ce149">
            <text:p>26,634,740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人事支出</text:p>
          </table:table-cell>
          <table:table-cell office:value-type="string" table:style-name="ce149">
            <text:p>5,831,784</text:p>
          </table:table-cell>
          <table:table-cell office:value-type="string" table:style-name="ce149">
            <text:p>55,953,291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業務支出</text:p>
          </table:table-cell>
          <table:table-cell office:value-type="string" table:style-name="ce149">
            <text:p>3,566,968</text:p>
          </table:table-cell>
          <table:table-cell office:value-type="string" table:style-name="ce149">
            <text:p>27,647,722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增購財產支出</text:p>
          </table:table-cell>
          <table:table-cell office:value-type="string" table:style-name="ce149">
            <text:p>1,809,540</text:p>
          </table:table-cell>
          <table:table-cell office:value-type="string" table:style-name="ce149">
            <text:p>37,482,420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補助社會保險及其他福利費用</text:p>
          </table:table-cell>
          <table:table-cell office:value-type="string" table:style-name="ce149">
            <text:p>0</text:p>
          </table:table-cell>
          <table:table-cell office:value-type="string" table:style-name="ce149">
            <text:p>3,000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　　其他獎補捐助</text:p>
          </table:table-cell>
          <table:table-cell office:value-type="string" table:style-name="ce149">
            <text:p>335,000</text:p>
          </table:table-cell>
          <table:table-cell office:value-type="string" table:style-name="ce149">
            <text:p>5,749,000</text:p>
          </table:table-cell>
          <table:table-cell table:number-columns-repeated="16381"/>
        </table:table-row>
        <table:table-row table:style-name="ro27">
          <table:table-cell office:value-type="string" table:style-name="ce148">
            <text:p>收支餘絀</text:p>
          </table:table-cell>
          <table:table-cell office:value-type="string" table:style-name="ce149">
            <text:p>-521,374</text:p>
          </table:table-cell>
          <table:table-cell office:value-type="string" table:style-name="ce149">
            <text:p>-1,029,732</text:p>
          </table:table-cell>
          <table:table-cell table:number-columns-repeated="16381"/>
        </table:table-row>
        <table:table-row table:number-rows-repeated="5" table:style-name="ro27">
          <table:table-cell table:number-columns-repeated="16384"/>
        </table:table-row>
        <table:table-row table:style-name="ro27">
          <table:table-cell table:style-name="ce150"/>
          <table:table-cell table:number-columns-repeated="2" table:style-name="ce151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7年1月1日至107年7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8/1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7年1月1日至107年7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8/1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7年1月1日至107年7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8/14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7年1月1日至107年7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8/14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7年7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8/14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7年7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7年1月1日至107年7月31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7年1月1日至107年7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8/14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7年1月1日至107年7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8/14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7年1月1日至107年7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8/14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7年1月1日至107年7月31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顏怡忻</dc:creator>
    <meta:creation-date>2000-09-07T03:35:22Z</meta:creation-date>
    <dc:date>2018-08-14T07:05:40Z</dc:date>
    <meta:print-date>2018-03-19T08:02:50Z</meta:print-date>
    <meta:user-defined meta:name="WorkbookGuid">1307fff3-22e3-489c-af85-cca55eef89f5</meta:user-defined>
  </office:meta>
</office:document-meta>
</file>