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71" style:family="table-column">
      <style:table-column-properties style:column-width="0.3013in" style:use-optimal-column-width="false"/>
    </style:style>
    <style:style style:name="TableColumn72" style:family="table-column">
      <style:table-column-properties style:column-width="0.3284in" style:use-optimal-column-width="false"/>
    </style:style>
    <style:style style:name="TableColumn73" style:family="table-column">
      <style:table-column-properties style:column-width="0.9111in" style:use-optimal-column-width="false"/>
    </style:style>
    <style:style style:name="TableColumn74" style:family="table-column">
      <style:table-column-properties style:column-width="0.2284in" style:use-optimal-column-width="false"/>
    </style:style>
    <style:style style:name="TableColumn75" style:family="table-column">
      <style:table-column-properties style:column-width="0.2284in" style:use-optimal-column-width="false"/>
    </style:style>
    <style:style style:name="TableColumn76" style:family="table-column">
      <style:table-column-properties style:column-width="0.1097in" style:use-optimal-column-width="false"/>
    </style:style>
    <style:style style:name="TableColumn77" style:family="table-column">
      <style:table-column-properties style:column-width="0.1166in" style:use-optimal-column-width="false"/>
    </style:style>
    <style:style style:name="TableColumn78" style:family="table-column">
      <style:table-column-properties style:column-width="0.2284in" style:use-optimal-column-width="false"/>
    </style:style>
    <style:style style:name="TableColumn79" style:family="table-column">
      <style:table-column-properties style:column-width="0.2284in" style:use-optimal-column-width="false"/>
    </style:style>
    <style:style style:name="TableColumn80" style:family="table-column">
      <style:table-column-properties style:column-width="0.2284in" style:use-optimal-column-width="false"/>
    </style:style>
    <style:style style:name="TableColumn81" style:family="table-column">
      <style:table-column-properties style:column-width="0.2284in" style:use-optimal-column-width="false"/>
    </style:style>
    <style:style style:name="TableColumn82" style:family="table-column">
      <style:table-column-properties style:column-width="0.2284in" style:use-optimal-column-width="false"/>
    </style:style>
    <style:style style:name="TableColumn83" style:family="table-column">
      <style:table-column-properties style:column-width="0.2284in" style:use-optimal-column-width="false"/>
    </style:style>
    <style:style style:name="TableColumn84" style:family="table-column">
      <style:table-column-properties style:column-width="0.2326in" style:use-optimal-column-width="false"/>
    </style:style>
    <style:style style:name="TableColumn85" style:family="table-column">
      <style:table-column-properties style:column-width="0.334in" style:use-optimal-column-width="false"/>
    </style:style>
    <style:style style:name="TableColumn86" style:family="table-column">
      <style:table-column-properties style:column-width="0.3069in" style:use-optimal-column-width="false"/>
    </style:style>
    <style:style style:name="TableColumn87" style:family="table-column">
      <style:table-column-properties style:column-width="0.3069in" style:use-optimal-column-width="false"/>
    </style:style>
    <style:style style:name="TableColumn88" style:family="table-column">
      <style:table-column-properties style:column-width="0.3069in" style:use-optimal-column-width="false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0.334in" style:use-optimal-column-width="false"/>
    </style:style>
    <style:style style:name="TableColumn91" style:family="table-column">
      <style:table-column-properties style:column-width="0.334in" style:use-optimal-column-width="false"/>
    </style:style>
    <style:style style:name="TableColumn92" style:family="table-column">
      <style:table-column-properties style:column-width="0.9409in" style:use-optimal-column-width="false"/>
    </style:style>
    <style:style style:name="TableColumn93" style:family="table-column">
      <style:table-column-properties style:column-width="0.2395in" style:use-optimal-column-width="false"/>
    </style:style>
    <style:style style:name="TableColumn94" style:family="table-column">
      <style:table-column-properties style:column-width="0.2395in" style:use-optimal-column-width="false"/>
    </style:style>
    <style:style style:name="TableColumn95" style:family="table-column">
      <style:table-column-properties style:column-width="0.2395in" style:use-optimal-column-width="false"/>
    </style:style>
    <style:style style:name="TableColumn96" style:family="table-column">
      <style:table-column-properties style:column-width="0.2395in" style:use-optimal-column-width="false"/>
    </style:style>
    <style:style style:name="TableColumn97" style:family="table-column">
      <style:table-column-properties style:column-width="0.2395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395in" style:use-optimal-column-width="false"/>
    </style:style>
    <style:style style:name="TableColumn100" style:family="table-column">
      <style:table-column-properties style:column-width="0.2395in" style:use-optimal-column-width="false"/>
    </style:style>
    <style:style style:name="TableColumn101" style:family="table-column">
      <style:table-column-properties style:column-width="0.2395in" style:use-optimal-column-width="false"/>
    </style:style>
    <style:style style:name="TableColumn102" style:family="table-column">
      <style:table-column-properties style:column-width="0.2888in" style:use-optimal-column-width="false"/>
    </style:style>
    <style:style style:name="TableColumn103" style:family="table-column">
      <style:table-column-properties style:column-width="0.3381in" style:use-optimal-column-width="false"/>
    </style:style>
    <style:style style:name="TableColumn104" style:family="table-column">
      <style:table-column-properties style:column-width="0.2868in" style:use-optimal-column-width="false"/>
    </style:style>
    <style:style style:name="TableColumn105" style:family="table-column">
      <style:table-column-properties style:column-width="0.2868in" style:use-optimal-column-width="false"/>
    </style:style>
    <style:style style:name="TableColumn106" style:family="table-column">
      <style:table-column-properties style:column-width="0.2888in" style:use-optimal-column-width="false"/>
    </style:style>
    <style:style style:name="TableColumn107" style:family="table-column">
      <style:table-column-properties style:column-width="0.4437in" style:use-optimal-column-width="false"/>
    </style:style>
    <style:style style:name="Table70" style:family="table">
      <style:table-properties style:width="11.1979in" style:rel-width="99.86%" fo:margin-left="0in" table:align="left"/>
    </style:style>
    <style:style style:name="TableRow108" style:family="table-row">
      <style:table-row-properties style:min-row-height="0.2708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3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Row142" style:family="table-row">
      <style:table-row-properties style:min-row-height="0.3958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8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8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85" style:parent-style-name="內文" style:family="paragraph">
      <style:paragraph-properties fo:line-height="0.2222in" fo:margin-left="0.3333in" fo:text-indent="0.06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87" style:parent-style-name="內文" style:family="paragraph">
      <style:paragraph-properties fo:line-height="0.2222in" fo:margin-left="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89" style:parent-style-name="內文" style:family="paragraph">
      <style:paragraph-properties fo:line-height="0.2222in" fo:margin-left="0.3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92" style:parent-style-name="內文" style:family="paragraph">
      <style:paragraph-properties fo:line-height="0.1944in" fo:text-indent="0.3125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94" style:parent-style-name="內文" style:family="paragraph">
      <style:paragraph-properties fo:line-height="0.1944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P503" style:parent-style-name="內文" style:family="paragraph">
      <style:text-properties style:font-name="標楷體" style:font-name-asian="標楷體" fo:font-size="11pt" style:font-size-asian="11pt"/>
    </style:style>
    <style:style style:name="P504" style:parent-style-name="內文" style:family="paragraph">
      <style:text-properties style:font-name="標楷體" style:font-name-asian="標楷體" fo:font-size="11pt" style:font-size-asian="11pt"/>
    </style:style>
    <style:style style:name="P505" style:parent-style-name="內文" style:family="paragraph">
      <style:text-properties style:font-name="標楷體" style:font-name-asian="標楷體" fo:font-size="11pt" style:font-size-asian="11pt"/>
    </style:style>
    <style:style style:name="P506" style:parent-style-name="內文" style:family="paragraph">
      <style:text-properties style:font-name="標楷體" style:font-name-asian="標楷體" fo:font-size="11pt" style:font-size-asian="11pt"/>
    </style:style>
    <style:style style:name="P507" style:parent-style-name="內文" style:family="paragraph">
      <style:text-properties style:font-name="標楷體" style:font-name-asian="標楷體" fo:font-size="11pt" style:font-size-asian="11pt"/>
    </style:style>
    <style:style style:name="P508" style:parent-style-name="內文" style:family="paragraph">
      <style:text-properties style:font-name="標楷體" style:font-name-asian="標楷體" fo:font-size="11pt" style:font-size-asian="11pt"/>
    </style:style>
    <style:style style:name="P509" style:parent-style-name="內文" style:family="paragraph">
      <style:text-properties style:font-name="標楷體" style:font-name-asian="標楷體" fo:font-size="11pt" style:font-size-asian="11pt"/>
    </style:style>
    <style:style style:name="P510" style:parent-style-name="內文" style:family="paragraph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28" style:parent-style-name="內文" style:family="paragraph">
      <style:text-properties style:font-name="標楷體" style:font-name-asian="標楷體" fo:font-size="11pt" style:font-size-asian="11pt"/>
    </style:style>
    <style:style style:name="P529" style:parent-style-name="內文" style:family="paragraph">
      <style:text-properties style:font-name="標楷體" style:font-name-asian="標楷體" fo:font-size="11pt" style:font-size-asian="11pt"/>
    </style:style>
    <style:style style:name="P53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1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2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snap-to-layout-grid="false" style:line-height-at-least="0.0833in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olumn537" style:family="table-column">
      <style:table-column-properties style:column-width="0.4916in" style:use-optimal-column-width="false"/>
    </style:style>
    <style:style style:name="TableColumn538" style:family="table-column">
      <style:table-column-properties style:column-width="5in" style:use-optimal-column-width="false"/>
    </style:style>
    <style:style style:name="TableColumn539" style:family="table-column">
      <style:table-column-properties style:column-width="0.5in" style:use-optimal-column-width="false"/>
    </style:style>
    <style:style style:name="TableColumn540" style:family="table-column">
      <style:table-column-properties style:column-width="5.0104in" style:use-optimal-column-width="false"/>
    </style:style>
    <style:style style:name="Table536" style:family="table">
      <style:table-properties style:width="11.002in" fo:margin-left="0in" table:align="left"/>
    </style:style>
    <style:style style:name="TableRow541" style:family="table-row">
      <style:table-row-properties style:min-row-height="0.2972in" style:use-optimal-row-height="false"/>
    </style:style>
    <style:style style:name="TableCell5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indent="1.168in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50" style:family="table-row">
      <style:table-row-properties style:min-row-height="0.1736in" style:use-optimal-row-height="false"/>
    </style:style>
    <style:style style:name="TableCell5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7" style:family="table-cell">
      <style:table-cell-properties fo:border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1" style:family="table-row">
      <style:table-row-properties style:min-row-height="0.1381in" style:use-optimal-row-height="false"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20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0" style:family="table-row">
      <style:table-row-properties style:min-row-height="0.1902in" style:use-optimal-row-height="false"/>
    </style:style>
    <style:style style:name="TableCell5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77" style:family="table-cell">
      <style:table-cell-properties fo:border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81" style:family="table-row">
      <style:table-row-properties style:min-row-height="0.3652in" style:use-optimal-row-height="false"/>
    </style:style>
    <style:style style:name="TableCell5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6" style:family="table-cell">
      <style:table-cell-properties fo:border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90" style:family="table-row">
      <style:table-row-properties style:min-row-height="0.2888in" style:use-optimal-row-height="false"/>
    </style:style>
    <style:style style:name="TableCell5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5" style:family="table-cell">
      <style:table-cell-properties fo:border="0.0208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208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TableColumn603" style:family="table-column">
      <style:table-column-properties style:column-width="0.4958in" style:use-optimal-column-width="false"/>
    </style:style>
    <style:style style:name="TableColumn604" style:family="table-column">
      <style:table-column-properties style:column-width="2.2798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2.1659in" style:use-optimal-column-width="false"/>
    </style:style>
    <style:style style:name="TableColumn607" style:family="table-column">
      <style:table-column-properties style:column-width="0.4916in" style:use-optimal-column-width="false"/>
    </style:style>
    <style:style style:name="TableColumn608" style:family="table-column">
      <style:table-column-properties style:column-width="0.4923in" style:use-optimal-column-width="false"/>
    </style:style>
    <style:style style:name="TableColumn609" style:family="table-column">
      <style:table-column-properties style:column-width="1.6736in" style:use-optimal-column-width="false"/>
    </style:style>
    <style:style style:name="TableColumn610" style:family="table-column">
      <style:table-column-properties style:column-width="0.4923in" style:use-optimal-column-width="false"/>
    </style:style>
    <style:style style:name="TableColumn611" style:family="table-column">
      <style:table-column-properties style:column-width="2.3625in" style:use-optimal-column-width="false"/>
    </style:style>
    <style:style style:name="Table602" style:family="table">
      <style:table-properties style:width="10.9465in" fo:margin-left="0in" table:align="left"/>
    </style:style>
    <style:style style:name="TableRow612" style:family="table-row">
      <style:table-row-properties style:min-row-height="0.3347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2777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2777in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7993in" style:use-optimal-row-height="false" fo:keep-together="always"/>
    </style:style>
    <style:style style:name="P63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0.2777in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widows="2" fo:orphans="2" fo:line-height="0.2777in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7756in" style:use-optimal-row-height="false" fo:keep-together="always"/>
    </style:style>
    <style:style style:name="TableCell64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min-width="1.375in" fo:min-height="3.229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2.37222in" fo:min-height="11.1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1944in" fo:min-height="10.8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　　　　　　　　</text:span><text:span text:style-name="T3">臺中市</text:span><text:span text:style-name="T4">身心障礙者租賃房屋租金補助</text:span><text:span text:style-name="T5">申請表</text:span><text:span text:style-name="T6">　　　</text:span><text:span text:style-name="T7">　　　　</text:span><text:span text:style-name="T8">區公所</text:span></text:p>
      <text:p text:style-name="內文"><text:span text:style-name="T9">收件日期：□□□-□□-□□　　　(收件人：</text:span><text:span text:style-name="T10">　　　　　　　　</text:span><text:span text:style-name="T11">)　　　　　核定日期：□□□-□□-□□(承辦人：</text:span><text:span text:style-name="T12">　　　　　　　　</text:span><text:span text:style-name="T13">)</text:span></text:p>
      <text:p text:style-name="P14">一、基本資料</text:p>
      <text:p text:style-name="內文"><draw:frame draw:z-index="251657216" draw:id="id0" draw:style-name="a0" draw:name="Text Box 9" text:anchor-type="paragraph" svg:x="7.91667in" svg:y="0in" svg:width="3.22917in" svg:height="1.375in" style:rel-width="scale" style:rel-height="scale"><draw:text-box><text:p text:style-name="P15">具領政府其他各項補助代號</text:p><text:p text:style-name="P16">(1)老年農民福利津貼(2)中低收入老人生活津貼</text:p><text:p text:style-name="P17">(3)榮民院外就養金 <text:s/>(4)退休俸</text:p><text:p text:style-name="P18">(5)低收入戶補助 <text:s text:c="3"/>(6)身心障礙生活補助</text:p><text:p text:style-name="內文"><text:span text:style-name="T19">(7)托育養護補助 <text:s text:c="3"/>(8)其他</text:span><text:span text:style-name="T20">　　　　　　　</text:span></text:p></draw:text-box><svg:title/><svg:desc/></draw:frame><text:span text:style-name="T21">1.姓名：</text:span><text:span text:style-name="T22">　　　　　　　　　　</text:span><text:span text:style-name="T23">2.出生日期：</text:span><text:span text:style-name="T24">　　　　</text:span><text:span text:style-name="T25">年</text:span><text:span text:style-name="T26">　　　　</text:span><text:span text:style-name="T27">月</text:span><text:span text:style-name="T28">　　　　</text:span><text:span text:style-name="T29">日　　　　3.性別：□ 男 □ 女</text:span></text:p>
      <text:p text:style-name="內文"><draw:connector draw:type="line" svg:x1="7.91667in" svg:y1="0in" svg:x2="10.83333in" svg:y2="0in" draw:z-index="251658240" draw:id="id1" draw:style-name="a1" draw:name="Line 10" text:anchor-type="paragraph"><svg:title/><svg:desc/></draw:connector><text:span text:style-name="T30">4.身分證字號：</text:span><text:span text:style-name="T31">　　　　　　　　　　　</text:span></text:p>
      <text:p text:style-name="內文"><text:span text:style-name="T32">5.身心障礙程度：類別：</text:span><text:span text:style-name="T33">　　　　　　　　　</text:span><text:span text:style-name="T34">等級：</text:span><text:span text:style-name="T35">　　　　　度，重新鑑定年月：　　　　年　　　　月</text:span></text:p>
      <text:p text:style-name="P36">6.戶籍地址：臺中市　　　　區　　　　里　　鄰　　　　　　路(街)　　　段　　巷　　弄　　　　號　　樓之</text:p>
      <text:p text:style-name="P37">7.租屋地址：臺中市　　　　區　　　　里　　鄰　　　　　　路(街)　　　段　　巷　　弄　　　　號　　樓之</text:p>
      <text:p text:style-name="內文"><text:span text:style-name="T38">8.聯絡電話：日</text:span><text:span text:style-name="T39">　　　　　　　　　　</text:span><text:span text:style-name="T40">、夜</text:span><text:span text:style-name="T41">　　　　　　　　　</text:span><text:span text:style-name="T42">、行動電話</text:span><text:span text:style-name="T43">　　　　　　　　　　　　</text:span></text:p>
      <text:p text:style-name="內文"><text:span text:style-name="T44">9.每月實際繳納房租金額為：</text:span><text:span text:style-name="T45">　　　　　　</text:span><text:span text:style-name="T46">元(不含租屋保證金、公共管理費等)，租賃契約到期日：</text:span><text:span text:style-name="T47">　　　　</text:span><text:span text:style-name="T48">年</text:span><text:span text:style-name="T49">　　　　</text:span><text:span text:style-name="T50">月</text:span><text:span text:style-name="T51">　　　　</text:span><text:span text:style-name="T52">日。</text:span></text:p>
      <text:p text:style-name="內文"><text:span text:style-name="T53">10.領有政府其他法令規定之各項補助金額每月共計：</text:span><text:span text:style-name="T54">　　　　　　　　　　</text:span><text:span text:style-name="T55">元,（補助項目代號：</text:span><text:span text:style-name="T56">　　　　　　　　</text:span><text:span text:style-name="T57">）。</text:span></text:p>
      <text:p text:style-name="內文"><text:span text:style-name="T58">11.代理人姓名：</text:span><text:span text:style-name="T59">　　　　　　　　　　</text:span><text:span text:style-name="T60">身分證字號：</text:span><text:span text:style-name="T61">　　　　　　　　　　　</text:span><text:span text:style-name="T62">出生日期：</text:span><text:span text:style-name="T63">　　　　</text:span><text:span text:style-name="T64">年</text:span><text:span text:style-name="T65">　　　　</text:span><text:span text:style-name="T66">月</text:span><text:span text:style-name="T67">　　　　</text:span><text:span text:style-name="T68">日　　　　性別：□ 男 □ 女</text:span></text:p>
      <text:p text:style-name="P69">二、全家人口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編</text:p>
            <text:p text:style-name="P111">號</text:p>
          </table:table-cell>
          <table:table-cell table:style-name="TableCell112" table:number-rows-spanned="2">
            <text:p text:style-name="P113">稱謂</text:p>
          </table:table-cell>
          <table:table-cell table:style-name="TableCell114" table:number-rows-spanned="2">
            <text:p text:style-name="P115">姓名</text:p>
          </table:table-cell>
          <table:table-cell table:style-name="TableCell116" table:number-columns-spanned="11" table:number-rows-spanned="2">
            <text:p text:style-name="P11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性</text:p>
            <text:p text:style-name="P120">別</text:p>
          </table:table-cell>
          <table:table-cell table:style-name="TableCell121" table:number-columns-spanned="3">
            <text:p text:style-name="P122">出生</text:p>
          </table:table-cell>
          <table:covered-table-cell/>
          <table:covered-table-cell/>
          <table:table-cell table:style-name="TableCell123" table:number-rows-spanned="2">
            <text:p text:style-name="P124"><text:span text:style-name="T125">同打住ˇ</text:span></text:p>
          </table:table-cell>
          <table:table-cell table:style-name="TableCell126" table:number-rows-spanned="2">
            <text:p text:style-name="P127">編</text:p>
            <text:p text:style-name="P128">號</text:p>
          </table:table-cell>
          <table:table-cell table:style-name="TableCell129" table:number-rows-spanned="2">
            <text:p text:style-name="P130">稱謂</text:p>
          </table:table-cell>
          <table:table-cell table:style-name="TableCell131" table:number-rows-spanned="2">
            <text:p text:style-name="P132">姓名</text:p>
          </table:table-cell>
          <table:table-cell table:style-name="TableCell133" table:number-columns-spanned="10" table:number-rows-spanned="2">
            <text:p text:style-name="P13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性別</text:p>
          </table:table-cell>
          <table:table-cell table:style-name="TableCell137" table:number-columns-spanned="3">
            <text:p text:style-name="P138">出生</text:p>
          </table:table-cell>
          <table:covered-table-cell/>
          <table:covered-table-cell/>
          <table:table-cell table:style-name="TableCell139" table:number-rows-spanned="2">
            <text:p text:style-name="P140"><text:span text:style-name="T141">同打住ˇ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年</text:p>
          </table:table-cell>
          <table:table-cell table:style-name="TableCell150">
            <text:p text:style-name="P151">月</text:p>
          </table:table-cell>
          <table:table-cell table:style-name="TableCell152">
            <text:p text:style-name="P153">日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  <table:table-cell table:style-name="TableCell164">
            <text:p text:style-name="P165">日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本</text:p>
            <text:p text:style-name="P172">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ˇ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6">
            <text:p text:style-name="P462">身心障礙者本人</text:p>
            <text:p text:style-name="P463">郵局存簿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1">
            <text:p text:style-name="P465"/>
            <text:p text:style-name="內文"><text:span text:style-name="T466">　　　　　　　　　</text:span><text:span text:style-name="T467">郵局</text:span><text:span text:style-name="T468">　　　　　　　　</text:span><text:span text:style-name="T469">支局，局號</text:span><text:span text:style-name="T470">　　　　　　　　　　　</text:span><text:span text:style-name="T471">帳號</text:span><text:span text:style-name="T472">　　　　　　　　　　</text:span><text:span text:style-name="T473">戶名</text:span><text:span text:style-name="T47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2" draw:style-name="a2" draw:name="Text Box 12" text:anchor-type="paragraph" svg:x="-0.04444in" svg:y="0.07569in" svg:width="11.19028in" svg:height="2.37222in" style:rel-width="scale" style:rel-height="scale"><draw:text-box><text:p text:style-name="P475"><text:span text:style-name="T476">具結</text:span><text:span text:style-name="T477">人</text:span><text:span text:style-name="T478">　　　　　　　　　</text:span><text:span text:style-name="T479">已詳閱</text:span><text:span text:style-name="T480">臺中市身心障礙者房屋租金補貼作業要點</text:span><text:span text:style-name="T481">，茲依照有關規定辦理租賃房屋租金補助手續，以上各欄所填均屬實情，保證完全符合申請條件及下列切結事項屬實</text:span><text:span text:style-name="T482">。</text:span></text:p><text:p text:style-name="P483"><text:s/>一、身心障礙者(申請人)、配偶及戶籍內之直系親屬均無自有住宅。 五、身心障礙者(申請人)確實親自居住。</text:p><text:p text:style-name="P484"><text:s/>二、身心障礙者(申請人)現未接受政府同性質貸款或租金補助。 <text:s text:c="4"/>六、租賃房屋在台中市行政區域內。</text:p><text:p text:style-name="P485"><text:span text:style-name="T486">三、身心障礙者(申請人)未獲政府補助住宿養護費用。 <text:s text:c="12"/>七、租賃房屋非直系親屬所有。</text:span></text:p><text:p text:style-name="P487"><text:span text:style-name="T488"><text:s/>四、身心障礙者(申請人)未借住公有房舍或平價住宅。 <text:s text:c="12"/>八、申請人如於核准補助後，將租屋轉租、退租或遷移戶籍地，需主動告知區公所並返還溢領之款項。</text:span></text:p><text:p text:style-name="P489"><text:span text:style-name="T490">　　　</text:span><text:span text:style-name="T491">上開各項如有不實或違反情事之一經查獲者，願接受主管機關撤銷並返還租賃房屋租金補助，暨負擔法律責任，特立此切結書為憑。</text:span></text:p><text:p text:style-name="P492"><text:span text:style-name="T493">　　　　　　此　　　　致</text:span></text:p><text:p text:style-name="P494"><text:span text:style-name="T495">　　　　　　　　　　　　　　　　臺 中 市<text:s/></text:span><text:span text:style-name="T496">　　　　　　　　　</text:span><text:span text:style-name="T497">區 公 所</text:span></text:p><text:p text:style-name="內文"><text:span text:style-name="T498">　　　　　　　　　　　　　　　　　　　　　　具結人：</text:span><text:span text:style-name="T499">　　　　　　　　　　　　　　　　</text:span><text:span text:style-name="T500">(簽章)　　身分證字號：</text:span><text:span text:style-name="T501">　　　　　　　　　　　　</text:span></text:p><text:p text:style-name="內文"><text:span text:style-name="T502">　　　　　　　　　　　　　　　　　　　　中　華　民　國　　　　　年　　　　　月　　　　　日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內文"><text:span text:style-name="T511">\</text:span></text:p>
      <text:p text:style-name="P512">三、應備文件 <text:s text:c="43"/></text:p>
      <text:p text:style-name="內文"><draw:frame draw:z-index="251656192" draw:id="id3" draw:style-name="a3" draw:name="Text Box 8" text:anchor-type="paragraph" svg:x="0.25in" svg:y="0.12292in" svg:width="10.89583in" svg:height="1.21944in" style:rel-width="scale" style:rel-height="scale"><draw:text-box><text:p text:style-name="內文"><text:span text:style-name="T513">□1.申請表。 <text:s text:c="58"/>□6.無身心障礙生活補助資格者，需填具社會救助申請及調查表</text:span><text:span text:style-name="T514">。</text:span></text:p><text:p text:style-name="P515"><text:span text:style-name="T516">□2.</text:span><text:span text:style-name="T517">租賃有效期間三個月以上之房屋租賃契約書影本</text:span><text:span text:style-name="T518">乙份。 <text:s text:c="18"/>□7. 其他相關證明文件：</text:span><text:span text:style-name="T519"><text:s text:c="26"/></text:span></text:p><text:p text:style-name="內文"><text:span text:style-name="T520">□3.</text:span><text:span text:style-name="T521">身心障礙者本人郵局存簿封面影本</text:span><text:span text:style-name="T522">。 <text:s text:c="34"/></text:span></text:p><text:p text:style-name="P523">□4.申請人、配偶及戶籍內之直系親屬之財產歸戶證明。 <text:s text:c="20"/></text:p><text:p text:style-name="P524"><text:span text:style-name="T525">□5.出租人房屋所有權狀、房屋稅籍證明</text:span><text:span text:style-name="T526">或當年度房屋稅繳稅證明單(擇一)</text:span><text:span text:style-name="T527">。 <text:s text:c="5"/></text:span></text:p></draw:text-box><svg:title/><svg:desc/></draw:frame></text:p>
      <text:p text:style-name="P528"/>
      <text:p text:style-name="P529"/>
      <text:p text:style-name="P530"/>
      <text:p text:style-name="P531"/>
      <text:p text:style-name="P532"/>
      <text:p text:style-name="P533">本線以下申請人免填，供區公所審查用</text:p>
      <text:p text:style-name="P534"><text:span text:style-name="T535">一、審核標準：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代碼</text:p>
          </table:table-cell>
          <table:table-cell table:style-name="TableCell544">
            <text:p text:style-name="P545">不符合原因</text:p>
          </table:table-cell>
          <table:table-cell table:style-name="TableCell546">
            <text:p text:style-name="P547">代碼</text:p>
          </table:table-cell>
          <table:table-cell table:style-name="TableCell548">
            <text:p text:style-name="P549"><text:s text:c="13"/>不符合原因 <text:s text:c="18"/>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申請人、配偶及戶籍內之直系親屬已有自有住宅。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<text:span text:style-name="T559">租賃契約有效期間</text:span><text:span text:style-name="T560">未達三個月以上。</text:span></text:p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租賃不符合補助規定之房屋。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申請人現已接受政府同性質貸款或租金補助。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<text:span text:style-name="T575">申請人</text:span><text:span text:style-name="T576">家庭總收入平均超過臺灣地區平均每人每月消費支出一點五倍。</text:span>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>已免費借住公有房舍或平價住宅。</text:p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內文"><text:span text:style-name="T585">身心障礙者資格喪失（包含未辦理後續鑑定、障礙等級變更、死亡等相關變動）。</text:span></text:p>
          </table:table-cell>
          <table:table-cell table:style-name="TableCell586">
            <text:p text:style-name="P587">9</text:p>
          </table:table-cell>
          <table:table-cell table:style-name="TableCell588">
            <text:p text:style-name="P589">申請人已獲政府補助住宿養護費用。</text:p>
          </table:table-cell>
        </table:table-row>
        <table:table-row table:style-name="TableRow590">
          <table:table-cell table:style-name="TableCell591">
            <text:p text:style-name="P592"><text:s text:c="2"/>5</text:p>
          </table:table-cell>
          <table:table-cell table:style-name="TableCell593">
            <text:p text:style-name="內文"><text:span text:style-name="T594">身心障礙者本人未親自居住。</text:span></text:p>
          </table:table-cell>
          <table:table-cell table:style-name="TableCell595">
            <text:p text:style-name="P596"><text:s/>10</text:p>
          </table:table-cell>
          <table:table-cell table:style-name="TableCell597">
            <text:p text:style-name="內文"><text:span text:style-name="T598">其他</text:span><text:span text:style-name="T599">　　　　　　</text:span><text:span text:style-name="T600">　　　　　　</text:span></text:p>
          </table:table-cell>
        </table:table-row>
      </table:table>
      <text:p text:style-name="P601">二、審核結果：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6" table:number-rows-spanned="2">
            <text:p text:style-name="P614"><text:span text:style-name="T615">申請人姓名：</text:span><text:span text:style-name="T616">　　　　　　　　　　</text:span></text:p>
            <text:p text:style-name="P617"><text:span text:style-name="T618">□</text:span><text:span text:style-name="T619">符合　　核定補助期限：</text:span><text:span text:style-name="T620">自　　　　　年　　　　月起至</text:span><text:span text:style-name="T621"><text:s/></text:span><text:span text:style-name="T622">　　　　月止</text:span></text:p>
            <text:p text:style-name="P623"><text:span text:style-name="T624">同住人口數</text:span><text:span text:style-name="T625">　　　　　人</text:span></text:p>
            <text:p text:style-name="P626"><text:span text:style-name="T627">核定金額：</text:span><text:span text:style-name="T628">每月新臺幣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<text:span text:style-name="T631">□</text:span><text:span text:style-name="T632">不符合　　</text:span><text:span text:style-name="T633">原因代碼</text:span><text:span text:style-name="T634">：</text:span><text:span text:style-name="T635">　　　　　</text:span>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<text:span text:style-name="T640">□</text:span><text:span text:style-name="T641">退件</text:span></text:p>
            <text:p text:style-name="P642">□補件</text:p>
            <text:p text:style-name="P643"><text:span text:style-name="T644">□</text:span><text:span text:style-name="T645">補正日期　　　</text:span><text:span text:style-name="T646">年　　　月　　　日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承</text:p>
            <text:p text:style-name="P650">辦</text:p>
            <text:p text:style-name="P651">人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課</text:p>
            <text:p text:style-name="P656"/>
            <text:p text:style-name="P657">長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主</text:p>
            <text:p text:style-name="P662">任</text:p>
            <text:p text:style-name="P663">秘</text:p>
            <text:p text:style-name="P664">書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區</text:p>
            <text:p text:style-name="P669"/>
            <text:p text:style-name="P670">長</text:p>
          </table:table-cell>
          <table:table-cell table:style-name="TableCell671">
            <text:p text:style-name="P672"/>
          </table:table-cell>
        </table:table-row>
      </table:table>
      <text:p text:style-name="P673">備註：一、申請表格內所有項目請務必詳細確實填寫。</text:p>
      <text:p text:style-name="P674"><text:span text:style-name="T675"><text:s text:c="6"/>二、申請人向</text:span><text:span text:style-name="T676">戶籍所在地之區公所提出申請，由區公所審核並將核定結果通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3152in" fo:margin-left="0.3152in" fo:margin-bottom="0.3152in" fo:margin-right="0.3152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申請人資料</dc:title>
    <dc:subject/>
    <meta:initial-creator>Windows 98 se</meta:initial-creator>
    <dc:creator>ntwsadmin</dc:creator>
    <meta:creation-date>2018-06-01T14:00:00Z</meta:creation-date>
    <dc:date>2018-06-01T14:00:00Z</dc:date>
    <meta:print-date>2017-04-14T06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