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lass1" style:master-page-name="MP0" style:family="paragraph">
      <style:paragraph-properties fo:break-before="page" fo:text-align="end" fo:margin-right="0.5555in"/>
    </style:style>
    <style:style style:name="T2" style:parent-style-name="class2" style:family="text">
      <style:text-properties style:font-name="標楷體" style:font-name-asian="標楷體" fo:color="#000000" fo:font-size="20pt" style:font-size-asian="20pt" style:font-size-complex="20pt"/>
    </style:style>
    <style:style style:name="T3" style:parent-style-name="class4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class4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class7" style:family="paragraph">
      <style:paragraph-properties fo:text-indent="-0.5in">
        <style:tab-stops>
          <style:tab-stop style:type="left" style:position="2.1659in"/>
        </style:tab-stops>
      </style:paragraph-properties>
    </style:style>
    <style:style style:name="T6" style:parent-style-name="class8" style:family="text">
      <style:text-properties style:font-name="標楷體" style:font-name-asian="標楷體" fo:color="#000000"/>
    </style:style>
    <style:style style:name="T7" style:parent-style-name="class10" style:family="text">
      <style:text-properties style:font-name="標楷體" style:font-name-asian="標楷體" fo:color="#000000"/>
    </style:style>
    <style:style style:name="T8" style:parent-style-name="class15" style:family="text">
      <style:text-properties style:font-name="標楷體" style:font-name-asian="標楷體" fo:color="#000000"/>
    </style:style>
    <style:style style:name="T9" style:parent-style-name="class19" style:family="text">
      <style:text-properties style:font-name="標楷體" style:font-name-asian="標楷體" fo:color="#000000"/>
    </style:style>
    <style:style style:name="P10" style:parent-style-name="class26" style:family="paragraph">
      <style:paragraph-properties fo:text-indent="-0.8888in"/>
    </style:style>
    <style:style style:name="T11" style:parent-style-name="class27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class70" style:family="text">
      <style:text-properties style:font-name="標楷體" style:font-name-asian="標楷體" fo:color="#000000"/>
    </style:style>
    <style:style style:name="P13" style:parent-style-name="class32" style:family="paragraph">
      <style:paragraph-properties fo:text-indent="-0.8333in"/>
    </style:style>
    <style:style style:name="T14" style:parent-style-name="class33" style:family="text">
      <style:text-properties style:font-name="標楷體" style:font-name-asian="標楷體" fo:color="#000000"/>
    </style:style>
    <style:style style:name="P15" style:parent-style-name="class36" style:family="paragraph">
      <style:paragraph-properties fo:text-indent="-0.8333in"/>
    </style:style>
    <style:style style:name="T16" style:parent-style-name="class37" style:family="text">
      <style:text-properties style:font-name="標楷體" style:font-name-asian="標楷體" fo:color="#000000"/>
    </style:style>
    <style:style style:name="T17" style:parent-style-name="class39" style:family="text">
      <style:text-properties style:font-name="標楷體" style:font-name-asian="標楷體" fo:color="#000000"/>
    </style:style>
    <style:style style:name="P18" style:parent-style-name="class42" style:family="paragraph">
      <style:paragraph-properties fo:text-indent="-0.5in"/>
    </style:style>
    <style:style style:name="T19" style:parent-style-name="class43" style:family="text">
      <style:text-properties style:font-name="標楷體" style:font-name-asian="標楷體" fo:color="#000000"/>
    </style:style>
    <style:style style:name="T20" style:parent-style-name="class45" style:family="text">
      <style:text-properties style:font-name="標楷體" style:font-name-asian="標楷體" fo:color="#000000"/>
    </style:style>
    <style:style style:name="P21" style:parent-style-name="class48" style:family="paragraph">
      <style:paragraph-properties fo:text-indent="-2.1666in"/>
    </style:style>
    <style:style style:name="T22" style:parent-style-name="class49" style:family="text">
      <style:text-properties style:font-name="標楷體" style:font-name-asian="標楷體" fo:color="#000000"/>
    </style:style>
    <style:style style:name="P23" style:parent-style-name="class52" style:family="paragraph">
      <style:paragraph-properties fo:text-indent="-0.5in"/>
    </style:style>
    <style:style style:name="T24" style:parent-style-name="class53" style:family="text">
      <style:text-properties style:font-name="標楷體" style:font-name-asian="標楷體" fo:color="#000000"/>
    </style:style>
    <style:style style:name="T25" style:parent-style-name="class53" style:family="text">
      <style:text-properties fo:color="#000000"/>
    </style:style>
    <style:style style:name="T26" style:parent-style-name="class53" style:family="text">
      <style:text-properties style:font-name="標楷體" style:font-name-asian="標楷體" fo:color="#000000"/>
    </style:style>
    <style:style style:name="P27" style:parent-style-name="class56" style:family="paragraph">
      <style:paragraph-properties fo:text-align="justify" fo:text-indent="-0.6666in"/>
    </style:style>
    <style:style style:name="T28" style:parent-style-name="class57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class57" style:family="text">
      <style:text-properties fo:color="#000000" fo:font-size="16pt" style:font-size-asian="16pt" style:font-size-complex="16pt"/>
    </style:style>
    <style:style style:name="T30" style:parent-style-name="class57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class57" style:family="text">
      <style:text-properties fo:color="#000000" fo:font-size="16pt" style:font-size-asian="16pt" style:font-size-complex="16pt"/>
    </style:style>
    <style:style style:name="T32" style:parent-style-name="class57" style:family="text">
      <style:text-properties style:font-name="標楷體" style:font-name-asian="標楷體" fo:color="#000000" fo:font-size="16pt" style:font-size-asian="16pt" style:font-size-complex="16pt"/>
    </style:style>
    <style:style style:name="P33" style:parent-style-name="class60" style:family="paragraph">
      <style:paragraph-properties fo:text-align="justify"/>
    </style:style>
    <style:style style:name="P34" style:parent-style-name="class63" style:family="paragraph">
      <style:paragraph-properties fo:text-align="justify"/>
    </style:style>
    <style:style style:name="P35" style:parent-style-name="class63" style:family="paragraph">
      <style:paragraph-properties fo:text-align="justify"/>
    </style:style>
    <style:style style:name="T36" style:parent-style-name="class64" style:family="text">
      <style:text-properties style:font-name="新細明體" style:font-name-asian="新細明體"/>
    </style:style>
    <style:style style:name="P37" style:parent-style-name="class67" style:family="paragraph">
      <style:paragraph-properties fo:text-indent="-0.5in"/>
    </style:style>
    <style:style style:name="T38" style:parent-style-name="class68" style:family="text">
      <style:text-properties style:font-name="標楷體" style:font-name-asian="標楷體" fo:color="#000000"/>
    </style:style>
    <style:style style:name="T39" style:parent-style-name="class70" style:family="text">
      <style:text-properties style:font-name="標楷體" style:font-name-asian="標楷體" fo:color="#000000"/>
    </style:style>
    <style:style style:name="P40" style:parent-style-name="class73" style:family="paragraph">
      <style:paragraph-properties fo:text-indent="-0.5in"/>
    </style:style>
    <style:style style:name="P41" style:parent-style-name="class73" style:family="paragraph">
      <style:paragraph-properties fo:text-indent="-0.5in"/>
    </style:style>
    <style:style style:name="T42" style:parent-style-name="class74" style:family="text">
      <style:text-properties style:font-name="標楷體" style:font-name-asian="標楷體" fo:color="#000000"/>
    </style:style>
    <style:style style:name="P43" style:parent-style-name="class84" style:family="paragraph">
      <style:paragraph-properties fo:text-indent="-0.8333in"/>
    </style:style>
    <style:style style:name="P44" style:parent-style-name="class84" style:family="paragraph">
      <style:paragraph-properties fo:text-indent="-0.8333in"/>
    </style:style>
    <style:style style:name="P45" style:parent-style-name="class84" style:family="paragraph">
      <style:paragraph-properties fo:text-indent="-0.8333in"/>
    </style:style>
    <style:style style:name="T46" style:parent-style-name="class85" style:family="text">
      <style:text-properties style:font-name="標楷體" style:font-name-asian="標楷體" fo:color="#000000"/>
    </style:style>
    <style:style style:name="T47" style:parent-style-name="class2" style:family="text">
      <style:text-properties style:font-name="微軟正黑體" style:font-name-asian="微軟正黑體" fo:color="#000000" fo:font-size="20pt" style:font-size-asian="20pt" style:font-size-complex="20pt"/>
    </style:style>
    <style:style style:name="P48" style:parent-style-name="class84" style:family="paragraph">
      <style:paragraph-properties fo:text-indent="-0.8333in"/>
    </style:style>
    <style:style style:name="T49" style:parent-style-name="class2" style:family="text">
      <style:text-properties style:font-name="微軟正黑體" style:font-name-asian="微軟正黑體" fo:color="#000000" fo:font-size="20pt" style:font-size-asian="20pt" style:font-size-complex="20pt"/>
    </style:style>
    <style:style style:name="P50" style:parent-style-name="class84" style:family="paragraph">
      <style:paragraph-properties fo:text-indent="-0.8333in"/>
      <style:text-properties style:font-name="標楷體" style:font-name-asian="標楷體"/>
    </style:style>
    <style:style style:name="P51" style:parent-style-name="class84" style:family="paragraph">
      <style:paragraph-properties fo:text-indent="-0.8333in"/>
      <style:text-properties style:font-name="標楷體" style:font-name-asian="標楷體" fo:color="#000000"/>
    </style:style>
    <style:style style:family="graphic" style:name="a0">
      <style:graphic-properties style:wrap="run-through" style:run-through="back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5.45in" svg:y="0in" svg:width="0.68333in" svg:height="0.33333in" draw:z-index="251657728" draw:id="id0" draw:style-name="a0" draw:name="矩形 1" text:anchor-type="paragraph"><svg:title/><svg:desc/><draw:enhanced-geometry draw:type="non-primitive" svg:viewBox="0 0 21600 21600" draw:enhanced-path="M 0 0 L 21600 0 21600 21600 0 21600 Z N"/></draw:custom-shape><text:span text:style-name="T2">OO營造有限公司</text:span><text:span text:style-name="T3">　函 <text:s text:c="5"/></text:span><text:span text:style-name="T4"><text:s text:c="7"/>範例</text:span></text:p>
      <text:p text:style-name="P5"><text:span text:style-name="T6">地址：</text:span><text:span text:style-name="T7">000000</text:span></text:p>
      <text:p text:style-name="class14"><text:span text:style-name="T8">承辦人：000</text:span></text:p>
      <text:p text:style-name="class18"><text:span text:style-name="T9">電話：00-00000000</text:span></text:p>
      <text:p text:style-name="P10"><text:span text:style-name="T11">受文者：</text:span><text:span text:style-name="T12">臺中市政府警察局大甲分局</text:span></text:p>
      <text:p text:style-name="P13"><text:span text:style-name="T14">發文日期：中華民國00年00月00日</text:span></text:p>
      <text:p text:style-name="P15"><text:span text:style-name="T16">發文字號：</text:span><text:span text:style-name="T17">00字第00000000000　號</text:span></text:p>
      <text:p text:style-name="P18"><text:span text:style-name="T19">速別：</text:span><text:span text:style-name="T20">普通件</text:span></text:p>
      <text:p text:style-name="P21"><text:span text:style-name="T22">密等及解密條件或保密期限：</text:span></text:p>
      <text:p text:style-name="P23"><text:span text:style-name="T24">附件：臺中市交通局中市交行第0000000號函乙份</text:span><text:span text:style-name="T25">、</text:span><text:span text:style-name="T26">交通維持圖說乙份</text:span></text:p>
      <text:p text:style-name="P27"><text:span text:style-name="T28">主旨：本公司申請暫用道路使用臺中市大甲區0000路段進行結構體吊運鋼筋</text:span><text:span text:style-name="T29">、</text:span><text:span text:style-name="T30">模板及混凝土澆置作業乙案（00營造有限公司「00大樓新建工程」）</text:span><text:span text:style-name="T31">，</text:span><text:span text:style-name="T32">詳如說明。</text:span></text:p>
      <text:p text:style-name="P33"><text:span text:style-name="class61">說明：</text:span></text:p>
      <text:p text:style-name="P34"><text:span text:style-name="class64">一、依據00年 00月00日台中市政府交通局中市交行字第00000號函之相關規定辦理。</text:span></text:p>
      <text:p text:style-name="P35"><text:span text:style-name="class64">二</text:span><text:span text:style-name="T36">、</text:span><text:span text:style-name="class57">工地預定於105年00月00日至105年00月00日（09:00~16:00）於大甲區00路00號~00號路段暫用道路進行混凝土壓送工程作業及鋼筋吊運作業，請鑒核。</text:span></text:p>
      <text:p text:style-name="P37"><text:span text:style-name="T38">正本：<text:s/></text:span><text:span text:style-name="T39">臺中市政府警察局大甲分局 <text:s text:c="2"/>43747臺中市大甲區文武路1號</text:span></text:p>
      <text:p text:style-name="P40"/>
      <text:p text:style-name="P41"><text:span text:style-name="T42">副本：00營造有限公司</text:span></text:p>
      <text:p text:style-name="P43"/>
      <text:p text:style-name="P44"/>
      <text:p text:style-name="P45"><text:span text:style-name="T46"><text:s text:c="32"/></text:span><text:span text:style-name="T47">負責人 <text:s/>00 <text:s text:c="6"/>(簽章)</text:span></text:p>
      <text:p text:style-name="P48"><text:span text:style-name="T49"><text:s text:c="61"/>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class0" style:display-name="class0" style:family="paragraph" style:parent-style-name="內文">
      <style:paragraph-properties fo:text-align="center"/>
      <style:text-properties style:font-name="標楷體" style:font-name-asian="標楷體" fo:color="#000000" fo:font-size="20pt" style:font-size-asian="20pt" style:font-size-complex="20pt" fo:hyphenate="false"/>
    </style:style>
    <style:style style:name="class6" style:display-name="class6" style:family="paragraph" style:parent-style-name="內文">
      <style:paragraph-properties fo:margin-top="0.3888in" fo:margin-left="3.8333in" fo:text-indent="-0.5in">
        <style:tab-stops/>
      </style:paragraph-properties>
      <style:text-properties style:font-name="標楷體" style:font-name-asian="標楷體" fo:color="#000000" fo:hyphenate="false"/>
    </style:style>
    <style:style style:name="class12" style:display-name="class12" style:family="paragraph" style:parent-style-name="內文">
      <style:paragraph-properties fo:margin-left="3.3333in">
        <style:tab-stops/>
      </style:paragraph-properties>
      <style:text-properties style:font-name="標楷體" style:font-name-asian="標楷體" fo:color="#000000" fo:hyphenate="false"/>
    </style:style>
    <style:style style:name="class13" style:display-name="class13" style:family="paragraph" style:parent-style-name="內文">
      <style:paragraph-properties fo:margin-left="3.3333in">
        <style:tab-stops/>
      </style:paragraph-properties>
      <style:text-properties style:font-name="標楷體" style:font-name-asian="標楷體" fo:color="#000000" fo:hyphenate="false"/>
    </style:style>
    <style:style style:name="class17" style:display-name="class17" style:family="paragraph" style:parent-style-name="內文">
      <style:paragraph-properties fo:margin-left="3.3333in">
        <style:tab-stops/>
      </style:paragraph-properties>
      <style:text-properties style:font-name="標楷體" style:font-name-asian="標楷體" fo:color="#000000" fo:hyphenate="false"/>
    </style:style>
    <style:style style:name="class21" style:display-name="class21" style:family="paragraph" style:parent-style-name="內文">
      <style:paragraph-properties fo:margin-left="3.3333in">
        <style:tab-stops/>
      </style:paragraph-properties>
      <style:text-properties style:font-name="標楷體" style:font-name-asian="標楷體" fo:color="#000000" fo:hyphenate="false"/>
    </style:style>
    <style:style style:name="class25" style:display-name="class25" style:family="paragraph" style:parent-style-name="內文">
      <style:paragraph-properties fo:margin-top="0.1388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31" style:display-name="class31" style:family="paragraph" style:parent-style-name="內文">
      <style:paragraph-properties fo:margin-top="0.1111in" fo:margin-left="0.8333in" fo:text-indent="-0.8333in">
        <style:tab-stops/>
      </style:paragraph-properties>
      <style:text-properties style:font-name="標楷體" style:font-name-asian="標楷體" fo:color="#000000" fo:hyphenate="false"/>
    </style:style>
    <style:style style:name="class35" style:display-name="class35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fo:color="#000000" fo:hyphenate="false"/>
    </style:style>
    <style:style style:name="class41" style:display-name="class41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class47" style:display-name="class47" style:family="paragraph" style:parent-style-name="內文">
      <style:paragraph-properties fo:margin-left="2.1666in" fo:text-indent="-2.1666in">
        <style:tab-stops/>
      </style:paragraph-properties>
      <style:text-properties style:font-name="標楷體" style:font-name-asian="標楷體" fo:color="#000000" fo:hyphenate="false"/>
    </style:style>
    <style:style style:name="class51" style:display-name="class51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class55" style:display-name="class55" style:family="paragraph" style:parent-style-name="內文">
      <style:paragraph-properties fo:text-align="justify" fo:margin-top="0.0694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59" style:display-name="class59" style:family="paragraph" style:parent-style-name="內文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60" style:display-name="class60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63" style:display-name="class63" style:family="paragraph" style:parent-style-name="內文">
      <style:paragraph-properties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class66" style:display-name="class66" style:family="paragraph" style:parent-style-name="內文">
      <style:paragraph-properties fo:margin-top="0.3333in"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class72" style:display-name="class72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class76" style:display-name="class76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class80" style:display-name="class80" style:family="paragraph" style:parent-style-name="內文">
      <style:paragraph-properties fo:text-align="end"/>
      <style:text-properties style:font-name="標楷體" style:font-name-asian="標楷體" fo:color="#000000" fo:hyphenate="false"/>
    </style:style>
    <style:style style:name="class83" style:display-name="class83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fo:color="#000000" fo:hyphenate="false"/>
    </style:style>
    <style:style style:name="class1" style:display-name="class1" style:family="paragraph" style:parent-style-name="內文">
      <style:text-properties fo:hyphenate="false"/>
    </style:style>
    <style:style style:name="class7" style:display-name="class7" style:family="paragraph" style:parent-style-name="內文">
      <style:text-properties fo:hyphenate="false"/>
    </style:style>
    <style:style style:name="class14" style:display-name="class14" style:family="paragraph" style:parent-style-name="內文">
      <style:text-properties fo:hyphenate="false"/>
    </style:style>
    <style:style style:name="class18" style:display-name="class18" style:family="paragraph" style:parent-style-name="內文">
      <style:text-properties fo:hyphenate="false"/>
    </style:style>
    <style:style style:name="class22" style:display-name="class22" style:family="paragraph" style:parent-style-name="內文">
      <style:text-properties fo:hyphenate="false"/>
    </style:style>
    <style:style style:name="class26" style:display-name="class26" style:family="paragraph" style:parent-style-name="內文">
      <style:text-properties fo:hyphenate="false"/>
    </style:style>
    <style:style style:name="class32" style:display-name="class32" style:family="paragraph" style:parent-style-name="內文">
      <style:text-properties fo:hyphenate="false"/>
    </style:style>
    <style:style style:name="class36" style:display-name="class36" style:family="paragraph" style:parent-style-name="內文">
      <style:text-properties fo:hyphenate="false"/>
    </style:style>
    <style:style style:name="class42" style:display-name="class42" style:family="paragraph" style:parent-style-name="內文">
      <style:text-properties fo:hyphenate="false"/>
    </style:style>
    <style:style style:name="class48" style:display-name="class48" style:family="paragraph" style:parent-style-name="內文">
      <style:text-properties fo:hyphenate="false"/>
    </style:style>
    <style:style style:name="class52" style:display-name="class52" style:family="paragraph" style:parent-style-name="內文">
      <style:text-properties fo:hyphenate="false"/>
    </style:style>
    <style:style style:name="class56" style:display-name="class56" style:family="paragraph" style:parent-style-name="內文">
      <style:text-properties fo:hyphenate="false"/>
    </style:style>
    <style:style style:name="class67" style:display-name="class67" style:family="paragraph" style:parent-style-name="內文">
      <style:text-properties fo:hyphenate="false"/>
    </style:style>
    <style:style style:name="class73" style:display-name="class73" style:family="paragraph" style:parent-style-name="內文">
      <style:text-properties fo:hyphenate="false"/>
    </style:style>
    <style:style style:name="class77" style:display-name="class77" style:family="paragraph" style:parent-style-name="內文">
      <style:text-properties fo:hyphenate="false"/>
    </style:style>
    <style:style style:name="class81" style:display-name="class81" style:family="paragraph" style:parent-style-name="內文">
      <style:text-properties fo:hyphenate="false"/>
    </style:style>
    <style:style style:name="class84" style:display-name="class84" style:family="paragraph" style:parent-style-name="內文">
      <style:text-properties fo:hyphenate="false"/>
    </style:style>
    <style:style style:name="class2" style:display-name="class2" style:family="text" style:parent-style-name="預設段落字型"/>
    <style:style style:name="class4" style:display-name="class4" style:family="text" style:parent-style-name="預設段落字型"/>
    <style:style style:name="class8" style:display-name="class8" style:family="text" style:parent-style-name="預設段落字型"/>
    <style:style style:name="class10" style:display-name="class10" style:family="text" style:parent-style-name="預設段落字型"/>
    <style:style style:name="class15" style:display-name="class15" style:family="text" style:parent-style-name="預設段落字型"/>
    <style:style style:name="class19" style:display-name="class19" style:family="text" style:parent-style-name="預設段落字型"/>
    <style:style style:name="class27" style:display-name="class27" style:family="text" style:parent-style-name="預設段落字型"/>
    <style:style style:name="class70" style:display-name="class70" style:family="text" style:parent-style-name="預設段落字型"/>
    <style:style style:name="class33" style:display-name="class33" style:family="text" style:parent-style-name="預設段落字型"/>
    <style:style style:name="class37" style:display-name="class37" style:family="text" style:parent-style-name="預設段落字型"/>
    <style:style style:name="class39" style:display-name="class39" style:family="text" style:parent-style-name="預設段落字型"/>
    <style:style style:name="class43" style:display-name="class43" style:family="text" style:parent-style-name="預設段落字型"/>
    <style:style style:name="class45" style:display-name="class45" style:family="text" style:parent-style-name="預設段落字型"/>
    <style:style style:name="class49" style:display-name="class49" style:family="text" style:parent-style-name="預設段落字型"/>
    <style:style style:name="class53" style:display-name="class53" style:family="text" style:parent-style-name="預設段落字型"/>
    <style:style style:name="class57" style:display-name="class57" style:family="text" style:parent-style-name="預設段落字型"/>
    <style:style style:name="class61" style:display-name="class61" style:family="text" style:parent-style-name="預設段落字型"/>
    <style:style style:name="class64" style:display-name="class64" style:family="text" style:parent-style-name="預設段落字型"/>
    <style:style style:name="class68" style:display-name="class68" style:family="text" style:parent-style-name="預設段落字型"/>
    <style:style style:name="class74" style:display-name="class74" style:family="text" style:parent-style-name="預設段落字型"/>
    <style:style style:name="class85" style:display-name="class85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j</meta:initial-creator>
    <dc:creator>dj</dc:creator>
    <meta:creation-date>2018-04-02T06:40:00Z</meta:creation-date>
    <dc:date>2018-04-02T06:40:00Z</dc:date>
    <meta:print-date>2016-08-04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