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ableColumn25" style:family="table-column">
      <style:table-column-properties style:column-width="0.8868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1.1229in"/>
    </style:style>
    <style:style style:name="TableColumn28" style:family="table-column">
      <style:table-column-properties style:column-width="1.3708in"/>
    </style:style>
    <style:style style:name="TableColumn29" style:family="table-column">
      <style:table-column-properties style:column-width="0.4479in"/>
    </style:style>
    <style:style style:name="TableColumn30" style:family="table-column">
      <style:table-column-properties style:column-width="0.3958in"/>
    </style:style>
    <style:style style:name="TableColumn31" style:family="table-column">
      <style:table-column-properties style:column-width="0.0326in"/>
    </style:style>
    <style:style style:name="TableColumn32" style:family="table-column">
      <style:table-column-properties style:column-width="0.1277in"/>
    </style:style>
    <style:style style:name="TableColumn33" style:family="table-column">
      <style:table-column-properties style:column-width="0.0847in"/>
    </style:style>
    <style:style style:name="TableColumn34" style:family="table-column">
      <style:table-column-properties style:column-width="0.1916in"/>
    </style:style>
    <style:style style:name="TableColumn35" style:family="table-column">
      <style:table-column-properties style:column-width="0.1034in"/>
    </style:style>
    <style:style style:name="TableColumn36" style:family="table-column">
      <style:table-column-properties style:column-width="0.175in"/>
    </style:style>
    <style:style style:name="TableColumn37" style:family="table-column">
      <style:table-column-properties style:column-width="0.277in"/>
    </style:style>
    <style:style style:name="TableColumn38" style:family="table-column">
      <style:table-column-properties style:column-width="0.0402in"/>
    </style:style>
    <style:style style:name="TableColumn39" style:family="table-column">
      <style:table-column-properties style:column-width="0.2368in"/>
    </style:style>
    <style:style style:name="TableColumn40" style:family="table-column">
      <style:table-column-properties style:column-width="0.2555in"/>
    </style:style>
    <style:style style:name="TableColumn41" style:family="table-column">
      <style:table-column-properties style:column-width="0.2986in"/>
    </style:style>
    <style:style style:name="TableColumn42" style:family="table-column">
      <style:table-column-properties style:column-width="0.2861in"/>
    </style:style>
    <style:style style:name="TableColumn43" style:family="table-column">
      <style:table-column-properties style:column-width="0.268in"/>
    </style:style>
    <style:style style:name="TableColumn44" style:family="table-column">
      <style:table-column-properties style:column-width="0.277in"/>
    </style:style>
    <style:style style:name="TableColumn45" style:family="table-column">
      <style:table-column-properties style:column-width="0.2861in"/>
    </style:style>
    <style:style style:name="Table24" style:family="table">
      <style:table-properties style:width="7.5388in" fo:margin-left="0in" table:align="left"/>
    </style:style>
    <style:style style:name="TableRow46" style:family="table-row">
      <style:table-row-properties style:min-row-height="0.4194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3555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6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5402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694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374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list-style-name="LFO9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659in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444in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187in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484in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902in" fo:keep-together="always"/>
    </style:style>
    <style:style style:name="TableCell180" style:family="table-cell">
      <style:table-cell-properties fo:border-top="0.0069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90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list-style-name="LFO8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1.3354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7708in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 fo:text-indent="0.6666in"/>
      <style:text-properties style:font-name-asian="標楷體"/>
    </style:style>
    <style:style style:name="P217" style:parent-style-name="內文" style:family="paragraph">
      <style:paragraph-properties fo:text-align="justify" fo:text-indent="0.6666in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5777in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541in" fo:keep-together="always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5277in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 fo:text-indent="0.6666in"/>
      <style:text-properties style:font-name-asian="標楷體"/>
    </style:style>
    <style:style style:name="P251" style:parent-style-name="內文" style:family="paragraph">
      <style:paragraph-properties fo:text-align="justify" fo:text-indent="0.6666in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6069in" fo:keep-together="always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818in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78" style:family="table-column">
      <style:table-column-properties style:column-width="1.5402in"/>
    </style:style>
    <style:style style:name="TableColumn279" style:family="table-column">
      <style:table-column-properties style:column-width="6.1097in"/>
    </style:style>
    <style:style style:name="Table277" style:family="table">
      <style:table-properties style:width="7.65in" fo:margin-left="0in" table:align="left"/>
    </style:style>
    <style:style style:name="TableRow280" style:family="table-row">
      <style:table-row-properties style:min-row-height="2.0076in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5.688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2201in" fo:text-indent="-0.2201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left="0.2201in" fo:text-indent="-0.2201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margin-left="0.1201in" fo:text-indent="0.1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indent="0.2201in"/>
      <style:text-properties style:font-name-asian="標楷體"/>
    </style:style>
    <style:style style:name="P317" style:parent-style-name="內文" style:family="paragraph">
      <style:paragraph-properties fo:margin-left="0.2201in" fo:text-indent="-0.2201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left="0.2201in" fo:text-indent="-0.2201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margin-left="0.2201in" fo:text-indent="-0.1951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left="0.2201in" fo:text-indent="-0.2201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fo:background-color="#FFFFFF"/>
    </style:style>
    <style:style style:name="T334" style:parent-style-name="預設段落字型" style:family="text">
      <style:text-properties style:font-name-asian="標楷體" fo:font-weight="bold" style:font-weight-asian="bold" fo:background-color="#FFFFFF"/>
    </style:style>
    <style:style style:name="T335" style:parent-style-name="預設段落字型" style:family="text">
      <style:text-properties style:font-name-asian="標楷體" fo:font-weight="bold" style:font-weight-asian="bold" fo:background-color="#FFFFFF"/>
    </style:style>
    <style:style style:name="T336" style:parent-style-name="預設段落字型" style:family="text">
      <style:text-properties style:font-name-asian="標楷體" fo:font-weight="bold" style:font-weight-asian="bold" fo:background-color="#FFFFFF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text-properties style:font-name-asian="標楷體" fo:font-weight="bold" style:font-weight-asian="bold" fo:background-color="#FFFFFF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1.475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P346" style:parent-style-name="內文" style:list-style-name="LFO5" style:family="paragraph">
      <style:text-properties style:font-name-asian="標楷體"/>
    </style:style>
    <style:style style:name="P347" style:parent-style-name="內文" style:list-style-name="LFO5" style:family="paragraph">
      <style:text-properties style:font-name-asian="標楷體"/>
    </style:style>
    <style:style style:name="P348" style:parent-style-name="內文" style:list-style-name="LFO5" style:family="paragraph"/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臺中市身心障礙者輔具費用暨醫療費用補助申請表</text:span><text:span text:style-name="T4"><text:s text:c="3"/></text:span><text:span text:style-name="T5"><text:s text:c="5"/></text:span><text:span text:style-name="T6">10</text:span><text:span text:style-name="T7">6.10</text:span><text:span text:style-name="T8">.</text:span><text:span text:style-name="T9">3</text:span><text:span text:style-name="T10">1</text:span><text:span text:style-name="T11">起修正適用</text:span><text:span text:style-name="T12"><text:s text:c="13"/></text:span><text:span text:style-name="T13"><text:s text:c="30"/></text:span></text:p>
      <text:p text:style-name="內文"><text:span text:style-name="T14">一、申請人填寫</text:span><text:span text:style-name="T15"><text:s/></text:span><text:span text:style-name="T16"><text:s text:c="54"/></text:span><text:span text:style-name="T17">申請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身心障礙者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身分證號碼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生年月日</text:p>
          </table:table-cell>
          <table:table-cell table:style-name="TableCell76" table:number-columns-spanned="20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<text:s/></text:span><text:span text:style-name="T84">；年齡　</text:span><text:span text:style-name="T85">__________</text:span><text:span text:style-name="T86">　歲　</text:span><text:span text:style-name="T87"><text:s/></text:span><text:span text:style-name="T88">(</text:span><text:span text:style-name="T89">※以實際年齡計算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心障礙類別與等級</text:p>
          </table:table-cell>
          <table:table-cell table:style-name="TableCell94" table:number-columns-spanned="3">
            <text:p text:style-name="P95">類別<text:s/>___________________</text:p>
            <text:p text:style-name="P96">等級<text:s/>____________　度</text:p>
          </table:table-cell>
          <table:covered-table-cell/>
          <table:covered-table-cell/>
          <table:table-cell table:style-name="TableCell97" table:number-columns-spanned="4">
            <text:p text:style-name="P98">連絡電話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>(H)</text:p>
            <text:p text:style-name="P101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通訊地址</text:p>
          </table:table-cell>
          <table:covered-table-cell/>
          <table:covered-table-cell/>
          <table:covered-table-cell/>
          <table:table-cell table:style-name="TableCell109" table:number-columns-spanned="13">
            <text:p text:style-name="P110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別</text:p>
          </table:table-cell>
          <table:table-cell table:style-name="TableCell114" table:number-columns-spanned="20">
            <text:list text:style-name="LFO9" text:continue-numbering="true">
              <text:list-item>
                <text:p text:style-name="P115"><text:span text:style-name="T116">低收入戶</text:span><text:span text:style-name="T117"><text:s/></text:span><text:span text:style-name="T118">□</text:span><text:span text:style-name="T119"><text:s/></text:span><text:span text:style-name="T120">中低收入戶</text:span><text:span text:style-name="T121"><text:s/></text:span><text:span text:style-name="T122">□</text:span><text:span text:style-name="T123"><text:s/></text:span><text:span text:style-name="T124">一般戶</text:span><text:span text:style-name="T125">(</text:span><text:span text:style-name="T126">※</text:span><text:span text:style-name="T127">含身心障礙者生活補助、中低收入老人生活津貼</text:span><text:span text:style-name="T128">)</text:span><text:span text:style-name="T129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居住情形</text:p>
          </table:table-cell>
          <table:table-cell table:style-name="TableCell133" table:number-columns-spanned="20">
            <text:p text:style-name="P134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申請輔具</text:p>
            <text:p text:style-name="P138">項目</text:p>
          </table:table-cell>
          <table:table-cell table:style-name="TableCell139">
            <text:p text:style-name="P140">編號</text:p>
          </table:table-cell>
          <table:table-cell table:style-name="TableCell141">
            <text:p text:style-name="P142">項次</text:p>
          </table:table-cell>
          <table:table-cell table:style-name="TableCell143" table:number-columns-spanned="2">
            <text:p text:style-name="P144">項目</text:p>
          </table:table-cell>
          <table:covered-table-cell/>
          <table:table-cell table:style-name="TableCell145" table:number-columns-spanned="2">
            <text:p text:style-name="P146">編號</text:p>
          </table:table-cell>
          <table:covered-table-cell/>
          <table:table-cell table:style-name="TableCell147" table:number-columns-spanned="7">
            <text:p text:style-name="P148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3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4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1">
            <text:p text:style-name="P181">二、受理/審核單位填寫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二手輔具</text:p>
            <text:p text:style-name="P185">媒合</text:p>
          </table:table-cell>
          <table:table-cell table:style-name="TableCell186" table:number-columns-spanned="2">
            <text:p text:style-name="P187">輔具中心庫存</text:p>
          </table:table-cell>
          <table:covered-table-cell/>
          <table:table-cell table:style-name="TableCell188" table:number-columns-spanned="3">
            <text:p text:style-name="P189"><text:s/>□<text:s/>有：________________</text:p>
            <text:p text:style-name="P190"><text:s/>□<text:s/>無</text:p>
          </table:table-cell>
          <table:covered-table-cell/>
          <table:covered-table-cell/>
          <table:table-cell table:style-name="TableCell191" table:number-columns-spanned="8">
            <text:p text:style-name="P192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list text:style-name="LFO8" text:continue-numbering="true">
              <text:list-item>
                <text:p text:style-name="P194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媒合</text:p>
            <text:p text:style-name="P198">結果</text:p>
          </table:table-cell>
          <table:table-cell table:style-name="TableCell199" table:number-columns-spanned="8">
            <text:p text:style-name="P200">□成功，輔具財產編號：</text:p>
            <text:p text:style-name="P201">□不成功，原因________________________________，送回區公所核定現金補助。</text:p>
            <text:p text:style-name="內文"><text:span text:style-name="T202">※此欄</text:span><text:span text:style-name="T203">需由輔具中心填寫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用印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初審</text:p>
            <text:p text:style-name="P212">意見</text:p>
          </table:table-cell>
          <table:table-cell table:style-name="TableCell213" table:number-columns-spanned="8" table:number-rows-spanned="2">
            <text:p text:style-name="P214">□符合補助□編號1，新臺幣____________元；</text:p>
            <text:p text:style-name="P215"><text:s text:c="10"/>□編號2，新臺幣____________元；</text:p>
            <text:p text:style-name="P216"><text:s text:c="2"/>□編號3，新臺幣____________元；</text:p>
            <text:p text:style-name="P217"><text:s text:c="2"/>□編號4，新臺幣____________元。</text:p>
            <text:p text:style-name="P218">□不符合補助：____________________________</text:p>
            <text:p text:style-name="P219"><text:span text:style-name="T220">※</text:span><text:span text:style-name="T221">申請</text:span><text:span text:style-name="T222">醫療輔具或輔具中心受理案件須填寫</text:span><text:span text:style-name="T223">此欄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核章</text:p>
          </table:table-cell>
          <table:covered-table-cell/>
          <table:table-cell table:style-name="TableCell227" table:number-columns-spanned="5">
            <text:p text:style-name="P228">承辦人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5">
            <text:p text:style-name="P236">單位主管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0">
            <text:p text:style-name="P242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核定</text:p>
            <text:p text:style-name="P246">結果</text:p>
          </table:table-cell>
          <table:table-cell table:style-name="TableCell247" table:number-columns-spanned="8" table:number-rows-spanned="3">
            <text:p text:style-name="P248">□符合補助□編號1，新臺幣____________元；</text:p>
            <text:p text:style-name="P249"><text:s text:c="10"/>□編號2，新臺幣____________元；</text:p>
            <text:p text:style-name="P250"><text:s text:c="2"/>□編號3，新臺幣____________元；</text:p>
            <text:p text:style-name="P251"><text:s text:c="2"/>□編號4，新臺幣____________元。</text:p>
            <text:p text:style-name="P252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3">
            <text:p text:style-name="P254">核章</text:p>
          </table:table-cell>
          <table:covered-table-cell/>
          <table:table-cell table:style-name="TableCell255" table:number-columns-spanned="5">
            <text:p text:style-name="P256">承辦人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5">
            <text:p text:style-name="P264">單位主管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5">
            <text:p text:style-name="P272">機關首長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5">臺中市身心障礙者輔具費用暨醫療費用補助申請須知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申請</text:p>
            <text:p text:style-name="P283">應檢附文件</text:p>
          </table:table-cell>
          <table:table-cell table:style-name="TableCell284">
            <text:p text:style-name="P285">□<text:tab/>1.身分證正本，驗畢後發還。</text:p>
            <text:p text:style-name="P286">□<text:tab/>2.三個月內診斷證明書(須註明症狀及所需輔具名稱)</text:p>
            <text:p text:style-name="P287">□<text:tab/>3.三個月內輔具評估報告書</text:p>
            <text:p text:style-name="P288">□<text:tab/>4.其他應附文件：</text:p>
            <text:p text:style-name="P289"><text:s text:c="3"/>□<text:s/>(1)<text:s/>特製車輛駕照影本。</text:p>
            <text:p text:style-name="P290"><text:s text:c="3"/>□<text:s/>(2)<text:s/>學生證影本或在學證明(25歲以下在國內日間部就學且非義務教育者)。</text:p>
            <text:p text:style-name="P291">※2-4項係依申請項目檢附不同之文件，應備文件係依本辦法、基準表及其他相關規定。</text:p>
          </table:table-cell>
        </table:table-row>
        <table:table-row table:style-name="TableRow292">
          <table:table-cell table:style-name="TableCell293">
            <text:p text:style-name="P294">申請須知</text:p>
          </table:table-cell>
          <table:table-cell table:style-name="TableCell295">
            <text:p text:style-name="P296"><text:span text:style-name="T297">1.<text:s/></text:span><text:span text:style-name="T298">本補助為</text:span><text:span text:style-name="T299">事前申請制</text:span><text:span text:style-name="T300">，申請案件通過認定以核定函及核定結果通知書為準，未</text:span><text:span text:style-name="T301">經核定先行購置輔具將不予補助，所產生相關爭議也不予受理。</text:span></text:p>
            <text:p text:style-name="P302"><text:span text:style-name="T303">2.<text:s/></text:span><text:span text:style-name="T304">申請之輔具項目達前次申請該項輔具補助最低使用年限，且</text:span><text:span text:style-name="T305">每人每</text:span><text:span text:style-name="T306">2</text:span><text:span text:style-name="T307">年度以申請</text:span><text:span text:style-name="T308">4</text:span><text:span text:style-name="T309">項輔具補助為限（合併醫療輔具補助項次計算）。</text:span><text:span text:style-name="T310">「每人每</text:span><text:span text:style-name="T311">2</text:span><text:span text:style-name="T312">年度以申請</text:span><text:span text:style-name="T313">4</text:span><text:span text:style-name="T314">項輔具」計算基準舉例如下：</text:span></text:p>
            <text:p text:style-name="P315">(1)<text:s/>某甲於104年申請1項，則105年可申請3項，106年則可申請1項。</text:p>
            <text:p text:style-name="P316">(2)<text:s/>某乙於104年申請4項，105年不可申請，106年則可申請4項。</text:p>
            <text:p text:style-name="P317">3.<text:s/>經輔具資源中心媒合之二手輔具，申請人再次申請同項輔具補助時須辦理繳回，若以無該項輔具使用需求時亦同。</text:p>
            <text:p text:style-name="P318"><text:span text:style-name="T319">4.</text:span><text:s/><text:span text:style-name="T320">踝足矯具、膝踝足矯具、髖膝踝足矯具、脊柱矯具脊柱側彎矯正背架、脊柱矯具支持性背架、支架鞋具等項目。</text:span><text:span text:style-name="T321">18</text:span><text:span text:style-name="T322">歲以下因成長需求，得每年申請一次者，需經輔具中心評估，由醫院開立之評估報告書不予補助。</text:span></text:p>
            <text:p text:style-name="P323"><text:span text:style-name="T324">5.</text:span><text:s/><text:span text:style-name="T325">再度申請特製機車（含修訂前之「特製三輪機車」）時，應於請款時檢附</text:span><text:span text:style-name="T326">原機車報廢證明。</text:span></text:p>
            <text:p text:style-name="P327"><text:span text:style-name="T328">6.<text:s/></text:span><text:span text:style-name="T329">以詐術或其他不法行為申請或領取補助者、</text:span><text:span text:style-name="T330">限居家使用之輔具未確實於居家使用</text:span><text:span text:style-name="T331">，將不予補助或停止補助，已補助者將追回之。涉及刑責者移送司法機關辦理。</text:span></text:p>
            <text:p text:style-name="內文"><text:span text:style-name="T332">7.<text:s/></text:span><text:span text:style-name="T333">以上相關規定已詳盡閱讀，不會</text:span><text:span text:style-name="T334">衍生相關爭議</text:span><text:span text:style-name="T335">或主張未充分告知</text:span><text:span text:style-name="T336">。</text:span></text:p>
            <text:p text:style-name="內文"><text:span text:style-name="T337"><draw:custom-shape svg:x="4.89722in" svg:y="0.23889in" svg:width="0.85625in" svg:height="0.783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38"><text:s text:c="60"/>(</text:span><text:span text:style-name="T339">蓋章處</text:span><text:span text:style-name="T340">)</text:span></text:p>
            <text:p text:style-name="P341"/>
            <text:p text:style-name="P342">身心障礙者/受託人簽名或蓋章：<text:s text:c="6"/></text:p>
          </table:table-cell>
        </table:table-row>
        <table:table-row table:style-name="TableRow343">
          <table:table-cell table:style-name="TableCell344" table:number-columns-spanned="2">
            <text:p text:style-name="P345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5" text:continue-numbering="true">
        <text:list-item>
          <text:p text:style-name="P346">臺中市南區輔具資源中心電話：04-24713535分機1177<text:s/>(408臺中市南屯區東興路一段450號)。</text:p>
        </text:list-item>
        <text:list-item>
          <text:p text:style-name="P347">臺中市北區輔具資源中心電話：04-25314200、25322843<text:s/>(427臺中市潭子區中山路二段241巷7號)。</text:p>
        </text:list-item>
        <text:list-item>
          <text:p text:style-name="P348"><text:span text:style-name="T349">臺中市海線輔具資源中心電話：</text:span><text:span text:style-name="T350">04-</text:span><text:s/><text:span text:style-name="T351">26627152</text:span><text:span text:style-name="T352"><text:s/>(</text:span><text:span text:style-name="T353">433</text:span><text:span text:style-name="T354">臺中市</text:span><text:span text:style-name="T355">沙鹿區成功西街</text:span><text:span text:style-name="T356">31</text:span><text:span text:style-name="T357">號</text:span><text:span text:style-name="T358">1</text:span><text:span text:style-name="T359">樓</text:span><text:span text:style-name="T360">)</text:span><text:span text:style-name="T3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身心障礙者輔具費用暨醫療費用補助申請表</dc:title>
    <meta:initial-creator>Sora</meta:initial-creator>
    <dc:creator>user</dc:creator>
    <meta:creation-date>2018-03-16T05:41:00Z</meta:creation-date>
    <dc:date>2018-03-16T05:41:00Z</dc:date>
    <meta:print-date>2016-08-24T00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7" meta:row-count="15" meta:non-whitespace-character-count="1873"/>
  </office:meta>
</office:document-meta>
</file>