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013in" fo:text-indent="0.0006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-0.0013in" fo:text-indent="0.0006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1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line-height="0.3888in" fo:margin-left="-0.0013in">
        <style:tab-stops>
          <style:tab-stop style:type="left" style:position="1.5187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text-align="center" fo:line-height="0.4166in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</office:automatic-styles>
  <office:body>
    <office:text text:use-soft-page-breaks="true">
      <text:p text:style-name="P1">臺中市身心障礙者日間照顧及住宿式照顧費用補助審核結果切結書</text:p>
      <text:p text:style-name="P2">本人目前領有</text:p>
      <text:p text:style-name="P3">□老年年金<text:tab/><text:tab/><text:tab/><text:tab/><text:tab/><text:tab/>□老年基本保障年金</text:p>
      <text:p text:style-name="P4">□國民年金身心障礙年金　<text:tab/><text:tab/>□弱勢家庭兒童及少年緊急生活扶助</text:p>
      <text:p text:style-name="P5">□經濟弱勢兒少生活補助<text:tab/><text:tab/>□特殊境遇家庭子女生活津貼</text:p>
      <text:p text:style-name="P6">□育兒津貼<text:tab/><text:tab/><text:tab/><text:tab/><text:tab/><text:tab/>□低（中低）收入戶______________</text:p>
      <text:p text:style-name="P7">□中低收入老人生活津貼<text:tab/><text:tab/>□身心障礙生活津貼補助</text:p>
      <text:p text:style-name="P8">□身心障礙者日間照顧及住宿式照顧費用補助(托育養護補助)</text:p>
      <text:p text:style-name="P9">□其他____________</text:p>
      <text:p text:style-name="P10">自 <text:s/><text:s/>年<text:s text:c="2"/>月<text:s text:c="2"/>日起自願放棄上項補助津貼資格，改辦</text:p>
      <text:p text:style-name="P11">□老年年金<text:tab/><text:tab/><text:tab/><text:tab/><text:tab/><text:tab/>□老年基本保障年金</text:p>
      <text:p text:style-name="P12">□國民年金身心障礙年金　<text:tab/><text:tab/>□弱勢家庭兒童及少年緊急生活扶助</text:p>
      <text:p text:style-name="P13">□經濟弱勢兒少生活補助<text:tab/><text:tab/>□特殊境遇家庭子女生活津貼</text:p>
      <text:p text:style-name="P14">□育兒津貼<text:tab/><text:tab/><text:tab/><text:tab/><text:tab/><text:tab/>□低（中低）收入戶______________</text:p>
      <text:p text:style-name="P15">□中低收入老人生活津貼<text:tab/><text:tab/>□身心障礙生活津貼補助</text:p>
      <text:p text:style-name="P16">□身心障礙者日間照顧及住宿式照顧費用補助(托育養護補助)</text:p>
      <text:p text:style-name="P17">□其他____________</text:p>
      <text:p text:style-name="P18">立切結書人：</text:p>
      <text:p text:style-name="P19">身分證字號：</text:p>
      <text:p text:style-name="P20">地址：<text:s/></text:p>
      <text:p text:style-name="P21">受託人：<text:tab/><text:tab/><text:tab/><text:tab/><text:tab/><text:tab/><text:tab/>關係：</text:p>
      <text:p text:style-name="P22">身分證字號：</text:p>
      <text:p text:style-name="P23">地址：</text:p>
      <text:p text:style-name="P24"/>
      <text:p text:style-name="P25"><text:span text:style-name="T26">中</text:span><text:span text:style-name="T27">　</text:span><text:span text:style-name="T28">華</text:span><text:span text:style-name="T29">　</text:span><text:span text:style-name="T30">民</text:span><text:span text:style-name="T31">　</text:span><text:span text:style-name="T32">國</text:span><text:span text:style-name="T33">　　</text:span><text:span text:style-name="T34">　年</text:span><text:span text:style-name="T35">　</text:span><text:span text:style-name="T36">　月</text:span><text:span text:style-name="T37">　</text:span><text:span text:style-name="T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6895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a1018</meta:initial-creator>
    <dc:creator>user</dc:creator>
    <meta:creation-date>2017-09-29T07:43:00Z</meta:creation-date>
    <dc:date>2017-09-29T07:43:00Z</dc:date>
    <meta:print-date>2017-09-2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