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background-color="#FFFFFF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background-color="#FFFFFF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8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0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3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5" style:parent-style-name="內文" style:family="paragraph">
      <style:paragraph-properties fo:line-height="0.2083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083in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line-height="0.2083in"/>
      <style:text-properties style:font-name="標楷體" style:font-name-asian="標楷體"/>
    </style:style>
    <style:style style:name="P76" style:parent-style-name="內文" style:family="paragraph">
      <style:paragraph-properties fo:line-height="0.2083in"/>
      <style:text-properties style:font-name="標楷體" style:font-name-asian="標楷體"/>
    </style:style>
    <style:style style:name="P77" style:parent-style-name="內文" style:family="paragraph">
      <style:paragraph-properties fo:line-height="0.2083in"/>
      <style:text-properties style:font-name="標楷體" style:font-name-asian="標楷體"/>
    </style:style>
    <style:style style:name="P78" style:parent-style-name="內文" style:family="paragraph">
      <style:paragraph-properties fo:line-height="0.3472in"/>
    </style:style>
    <style:style style:name="T7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style:line-height-at-least="0.25in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line-height="0.2222in">
        <style:tab-stops>
          <style:tab-stop style:type="left" style:position="2.3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222in">
        <style:tab-stops>
          <style:tab-stop style:type="left" style:position="1.375in"/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fo:line-height="0.25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2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8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29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0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31" style:parent-style-name="內文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切<text:s text:c="4"/>結<text:s text:c="3"/>書</text:p>
      <text:p text:style-name="P6"/>
      <text:p text:style-name="P7">申請人（受補助者）</text:p>
      <text:p text:style-name="P8">父：<text:s text:c="2"/>□存□歿<text:s text:c="5"/>母：<text:s text:c="2"/>□存□歿<text:s text:c="2"/></text:p>
      <text:p text:style-name="P9">養父：□存□歿<text:s text:c="5"/>養母：□存□歿</text:p>
      <text:p text:style-name="內文"><text:span text:style-name="T10">□</text:span><text:span text:style-name="T11">共有</text:span><text:span text:style-name="T12">╴╴</text:span><text:span text:style-name="T13">位兒子【存</text:span><text:span text:style-name="T14">╴╴</text:span><text:span text:style-name="T15">位，歿</text:span><text:span text:style-name="T16">╴╴</text:span><text:span text:style-name="T17">位</text:span><text:span text:style-name="T18">（含養子及離異後未同住之兒子）</text:span><text:span text:style-name="T19">】。</text:span></text:p>
      <text:p text:style-name="內文"><text:span text:style-name="T20">□</text:span><text:span text:style-name="T21">共有</text:span><text:span text:style-name="T22">╴╴</text:span><text:span text:style-name="T23">位女兒【存</text:span><text:span text:style-name="T24">╴╴</text:span><text:span text:style-name="T25">位，歿</text:span><text:span text:style-name="T26">╴╴</text:span><text:span text:style-name="T27">位</text:span><text:span text:style-name="T28">（含養女及離異後未同住之女兒）</text:span><text:span text:style-name="T29">；其中已經出嫁</text:span><text:span text:style-name="T30">╴╴</text:span><text:span text:style-name="T31">位、未出嫁</text:span><text:span text:style-name="T32">╴╴</text:span><text:span text:style-name="T33">位</text:span><text:span text:style-name="T34">（附註︰出嫁後離婚者視為未出嫁）</text:span><text:span text:style-name="T35">】。</text:span></text:p>
      <text:p text:style-name="P36">□未與已出嫁之女兒共同居住或同一戶籍（含同住址分戶）。</text:p>
      <text:p text:style-name="P37">□無兒子且無女兒</text:p>
      <text:p text:style-name="P38">□其他(╴╴╴╴╴╴╴╴╴╴╴╴╴╴╴╴╴╴╴)</text:p>
      <text:p text:style-name="P39">以上所載均屬事實，倘有隱瞞或不實，申請人（申請人委託他人代辦者為代辦人）願負偽造文書及冒領公款等法律上之一切責任，申請人並願無條件自動返還溢領款項（津貼、補助款等）。</text:p>
      <text:p text:style-name="P40">切結人（申請人）：╴╴╴╴╴╴╴╴╴╴╴（簽名蓋章）</text:p>
      <text:p text:style-name="P41">身分證號：</text:p>
      <text:p text:style-name="P42">切結人（代辦人）：╴╴╴╴╴╴╴╴╴╴╴（簽名蓋章）</text:p>
      <text:p text:style-name="P43">身分證號：</text:p>
      <text:p text:style-name="內文"><text:span text:style-name="T44">戶籍住址：</text:span><text:span text:style-name="T45">大甲</text:span><text:span text:style-name="T46">區</text:span><text:span text:style-name="T47">╴╴</text:span><text:span text:style-name="T48">里</text:span><text:span text:style-name="T49">╴╴</text:span><text:span text:style-name="T50">路</text:span><text:span text:style-name="T51">╴</text:span><text:span text:style-name="T52">段</text:span><text:span text:style-name="T53">╴╴</text:span><text:span text:style-name="T54">巷</text:span><text:span text:style-name="T55">╴</text:span><text:span text:style-name="T56">弄</text:span><text:span text:style-name="T57">╴╴</text:span><text:span text:style-name="T58">號</text:span><text:span text:style-name="T59">╴╴</text:span><text:span text:style-name="T60">樓之</text:span><text:span text:style-name="T61">╴</text:span></text:p>
      <text:p text:style-name="P62">中<text:s text:c="2"/>華<text:s text:c="2"/>民<text:s text:c="2"/>國<text:s text:c="2"/><text:s text:c="10"/>年<text:s text:c="12"/>月<text:s text:c="11"/>日</text:p>
      <text:p text:style-name="P63"/>
      <text:p text:style-name="P64"><text:soft-page-break/>切<text:s text:c="6"/>結<text:s text:c="5"/>書</text:p>
      <text:p text:style-name="P65"><text:span text:style-name="T66"><draw:frame draw:z-index="251657216" draw:id="id0" draw:style-name="a0" draw:name="Text Box 2" text:anchor-type="paragraph" svg:x="1.3875in" svg:y="0.04792in" svg:width="3.6125in" svg:height="1.33403in" style:rel-width="scale" style:rel-height="scale"><draw:text-box><text:p text:style-name="P67">□低收入戶</text:p><text:p text:style-name="P68">□中低收入老人生活津貼</text:p><text:p text:style-name="P69">□身心障礙者生活補助</text:p><text:p text:style-name="P70">□身心障礙者托育養護費用補助<text:s/></text:p><text:p text:style-name="P71"><text:span text:style-name="T72">□</text:span><text:span text:style-name="T73">其他，請填</text:span><text:span text:style-name="T74"><text:s text:c="25"/></text:span></text:p></draw:text-box><svg:title/><svg:desc/></draw:frame></text:span></text:p>
      <text:p text:style-name="P75"/>
      <text:p text:style-name="P76"/>
      <text:p text:style-name="P77"/>
      <text:p text:style-name="P78"><text:span text:style-name="T79"><text:s text:c="2"/></text:span><text:span text:style-name="T80">本人為申請</text:span><text:span text:style-name="T81"><text:s/></text:span><text:span text:style-name="T82"><text:s text:c="37"/></text:span><text:span text:style-name="T83">，</text:span><text:span text:style-name="T84">茲證明本人確知以下所列事項並配合辦理：</text:span></text:p>
      <text:p text:style-name="P85"><text:span text:style-name="T86"><draw:frame draw:z-index="251658240" draw:id="id1" draw:style-name="a1" draw:name="Text Box 3" text:anchor-type="paragraph" svg:x="2.50764in" svg:y="0.00486in" svg:width="4.12431in" svg:height="2.50556in" style:rel-width="scale" style:rel-height="scale"><draw:text-box><text:p text:style-name="P87">□未領任何政府核發津貼給付</text:p><text:p text:style-name="P88">□領國民年金老年基本保證年金(敬老津貼)</text:p><text:p text:style-name="P89">□領國民年金原住民給付(原住民敬老津貼)</text:p><text:p text:style-name="P90">□領國民年金身心障礙基本保證年金</text:p><text:p text:style-name="P91">□領國民年金老年年金</text:p><text:p text:style-name="P92">□領國民年金身心障礙年金</text:p><text:p text:style-name="P93">□領老農津貼</text:p><text:p text:style-name="P94"><text:span text:style-name="T95">□</text:span><text:span text:style-name="T96">其他，請填</text:span><text:span text:style-name="T97"><text:s text:c="24"/></text:span></text:p></draw:text-box><svg:title/><svg:desc/></draw:frame></text:span><text:span text:style-name="T98"><text:s text:c="42"/></text:span></text:p>
      <text:p text:style-name="P99"><text:span text:style-name="T100">一、本人</text:span><text:span text:style-name="T101">(</text:span><text:span text:style-name="T102">或戶內人口</text:span><text:span text:style-name="T103">)</text:span><text:span text:style-name="T104">目前</text:span><text:span text:style-name="T105"><text:s/></text:span></text:p>
      <text:p text:style-name="P106"/>
      <text:p text:style-name="P107"/>
      <text:p text:style-name="P108"/>
      <text:p text:style-name="P109"/>
      <text:p text:style-name="P110"/>
      <text:p text:style-name="P111"/>
      <text:p text:style-name="P112">二、本人(或戶內人口)所申請社福津貼補助，與國民年金老年基本保證年金、原住</text:p>
      <text:p text:style-name="P113"><text:s text:c="4"/>民給付、身心障礙基本保證年金及老農津貼，只能擇一領取。</text:p>
      <text:p text:style-name="P114">三、本人提出申請後之審查期間，勞保局可能將暫停發給本人(或戶內人口)國民年</text:p>
      <text:p text:style-name="P115"><text:s text:c="4"/>金給付及老農津貼。</text:p>
      <text:p text:style-name="P116">四、本人(或戶內人口)所申請社會福利津貼補助之審核期間，如仍領有國民年金給</text:p>
      <text:p text:style-name="P117"><text:s text:c="4"/>付或老農津貼，社會福利津貼補助審核通過後，自停領國民年金給付或老農津</text:p>
      <text:p text:style-name="P118"><text:s text:c="4"/>貼之月份發給，不追溯自申請當月；如本人欲追溯自申請當月領取社會福利津</text:p>
      <text:p text:style-name="P119"><text:s text:c="4"/>貼補助，則應繳還審核期間已領之國民年金給付或老農津貼。</text:p>
      <text:p text:style-name="P120">五、本人(或戶內人口)如有重複領取社會福利津貼補助與國民年金給付或老農津貼</text:p>
      <text:p text:style-name="P121"><text:s text:c="4"/>情形，經政府機關通知本人繳回後，本人應自事實發生之日起60日內擇一繳<text:s/></text:p>
      <text:p text:style-name="P122"><text:s text:c="4"/>還；屆期若未繳還，政府機關依法將溢領之社會福利津貼(補助)移送行政執行，</text:p>
      <text:p text:style-name="P123"><text:s text:c="4"/>本人無任何異議。</text:p>
      <text:p text:style-name="P124"/>
      <text:p text:style-name="P125">此致</text:p>
      <text:p text:style-name="P126">台中市大甲區公所</text:p>
      <text:p text:style-name="P127">立切結書人：<text:s text:c="19"/>(簽章)</text:p>
      <text:p text:style-name="P128">身分證字號：</text:p>
      <text:p text:style-name="P129">地<text:s text:c="6"/>址：</text:p>
      <text:p text:style-name="P130">電<text:s text:c="6"/>話：</text:p>
      <text:p text:style-name="P131"><text:span text:style-name="T132"><text:s text:c="11"/></text:span><text:span text:style-name="T133">中</text:span><text:span text:style-name="T134"><text:s text:c="2"/></text:span><text:span text:style-name="T135">華</text:span><text:span text:style-name="T136"><text:s text:c="2"/></text:span><text:span text:style-name="T137">民</text:span><text:span text:style-name="T138"><text:s text:c="2"/></text:span><text:span text:style-name="T139">國</text:span><text:span text:style-name="T140"><text:s text:c="7"/></text:span><text:span text:style-name="T141">年</text:span><text:span text:style-name="T142"><text:s text:c="6"/></text:span><text:span text:style-name="T143">月</text:span><text:span text:style-name="T144"><text:s text:c="6"/></text:span><text:span text:style-name="T14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688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3" style:parent-style-name="預設段落字型" style:family="text">
      <style:text-properties style:font-name="新細明體"/>
    </style:style>
    <style:style style:name="P4" style:parent-style-name="頁首" style:family="paragraph">
      <style:paragraph-properties fo:text-align="end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5" style:parent-style-name="預設段落字型" style:family="text">
      <style:text-properties style:font-name="新細明體"/>
    </style:style>
  </office:automatic-styles>
  <office:master-styles>
    <style:master-page style:name="MP0" style:page-layout-name="PL0">
      <style:header>
        <text:p text:style-name="P2"><text:tab/>身障生活<text:span text:style-name="T3">、</text:span>托育養護補助切結書</text:p>
        <text:p text:style-name="P4"><text:s text:c="86"/>版本<text:span text:style-name="T5">：</text:span>10407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切結書</dc:title>
    <meta:initial-creator>F03</meta:initial-creator>
    <dc:creator>user</dc:creator>
    <meta:creation-date>2017-09-12T00:15:00Z</meta:creation-date>
    <dc:date>2017-09-12T00:16:00Z</dc:date>
    <meta:print-date>2015-08-07T06:26:00Z</meta:print-date>
    <meta:template xlink:href="Normal" xlink:type="simple"/>
    <meta:editing-cycles>3</meta:editing-cycles>
    <meta:editing-duration>PT120S</meta:editing-duration>
    <meta:document-statistic meta:page-count="2" meta:paragraph-count="2" meta:word-count="168" meta:character-count="1128" meta:row-count="8" meta:non-whitespace-character-count="962"/>
  </office:meta>
</office:document-meta>
</file>