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left="-4.9166in" fo:margin-right="-0.1368in" fo:text-indent="5.0201in">
        <style:tab-stops/>
      </style:paragraph-properties>
    </style:style>
    <style:style style:name="T2" style:parent-style-name="預設段落字型" style:family="text">
      <style:text-properties style:font-name-complex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complex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complex="標楷體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style:text-autospace="none" fo:margin-right="-0.2368in"/>
      <style:text-properties style:font-name-complex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margin-right="-0.2368in"/>
      <style:text-properties style:font-name-complex="標楷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margin-right="-0.2368in"/>
    </style:style>
    <style:style style:name="T8" style:parent-style-name="預設段落字型" style:family="text">
      <style:text-properties style:font-name-complex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complex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complex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-complex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-complex="標楷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-complex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-complex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-complex="標楷體" fo:font-weight="bold" style:font-weight-asian="bold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line-height="0.3472in" fo:margin-right="-0.1368in" fo:text-indent="0.4444in"/>
    </style:style>
    <style:style style:name="T18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line-height="0.3472in"/>
      <style:text-properties style:font-name-complex="標楷體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line-height="0.3472in"/>
      <style:text-properties style:font-name-complex="標楷體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line-height="0.3472in"/>
      <style:text-properties style:font-name-complex="標楷體" fo:font-weight="bold" style:font-weight-asian="bold" style:letter-kerning="false" fo:font-size="18pt" style:font-size-asian="18pt" style:font-size-complex="18pt"/>
    </style:style>
    <style:style style:name="P29" style:parent-style-name="內文" style:family="paragraph">
      <style:paragraph-properties style:text-autospace="none" fo:line-height="0.3472in"/>
    </style:style>
    <style:style style:name="T30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-complex="標楷體" fo:color="#BFBFBF" style:letter-kerning="false" fo:font-size="16pt" style:font-size-asian="16pt" style:font-size-complex="16pt"/>
    </style:style>
    <style:style style:name="T36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-complex="標楷體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line-height="0.3472in"/>
      <style:text-properties style:font-name-complex="標楷體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line-height="0.3472in"/>
      <style:text-properties style:font-name-complex="標楷體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line-height="0.3472in"/>
      <style:text-properties style:font-name-complex="標楷體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line-height="0.3472in"/>
      <style:text-properties style:font-name-complex="標楷體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 fo:line-height="0.3472in"/>
      <style:text-properties style:font-name-complex="標楷體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line-height="0.3472in" fo:margin-left="-0.0006in" fo:margin-right="-0.3347in" fo:text-indent="-0.1958in">
        <style:tab-stops/>
      </style:paragraph-properties>
      <style:text-properties style:font-name-complex="標楷體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line-height="0.3472in" fo:margin-left="-0.0006in" fo:margin-right="-0.3347in" fo:text-indent="-0.1958in">
        <style:tab-stops/>
      </style:paragraph-properties>
      <style:text-properties style:font-name-complex="標楷體" fo:font-weight="bold" style:font-weight-asian="bold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line-height="0.3472in" fo:margin-left="-0.0006in" fo:margin-right="-0.3347in" fo:text-indent="-0.1958in">
        <style:tab-stops/>
      </style:paragraph-properties>
      <style:text-properties style:font-name-complex="標楷體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fo:line-height="0.3472in" fo:margin-left="-0.0006in" fo:margin-right="-0.3347in" fo:text-indent="-0.1958in">
        <style:tab-stops/>
      </style:paragraph-properties>
      <style:text-properties style:font-name-complex="標楷體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 fo:line-height="0.3472in" fo:margin-left="-0.0006in" fo:margin-right="-0.3347in" fo:text-indent="-0.1958in">
        <style:tab-stops/>
      </style:paragraph-properties>
      <style:text-properties style:font-name-complex="標楷體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fo:line-height="0.25in" fo:margin-left="0.7875in" fo:text-indent="-0.7875in">
        <style:tab-stops/>
      </style:paragraph-properties>
    </style:style>
    <style:style style:name="T51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complex="標楷體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-complex="標楷體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-complex="標楷體" fo:font-weight="bold" style:font-weight-asian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-complex="標楷體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-complex="標楷體" fo:font-weight="bold" style:font-weight-asian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-complex="標楷體" fo:font-weight="bold" style:font-weight-asian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-complex="標楷體" fo:font-weight="bold" style:font-weight-asian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line-height="0.25in" fo:margin-left="0.8868in" fo:text-indent="-0.2569in">
        <style:tab-stops/>
      </style:paragraph-properties>
    </style:style>
    <style:style style:name="T64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complex="新細明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complex="新細明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25in" fo:margin-left="0.9847in" fo:text-indent="-0.1944in">
        <style:tab-stops/>
      </style:paragraph-properties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complex="新細明體" fo:font-weight="bold" style:font-weight-asian="bold" fo:letter-spacing="0.0138in" style:letter-kerning="false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25in" fo:margin-left="0.9847in" fo:text-indent="-0.1944in">
        <style:tab-stops/>
      </style:paragraph-properties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complex="新細明體" fo:font-weight="bold" style:font-weight-asian="bold" fo:letter-spacing="0.0138in" style:letter-kerning="false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25in" fo:margin-left="0.9847in" fo:text-indent="-0.1944in">
        <style:tab-stops/>
      </style:paragraph-properties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complex="新細明體" fo:font-weight="bold" style:font-weight-asian="bold" fo:letter-spacing="0.0138in" style:letter-kerning="false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25in" fo:margin-left="0.9847in" fo:text-indent="-0.1944in">
        <style:tab-stops/>
      </style:paragraph-properties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complex="新細明體" fo:font-weight="bold" style:font-weight-asian="bold" fo:letter-spacing="0.0138in" style:letter-kerning="false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【保險對象死亡核退】</text:span><text:span text:style-name="T3">法定繼承人</text:span><text:span text:style-name="T4">聲明書</text:span></text:p>
      <text:p text:style-name="P5"/>
      <text:p text:style-name="P6"/>
      <text:p text:style-name="P7"><text:span text:style-name="T8"><text:s text:c="4"/></text:span><text:span text:style-name="T9">保險對象</text:span><text:span text:style-name="T10"><text:s text:c="11"/></text:span><text:span text:style-name="T11">先生（女士）因已死亡，故申請繼承</text:span><text:span text:style-name="T12">全民健</text:span><text:span text:style-name="T13">康</text:span><text:span text:style-name="T14">保</text:span><text:span text:style-name="T15">險</text:span><text:span text:style-name="T16">自墊之醫療費用</text:span></text:p>
      <text:p text:style-name="P17"><text:span text:style-name="T18">下列為其合法繼承人，同意由</text:span><text:span text:style-name="T19"><text:s/></text:span><text:span text:style-name="T20"><text:s text:c="9"/></text:span><text:span text:style-name="T21">代為申辦並代表全體繼承人領取 <text:s/>貴</text:span><text:span text:style-name="T22">保險人</text:span><text:span text:style-name="T23">核定款項，倘有權益、遺產等糾紛願負一切法律責任，與 <text:s/></text:span><text:span text:style-name="T24">貴保險人無關。</text:span><text:span text:style-name="T25"><text:s/></text:span></text:p>
      <text:p text:style-name="P26">此致<text:s/>全民健康保險保險人</text:p>
      <text:p text:style-name="P27"/>
      <text:p text:style-name="P28">聲明人如下：</text:p>
      <text:p text:style-name="P29"><text:span text:style-name="T30">繼</text:span><text:span text:style-name="T31"><text:s/></text:span><text:span text:style-name="T32">承</text:span><text:span text:style-name="T33"><text:s/></text:span><text:span text:style-name="T34">人：</text:span><text:span text:style-name="T35">(代理人)</text:span><text:span text:style-name="T36"><text:s text:c="14"/>簽</text:span><text:span text:style-name="T37"><text:s/></text:span><text:span text:style-name="T38">章</text:span><text:span text:style-name="T39"><text:s/></text:span></text:p>
      <text:p text:style-name="P40">身分證號：<text:s/><text:s text:c="21"/>關<text:s/>係：<text:s/></text:p>
      <text:p text:style-name="P41">繼<text:s/>承<text:s/>人：<text:s/><text:s text:c="21"/>簽<text:s/>章<text:s/></text:p>
      <text:p text:style-name="P42">身分證號：<text:s/><text:s text:c="21"/>關<text:s/>係：<text:s/></text:p>
      <text:p text:style-name="P43">繼<text:s/>承<text:s/>人：<text:s/><text:s text:c="21"/>簽<text:s/>章<text:s/></text:p>
      <text:p text:style-name="P44">身分證號： <text:s text:c="20"/><text:s/>關<text:s/>係：<text:s/></text:p>
      <text:p text:style-name="P45"/>
      <text:p text:style-name="P46">中<text:s/>華<text:s/>民<text:s/>國<text:s/><text:s/><text:s/><text:s text:c="10"/>年<text:s/><text:s text:c="7"/><text:s text:c="2"/>月<text:s/><text:s text:c="7"/><text:s text:c="2"/>日</text:p>
      <text:p text:style-name="P47"/>
      <text:p text:style-name="P48"/>
      <text:p text:style-name="P49"/>
      <text:p text:style-name="P50"><text:span text:style-name="T51">備註：</text:span><text:span text:style-name="T52">1.</text:span><text:span text:style-name="T53">請檢附</text:span><text:span text:style-name="T54">(1)</text:span><text:span text:style-name="T55">死亡證明文件（除籍之</text:span><text:span text:style-name="T56">戶口名簿</text:span><text:span text:style-name="T57">影本或死亡證明等文件）</text:span><text:span text:style-name="T58">、</text:span><text:span text:style-name="T59">及</text:span><text:span text:style-name="T60">(2)</text:span><text:span text:style-name="T61">申請人身分證明文件</text:span><text:span text:style-name="T62">，若繼承人數多者可分頁填寫聲明書。</text:span></text:p>
      <text:p text:style-name="P63"><text:span text:style-name="T64">2.</text:span><text:span text:style-name="T65">以下繼承人之順位</text:span><text:span text:style-name="T66">依民法1138條規定</text:span><text:span text:style-name="T67">《</text:span><text:span text:style-name="T68">除配偶外，</text:span><text:span text:style-name="T69">法定繼承人及其順序》</text:span><text:span text:style-name="T70">：</text:span></text:p>
      <text:p text:style-name="P71"><text:span text:style-name="T72">(1)</text:span><text:span text:style-name="T73">直系血親卑親屬</text:span><text:span text:style-name="T74">。</text:span></text:p>
      <text:p text:style-name="P75"><text:span text:style-name="T76">(2)</text:span><text:span text:style-name="T77">父母</text:span><text:span text:style-name="T78">。</text:span></text:p>
      <text:p text:style-name="P79"><text:span text:style-name="T80">(3)</text:span><text:span text:style-name="T81">兄弟姊妹</text:span><text:span text:style-name="T82">。</text:span></text:p>
      <text:p text:style-name="P83"><text:span text:style-name="T84">(4)</text:span><text:span text:style-name="T85">祖父母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保險對象死亡核退】法定繼承人聲明書</dc:title>
    <meta:initial-creator>NHI</meta:initial-creator>
    <dc:creator>TAICHUNG</dc:creator>
    <meta:creation-date>2015-06-16T07:55:00Z</meta:creation-date>
    <dc:date>2015-06-16T07:55:00Z</dc:date>
    <meta:print-date>2012-11-21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