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7" style:family="table">
      <style:table-properties style:width="7in" fo:margin-left="-0.2305in" table:align="left"/>
    </style:style>
    <style:style style:name="TableRow14" style:family="table-row">
      <style:table-row-properties style:min-row-height="0.863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7" style:family="table-row">
      <style:table-row-properties style:min-row-height="0.363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972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659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in" style:use-optimal-row-height="false" fo:keep-together="always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3.2361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margin-top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margin-top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5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6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7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8" style:parent-style-name="內文" style:family="paragraph">
      <style:paragraph-properties fo:line-height="0.2777in" fo:margin-left="0.0833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2777in" fo:margin-left="0.0833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ableRow86" style:family="table-row">
      <style:table-row-properties style:min-row-height="1.2361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89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90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91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TableRow92" style:family="table-row">
      <style:table-row-properties style:min-row-height="0.3472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right="0.0784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798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694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3.38819in" svg:y="0.24028in" svg:width="1.13819in" svg:height="0.67083in" style:rel-width="scale" style:rel-height="scale"><draw:text-box><text:p text:style-name="P3">□調 <text:s/>解</text:p><text:p text:style-name="P4"><text:span text:style-name="T5">□</text:span><text:span text:style-name="T6">調 <text:s/>處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耕<text:s text:c="2"/>地<text:s text:c="2"/>租<text:s text:c="2"/>佃<text:s text:c="2"/>爭<text:s text:c="2"/>議<text:s text:c="2"/><text:s text:c="11"/>委<text:s text:c="2"/>任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>
            <text:p text:style-name="P21">姓名</text:p>
            <text:p text:style-name="P22">(或名稱)</text:p>
          </table:table-cell>
          <table:table-cell table:style-name="TableCell23">
            <text:p text:style-name="P24">身分證</text:p>
            <text:p text:style-name="P25"><text:span text:style-name="T26">統一編</text:span><text:span text:style-name="T27">號</text:span></text:p>
          </table:table-cell>
          <table:table-cell table:style-name="TableCell28">
            <text:p text:style-name="P29">住所（或居所）</text:p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委任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受任人</text:p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與委任人</text:p>
            <text:p text:style-name="P60">之關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委任人與　　　　　　間，因　　　區　　　　　段　　　小段</text:p>
            <text:p text:style-name="P72">　　　　　　地號之耕地發生租佃爭議事件，委任受任人為代理人，</text:p>
            <text:p text:style-name="P73">並就本事件有為特別代理一切行為之權，特提出本委任書。</text:p>
            <text:p text:style-name="P74"/>
            <text:p text:style-name="P75"/>
            <text:p text:style-name="P76"/>
            <text:p text:style-name="P77">此致</text:p>
            <text:p text:style-name="P78"><text:span text:style-name="T79">□</text:span><text:span text:style-name="T80"><text:s/></text:span><text:span text:style-name="T81">臺中市 <text:s text:c="4"/>區公所耕地租佃委員會</text:span></text:p>
            <text:p text:style-name="P82"><text:span text:style-name="T83">□</text:span><text:span text:style-name="T84"><text:s/></text:span><text:span text:style-name="T85">臺中市耕地租佃委員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  <text:p text:style-name="P89">委任人：　　　 <text:s text:c="3"/>（簽章）</text:p>
            <text:p text:style-name="P90"/>
            <text:p text:style-name="P91">受任人：　　　 <text:s text:c="3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附繳證件：</text:span><text:span text:style-name="T96">受任人之身分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中華民國　　　　　　　年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租佃爭議耕地租佃委任書</dc:title>
    <dc:description>耕地租佃爭議耕地租佃委任書</dc:description>
    <dc:subject>耕地租佃爭議調解委任書</dc:subject>
    <meta:keyword>耕地租佃</meta:keyword>
    <meta:keyword>耕地租佃</meta:keyword>
    <meta:keyword>委任書</meta:keyword>
    <meta:initial-creator>高雄市政府地政處</meta:initial-creator>
    <dc:creator>user</dc:creator>
    <meta:creation-date>2015-11-05T05:33:00Z</meta:creation-date>
    <dc:date>2015-11-05T0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