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1" style:parent-style-name="內文" style:family="paragraph">
      <style:paragraph-properties fo:margin-left="0.8756in" fo:margin-right="0.1416in" fo:text-indent="-0.87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5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line-height="0.3888in" fo:margin-left="2.9381in" fo:text-indent="-2.938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3888in" fo:margin-left="2.9381in" fo:text-indent="-2.938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2" style:family="table-column">
      <style:table-column-properties style:column-width="0.625in"/>
    </style:style>
    <style:style style:name="TableColumn63" style:family="table-column">
      <style:table-column-properties style:column-width="0.75in"/>
    </style:style>
    <style:style style:name="TableColumn64" style:family="table-column">
      <style:table-column-properties style:column-width="0.5in"/>
    </style:style>
    <style:style style:name="TableColumn65" style:family="table-column">
      <style:table-column-properties style:column-width="0.875in"/>
    </style:style>
    <style:style style:name="TableColumn66" style:family="table-column">
      <style:table-column-properties style:column-width="0.625in"/>
    </style:style>
    <style:style style:name="TableColumn67" style:family="table-column">
      <style:table-column-properties style:column-width="1.625in"/>
    </style:style>
    <style:style style:name="TableColumn68" style:family="table-column">
      <style:table-column-properties style:column-width="0.5104in"/>
    </style:style>
    <style:style style:name="TableColumn69" style:family="table-column">
      <style:table-column-properties style:column-width="0.6145in"/>
    </style:style>
    <style:style style:name="Table61" style:family="table">
      <style:table-properties style:width="6.125in" fo:margin-left="-0.2305in" table:align="left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3" style:family="table-row">
      <style:table-row-properties style:min-row-height="0.3645in" fo:keep-together="always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0.5833in" fo:keep-together="always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9" style:family="table-row">
      <style:table-row-properties style:min-row-height="0.5833in" fo:keep-together="always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6" style:family="table-row">
      <style:table-row-properties style:min-row-height="0.5833in" fo:keep-together="always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3" style:family="table-row">
      <style:table-row-properties style:min-row-height="0.5833in" fo:keep-together="always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0" style:family="table-row">
      <style:table-row-properties style:min-row-height="0.5833in" fo:keep-together="always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7" style:family="table-row">
      <style:table-row-properties style:min-row-height="0.5833in" fo:keep-together="always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耕地三七五租約書補發應準備之資料及表格</text:p>
      <text:list text:style-name="LFO1" text:continue-numbering="true">
        <text:list-item>
          <text:p text:style-name="P2">租約書補發申請書</text:p>
        </text:list-item>
        <text:list-item>
          <text:p text:style-name="P3">租約書補發切結書</text:p>
        </text:list-item>
        <text:list-item>
          <text:p text:style-name="P4">申請人身分證明文件</text:p>
        </text:list-item>
        <text:list-item>
          <text:p text:style-name="P5">申請人印章</text:p>
        </text:list-item>
      </text:list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申 <text:s/>請 <text:s/>書</text:p>
      <text:p text:style-name="P21"><text:span text:style-name="T22">主旨<text:s/></text:span><text:span text:style-name="T23">:<text:s/></text:span><text:span text:style-name="T24">請發給</text:span><text:span text:style-name="T25">出</text:span><text:span text:style-name="T26">承</text:span><text:span text:style-name="T27"><text:s/>租耕地<text:s/></text:span><text:span text:style-name="T28">,</text:span><text:span text:style-name="T29"><text:s text:c="6"/>字第 <text:s text:c="3"/></text:span><text:span text:style-name="T30">號租約書</text:span><text:span text:style-name="T31">壹份</text:span><text:span text:style-name="T32"><text:s/>,<text:s/></text:span><text:span text:style-name="T33">請 <text:s/>鑒核。</text:span></text:p>
      <text:p text:style-name="P34">說明 : 因保存租約書遺失<text:s/>,<text:s/>依章聲請發給。</text:p>
      <text:p text:style-name="P35"/>
      <text:p text:style-name="P36"/>
      <text:p text:style-name="P37"><text:s text:c="19"/>謹 <text:s text:c="4"/>請</text:p>
      <text:p text:style-name="P38"><text:s text:c="7"/>大甲區公所 <text:s text:c="9"/>台照</text:p>
      <text:p text:style-name="P39"><text:s text:c="37"/></text:p>
      <text:p text:style-name="P40"/>
      <text:p text:style-name="P41"><text:span text:style-name="T42"><text:s text:c="12"/>申 <text:s/>請 <text:s/>人:</text:span><text:span text:style-name="T43"><text:s/></text:span></text:p>
      <text:p text:style-name="P44"/>
      <text:p text:style-name="P45"><text:s text:c="12"/>身分證字號:</text:p>
      <text:p text:style-name="P46"><text:span text:style-name="T47"><text:s/></text:span></text:p>
      <text:p text:style-name="P48"><text:span text:style-name="T49"><text:s text:c="12"/>住 <text:s text:c="5"/>址:</text:span><text:span text:style-name="T50"><text:s/></text:span></text:p>
      <text:p text:style-name="P51"/>
      <text:p text:style-name="內文"><text:span text:style-name="T52"><text:s text:c="12"/>電 <text:s text:c="5"/>話:</text:span><text:span text:style-name="T53"><text:s/></text:span></text:p>
      <text:p text:style-name="內文"><text:span text:style-name="T54"><text:s/></text:span></text:p>
      <text:p text:style-name="P55">中 <text:s text:c="3"/>華 <text:s text:c="3"/>民 <text:s text:c="3"/>國 <text:s text:c="4"/>年 <text:s text:c="4"/>月 <text:s text:c="4"/>日</text:p>
      <text:p text:style-name="P56"/>
      <text:soft-page-break/>
      <text:p text:style-name="P57"><text:span text:style-name="T58">切結書</text:span></text:p>
      <text:p text:style-name="P59">立切結書人 <text:s text:c="11"/>有左列之 <text:s text:c="6"/>字第 <text:s text:c="7"/>號私有耕地租約書不慎遺失屬實<text:s/>,<text:s/>如有虛偽不實之情事致損害他人之權益者<text:s/>,<text:s/>願負損害賠償及一切有關法律責任屬實 。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8">
            <text:p text:style-name="P72">土 <text:s text:c="2"/>地 <text:s text:c="2"/>標 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土 地 坐 落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面 <text:s text:c="3"/>積</text:p>
          </table:table-cell>
          <table:table-cell table:style-name="TableCell78">
            <text:p text:style-name="P79">權利範圍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區</text:p>
          </table:table-cell>
          <table:table-cell table:style-name="TableCell85">
            <text:p text:style-name="P86">段</text:p>
          </table:table-cell>
          <table:table-cell table:style-name="TableCell87">
            <text:p text:style-name="P88">小段</text:p>
          </table:table-cell>
          <table:table-cell table:style-name="TableCell89">
            <text:p text:style-name="P90">地號</text:p>
          </table:table-cell>
          <table:table-cell table:style-name="TableCell91">
            <text:p text:style-name="P92">地目</text:p>
          </table:table-cell>
          <table:table-cell table:style-name="TableCell93">
            <text:p text:style-name="P94">承租面積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大甲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立切結書人:</text:p>
      <text:p text:style-name="P185">身份證字號:</text:p>
      <text:p text:style-name="P186">住址:</text:p>
      <text:p text:style-name="P187">電話:</text:p>
      <text:p text:style-name="P188"><text:span text:style-name="T189">中</text:span><text:span text:style-name="T190"><text:s text:c="2"/></text:span><text:span text:style-name="T191">華</text:span><text:span text:style-name="T192"><text:s text:c="2"/></text:span><text:span text:style-name="T193">民</text:span><text:span text:style-name="T194"><text:s text:c="2"/></text:span><text:span text:style-name="T195">國</text:span><text:span text:style-name="T196"><text:s text:c="3"/></text:span><text:span text:style-name="T197"><text:s text:c="3"/>年<text:s/></text:span><text:span text:style-name="T198"><text:s text:c="8"/></text:span><text:span text:style-name="T199"><text:s/>月 <text:s text:c="2"/></text:span><text:span text:style-name="T200"><text:s text:c="7"/></text:span><text:span text:style-name="T20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三七五租約書補發應準備之資料及表格</dc:title>
    <meta:initial-creator>xp</meta:initial-creator>
    <dc:creator>user</dc:creator>
    <meta:creation-date>2015-11-05T05:31:00Z</meta:creation-date>
    <dc:date>2015-11-05T05:31:00Z</dc:date>
    <meta:template xlink:href="Normal.dotm" xlink:type="simple"/>
    <meta:editing-cycles>2</meta:editing-cycles>
    <meta:editing-duration>PT0S</meta:editing-duration>
    <meta:document-statistic meta:page-count="3" meta:paragraph-count="1" meta:word-count="100" meta:character-count="669" meta:row-count="4" meta:non-whitespace-character-count="570"/>
  </office:meta>
</office:document-meta>
</file>