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text-properties style:font-name="標楷體" style:font-name-asian="標楷體" fo:font-size="15pt" style:font-size-asian="15pt" style:font-size-complex="15pt"/>
    </style:style>
    <style:style style:name="P5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0562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1979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0076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2916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0951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0.1375in" style:use-optimal-column-width="false"/>
    </style:style>
    <style:style style:name="TableColumn42" style:family="table-column">
      <style:table-column-properties style:column-width="0.202in" style:use-optimal-column-width="false"/>
    </style:style>
    <style:style style:name="TableColumn43" style:family="table-column">
      <style:table-column-properties style:column-width="0.2506in" style:use-optimal-column-width="false"/>
    </style:style>
    <style:style style:name="TableColumn44" style:family="table-column">
      <style:table-column-properties style:column-width="0.2493in" style:use-optimal-column-width="false"/>
    </style:style>
    <style:style style:name="TableColumn45" style:family="table-column">
      <style:table-column-properties style:column-width="0.2034in" style:use-optimal-column-width="false"/>
    </style:style>
    <style:style style:name="TableColumn46" style:family="table-column">
      <style:table-column-properties style:column-width="0.1458in" style:use-optimal-column-width="false"/>
    </style:style>
    <style:style style:name="TableColumn47" style:family="table-column">
      <style:table-column-properties style:column-width="0.127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6569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6527in" style:use-optimal-column-width="false"/>
    </style:style>
    <style:style style:name="Table23" style:family="table">
      <style:table-properties style:width="6.9201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0625in" style:use-optimal-row-height="false" fo:keep-together="always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20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321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3215in" style:use-optimal-row-height="false" fo:keep-together="always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321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3215in" style:use-optimal-row-height="false" fo:keep-together="always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letter-spacing="-0.0069in" style:text-scale="80%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3215in" style:use-optimal-row-height="false" fo:keep-together="always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color="#000000" style:text-scale="80%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3215in" style:use-optimal-row-height="false" fo:keep-together="always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3215in" style:use-optimal-row-height="false" fo:keep-together="always"/>
    </style:style>
    <style:style style:name="P2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 style:text-scale="80%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215in" style:use-optimal-row-height="false" fo:keep-together="always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start" fo:line-height="0.1666in"/>
      <style:text-properties style:font-name="標楷體" style:font-name-asian="標楷體" fo:color="#000000" style:text-scale="90%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666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 style:text-scale="80%"/>
    </style:style>
    <style:style style:name="P3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27" style:family="table-row">
      <style:table-row-properties style:row-height="0.1972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Row354" style:family="table-row">
      <style:table-row-properties style:row-height="0.1972in" style:use-optimal-row-height="false" fo:keep-together="always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 style:row-height="0.1972in" style:use-optimal-row-height="false" fo:keep-together="always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row-height="0.1972in" style:use-optimal-row-height="false" fo:keep-together="always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P422" style:parent-style-name="內文" style:family="paragraph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row-height="0.1972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Row477" style:family="table-row">
      <style:table-row-properties style:row-height="0.1972in" style:use-optimal-row-height="false" fo:keep-together="always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 fo:color="#000000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row-height="0.1972in" style:use-optimal-row-height="false" fo:keep-together="always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Row525" style:family="table-row">
      <style:table-row-properties style:min-row-height="0.3937in" style:use-optimal-row-height="false" fo:keep-together="always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letter-spacing="-0.0138in" style:text-scale="80%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540" style:parent-style-name="預設段落字型" style:family="text">
      <style:text-properties style:font-name="標楷體" style:font-name-asian="標楷體" fo:color="#000000" style:text-scale="80%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Row543" style:family="table-row">
      <style:table-row-properties style:min-row-height="0.725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1666in"/>
      <style:text-properties style:font-name="標楷體" style:font-name-asian="標楷體" fo:color="#000000" fo:letter-spacing="-0.0069in" style:text-scale="80%" fo:font-size="10pt" style:font-size-asian="10pt" style:font-size-complex="10pt"/>
    </style:style>
    <style:style style:name="P546" style:parent-style-name="內文" style:family="paragraph">
      <style:paragraph-properties fo:text-align="start" fo:line-height="0.1666in"/>
      <style:text-properties style:font-name="標楷體" style:font-name-asian="標楷體" fo:color="#000000" fo:letter-spacing="-0.0069in" style:text-scale="80%" fo:font-size="10pt" style:font-size-asian="10pt" style:font-size-complex="10pt"/>
    </style:style>
    <style:style style:name="P547" style:parent-style-name="內文" style:family="paragraph">
      <style:paragraph-properties fo:text-align="start" fo:line-height="0.1666in"/>
      <style:text-properties style:font-name="標楷體" style:font-name-asian="標楷體" fo:color="#000000" fo:letter-spacing="-0.0069in" style:text-scale="80%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1666in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style:text-scale="80%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text-combine="lines"/>
    </style:style>
    <style:style style:name="T562" style:parent-style-name="預設段落字型" style:family="text">
      <style:text-properties style:font-name="標楷體" style:font-name-asian="標楷體" fo:color="#000000" fo:font-size="20pt" style:font-size-asian="20pt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66" style:family="table-row">
      <style:table-row-properties style:min-row-height="0.6986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069in" style:text-scale="80%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list-style-name="LFO1" style:family="paragraph">
      <style:text-properties style:font-name="標楷體" style:font-name-asian="標楷體" fo:color="#000000"/>
    </style:style>
    <style:style style:name="P571" style:parent-style-name="內文" style:list-style-name="LFO1" style:family="paragraph"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olumn576" style:family="table-column">
      <style:table-column-properties style:column-width="0.3402in" style:use-optimal-column-width="false"/>
    </style:style>
    <style:style style:name="TableColumn577" style:family="table-column">
      <style:table-column-properties style:column-width="0.4472in" style:use-optimal-column-width="false"/>
    </style:style>
    <style:style style:name="TableColumn578" style:family="table-column">
      <style:table-column-properties style:column-width="0.3958in" style:use-optimal-column-width="false"/>
    </style:style>
    <style:style style:name="TableColumn579" style:family="table-column">
      <style:table-column-properties style:column-width="0.3965in" style:use-optimal-column-width="false"/>
    </style:style>
    <style:style style:name="TableColumn580" style:family="table-column">
      <style:table-column-properties style:column-width="0.3965in" style:use-optimal-column-width="false"/>
    </style:style>
    <style:style style:name="TableColumn581" style:family="table-column">
      <style:table-column-properties style:column-width="0.3965in" style:use-optimal-column-width="false"/>
    </style:style>
    <style:style style:name="TableColumn582" style:family="table-column">
      <style:table-column-properties style:column-width="0.3965in" style:use-optimal-column-width="false"/>
    </style:style>
    <style:style style:name="TableColumn583" style:family="table-column">
      <style:table-column-properties style:column-width="0.3965in" style:use-optimal-column-width="false"/>
    </style:style>
    <style:style style:name="TableColumn584" style:family="table-column">
      <style:table-column-properties style:column-width="0.3965in" style:use-optimal-column-width="false"/>
    </style:style>
    <style:style style:name="TableColumn585" style:family="table-column">
      <style:table-column-properties style:column-width="0.3958in" style:use-optimal-column-width="false"/>
    </style:style>
    <style:style style:name="TableColumn586" style:family="table-column">
      <style:table-column-properties style:column-width="0.3965in" style:use-optimal-column-width="false"/>
    </style:style>
    <style:style style:name="TableColumn587" style:family="table-column">
      <style:table-column-properties style:column-width="0.3965in" style:use-optimal-column-width="false"/>
    </style:style>
    <style:style style:name="TableColumn588" style:family="table-column">
      <style:table-column-properties style:column-width="0.3965in" style:use-optimal-column-width="false"/>
    </style:style>
    <style:style style:name="TableColumn589" style:family="table-column">
      <style:table-column-properties style:column-width="0.3965in" style:use-optimal-column-width="false"/>
    </style:style>
    <style:style style:name="TableColumn590" style:family="table-column">
      <style:table-column-properties style:column-width="0.3965in" style:use-optimal-column-width="false"/>
    </style:style>
    <style:style style:name="TableColumn591" style:family="table-column">
      <style:table-column-properties style:column-width="0.3965in" style:use-optimal-column-width="false"/>
    </style:style>
    <style:style style:name="Table575" style:family="table">
      <style:table-properties style:width="6.3375in" fo:margin-left="0in" table:align="left"/>
    </style:style>
    <style:style style:name="TableRow592" style:family="table-row">
      <style:table-row-properties style:min-row-height="0.3826in" style:use-optimal-row-height="false" fo:keep-together="always"/>
    </style:style>
    <style:style style:name="TableCell59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595" style:family="table-row">
      <style:table-row-properties style:min-row-height="0.5583in" style:use-optimal-row-height="false" fo:keep-together="always"/>
    </style:style>
    <style:style style:name="TableCell59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1388in"/>
      <style:text-properties style:font-name="標楷體" fo:color="#000000"/>
    </style:style>
    <style:style style:name="P598" style:parent-style-name="本文" style:family="paragraph">
      <style:paragraph-properties fo:text-align="center"/>
      <style:text-properties style:font-name="標楷體" fo:color="#000000"/>
    </style:style>
    <style:style style:name="P599" style:parent-style-name="本文" style:family="paragraph">
      <style:paragraph-properties fo:text-align="center"/>
      <style:text-properties style:font-name="標楷體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7" style:family="table-cell">
      <style:table-cell-properties fo:border="0.0138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="0.0138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="0.0138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="0.0138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138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38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138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138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138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138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0.0138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138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138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Row635" style:family="table-row">
      <style:table-row-properties style:min-row-height="0.559in" style:use-optimal-row-height="false" fo:keep-together="always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9" style:family="table-cell">
      <style:table-cell-properties fo:border="0.0138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138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138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138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="0.0138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38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138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138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138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138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138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138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="0.0138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color="#000000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Row667" style:family="table-row">
      <style:table-row-properties style:min-row-height="0.559in" style:use-optimal-row-height="false" fo:keep-together="always"/>
    </style:style>
    <style:style style:name="P668" style:parent-style-name="內文" style:family="paragraph">
      <style:text-properties style:font-name="標楷體" style:font-name-asian="標楷體" fo:color="#000000"/>
    </style:style>
    <style:style style:name="TableCell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1" style:family="table-cell">
      <style:table-cell-properties fo:border="0.0138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138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138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138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138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138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138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138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138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138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Cell691" style:family="table-cell">
      <style:table-cell-properties fo:border="0.0138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="0.0138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138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Row699" style:family="table-row">
      <style:table-row-properties style:min-row-height="0.552in" style:use-optimal-row-height="false" fo:keep-together="always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2" style:family="table-cell">
      <style:table-cell-properties fo:border="0.0138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138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="0.0138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138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138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Cell712" style:family="table-cell">
      <style:table-cell-properties fo:border="0.0138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="0.0138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ableCell716" style:family="table-cell">
      <style:table-cell-properties fo:border="0.0138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/>
    </style:style>
    <style:style style:name="TableCell718" style:family="table-cell">
      <style:table-cell-properties fo:border="0.0138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138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/>
    </style:style>
    <style:style style:name="TableCell722" style:family="table-cell">
      <style:table-cell-properties fo:border="0.0138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color="#000000"/>
    </style:style>
    <style:style style:name="TableCell724" style:family="table-cell">
      <style:table-cell-properties fo:border="0.0138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color="#000000"/>
    </style:style>
    <style:style style:name="TableCell726" style:family="table-cell">
      <style:table-cell-properties fo:border="0.0138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color="#000000"/>
    </style:style>
    <style:style style:name="TableCell7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color="#000000"/>
    </style:style>
    <style:style style:name="TableRow730" style:family="table-row">
      <style:table-row-properties style:min-row-height="0.552in" style:use-optimal-row-height="false" fo:keep-together="always"/>
    </style:style>
    <style:style style:name="TableCell7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73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34" style:family="table-cell">
      <style:table-cell-properties fo:border="0.0138in solid #000000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138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138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138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="0.0138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Cell744" style:family="table-cell">
      <style:table-cell-properties fo:border="0.0138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color="#000000"/>
    </style:style>
    <style:style style:name="TableCell746" style:family="table-cell">
      <style:table-cell-properties fo:border="0.0138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color="#000000"/>
    </style:style>
    <style:style style:name="TableCell748" style:family="table-cell">
      <style:table-cell-properties fo:border="0.0138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color="#000000"/>
    </style:style>
    <style:style style:name="TableCell750" style:family="table-cell">
      <style:table-cell-properties fo:border="0.0138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="0.0138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138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color="#000000"/>
    </style:style>
    <style:style style:name="TableCell756" style:family="table-cell">
      <style:table-cell-properties fo:border="0.0138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0.0138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Row762" style:family="table-row">
      <style:table-row-properties style:min-row-height="0.6666in" style:use-optimal-row-height="false" fo:keep-together="always"/>
    </style:style>
    <style:style style:name="TableCell7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76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66" style:family="table-cell">
      <style:table-cell-properties fo:border="0.0138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138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38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color="#000000"/>
    </style:style>
    <style:style style:name="TableCell772" style:family="table-cell">
      <style:table-cell-properties fo:border="0.0138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="0.0138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Cell776" style:family="table-cell">
      <style:table-cell-properties fo:border="0.0138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Cell778" style:family="table-cell">
      <style:table-cell-properties fo:border="0.0138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="0.0138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="0.0138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Cell784" style:family="table-cell">
      <style:table-cell-properties fo:border="0.0138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38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color="#000000"/>
    </style:style>
    <style:style style:name="TableCell788" style:family="table-cell">
      <style:table-cell-properties fo:border="0.0138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="0.0138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Row794" style:family="table-row">
      <style:table-row-properties style:min-row-height="0.6666in" style:use-optimal-row-height="false" fo:keep-together="always"/>
    </style:style>
    <style:style style:name="TableCell7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8" style:family="table-cell">
      <style:table-cell-properties fo:border="0.0138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Cell800" style:family="table-cell">
      <style:table-cell-properties fo:border="0.0138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color="#000000"/>
    </style:style>
    <style:style style:name="TableCell802" style:family="table-cell">
      <style:table-cell-properties fo:border="0.0138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="0.0138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="0.0138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="0.0138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color="#000000"/>
    </style:style>
    <style:style style:name="TableCell810" style:family="table-cell">
      <style:table-cell-properties fo:border="0.0138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="0.0138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="0.0138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138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Cell818" style:family="table-cell">
      <style:table-cell-properties fo:border="0.0138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="0.0138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Cell822" style:family="table-cell">
      <style:table-cell-properties fo:border="0.0138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color="#000000"/>
    </style:style>
    <style:style style:name="TableCell8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000000"/>
    </style:style>
    <style:style style:name="TableRow826" style:family="table-row">
      <style:table-row-properties style:min-row-height="0.4541in" style:use-optimal-row-height="false" fo:keep-together="always"/>
    </style:style>
    <style:style style:name="TableCell82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Cell8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Cell8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Cell8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color="#000000"/>
    </style:style>
    <style:style style:name="TableCell8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/>
    </style:style>
    <style:style style:name="P85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858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860" style:family="table-column">
      <style:table-column-properties style:column-width="1.6916in" style:use-optimal-column-width="false"/>
    </style:style>
    <style:style style:name="TableColumn861" style:family="table-column">
      <style:table-column-properties style:column-width="2.5118in" style:use-optimal-column-width="false"/>
    </style:style>
    <style:style style:name="Table859" style:family="table">
      <style:table-properties style:width="4.2034in" fo:margin-left="2.134in" table:align="left"/>
    </style:style>
    <style:style style:name="TableRow862" style:family="table-row">
      <style:table-row-properties style:min-row-height="0.2222in" style:use-optimal-row-height="false" fo:keep-together="always"/>
    </style:style>
    <style:style style:name="TableCell863" style:family="table-cell">
      <style:table-cell-properties fo:border="none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865" style:family="table-cell">
      <style:table-cell-properties fo:border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867" style:family="table-row">
      <style:table-row-properties style:min-row-height="0.2222in" style:use-optimal-row-height="false" fo:keep-together="always"/>
    </style:style>
    <style:style style:name="TableCell868" style:family="table-cell">
      <style:table-cell-properties fo:border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870" style:family="table-cell">
      <style:table-cell-properties fo:border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872" style:family="table-row">
      <style:table-row-properties style:min-row-height="0.2222in" style:use-optimal-row-height="false" fo:keep-together="always"/>
    </style:style>
    <style:style style:name="TableCell873" style:family="table-cell">
      <style:table-cell-properties fo:border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875" style:family="table-cell">
      <style:table-cell-properties fo:border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7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78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P879" style:parent-style-name="內文" style:family="paragraph">
      <style:text-properties style:font-name="標楷體" style:font-name-asian="標楷體" fo:color="#000000"/>
    </style:style>
    <style:style style:name="P8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雙方協議終止租約應附文件及表格-耕作權放棄</text:p>
      <text:list text:style-name="LFO2" text:continue-numbering="true">
        <text:list-item>
          <text:p text:style-name="P2">租約變更登記申請書（三份）</text:p>
        </text:list-item>
        <text:list-item>
          <text:p text:style-name="P3">租約書正本</text:p>
        </text:list-item>
        <text:list-item>
          <text:p text:style-name="P4">出、承租人身分證明文件（身分證影本、戶籍謄本）</text:p>
        </text:list-item>
        <text:list-item>
          <text:p text:style-name="P5">印鑑證明</text:p>
        </text:list-item>
        <text:list-item>
          <text:p text:style-name="P6">耕作權放棄書（二份）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10" table:number-rows-spanned="5">
            <text:p text:style-name="P59">耕地三七五租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訂立</text:p>
          </table:table-cell>
          <table:covered-table-cell/>
          <table:covered-table-cell/>
          <table:table-cell table:style-name="TableCell62" table:number-columns-spanned="12" table:number-rows-spanned="5">
            <text:p text:style-name="P6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變更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終止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換訂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註銷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受文者</text:p>
          </table:table-cell>
          <table:covered-table-cell/>
          <table:covered-table-cell/>
          <table:covered-table-cell/>
          <table:table-cell table:style-name="TableCell107" table:number-columns-spanned="21">
            <text:p text:style-name="P108">大甲區公所 <text:s text:c="17"/>（租約字號：<text:s text:c="3"/>字第 <text:s text:c="3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申請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租約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登記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原因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租期</text:p>
          </table:table-cell>
          <table:covered-table-cell/>
          <table:covered-table-cell/>
          <table:covered-table-cell/>
          <table:table-cell table:style-name="TableCell135" table:number-columns-spanned="21">
            <text:p text:style-name="P136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法令依據</text:p>
          </table:table-cell>
          <table:covered-table-cell/>
          <table:covered-table-cell/>
          <table:covered-table-cell/>
          <table:table-cell table:style-name="TableCell144" table:number-columns-spanned="21">
            <text:p text:style-name="內文"><text:span text:style-name="T145">臺中市耕地租約登記自治條例第 <text:s text:c="2"/>條第 <text:s text:c="2"/>項第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收件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 table:number-rows-spanned="4">
            <text:p text:style-name="P152">附繳證件</text:p>
          </table:table-cell>
          <table:covered-table-cell/>
          <table:table-cell table:style-name="TableCell153" table:number-columns-spanned="14">
            <text:p text:style-name="P154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時間</text:p>
          </table:table-cell>
          <table:table-cell table:style-name="TableCell160" table:number-rows-spanned="2">
            <text:p text:style-name="P161">字號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14">
            <text:p text:style-name="P166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14">
            <text:p text:style-name="P176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　年　月　日　時</text:p>
          </table:table-cell>
          <table:table-cell table:style-name="TableCell182" table:number-rows-spanned="6">
            <text:p text:style-name="P183">　　字第　　　　　號</text:p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14">
            <text:p text:style-name="P188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5">
            <text:p text:style-name="P197">申請人</text:p>
          </table:table-cell>
          <table:covered-table-cell/>
          <table:table-cell table:style-name="TableCell198" table:number-columns-spanned="2">
            <text:p text:style-name="P199">身分</text:p>
          </table:table-cell>
          <table:covered-table-cell/>
          <table:table-cell table:style-name="TableCell200" table:number-columns-spanned="3">
            <text:p text:style-name="P201">姓名</text:p>
          </table:table-cell>
          <table:covered-table-cell/>
          <table:covered-table-cell/>
          <table:table-cell table:style-name="TableCell202" table:number-columns-spanned="13">
            <text:p text:style-name="P20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國民身分證統一編號</text:p>
          </table:table-cell>
          <table:covered-table-cell/>
          <table:covered-table-cell/>
          <table:table-cell table:style-name="TableCell206">
            <text:p text:style-name="P207">電話號碼</text:p>
          </table:table-cell>
          <table:table-cell table:style-name="TableCell208">
            <text:p text:style-name="P209">蓋章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承租人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出租人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 table:number-rows-spanned="2">
            <text:p text:style-name="P284">摘要</text:p>
          </table:table-cell>
          <table:covered-table-cell/>
          <table:covered-table-cell/>
          <table:table-cell table:style-name="TableCell285" table:number-columns-spanned="2" table:number-rows-spanned="2">
            <text:p text:style-name="P286">段</text:p>
          </table:table-cell>
          <table:covered-table-cell/>
          <table:table-cell table:style-name="TableCell287" table:number-columns-spanned="2" table:number-rows-spanned="2">
            <text:p text:style-name="P288">小段</text:p>
          </table:table-cell>
          <table:covered-table-cell/>
          <table:table-cell table:style-name="TableCell289" table:number-columns-spanned="2" table:number-rows-spanned="2">
            <text:p text:style-name="P290">地號</text:p>
          </table:table-cell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columns-spanned="4" table:number-rows-spanned="2">
            <text:p text:style-name="P296">面積</text:p>
            <text:p text:style-name="P297">（公頃）</text:p>
          </table:table-cell>
          <table:covered-table-cell/>
          <table:covered-table-cell/>
          <table:covered-table-cell/>
          <table:table-cell table:style-name="TableCell298" table:number-columns-spanned="4" table:number-rows-spanned="2">
            <text:p text:style-name="P299">承租面積</text:p>
            <text:p text:style-name="P300">（公頃）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租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2">
            <text:p text:style-name="P319">種類</text:p>
          </table:table-cell>
          <table:covered-table-cell/>
          <table:table-cell table:style-name="TableCell320" table:number-columns-spanned="4">
            <text:p text:style-name="P321"><text:span text:style-name="T322">實物</text:span><text:span text:style-name="T323">（台斤）</text:span></text:p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3" table:number-rows-spanned="4">
            <text:p text:style-name="P329">原載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4">
            <text:p text:style-name="P349"/>
          </table:table-cell>
          <table:covered-table-cell/>
          <table:table-cell table:style-name="TableCell350" table:number-rows-spanned="4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 table:number-rows-spanned="4">
            <text:p text:style-name="P428">變更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 table:number-rows-spanned="4">
            <text:p text:style-name="P448"/>
          </table:table-cell>
          <table:covered-table-cell/>
          <table:table-cell table:style-name="TableCell449" table:number-rows-spanned="4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大甲區公所審核情形</text:p>
          </table:table-cell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主辦人員</text:p>
            <text:p text:style-name="P532"/>
            <text:p text:style-name="P533">課長</text:p>
          </table:table-cell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大<text:s/><text:s/>甲</text:p>
            <text:p text:style-name="P538"><text:span text:style-name="T539">區 <text:s/></text:span><text:span text:style-name="T540">長</text:span></text:p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市政府</text:p>
            <text:p text:style-name="P546">備查</text:p>
            <text:p text:style-name="P547">情形</text:p>
          </table:table-cell>
          <table:covered-table-cell/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主辦人員</text:p>
            <text:p text:style-name="P552">股 <text:s text:c="3"/>長</text:p>
            <text:p text:style-name="P553"><text:span text:style-name="T554">科</text:span><text:span text:style-name="T555">（局）</text:span><text:span text:style-name="T556">長</text:span></text:p>
          </table:table-cell>
          <table:covered-table-cell/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<text:span text:style-name="T561">市</text:span><text:span text:style-name="T562"><text:s/></text:span><text:span text:style-name="T563">長</text:span></text:p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附註：<text:s/></text:p>
          </table:table-cell>
          <table:covered-table-cell/>
          <table:covered-table-cell/>
          <table:table-cell table:style-name="TableCell569" table:number-columns-spanned="26">
            <text:list text:style-name="LFO1" text:continue-numbering="true">
              <text:list-item>
                <text:p text:style-name="P570">本申請書依式填寫一式三份。</text:p>
              </text:list-item>
              <text:list-item>
                <text:p text:style-name="P571">本申請書內之「法令依據」欄及「附繳證件」欄，請參照「台中市耕地租約登記自治條例」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soft-page-break/>
      <text:p text:style-name="P573">耕　作　權　放　棄　書</text:p>
      <text:p text:style-name="P574">立耕作權放棄書人　　　　　承租　　　所有坐落臺中市大甲區之下列標示耕地，茲自願放棄上述耕地耕作權屬實，恐口無憑，爰依照「耕地三七五減租條例」第17條第1項第2款及「臺中市耕地租約登記自治條例」第10條第1項第2款（或該條例第7條第1項第5款及第8條第1項第4款）規定，特立此書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16">
            <text:p text:style-name="P59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3">
            <text:p text:style-name="P597"/>
            <text:p text:style-name="P598">土</text:p>
            <text:p text:style-name="P599"/>
            <text:p text:style-name="P600">地</text:p>
            <text:p text:style-name="P601"/>
            <text:p text:style-name="P602">坐</text:p>
            <text:p text:style-name="P603"/>
            <text:p text:style-name="P604">落</text:p>
          </table:table-cell>
          <table:table-cell table:style-name="TableCell605">
            <text:p text:style-name="P606">段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小段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地目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面積</text:p>
            <text:p text:style-name="P733">（公頃）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承租面積</text:p>
            <text:p text:style-name="P765">（公頃）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放棄承租面積</text:p>
            <text:p text:style-name="P797">（公頃）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備註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此致</text:p>
      <text:p text:style-name="P858">君　收執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立耕作權放棄書人：</text:p>
          </table:table-cell>
          <table:table-cell table:style-name="TableCell865">
            <text:p text:style-name="P866">簽章</text:p>
          </table:table-cell>
        </table:table-row>
        <table:table-row table:style-name="TableRow867">
          <table:table-cell table:style-name="TableCell868">
            <text:p text:style-name="P869">國民身分證統一編號：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地　　　　　　　址：</text:p>
          </table:table-cell>
          <table:table-cell table:style-name="TableCell875">
            <text:p text:style-name="P876"/>
            <text:p text:style-name="P877"/>
          </table:table-cell>
        </table:table-row>
      </table:table>
      <text:p text:style-name="P878">中華民國　　　年　　　月　　　日</text:p>
      <text:p text:style-name="P879">（附註：本放棄書對於放棄全部或部分耕作權，均適用之。惟放棄部分耕作權為一宗耕地之一部者，並應提出地籍圖謄本及租佃位置圖各一份）。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　作　權　放　棄　書</dc:title>
    <meta:initial-creator>Windows2000PRO</meta:initial-creator>
    <dc:creator>user</dc:creator>
    <meta:creation-date>2015-11-05T05:29:00Z</meta:creation-date>
    <dc:date>2015-11-05T05:29:00Z</dc: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