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77cm" fo:margin-left="-0.7cm" table:align="left"/>
    </style:style>
    <style:style style:name="表格1.A" style:family="table-column">
      <style:table-column-properties style:column-width="0.587cm"/>
    </style:style>
    <style:style style:name="表格1.B" style:family="table-column">
      <style:table-column-properties style:column-width="0.429cm"/>
    </style:style>
    <style:style style:name="表格1.C" style:family="table-column">
      <style:table-column-properties style:column-width="0.198cm"/>
    </style:style>
    <style:style style:name="表格1.E" style:family="table-column">
      <style:table-column-properties style:column-width="0.437cm"/>
    </style:style>
    <style:style style:name="表格1.F" style:family="table-column">
      <style:table-column-properties style:column-width="0.171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314cm"/>
    </style:style>
    <style:style style:name="表格1.J" style:family="table-column">
      <style:table-column-properties style:column-width="0.508cm"/>
    </style:style>
    <style:style style:name="表格1.K" style:family="table-column">
      <style:table-column-properties style:column-width="0.928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0.654cm"/>
    </style:style>
    <style:style style:name="表格1.N" style:family="table-column">
      <style:table-column-properties style:column-width="0.73cm"/>
    </style:style>
    <style:style style:name="表格1.O" style:family="table-column">
      <style:table-column-properties style:column-width="0.196cm"/>
    </style:style>
    <style:style style:name="表格1.P" style:family="table-column">
      <style:table-column-properties style:column-width="0.265cm"/>
    </style:style>
    <style:style style:name="表格1.Q" style:family="table-column">
      <style:table-column-properties style:column-width="0.787cm"/>
    </style:style>
    <style:style style:name="表格1.R" style:family="table-column">
      <style:table-column-properties style:column-width="0.365cm"/>
    </style:style>
    <style:style style:name="表格1.S" style:family="table-column">
      <style:table-column-properties style:column-width="0.519cm"/>
    </style:style>
    <style:style style:name="表格1.T" style:family="table-column">
      <style:table-column-properties style:column-width="0.633cm"/>
    </style:style>
    <style:style style:name="表格1.U" style:family="table-column">
      <style:table-column-properties style:column-width="0.63cm"/>
    </style:style>
    <style:style style:name="表格1.V" style:family="table-column">
      <style:table-column-properties style:column-width="0.522cm"/>
    </style:style>
    <style:style style:name="表格1.W" style:family="table-column">
      <style:table-column-properties style:column-width="0.15cm"/>
    </style:style>
    <style:style style:name="表格1.X" style:family="table-column">
      <style:table-column-properties style:column-width="0.27cm"/>
    </style:style>
    <style:style style:name="表格1.Y" style:family="table-column">
      <style:table-column-properties style:column-width="0.993cm"/>
    </style:style>
    <style:style style:name="表格1.Z" style:family="table-column">
      <style:table-column-properties style:column-width="0.49cm"/>
    </style:style>
    <style:style style:name="表格1.a" style:family="table-column">
      <style:table-column-properties style:column-width="1.069cm"/>
    </style:style>
    <style:style style:name="表格1.b" style:family="table-column">
      <style:table-column-properties style:column-width="1.815cm"/>
    </style:style>
    <style:style style:name="表格1.c" style:family="table-column">
      <style:table-column-properties style:column-width="2.134cm"/>
    </style:style>
    <style:style style:name="表格1.1" style:family="table-row">
      <style:table-row-properties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O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1.R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5" style:family="table-row">
      <style:table-row-properties style:min-row-height="0.159cm" style:keep-together="false" fo:keep-together="always" style:use-optimal-row-height="false"/>
    </style:style>
    <style:style style:name="表格1.O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1.6" style:family="table-row">
      <style:table-row-properties style:row-height="0.7cm" style:keep-together="false" fo:keep-together="always" style:use-optimal-row-height="false"/>
    </style:style>
    <style:style style:name="表格1.E6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N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/>
    </style:style>
    <style:style style:name="表格1.10" style:family="table-row">
      <style:table-row-properties style:min-row-height="0.815cm" style:keep-together="false" fo:keep-together="always" style:use-optimal-row-height="false"/>
    </style:style>
    <style:style style:name="表格1.D10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/>
    </style:style>
    <style:style style:name="表格1.11" style:family="table-row">
      <style:table-row-properties style:min-row-height="0.817cm" style:keep-together="false" fo:keep-together="always" style:use-optimal-row-height="false"/>
    </style:style>
    <style:style style:name="表格1.19" style:family="table-row">
      <style:table-row-properties style:min-row-height="0.635cm" style:keep-together="false" fo:keep-together="always" style:use-optimal-row-height="false"/>
    </style:style>
    <style:style style:name="表格1.21" style:family="table-row">
      <style:table-row-properties style:row-height="0.501cm" style:keep-together="false" fo:keep-together="always" style:use-optimal-row-height="false"/>
    </style:style>
    <style:style style:name="表格1.29" style:family="table-row">
      <style:table-row-properties style:min-row-height="2.145cm" style:keep-together="false" fo:keep-together="always" style:use-optimal-row-height="false"/>
    </style:style>
    <style:style style:name="表格1.P29" style:family="table-cell">
      <style:table-cell-properties fo:padding-left="0.049cm" fo:padding-right="0.049cm" fo:padding-top="0cm" fo:padding-bottom="0cm" fo:border="0.018cm solid #000000"/>
    </style:style>
    <style:style style:name="表格1.30" style:family="table-row">
      <style:table-row-properties style:min-row-height="1.842cm" style:keep-together="false" fo:keep-together="always" style:use-optimal-row-height="false"/>
    </style:style>
    <style:style style:name="表格1.31" style:family="table-row">
      <style:table-row-properties style:min-row-height="1.774cm" style:keep-together="false" fo:keep-together="always" style:use-optimal-row-height="false"/>
    </style:style>
    <style:style style:name="表格2" style:family="table">
      <style:table-properties style:width="8.001cm" table:align="center"/>
    </style:style>
    <style:style style:name="表格2.A" style:family="table-column">
      <style:table-column-properties style:column-width="2cm"/>
    </style:style>
    <style:style style:name="表格2.1" style:family="table-row">
      <style:table-row-properties style:row-height="0.501cm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B1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2.C1" style:family="table-cell">
      <style:table-cell-properties fo:padding-left="0.049cm" fo:padding-right="0.049cm" fo:padding-top="0cm" fo:padding-bottom="0cm" fo:border-left="0.018cm solid #000000" fo:border-right="none" fo:border-top="none" fo:border-bottom="none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表格2.B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2.C2" style:family="table-cell">
      <style:table-cell-properties fo:padding-left="0.049cm" fo:padding-right="0.049cm" fo:padding-top="0cm" fo:padding-bottom="0cm" fo:border-left="0.018cm solid #000000" fo:border-right="none" fo:border-top="none" fo:border-bottom="0.018cm solid #000000"/>
    </style:style>
    <style:style style:name="表格3" style:family="table">
      <style:table-properties style:width="16.097cm" fo:margin-left="0cm" table:align="left"/>
    </style:style>
    <style:style style:name="表格3.A" style:family="table-column">
      <style:table-column-properties style:column-width="0.864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2.013cm"/>
    </style:style>
    <style:style style:name="表格3.D" style:family="table-column">
      <style:table-column-properties style:column-width="2.014cm"/>
    </style:style>
    <style:style style:name="表格3.1" style:family="table-row">
      <style:table-row-properties style:min-row-height="0.972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035cm solid #000000"/>
    </style:style>
    <style:style style:name="表格3.2" style:family="table-row">
      <style:table-row-properties style:min-row-height="1.418cm" style:keep-together="false"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="0.035cm solid #000000"/>
    </style:style>
    <style:style style:name="表格3.3" style:family="table-row">
      <style:table-row-properties style:min-row-height="1.42cm" style:keep-together="false" fo:keep-together="always" style:use-optimal-row-height="false"/>
    </style:style>
    <style:style style:name="表格3.4" style:family="table-row">
      <style:table-row-properties style:min-row-height="1.483cm" style:keep-together="false" fo:keep-together="always" style:use-optimal-row-height="false"/>
    </style:style>
    <style:style style:name="表格3.5" style:family="table-row">
      <style:table-row-properties style:min-row-height="1.693cm" style:keep-together="false" fo:keep-together="always" style:use-optimal-row-height="false"/>
    </style:style>
    <style:style style:name="表格4" style:family="table">
      <style:table-properties style:width="16.097cm" fo:margin-left="0cm" table:align="left"/>
    </style:style>
    <style:style style:name="表格4.A" style:family="table-column">
      <style:table-column-properties style:column-width="0.864cm"/>
    </style:style>
    <style:style style:name="表格4.B" style:family="table-column">
      <style:table-column-properties style:column-width="1.136cm"/>
    </style:style>
    <style:style style:name="表格4.C" style:family="table-column">
      <style:table-column-properties style:column-width="2.013cm"/>
    </style:style>
    <style:style style:name="表格4.D" style:family="table-column">
      <style:table-column-properties style:column-width="2.014cm"/>
    </style:style>
    <style:style style:name="表格4.1" style:family="table-row">
      <style:table-row-properties style:min-row-height="0.972cm" style:keep-together="false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035cm solid #000000"/>
    </style:style>
    <style:style style:name="表格4.2" style:family="table-row">
      <style:table-row-properties style:min-row-height="1.074cm" style:keep-together="false" fo:keep-together="always" style:use-optimal-row-height="false"/>
    </style:style>
    <style:style style:name="表格4.A2" style:family="table-cell">
      <style:table-cell-properties fo:padding-left="0.049cm" fo:padding-right="0.049cm" fo:padding-top="0cm" fo:padding-bottom="0cm" fo:border="0.035cm solid #000000"/>
    </style:style>
    <style:style style:name="表格4.4" style:family="table-row">
      <style:table-row-properties style:min-row-height="1.076cm" style:keep-together="false" fo:keep-together="always" style:use-optimal-row-height="false"/>
    </style:style>
    <style:style style:name="表格4.5" style:family="table-row">
      <style:table-row-properties style:min-row-height="1.039cm" style:keep-together="false" fo:keep-together="always" style:use-optimal-row-height="false"/>
    </style:style>
    <style:style style:name="表格4.6" style:family="table-row">
      <style:table-row-properties style:min-row-height="1.48cm" style:keep-together="false" fo:keep-together="always" style:use-optimal-row-height="false"/>
    </style:style>
    <style:style style:name="表格4.7" style:family="table-row">
      <style:table-row-properties style:min-row-height="1.628cm" style:keep-together="false" fo:keep-together="always" style:use-optimal-row-height="false"/>
    </style:style>
    <style:style style:name="表格4.8" style:family="table-row">
      <style:table-row-properties style:min-row-height="0.799cm" style:keep-together="false" fo:keep-together="always" style:use-optimal-row-height="false"/>
    </style:style>
    <style:style style:name="表格5" style:family="table">
      <style:table-properties style:width="15.727cm" fo:margin-left="0cm" table:align="left"/>
    </style:style>
    <style:style style:name="表格5.A" style:family="table-column">
      <style:table-column-properties style:column-width="0.843cm"/>
    </style:style>
    <style:style style:name="表格5.B" style:family="table-column">
      <style:table-column-properties style:column-width="1.109cm"/>
    </style:style>
    <style:style style:name="表格5.C" style:family="table-column">
      <style:table-column-properties style:column-width="1.965cm"/>
    </style:style>
    <style:style style:name="表格5.D" style:family="table-column">
      <style:table-column-properties style:column-width="1.969cm"/>
    </style:style>
    <style:style style:name="表格5.I" style:family="table-column">
      <style:table-column-properties style:column-width="1.97cm"/>
    </style:style>
    <style:style style:name="表格5.1" style:family="table-row">
      <style:table-row-properties style:min-row-height="0.9cm" style:keep-together="false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035cm solid #000000"/>
    </style:style>
    <style:style style:name="表格5.2" style:family="table-row">
      <style:table-row-properties style:min-row-height="1.08cm" style:keep-together="false" fo:keep-together="always" style:use-optimal-row-height="false"/>
    </style:style>
    <style:style style:name="表格5.C2" style:family="table-cell">
      <style:table-cell-properties fo:padding-left="0.049cm" fo:padding-right="0.049cm" fo:padding-top="0cm" fo:padding-bottom="0cm" fo:border="0.035cm solid #000000"/>
    </style:style>
    <style:style style:name="表格5.3" style:family="table-row">
      <style:table-row-properties style:min-row-height="1.314cm" style:keep-together="false" fo:keep-together="always" style:use-optimal-row-height="false"/>
    </style:style>
    <style:style style:name="表格5.4" style:family="table-row">
      <style:table-row-properties style:min-row-height="1.115cm" style:keep-together="false" fo:keep-together="always" style:use-optimal-row-height="false"/>
    </style:style>
    <style:style style:name="表格5.5" style:family="table-row">
      <style:table-row-properties style:min-row-height="1.205cm" style:keep-together="false" fo:keep-together="always" style:use-optimal-row-height="false"/>
    </style:style>
    <style:style style:name="表格5.6" style:family="table-row">
      <style:table-row-properties style:min-row-height="1.566cm" style:keep-together="false" fo:keep-together="always" style:use-optimal-row-height="false"/>
    </style:style>
    <style:style style:name="表格6" style:family="table">
      <style:table-properties style:width="16.097cm" fo:margin-left="0cm" table:align="left"/>
    </style:style>
    <style:style style:name="表格6.A" style:family="table-column">
      <style:table-column-properties style:column-width="0.864cm"/>
    </style:style>
    <style:style style:name="表格6.B" style:family="table-column">
      <style:table-column-properties style:column-width="1.136cm"/>
    </style:style>
    <style:style style:name="表格6.C" style:family="table-column">
      <style:table-column-properties style:column-width="1.005cm"/>
    </style:style>
    <style:style style:name="表格6.D" style:family="table-column">
      <style:table-column-properties style:column-width="1.007cm"/>
    </style:style>
    <style:style style:name="表格6.1" style:family="table-row">
      <style:table-row-properties style:min-row-height="0.972cm" style:keep-together="false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035cm solid #000000"/>
    </style:style>
    <style:style style:name="表格6.2" style:family="table-row">
      <style:table-row-properties style:min-row-height="1.418cm" style:keep-together="false" fo:keep-together="always" style:use-optimal-row-height="false"/>
    </style:style>
    <style:style style:name="表格6.A2" style:family="table-cell">
      <style:table-cell-properties fo:padding-left="0.049cm" fo:padding-right="0.049cm" fo:padding-top="0cm" fo:padding-bottom="0cm" fo:border="0.035cm solid #000000"/>
    </style:style>
    <style:style style:name="表格6.3" style:family="table-row">
      <style:table-row-properties style:min-row-height="1.42cm" style:keep-together="false" fo:keep-together="always" style:use-optimal-row-height="false"/>
    </style:style>
    <style:style style:name="表格6.5" style:family="table-row">
      <style:table-row-properties style:min-row-height="1.693cm" style:keep-together="false" fo:keep-together="always" style:use-optimal-row-height="false"/>
    </style:style>
    <style:style style:name="P1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text-properties style:font-name="標楷體" style:font-name-asian="標楷體"/>
    </style:style>
    <style:style style:name="P4" style:family="paragraph" style:parent-style-name="內文">
      <style:text-properties fo:color="#000000" style:font-name="標楷體" style:font-name-asian="標楷體"/>
    </style:style>
    <style:style style:name="P5" style:family="paragraph" style:parent-style-name="內文">
      <style:paragraph-properties fo:text-align="start" style:justify-single-word="false"/>
      <style:text-properties fo:color="#000000" style:font-name="標楷體" style:font-name-asian="標楷體"/>
    </style:style>
    <style:style style:name="P6" style:family="paragraph" style:parent-style-name="內文">
      <style:paragraph-properties fo:text-align="center" style:justify-single-word="false"/>
      <style:text-properties fo:color="#000000" style:font-name="標楷體" style:font-name-asian="標楷體"/>
    </style:style>
    <style:style style:name="P7" style:family="paragraph" style:parent-style-name="內文">
      <style:paragraph-properties fo:text-align="start" style:justify-single-word="false"/>
      <style:text-properties fo:color="#000000" style:font-name="標楷體" style:font-name-asian="標楷體" style:text-scale="80%"/>
    </style:style>
    <style:style style:name="P8" style:family="paragraph" style:parent-style-name="內文">
      <style:paragraph-properties fo:line-height="0.423cm"/>
      <style:text-properties fo:color="#000000" style:font-name="標楷體" style:font-name-asian="標楷體" style:text-scale="80%"/>
    </style:style>
    <style:style style:name="P9" style:family="paragraph" style:parent-style-name="內文">
      <style:paragraph-properties fo:line-height="0.423cm"/>
      <style:text-properties fo:color="#000000" style:font-name="標楷體" style:font-name-asian="標楷體"/>
    </style:style>
    <style:style style:name="P10" style:family="paragraph" style:parent-style-name="內文">
      <style:paragraph-properties fo:line-height="0.423cm" fo:text-align="start" style:justify-single-word="false"/>
      <style:text-properties fo:color="#000000" style:font-name="標楷體" style:font-name-asian="標楷體"/>
    </style:style>
    <style:style style:name="P11" style:family="paragraph" style:parent-style-name="內文">
      <style:paragraph-properties fo:line-height="0.423cm"/>
      <style:text-properties fo:color="#000000" style:font-name="標楷體" style:font-name-asian="標楷體" style:text-scale="66%"/>
    </style:style>
    <style:style style:name="P12" style:family="paragraph" style:parent-style-name="內文">
      <style:paragraph-properties fo:line-height="0.423cm" fo:text-align="start" style:justify-single-word="false"/>
      <style:text-properties fo:color="#000000" style:font-name="標楷體" style:font-name-asian="標楷體" style:text-scale="90%"/>
    </style:style>
    <style:style style:name="P13" style:family="paragraph" style:parent-style-name="內文">
      <style:paragraph-properties fo:line-height="1.058cm"/>
      <style:text-properties fo:color="#000000" style:font-name="標楷體" style:font-name-asian="標楷體"/>
    </style:style>
    <style:style style:name="P14" style:family="paragraph" style:parent-style-name="內文">
      <style:paragraph-properties fo:line-height="0.706cm"/>
      <style:text-properties fo:color="#000000" style:font-name="標楷體" style:font-name-asian="標楷體"/>
    </style:style>
    <style:style style:name="P15" style:family="paragraph" style:parent-style-name="內文">
      <style:paragraph-properties fo:line-height="0.706cm" fo:text-align="start" style:justify-single-word="false"/>
      <style:text-properties fo:color="#000000" style:font-name="標楷體" style:font-name-asian="標楷體"/>
    </style:style>
    <style:style style:name="P16" style:family="paragraph" style:parent-style-name="內文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P17" style:family="paragraph" style:parent-style-name="內文">
      <style:paragraph-properties fo:line-height="0.529cm"/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P18" style:family="paragraph" style:parent-style-name="內文">
      <style:paragraph-properties fo:line-height="0.529cm"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P19" style:family="paragraph" style:parent-style-name="內文"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內文">
      <style:paragraph-properties fo:line-height="0.882cm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內文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內文">
      <style:paragraph-properties fo:line-height="1.058cm" fo:text-align="start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內文">
      <style:paragraph-properties fo:text-align="center" style:justify-single-word="false"/>
      <style:text-properties fo:color="#000000" style:font-name="標楷體" fo:letter-spacing="-0.018cm" style:font-name-asian="標楷體" style:text-scale="80%"/>
    </style:style>
    <style:style style:name="P24" style:family="paragraph" style:parent-style-name="內文">
      <style:text-properties fo:color="#000000" style:font-name="標楷體" fo:font-size="10pt" style:font-name-asian="標楷體" style:font-size-asian="10pt" style:font-size-complex="10pt"/>
    </style:style>
    <style:style style:name="P25" style:family="paragraph" style:parent-style-name="內文">
      <style:paragraph-properties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26" style:family="paragraph" style:parent-style-name="內文">
      <style:paragraph-properties fo:line-height="0.423cm"/>
      <style:text-properties fo:color="#000000" style:font-name="標楷體" fo:font-size="10pt" style:font-name-asian="標楷體" style:font-size-asian="10pt" style:font-size-complex="10pt"/>
    </style:style>
    <style:style style:name="P27" style:family="paragraph" style:parent-style-name="內文">
      <style:paragraph-properties fo:line-height="0.423cm" fo:text-align="start" style:justify-single-word="false"/>
      <style:text-properties fo:color="#000000" style:font-name="標楷體" fo:font-size="10pt" fo:letter-spacing="-0.018cm" style:font-name-asian="標楷體" style:font-size-asian="10pt" style:font-size-complex="10pt" style:text-scale="80%"/>
    </style:style>
    <style:style style:name="P28" style:family="paragraph" style:parent-style-name="內文">
      <style:paragraph-properties fo:text-align="center" style:justify-single-word="false"/>
      <style:text-properties fo:color="#000000" style:font-name="標楷體" fo:letter-spacing="-0.035cm" style:font-name-asian="標楷體" style:font-size-complex="12pt" style:text-scale="80%"/>
    </style:style>
    <style:style style:name="P29" style:family="paragraph" style:parent-style-name="內文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P30" style:family="paragraph" style:parent-style-name="內文"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P31" style:family="paragraph" style:parent-style-name="內文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P32" style:family="paragraph" style:parent-style-name="內文">
      <style:text-properties fo:color="#000000" style:font-name="標楷體" style:letter-kerning="false" style:font-name-asian="標楷體"/>
    </style:style>
    <style:style style:name="P33" style:family="paragraph" style:parent-style-name="內文">
      <style:paragraph-properties fo:line-height="0.423cm"/>
    </style:style>
    <style:style style:name="P34" style:family="paragraph" style:parent-style-name="內文">
      <style:paragraph-properties fo:line-height="0.423cm" fo:text-align="start" style:justify-single-word="false"/>
    </style:style>
    <style:style style:name="P35" style:family="paragraph" style:parent-style-name="內文">
      <style:paragraph-properties fo:text-align="center" style:justify-single-word="false"/>
    </style:style>
    <style:style style:name="P36" style:family="paragraph" style:parent-style-name="內文">
      <style:paragraph-properties fo:line-height="0.882cm"/>
    </style:style>
    <style:style style:name="P37" style:family="paragraph" style:parent-style-name="內文">
      <style:paragraph-properties fo:line-height="0.882cm" fo:text-align="center" style:justify-single-word="false"/>
    </style:style>
    <style:style style:name="P38" style:family="paragraph" style:parent-style-name="內文">
      <style:paragraph-properties fo:margin-left="0cm" fo:margin-right="0cm" fo:text-indent="0.423cm" style:auto-text-indent="false"/>
      <style:text-properties fo:color="#000000" style:font-name="標楷體" style:font-name-asian="標楷體"/>
    </style:style>
    <style:style style:name="P39" style:family="paragraph" style:parent-style-name="內文">
      <style:paragraph-properties fo:margin-left="0.199cm" fo:margin-right="0.199cm" fo:line-height="0.494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40" style:family="paragraph" style:parent-style-name="內文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41" style:family="paragraph" style:parent-style-name="內文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42" style:family="paragraph" style:parent-style-name="內文">
      <style:paragraph-properties fo:margin-left="0.199cm" fo:margin-right="0.199cm" fo:text-indent="0cm" style:auto-text-indent="false">
        <style:tab-stops/>
      </style:paragraph-properties>
      <style:text-properties fo:color="#000000" style:font-name="標楷體" fo:letter-spacing="-0.018cm" style:font-name-asian="標楷體" style:text-scale="80%"/>
    </style:style>
    <style:style style:name="P43" style:family="paragraph" style:parent-style-name="本文_20_2">
      <style:paragraph-properties fo:text-align="center" style:justify-single-word="false"/>
    </style:style>
    <style:style style:name="P44" style:family="paragraph" style:parent-style-name="內文">
      <style:paragraph-properties fo:margin-top="0.635cm" fo:margin-bottom="0.635cm"/>
    </style:style>
    <style:style style:name="P45" style:family="paragraph" style:parent-style-name="內文">
      <style:paragraph-properties fo:margin-top="0.635cm" fo:margin-bottom="0.635cm" fo:text-align="center" style:justify-single-word="false"/>
      <style:text-properties fo:color="#000000" style:font-name="標楷體" fo:font-size="20pt" style:font-name-asian="標楷體" style:font-size-asian="20pt"/>
    </style:style>
    <style:style style:name="P46" style:family="paragraph" style:parent-style-name="內文">
      <style:paragraph-properties fo:margin-left="0cm" fo:margin-right="0cm" fo:text-indent="7.197cm" style:auto-text-indent="false"/>
      <style:text-properties fo:color="#000000" style:font-name="標楷體" style:font-name-asian="標楷體"/>
    </style:style>
    <style:style style:name="P47" style:family="paragraph" style:parent-style-name="內文">
      <style:paragraph-properties fo:margin-left="0cm" fo:margin-right="0cm" fo:text-indent="7.62cm" style:auto-text-indent="false"/>
      <style:text-properties fo:color="#000000" style:font-name="標楷體" style:font-name-asian="標楷體"/>
    </style:style>
    <style:style style:name="P48" style:family="paragraph" style:parent-style-name="本文">
      <style:paragraph-properties fo:text-align="center" style:justify-single-word="false"/>
      <style:text-properties fo:color="#000000" style:font-name="標楷體" style:font-name-asian="標楷體"/>
    </style:style>
    <style:style style:name="P49" style:family="paragraph" style:parent-style-name="內文">
      <style:paragraph-properties fo:margin-left="0cm" fo:margin-right="0cm" fo:line-height="0.706cm" fo:text-indent="2.963cm" style:auto-text-indent="false"/>
      <style:text-properties fo:color="#000000" style:font-name="標楷體" fo:font-size="14pt" style:font-name-asian="標楷體" style:font-size-asian="14pt" style:font-size-complex="14pt"/>
    </style:style>
    <style:style style:name="P50" style:family="paragraph" style:parent-style-name="內文">
      <style:paragraph-properties fo:margin-left="6.443cm" fo:margin-right="0cm" fo:line-height="1.058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1" style:family="paragraph" style:parent-style-name="內文">
      <style:paragraph-properties fo:margin-left="6.443cm" fo:margin-right="0cm" fo:line-height="0.811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2" style:family="paragraph" style:parent-style-name="內文">
      <style:paragraph-properties fo:margin-left="6.443cm" fo:margin-right="0cm" fo:line-height="0.882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3" style:family="paragraph" style:parent-style-name="內文">
      <style:paragraph-properties fo:margin-left="6.443cm" fo:margin-right="0cm" fo:line-height="1.058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內文">
      <style:paragraph-properties fo:margin-left="6.443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5" style:family="paragraph" style:parent-style-name="內文">
      <style:paragraph-properties fo:margin-left="6.443cm" fo:margin-right="0cm" fo:line-height="0.811cm" fo:text-indent="0cm" style:auto-text-indent="false">
        <style:tab-stops/>
      </style:paragraph-properties>
    </style:style>
    <style:style style:name="P56" style:family="paragraph" style:parent-style-name="內文">
      <style:paragraph-properties fo:margin-left="0cm" fo:margin-right="0cm" fo:line-height="0.706cm" fo:text-indent="2.54cm" style:auto-text-indent="false"/>
      <style:text-properties fo:color="#000000" style:font-name="標楷體" style:font-name-asian="標楷體"/>
    </style:style>
    <style:style style:name="P57" style:family="paragraph" style:parent-style-name="內文">
      <style:paragraph-properties fo:margin-left="0cm" fo:margin-right="0cm" fo:line-height="0.706cm" fo:text-indent="1.693cm" style:auto-text-indent="false"/>
      <style:text-properties fo:color="#000000" style:font-name="標楷體" style:font-name-asian="標楷體"/>
    </style:style>
    <style:style style:name="P58" style:family="paragraph" style:parent-style-name="內文">
      <style:paragraph-properties fo:margin-left="0cm" fo:margin-right="0cm" fo:line-height="1.058cm" fo:text-indent="5.503cm" style:auto-text-indent="false"/>
      <style:text-properties fo:color="#000000" style:font-name="標楷體" style:font-name-asian="標楷體"/>
    </style:style>
    <style:style style:name="P59" style:family="paragraph" style:parent-style-name="清單段落" style:master-page-name="MP0">
      <style:paragraph-properties fo:margin-left="0cm" fo:margin-right="0cm" fo:line-height="1.058cm" fo:text-align="center" style:justify-single-word="false" fo:text-indent="0cm" style:auto-text-indent="false" style:page-number="auto" fo:break-before="page">
        <style:tab-stops/>
      </style:paragraph-properties>
      <style:text-properties fo:color="#ff0000" style:font-name="標楷體" fo:font-size="20pt" fo:font-weight="bold" style:font-name-asian="標楷體" style:font-size-asian="20pt" style:font-weight-asian="bold" style:font-size-complex="20pt"/>
    </style:style>
    <style:style style:name="P60" style:family="paragraph" style:parent-style-name="Text_20_body" style:list-style-name="L1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61" style:family="paragraph" style:parent-style-name="Text_20_body" style:list-style-name="L2">
      <style:text-properties fo:color="#000000"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text-scale="90%"/>
    </style:style>
    <style:style style:name="T5" style:family="text">
      <style:text-properties fo:color="#000000" style:font-name="標楷體" style:font-name-asian="標楷體" style:font-size-complex="12pt" style:text-scale="80%"/>
    </style:style>
    <style:style style:name="T6" style:family="text">
      <style:text-properties fo:color="#000000" style:font-name="標楷體" fo:letter-spacing="-0.035cm" style:font-name-asian="標楷體" style:font-size-complex="12pt" style:text-scale="80%"/>
    </style:style>
    <style:style style:name="T7" style:family="text">
      <style:text-properties fo:color="#000000" style:font-name="標楷體" fo:font-size="10pt" style:font-name-asian="標楷體" style:font-size-asian="10pt" style:font-size-complex="10pt"/>
    </style:style>
    <style:style style:name="T8" style:family="text">
      <style:text-properties fo:color="#000000" style:font-name="標楷體" fo:font-size="10pt" style:font-name-asian="標楷體" style:font-size-asian="10pt" style:font-size-complex="10pt" style:text-scale="80%"/>
    </style:style>
    <style:style style:name="T9" style:family="text">
      <style:text-properties fo:color="#000000" style:font-name="標楷體" fo:font-size="20pt" style:font-name-asian="標楷體" style:font-size-asian="20pt"/>
    </style:style>
    <style:style style:name="T10" style:family="text">
      <style:text-properties fo:color="#000000" style:font-name="標楷體" fo:font-size="20pt" style:font-name-asian="標楷體" style:font-size-asian="20pt" style:text-combine="lines" style:text-combine-start-char="" style:text-combine-end-char="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fo:letter-spacing="0.099cm" style:letter-kerning="false" style:font-name-asian="標楷體" style:font-size-asian="14pt" style:font-size-complex="14pt"/>
    </style:style>
    <style:style style:name="T13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14" style:family="text">
      <style:text-properties fo:color="#000000" style:font-name="標楷體" fo:letter-spacing="0.254cm" style:letter-kerning="false" style:font-name-asian="標楷體"/>
    </style:style>
    <style:style style:name="T15" style:family="text">
      <style:text-properties fo:color="#000000" style:font-name="標楷體" style:letter-kerning="false" style:font-name-asian="標楷體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color="#ff0000" style:font-name="標楷體" fo:font-size="14pt" style:font-name-asian="標楷體" style:font-size-asian="14pt" style:font-size-complex="14pt"/>
    </style:style>
    <style:style style:name="T18" style:family="text">
      <style:text-properties style:language-asian="zh" style:country-asian="TW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承租人繼承變更申請應準備之資料</text:p>
      <text:list xml:id="list28727371" text:style-name="L1">
        <text:list-item>
          <text:p text:style-name="P60">租約變更登記申請書（正本三份）</text:p>
        </text:list-item>
        <text:list-item>
          <text:p text:style-name="P60">繼承系統表</text:p>
        </text:list-item>
        <text:list-item>
          <text:p text:style-name="P60">繼承人現耕切結書</text:p>
        </text:list-item>
        <text:list-item>
          <text:p text:style-name="P60">非現耕繼承人同意書（非現耕繼承人繼承拋棄證明文件）</text:p>
        </text:list-item>
        <text:list-item>
          <text:p text:style-name="P60">現耕繼承人切結書（非現耕繼承人未能出具同意書，由現耕繼承人出具切結書）</text:p>
        </text:list-item>
        <text:list-item>
          <text:p text:style-name="P60">單獨申請理由書</text:p>
        </text:list-item>
        <text:list-item>
          <text:p text:style-name="P60">被繼承人除戶謄本</text:p>
        </text:list-item>
        <text:list-item>
          <text:p text:style-name="P60">繼承人戶<text:span text:style-name="T18">口名簿</text:span>（<text:span text:style-name="T18">影本</text:span>）</text:p>
        </text:list-item>
        <text:list-item>
          <text:p text:style-name="P60">租約書正本</text:p>
        </text:list-item>
        <text:list-item>
          <text:p text:style-name="P60">印鑑證明書（包含繼承人及拋棄繼承人）</text:p>
        </text:list-item>
      </text:list>
      <text:p/>
      <text:p/>
      <text:p/>
      <text:p/>
      <text:p/>
      <text:p/>
      <text:p/>
      <text:p/>
      <text:p/>
      <text:p/>
      <text:p/>
      <text:p/>
      <text:p/>
      <text:p><text:soft-page-break/></text:p>
      <text:p/>
      <text:p/>
      <text:p/>
      <text:p/>
      <text:p/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D1" office:value-type="string">
            <text:p/>
          </table:table-cell>
          <table:table-cell table:style-name="表格1.E1" table:number-rows-spanned="5" table:number-columns-spanned="10" office:value-type="string">
            <text:p>耕地三七五租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3" office:value-type="string">
            <text:p>訂立</text:p>
          </table:table-cell>
          <table:covered-table-cell/>
          <table:covered-table-cell/>
          <table:table-cell table:style-name="表格1.R1" table:number-rows-spanned="5" table:number-columns-spanned="12" office:value-type="string">
            <text:p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D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D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D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D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3" office:value-type="string">
            <text:p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D1" office:value-type="string">
            <text:p/>
          </table:table-cell>
          <table:table-cell table:style-name="表格1.E6" table:number-columns-spanned="4" office:value-type="string">
            <text:p>受文者</text:p>
          </table:table-cell>
          <table:covered-table-cell/>
          <table:covered-table-cell/>
          <table:covered-table-cell/>
          <table:table-cell table:style-name="表格1.E6" table:number-columns-spanned="21" office:value-type="string">
            <text:p>大甲區公所 <text:s text:c="17"/>（租約字號： <text:s text:c="2"/>字第 <text:s text:c="3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D1" office:value-type="string">
            <text:p/>
          </table:table-cell>
          <table:table-cell table:style-name="表格1.E6" table:number-columns-spanned="4" office:value-type="string">
            <text:p>申請種類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>租約</text:p>
          </table:table-cell>
          <table:covered-table-cell/>
          <table:covered-table-cell/>
          <table:covered-table-cell/>
          <table:covered-table-cell/>
          <table:table-cell table:style-name="表格1.N7" table:number-columns-spanned="3" office:value-type="string">
            <text:p/>
          </table:table-cell>
          <table:covered-table-cell/>
          <table:covered-table-cell/>
          <table:table-cell table:style-name="表格1.N7" table:number-columns-spanned="2" office:value-type="string">
            <text:p>登記</text:p>
          </table:table-cell>
          <table:covered-table-cell/>
          <table:table-cell table:style-name="表格1.R1" table:number-columns-spanned="2" office:value-type="string">
            <text:p/>
          </table:table-cell>
          <table:covered-table-cell/>
          <table:table-cell table:style-name="表格1.E6" table:number-columns-spanned="2" office:value-type="string">
            <text:p>原因</text:p>
          </table:table-cell>
          <table:covered-table-cell/>
          <table:table-cell table:style-name="表格1.E6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D1" office:value-type="string">
            <text:p/>
          </table:table-cell>
          <table:table-cell table:style-name="表格1.E6" table:number-columns-spanned="4" office:value-type="string">
            <text:p>租期</text:p>
          </table:table-cell>
          <table:covered-table-cell/>
          <table:covered-table-cell/>
          <table:covered-table-cell/>
          <table:table-cell table:style-name="表格1.E6" table:number-columns-spanned="21" office:value-type="string">
            <text:p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O5" table:number-columns-spanned="3" office:value-type="string">
            <text:p/>
          </table:table-cell>
          <table:covered-table-cell/>
          <table:covered-table-cell/>
          <table:table-cell table:style-name="表格1.D1" office:value-type="string">
            <text:p/>
          </table:table-cell>
          <table:table-cell table:style-name="表格1.E6" table:number-columns-spanned="4" office:value-type="string">
            <text:p>法令依據</text:p>
          </table:table-cell>
          <table:covered-table-cell/>
          <table:covered-table-cell/>
          <table:covered-table-cell/>
          <table:table-cell table:style-name="表格1.E6" table:number-columns-spanned="21" office:value-type="string">
            <text:p text:style-name="Text_20_body"><text:span text:style-name="預設段落字型"><text:span text:style-name="T1">臺中市耕地租約登記自治條例第 <text:s text:c="2"/>條第 <text:s text:c="2"/>項第 <text:s text:c="2"/>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E6" table:number-columns-spanned="3" office:value-type="string">
            <text:p>收件</text:p>
          </table:table-cell>
          <table:covered-table-cell/>
          <table:covered-table-cell/>
          <table:table-cell table:style-name="表格1.D10" office:value-type="string">
            <text:p/>
          </table:table-cell>
          <table:table-cell table:style-name="表格1.E6" table:number-rows-spanned="4" table:number-columns-spanned="2" office:value-type="string">
            <text:p>附繳證<text:soft-page-break/>件</text:p>
          </table:table-cell>
          <table:covered-table-cell/>
          <table:table-cell table:style-name="表格1.E6" table:number-columns-spanned="14" office:value-type="string">
            <text:p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9" office:value-type="string">
            <text:p>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6" table:number-rows-spanned="2" office:value-type="string">
            <text:p>時<text:soft-page-break/>間</text:p>
          </table:table-cell>
          <table:table-cell table:style-name="表格1.E6" table:number-rows-spanned="2" table:number-columns-spanned="2" office:value-type="string">
            <text:p>字<text:soft-page-break/>號</text:p>
          </table:table-cell>
          <table:covered-table-cell/>
          <table:table-cell table:style-name="表格1.D10" office:value-type="string">
            <text:p/>
          </table:table-cell>
          <table:covered-table-cell/>
          <table:covered-table-cell/>
          <table:table-cell table:style-name="表格1.E6" table:number-columns-spanned="14" office:value-type="string">
            <text:p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9" office:value-type="string">
            <text:p>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0" office:value-type="string">
            <text:p/>
          </table:table-cell>
          <table:covered-table-cell/>
          <table:covered-table-cell/>
          <table:table-cell table:style-name="表格1.E6" table:number-columns-spanned="14" office:value-type="string">
            <text:p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9" office:value-type="string">
            <text:p>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6" table:number-rows-spanned="6" office:value-type="string">
            <text:p>　年　月　日　時</text:p>
          </table:table-cell>
          <table:table-cell table:style-name="表格1.E6" table:number-rows-spanned="6" table:number-columns-spanned="2" office:value-type="string">
            <text:p>　　字第　　　　　號</text:p>
          </table:table-cell>
          <table:covered-table-cell/>
          <table:table-cell table:style-name="表格1.D10" office:value-type="string">
            <text:p/>
          </table:table-cell>
          <table:covered-table-cell/>
          <table:covered-table-cell/>
          <table:table-cell table:style-name="表格1.E6" table:number-columns-spanned="14" office:value-type="string">
            <text:p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9" office:value-type="string">
            <text:p>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0" office:value-type="string">
            <text:p/>
          </table:table-cell>
          <table:table-cell table:style-name="表格1.E6" table:number-rows-spanned="5" table:number-columns-spanned="2" office:value-type="string">
            <text:p>申請人</text:p>
          </table:table-cell>
          <table:covered-table-cell/>
          <table:table-cell table:style-name="表格1.E6" table:number-columns-spanned="2" office:value-type="string">
            <text:p>身分</text:p>
          </table:table-cell>
          <table:covered-table-cell/>
          <table:table-cell table:style-name="表格1.E6" table:number-columns-spanned="3" office:value-type="string">
            <text:p>姓名</text:p>
          </table:table-cell>
          <table:covered-table-cell/>
          <table:covered-table-cell/>
          <table:table-cell table:style-name="表格1.E6" table:number-columns-spanned="12" office:value-type="string">
            <text:p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4" office:value-type="string">
            <text:p>國民身分證統一編號</text:p>
          </table:table-cell>
          <table:covered-table-cell/>
          <table:covered-table-cell/>
          <table:covered-table-cell/>
          <table:table-cell table:style-name="表格1.E6" office:value-type="string">
            <text:p>電話號碼</text:p>
          </table:table-cell>
          <table:table-cell table:style-name="表格1.E6" office:value-type="string">
            <text:p>蓋章</text:p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10" office:value-type="string">
            <text:p/>
          </table:table-cell>
          <table:covered-table-cell/>
          <table:covered-table-cell/>
          <table:table-cell table:style-name="表格1.E6" table:number-columns-spanned="2" office:value-type="string">
            <text:p>承租人</text:p>
          </table:table-cell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  <table:table-cell table:style-name="表格1.E6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office:value-type="string">
            <text:p/>
          </table:table-cell>
          <table:table-cell table:style-name="表格1.E6" office:value-type="string">
            <text:p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10" office:value-type="string">
            <text:p/>
          </table:table-cell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  <table:table-cell table:style-name="表格1.E6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office:value-type="string">
            <text:p/>
          </table:table-cell>
          <table:table-cell table:style-name="表格1.E6" office:value-type="string">
            <text:p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10" office:value-type="string">
            <text:p/>
          </table:table-cell>
          <table:covered-table-cell/>
          <table:covered-table-cell/>
          <table:table-cell table:style-name="表格1.E6" table:number-columns-spanned="2" office:value-type="string">
            <text:p>出租人</text:p>
          </table:table-cell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  <table:table-cell table:style-name="表格1.E6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office:value-type="string">
            <text:p/>
          </table:table-cell>
          <table:table-cell table:style-name="表格1.E6" office:value-type="string">
            <text:p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10" office:value-type="string">
            <text:p/>
          </table:table-cell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  <table:table-cell table:style-name="表格1.E6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office:value-type="string">
            <text:p/>
          </table:table-cell>
          <table:table-cell table:style-name="表格1.E6" office:value-type="string">
            <text:p/>
          </table:table-cell>
        </table:table-row>
        <table:table-row table:style-name="表格1.19">
          <table:table-cell table:style-name="表格1.E6" table:number-rows-spanned="2" table:number-columns-spanned="2" office:value-type="string">
            <text:p>摘要</text:p>
          </table:table-cell>
          <table:covered-table-cell/>
          <table:table-cell table:style-name="表格1.E6" table:number-rows-spanned="2" table:number-columns-spanned="3" office:value-type="string">
            <text:p>段</text:p>
          </table:table-cell>
          <table:covered-table-cell/>
          <table:covered-table-cell/>
          <table:table-cell table:style-name="表格1.E6" table:number-rows-spanned="2" table:number-columns-spanned="2" office:value-type="string">
            <text:p>小段</text:p>
          </table:table-cell>
          <table:covered-table-cell/>
          <table:table-cell table:style-name="表格1.E6" table:number-rows-spanned="2" table:number-columns-spanned="2" office:value-type="string">
            <text:p>地號</text:p>
          </table:table-cell>
          <table:covered-table-cell/>
          <table:table-cell table:style-name="表格1.E6" table:number-rows-spanned="2" office:value-type="string">
            <text:p>地目</text:p>
          </table:table-cell>
          <table:table-cell table:style-name="表格1.E6" table:number-rows-spanned="2" office:value-type="string">
            <text:p>等則</text:p>
          </table:table-cell>
          <table:table-cell table:style-name="表格1.E6" table:number-rows-spanned="2" table:number-columns-spanned="4" office:value-type="string">
            <text:p>面積</text:p>
            <text:p>（公頃）</text:p>
          </table:table-cell>
          <table:covered-table-cell/>
          <table:covered-table-cell/>
          <table:covered-table-cell/>
          <table:table-cell table:style-name="表格1.E6" table:number-rows-spanned="2" table:number-columns-spanned="4" office:value-type="string">
            <text:p>承租面積</text:p>
            <text:p>（公頃）</text:p>
          </table:table-cell>
          <table:covered-table-cell/>
          <table:covered-table-cell/>
          <table:covered-table-cell/>
          <table:table-cell table:style-name="表格1.E6" table:number-columns-spanned="6" office:value-type="string">
            <text:p>租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6" table:number-rows-spanned="2" table:number-columns-spanned="2" office:value-type="string">
            <text:p>出租人</text:p>
          </table:table-cell>
          <table:covered-table-cell/>
          <table:table-cell table:style-name="表格1.E6" table:number-rows-spanned="2" office:value-type="string">
            <text:p>承租人</text:p>
          </table:table-cell>
          <table:table-cell table:style-name="表格1.E6" table:number-rows-spanned="2" office:value-type="string">
            <text:p>備註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>種類</text:p>
          </table:table-cell>
          <table:covered-table-cell/>
          <table:table-cell table:style-name="表格1.E6" table:number-columns-spanned="4" office:value-type="string">
            <text:p><text:span text:style-name="預設段落字型"><text:span text:style-name="T3">實物</text:span></text:span><text:span text:style-name="預設段落字型"><text:span text:style-name="T4">（台斤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E6" table:number-rows-spanned="4" table:number-columns-spanned="2" office:value-type="string">
            <text:p>原載</text:p>
          </table:table-cell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office:value-type="string">
            <text:p/>
          </table:table-cell>
          <table:table-cell table:style-name="表格1.E6" office:value-type="string">
            <text:p/>
          </table:table-cell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rows-spanned="4" table:number-columns-spanned="2" office:value-type="string">
            <text:p/>
          </table:table-cell>
          <table:covered-table-cell/>
          <table:table-cell table:style-name="表格1.E6" table:number-rows-spanned="4" office:value-type="string">
            <text:p/>
          </table:table-cell>
          <table:table-cell table:style-name="表格1.E6" office:value-type="string">
            <text:p/>
          </table:table-cell>
        </table:table-row>
        <table:table-row table:style-name="表格1.21">
          <table:covered-table-cell/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office:value-type="string">
            <text:p/>
          </table:table-cell>
          <table:table-cell table:style-name="表格1.E6" office:value-type="string">
            <text:p/>
          </table:table-cell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office:value-type="string">
            <text:p/>
          </table:table-cell>
        </table:table-row>
        <table:table-row table:style-name="表格1.21">
          <table:covered-table-cell/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office:value-type="string">
            <text:p/>
          </table:table-cell>
          <table:table-cell table:style-name="表格1.E6" office:value-type="string">
            <text:p/>
          </table:table-cell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office:value-type="string">
            <text:p/>
          </table:table-cell>
        </table:table-row>
        <table:table-row table:style-name="表格1.21">
          <table:covered-table-cell/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office:value-type="string">
            <text:p/>
          </table:table-cell>
          <table:table-cell table:style-name="表格1.E6" office:value-type="string">
            <text:p/>
          </table:table-cell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office:value-type="string">
            <text:p/>
          </table:table-cell>
        </table:table-row>
        <table:table-row table:style-name="表格1.21">
          <table:table-cell table:style-name="表格1.E6" table:number-rows-spanned="4" table:number-columns-spanned="2" office:value-type="string">
            <text:p>變更</text:p>
          </table:table-cell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office:value-type="string">
            <text:p/>
          </table:table-cell>
          <table:table-cell table:style-name="表格1.E6" office:value-type="string">
            <text:p/>
          </table:table-cell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rows-spanned="4" table:number-columns-spanned="2" office:value-type="string">
            <text:p/>
          </table:table-cell>
          <table:covered-table-cell/>
          <table:table-cell table:style-name="表格1.E6" table:number-rows-spanned="4" office:value-type="string">
            <text:p/>
          </table:table-cell>
          <table:table-cell table:style-name="表格1.E6" office:value-type="string">
            <text:p/>
          </table:table-cell>
        </table:table-row>
        <table:table-row table:style-name="表格1.21">
          <table:covered-table-cell/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office:value-type="string">
            <text:p/>
          </table:table-cell>
          <table:table-cell table:style-name="表格1.E6" office:value-type="string">
            <text:p/>
          </table:table-cell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office:value-type="string">
            <text:p/>
          </table:table-cell>
        </table:table-row>
        <table:table-row table:style-name="表格1.21">
          <table:covered-table-cell/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office:value-type="string">
            <text:p/>
          </table:table-cell>
          <table:table-cell table:style-name="表格1.E6" office:value-type="string">
            <text:p/>
          </table:table-cell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office:value-type="string">
            <text:p/>
          </table:table-cell>
        </table:table-row>
        <table:table-row table:style-name="表格1.21">
          <table:covered-table-cell/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office:value-type="string">
            <text:p/>
          </table:table-cell>
          <table:table-cell table:style-name="表格1.E6" office:value-type="string">
            <text:p/>
          </table:table-cell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/>
          </table:table-cell>
          <table:covered-table-cell/>
          <table:table-cell table:style-name="表格1.E6" table:number-columns-spanned="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office:value-type="string">
            <text:p/>
          </table:table-cell>
        </table:table-row>
        <text:soft-page-break/>
        <table:table-row table:style-name="表格1.29">
          <table:table-cell table:style-name="表格1.E6" table:number-columns-spanned="2" office:value-type="string">
            <text:p text:style-name="P43"><text:span text:style-name="預設段落字型"><text:span text:style-name="T16">大甲區公所審核情形</text:span></text:span></text:p>
          </table:table-cell>
          <table:covered-table-cell/>
          <table:table-cell table:style-name="表格1.E6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3" office:value-type="string">
            <text:p>主辦人員</text:p>
            <text:p/>
            <text:p>課長</text:p>
          </table:table-cell>
          <table:covered-table-cell/>
          <table:covered-table-cell/>
          <table:table-cell table:style-name="表格1.P29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>大 <text:s/>甲</text:p>
            <text:p><text:span text:style-name="預設段落字型"><text:span text:style-name="T6">區 <text:s/></text:span></text:span><text:span text:style-name="預設段落字型"><text:span text:style-name="T5">長</text:span></text:span></text:p>
          </table:table-cell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</table:table-row>
        <table:table-row table:style-name="表格1.30">
          <table:table-cell table:style-name="表格1.E6" table:number-columns-spanned="2" office:value-type="string">
            <text:p>市政府備查</text:p>
            <text:p>情形</text:p>
          </table:table-cell>
          <table:covered-table-cell/>
          <table:table-cell table:style-name="表格1.E6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3" office:value-type="string">
            <text:p>主辦人員</text:p>
            <text:p>股 <text:s text:c="3"/>長</text:p>
            <text:p><text:span text:style-name="預設段落字型"><text:span text:style-name="T7">科</text:span></text:span><text:span text:style-name="預設段落字型"><text:span text:style-name="T8">（局）</text:span></text:span><text:span text:style-name="預設段落字型"><text:span text:style-name="T7">長</text:span></text:span></text:p>
          </table:table-cell>
          <table:covered-table-cell/>
          <table:covered-table-cell/>
          <table:table-cell table:style-name="表格1.E6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><text:span text:style-name="預設段落字型"><text:span text:style-name="T10">市</text:span></text:span><text:span text:style-name="預設段落字型"><text:span text:style-name="T9"> </text:span></text:span><text:span text:style-name="預設段落字型"><text:span text:style-name="T3">長</text:span></text:span></text:p>
          </table:table-cell>
          <table:covered-table-cell/>
          <table:table-cell table:style-name="表格1.E6" table:number-columns-spanned="3" office:value-type="string">
            <text:p/>
          </table:table-cell>
          <table:covered-table-cell/>
          <table:covered-table-cell/>
        </table:table-row>
        <table:table-row table:style-name="表格1.31">
          <table:table-cell table:style-name="表格1.E6" table:number-columns-spanned="2" office:value-type="string">
            <text:p>附註： </text:p>
          </table:table-cell>
          <table:covered-table-cell/>
          <table:table-cell table:style-name="表格1.E6" table:number-columns-spanned="27" office:value-type="string">
            <text:list xml:id="list28707976" text:style-name="L2">
              <text:list-item>
                <text:p text:style-name="P61">本申請書依式填寫一式三份。</text:p>
              </text:list-item>
              <text:list-item>
                <text:p text:style-name="P61">本申請書內之「法令依據」欄及「附繳證件」欄，請參照「台中市耕地租約登記自治條例」填寫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繼　承　系　統　表</text:p>
      <text:p/>
      <text:p/>
      <text:p/>
      <text:p>被繼承人</text:p>
      <text:p>配偶</text:p>
      <text:p/>
      <table:table table:name="表格2" table:style-name="表格2">
        <table:table-column table:style-name="表格2.A" table:number-columns-repeated="4"/>
        <table:table-row table:style-name="表格2.1">
          <table:table-cell table:style-name="表格2.A1" office:value-type="string">
            <text:p/>
          </table:table-cell>
          <table:table-cell table:style-name="表格2.B1" office:value-type="string">
            <text:p/>
          </table:table-cell>
          <table:table-cell table:style-name="表格2.C1" office:value-type="string">
            <text:p/>
          </table:table-cell>
          <table:table-cell table:style-name="表格2.A1" office:value-type="string">
            <text:p/>
          </table:table-cell>
        </table:table-row>
        <table:table-row table:style-name="表格2.1">
          <table:table-cell table:style-name="表格2.A2" office:value-type="string">
            <text:p/>
          </table:table-cell>
          <table:table-cell table:style-name="表格2.B2" office:value-type="string">
            <text:p/>
          </table:table-cell>
          <table:table-cell table:style-name="表格2.C2" office:value-type="string">
            <text:p/>
          </table:table-cell>
          <table:table-cell table:style-name="表格2.A2" office:value-type="string">
            <text:p/>
          </table:table-cell>
        </table:table-row>
      </table:table>
      <text:p>　　　　　　　　　長</text:p>
      <text:p>　　　　　　　　　男</text:p>
      <text:p><text:soft-page-break/></text:p>
      <text:p/>
      <text:p/>
      <text:p/>
      <text:p/>
      <text:p/>
      <text:p/>
      <text:p/>
      <text:p/>
      <text:p/>
      <text:p/>
      <text:p/>
      <text:p/>
      <text:p/>
      <text:p/>
      <text:p/>
      <text:p>本系統表由申請繼承人依照民法有關規定自行訂定，如有遺漏或錯誤致他人受損害者，申請人願負法律責任。</text:p>
      <text:p/>
      <text:p>申請繼承人：</text:p>
      <text:p>國民身分證統一編號：</text:p>
      <text:p>住址：</text:p>
      <text:p><text:span text:style-name="預設段落字型"><text:span text:style-name="T3">中 <text:s text:c="4"/>華 <text:s text:c="4"/>民 <text:s text:c="4"/>國　 <text:s text:c="2"/>　　年　 　　月　　　 日</text:span></text:span></text:p>
      <text:p><text:soft-page-break/></text:p>
      <text:p>繼　承　人　現　耕　切　結　書</text:p>
      <text:p>申請人　　　　　民國　　　年　　　月　　　日出生，確係自任耕作坐落　臺中市大甲區之下列標示耕地，爰依照「臺中市耕地租約登記自治條例」第7條第1項第6款及第8條第1項第5款規定申辦租約變更登記，如非現耕，申請人願負法律責任，概與准許登記之行政機關無關，特此具結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D" table:number-columns-repeated="3"/>
        <table:table-row table:style-name="表格3.1">
          <table:table-cell table:style-name="表格3.A1" table:number-columns-spanned="9" office:value-type="string">
            <text:p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48">土</text:p>
            <text:p text:style-name="P48"/>
            <text:p>地</text:p>
            <text:p/>
            <text:p>坐</text:p>
            <text:p/>
            <text:p>落</text:p>
          </table:table-cell>
          <table:table-cell table:style-name="表格3.A1" office:value-type="string">
            <text:p>段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3">
          <table:covered-table-cell/>
          <table:table-cell table:style-name="表格3.A1" office:value-type="string">
            <text:p>小段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4">
          <table:covered-table-cell/>
          <table:table-cell table:style-name="表格3.A1" office:value-type="string">
            <text:p>地號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5">
          <table:table-cell table:style-name="表格3.A1" table:number-columns-spanned="2" office:value-type="string">
            <text:p>地目</text:p>
          </table:table-cell>
          <table:covered-table-cell/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5">
          <table:table-cell table:style-name="表格3.A1" table:number-columns-spanned="2" office:value-type="string">
            <text:p>面積</text:p>
            <text:p>（公頃）</text:p>
          </table:table-cell>
          <table:covered-table-cell/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ext:soft-page-break/>
        <table:table-row table:style-name="表格3.5">
          <table:table-cell table:style-name="表格3.A1" table:number-columns-spanned="2" office:value-type="string">
            <text:p>承租面積</text:p>
            <text:p>（公頃）</text:p>
          </table:table-cell>
          <table:covered-table-cell/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5">
          <table:table-cell table:style-name="表格3.A1" table:number-columns-spanned="2" office:value-type="string">
            <text:p>備註</text:p>
          </table:table-cell>
          <table:covered-table-cell/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</table:table>
      <text:p/>
      <text:p>此致</text:p>
      <text:p><text:s text:c="14"/>大甲區公所</text:p>
      <text:p>具　　結　　人：　　　　　　　　　簽章</text:p>
      <text:p>身分證統一編號：</text:p>
      <text:p>地　　　　　址：</text:p>
      <text:p>中華民國　　　年　　　月　　　日</text:p>
      <text:p/>
      <text:p>　非 <text:s/>現　耕　繼　承　人　同　意　書</text:p>
      <text:p><text:span text:style-name="預設段落字型"><text:span text:style-name="T11">立同意書人　　　　　等　　　　　人確係原承租人　　　　　之非現耕繼承人，對於其生前承租</text:span></text:span><text:span text:style-name="預設段落字型"><text:span text:style-name="T17">　　　　</text:span></text:span><text:span text:style-name="預設段落字型"><text:span text:style-name="T2">君</text:span></text:span><text:span text:style-name="預設段落字型"><text:span text:style-name="T11">所有坐落　</text:span></text:span><text:span text:style-name="預設段落字型"><text:span text:style-name="T2">臺中市</text:span></text:span><text:span text:style-name="預設段落字型"><text:span text:style-name="T11">大甲</text:span></text:span><text:span text:style-name="預設段落字型"><text:span text:style-name="T2">區</text:span></text:span><text:span text:style-name="預設段落字型"><text:span text:style-name="T11">之下列標示耕地，同意歸由現耕繼承人　　　　　繼承承租耕作，爰依照「</text:span></text:span><text:span text:style-name="預設段落字型"><text:span text:style-name="T2">臺中市耕地租約登記自治條例」</text:span></text:span><text:span text:style-name="預設段落字型"><text:span text:style-name="T11">第7</text:span></text:span><text:span text:style-name="預設段落字型"><text:span text:style-name="T11">條</text:span></text:span><text:span text:style-name="預設段落字型"><text:span text:style-name="T11">第1項第6款及第8</text:span></text:span><text:span text:style-name="預設段落字型"><text:span text:style-name="T11">條</text:span></text:span><text:span text:style-name="預設段落字型"><text:span text:style-name="T11">第1項第5</text:span></text:span><text:span text:style-name="預設段落字型"><text:span text:style-name="T11">款</text:span></text:span><text:span text:style-name="預設段落字型"><text:span text:style-name="T2">規</text:span></text:span><text:span text:style-name="預設段落字型"><text:span text:style-name="T11">定出具同意書，由上開現耕繼承人申辦租約變更登記，絕無異議，恐口無憑，特立此書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C"/>
        <table:table-column table:style-name="表格4.D" table:number-columns-repeated="3"/>
        <table:table-row table:style-name="表格4.1">
          <table:table-cell table:style-name="表格4.A1" table:number-columns-spanned="9" office:value-type="string">
            <text:p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2">
          <table:table-cell table:style-name="表格4.A2" table:number-rows-spanned="3" office:value-type="string">
            <text:p text:style-name="P48">土</text:p>
            <text:p>地</text:p>
            <text:p>坐</text:p>
            <text:p>落</text:p>
          </table:table-cell>
          <table:table-cell table:style-name="表格4.A1" office:value-type="string">
            <text:p>段</text:p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</table:table-row>
        <table:table-row table:style-name="表格4.2">
          <table:covered-table-cell/>
          <table:table-cell table:style-name="表格4.A1" office:value-type="string">
            <text:p>小段</text:p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</table:table-row>
        <table:table-row table:style-name="表格4.4">
          <table:covered-table-cell/>
          <table:table-cell table:style-name="表格4.A1" office:value-type="string">
            <text:p>地號</text:p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</table:table-row>
        <table:table-row table:style-name="表格4.5">
          <table:table-cell table:style-name="表格4.A1" table:number-columns-spanned="2" office:value-type="string">
            <text:p>地目</text:p>
          </table:table-cell>
          <table:covered-table-cell/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</table:table-row>
        <table:table-row table:style-name="表格4.6">
          <table:table-cell table:style-name="表格4.A1" table:number-columns-spanned="2" office:value-type="string">
            <text:p>面積</text:p>
            <text:p>（公頃）</text:p>
          </table:table-cell>
          <table:covered-table-cell/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</table:table-row>
        <table:table-row table:style-name="表格4.7">
          <table:table-cell table:style-name="表格4.A1" table:number-columns-spanned="2" office:value-type="string">
            <text:p>承租面積</text:p>
            <text:p>（公頃）</text:p>
          </table:table-cell>
          <table:covered-table-cell/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</table:table-row>
        <table:table-row table:style-name="表格4.8">
          <table:table-cell table:style-name="表格4.A1" table:number-columns-spanned="2" office:value-type="string">
            <text:p>備註</text:p>
          </table:table-cell>
          <table:covered-table-cell/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  <table:table-cell table:style-name="表格4.A2" office:value-type="string">
            <text:p/>
          </table:table-cell>
        </table:table-row>
      </table:table>
      <text:p>此致</text:p>
      <text:p><text:s text:c="15"/>大甲區公所</text:p>
      <text:p><text:span text:style-name="預設段落字型"><text:span text:style-name="T12">立同意書人</text:span></text:span><text:span text:style-name="預設段落字型"><text:span text:style-name="T13">：</text:span></text:span><text:span text:style-name="預設段落字型"><text:span text:style-name="T11">　　　　　　　　　簽章</text:span></text:span></text:p>
      <text:p>身分證統一編號：</text:p>
      <text:p>地　　　　　址：</text:p>
      <text:p><text:span text:style-name="預設段落字型"><text:span text:style-name="T12">立同意書人</text:span></text:span><text:span text:style-name="預設段落字型"><text:span text:style-name="T13">：</text:span></text:span><text:span text:style-name="預設段落字型"><text:span text:style-name="T11">　　　　　　　　　簽章</text:span></text:span></text:p>
      <text:p>身分證統一編號：</text:p>
      <text:p>地　　　　　址：</text:p>
      <text:p><text:soft-page-break/></text:p>
      <text:p/>
      <text:p>中華民國　　　年　　　月　　　日</text:p>
      <text:p/>
      <text:p>現　耕　繼　承　人　切　結　書</text:p>
      <text:p><text:span text:style-name="預設段落字型"><text:span text:style-name="T11">申</text:span></text:span><text:span text:style-name="預設段落字型"><text:span text:style-name="T11">請人　　　　民國　 年　 月 　</text:span></text:span><text:span text:style-name="預設段落字型"><text:span text:style-name="T11">日出生，確係原承租人</text:span></text:span><text:span text:style-name="預設段落字型"><text:span text:style-name="T11"> <text:s text:c="8"/></text:span></text:span><text:span text:style-name="預設段落字型"><text:span text:style-name="T11">之現耕繼承人，茲為申請繼承耕作其生前承租　　　　君所有坐落　</text:span></text:span><text:span text:style-name="預設段落字型"><text:span text:style-name="T2">臺中市</text:span></text:span><text:span text:style-name="預設段落字型"><text:span text:style-name="T11">大甲</text:span></text:span><text:span text:style-name="預設段落字型"><text:span text:style-name="T11">區之下列標示耕地，因其他非現耕繼承人未出具同意書，爰依照「</text:span></text:span><text:span text:style-name="預設段落字型"><text:span text:style-name="T2">臺中市耕地租約登記自治條例」</text:span></text:span><text:span text:style-name="預設段落字型"><text:span text:style-name="T11">第7</text:span></text:span><text:span text:style-name="預設段落字型"><text:span text:style-name="T11">條</text:span></text:span><text:span text:style-name="預設段落字型"><text:span text:style-name="T11">第1項第6款及第8</text:span></text:span><text:span text:style-name="預設段落字型"><text:span text:style-name="T11">條</text:span></text:span><text:span text:style-name="預設段落字型"><text:span text:style-name="T11">第1項第5</text:span></text:span><text:span text:style-name="預設段落字型"><text:span text:style-name="T11">款</text:span></text:span><text:span text:style-name="預設段落字型"><text:span text:style-name="T2">規定申辦承租人變更登記，如其他繼承人將來對該承租權之繼承有所爭</text:span></text:span><text:span text:style-name="預設段落字型"><text:span text:style-name="T11">議時，申請人願負法律責任，概與准許登記之行政機關無關，特此具結。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C"/>
        <table:table-column table:style-name="表格5.D" table:number-columns-repeated="2"/>
        <table:table-column table:style-name="表格5.I"/>
        <table:table-row table:style-name="表格5.1">
          <table:table-cell table:style-name="表格5.A1" table:number-columns-spanned="9" office:value-type="string">
            <text:p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rows-spanned="3" office:value-type="string">
            <text:p text:style-name="P48">土</text:p>
            <text:p>地</text:p>
            <text:p>坐</text:p>
            <text:p>落</text:p>
          </table:table-cell>
          <table:table-cell table:style-name="表格5.A1" office:value-type="string">
            <text:p>段</text:p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</table:table-row>
        <table:table-row table:style-name="表格5.3">
          <table:covered-table-cell/>
          <table:table-cell table:style-name="表格5.A1" office:value-type="string">
            <text:p>小段</text:p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</table:table-row>
        <table:table-row table:style-name="表格5.4">
          <table:covered-table-cell/>
          <table:table-cell table:style-name="表格5.A1" office:value-type="string">
            <text:p>地號</text:p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</table:table-row>
        <table:table-row table:style-name="表格5.5">
          <table:table-cell table:style-name="表格5.A1" table:number-columns-spanned="2" office:value-type="string">
            <text:p>地目</text:p>
          </table:table-cell>
          <table:covered-table-cell/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</table:table-row>
        <table:table-row table:style-name="表格5.6">
          <table:table-cell table:style-name="表格5.A1" table:number-columns-spanned="2" office:value-type="string">
            <text:p>面積</text:p>
            <text:p>（公頃）</text:p>
          </table:table-cell>
          <table:covered-table-cell/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</table:table-row>
        <text:soft-page-break/>
        <table:table-row table:style-name="表格5.6">
          <table:table-cell table:style-name="表格5.A1" table:number-columns-spanned="2" office:value-type="string">
            <text:p>承租面積</text:p>
            <text:p>（公頃）</text:p>
          </table:table-cell>
          <table:covered-table-cell/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</table:table-row>
        <table:table-row table:style-name="表格5.6">
          <table:table-cell table:style-name="表格5.A1" table:number-columns-spanned="2" office:value-type="string">
            <text:p>備註</text:p>
          </table:table-cell>
          <table:covered-table-cell/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  <table:table-cell table:style-name="表格5.C2" office:value-type="string">
            <text:p/>
          </table:table-cell>
        </table:table-row>
      </table:table>
      <text:p>此致</text:p>
      <text:p><text:s text:c="11"/>大甲區公所</text:p>
      <text:p>具　　結　　人：　　　　　　　　　簽章</text:p>
      <text:p>身分證統一編號：</text:p>
      <text:p>地　　　　　址：</text:p>
      <text:p/>
      <text:p/>
      <text:p/>
      <text:p text:style-name="Text_20_body"><text:span text:style-name="預設段落字型"><text:span text:style-name="T11">中華民國　　　年　　　月　　　日</text:span></text:span></text:p>
      <text:p>繼承人單方申請理由書</text:p>
      <text:p>申請人　　　　　民國　　　年　　　月　　　日出生，確係現耕座落臺中市大甲區之下列標示耕地，爰依照「臺中市耕地租約登記自治條例」第4條第1項第7款規定申辦租約變更登記，今出租人 <text:s text:c="19"/>因 <text:s text:c="14"/>申請人願負法律責任，概與准許登記之行政機關無關，特此具結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6"/>
        <table:table-column table:style-name="表格6.C"/>
        <table:table-column table:style-name="表格6.D" table:number-columns-repeated="6"/>
        <table:table-row table:style-name="表格6.1">
          <table:table-cell table:style-name="表格6.A1" table:number-columns-spanned="16" office:value-type="string">
            <text:p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3" office:value-type="string">
            <text:p text:style-name="P48"/>
            <text:p text:style-name="P48"><text:soft-page-break/>土</text:p>
            <text:p text:style-name="P48"/>
            <text:p>地</text:p>
            <text:p/>
            <text:p>坐</text:p>
            <text:p/>
            <text:p>落</text:p>
          </table:table-cell>
          <table:table-cell table:style-name="表格6.A1" office:value-type="string">
            <text:p>段</text:p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</table:table-row>
        <table:table-row table:style-name="表格6.3">
          <table:covered-table-cell/>
          <table:table-cell table:style-name="表格6.A1" office:value-type="string">
            <text:p>小段</text:p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</table:table-row>
        <table:table-row table:style-name="表格6.3">
          <table:covered-table-cell/>
          <table:table-cell table:style-name="表格6.A1" office:value-type="string">
            <text:p>地號</text:p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</table:table-row>
        <table:table-row table:style-name="表格6.5">
          <table:table-cell table:style-name="表格6.A1" table:number-columns-spanned="2" office:value-type="string">
            <text:p>地目</text:p>
          </table:table-cell>
          <table:covered-table-cell/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</table:table-row>
        <table:table-row table:style-name="表格6.5">
          <table:table-cell table:style-name="表格6.A1" table:number-columns-spanned="2" office:value-type="string">
            <text:p>面積</text:p>
            <text:p>（公頃）</text:p>
          </table:table-cell>
          <table:covered-table-cell/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</table:table-row>
        <table:table-row table:style-name="表格6.5">
          <table:table-cell table:style-name="表格6.A1" table:number-columns-spanned="2" office:value-type="string">
            <text:p>承租面積</text:p>
            <text:p>（公頃）</text:p>
          </table:table-cell>
          <table:covered-table-cell/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</table:table-row>
        <table:table-row table:style-name="表格6.5">
          <table:table-cell table:style-name="表格6.A1" table:number-columns-spanned="2" office:value-type="string">
            <text:p>備註</text:p>
          </table:table-cell>
          <table:covered-table-cell/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  <table:table-cell table:style-name="表格6.A2" office:value-type="string">
            <text:p/>
          </table:table-cell>
        </table:table-row>
      </table:table>
      <text:p/>
      <text:p>此致</text:p>
      <text:p>大甲區公所</text:p>
      <text:p>具　　　結　　　人：　 <text:s text:c="9"/>　　　　</text:p>
      <text:p><text:soft-page-break/>簽 <text:s text:c="13"/>章：</text:p>
      <text:p>國民身分證統一編號：</text:p>
      <text:p>住　　　　　　　址：</text:p>
      <text:p/>
      <text:p/>
      <text:p text:style-name="Text_20_body"><text:span text:style-name="預設段落字型"><text:span text:style-name="T14">中華民國　　　年　　　月　　　</text:span></text:span><text:span text:style-name="預設段落字型"><text:span text:style-name="T15">日</text:span>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size="12pt" style:letter-kerning="true" style:font-size-asian="12pt" style:font-size-complex="11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line-height="0.529cm" fo:text-align="start" style:justify-single-word="false" fo:hyphenation-ladder-count="no-limit" style:vertical-align="middle"/>
      <style:text-properties style:font-name="標楷體" fo:letter-spacing="-0.018cm" style:font-name-asian="標楷體" style:font-size-complex="10pt" style:text-scale="80%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.212cm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2_20_字元" style:display-name="本文 2 字元" style:family="text" style:parent-style-name="預設段落字型">
      <style:text-properties style:font-name="標楷體" fo:font-size="12pt" fo:letter-spacing="-0.018cm" fo:language="en" fo:country="US" style:letter-kerning="true" style:font-name-asian="標楷體" style:font-size-asian="12pt" style:language-asian="zh" style:country-asian="TW" style:language-complex="ar" style:country-complex="SA" style:text-scale="80%"/>
    </style:style>
    <style:style style:name="本文_20_字元" style:display-name="本文 字元" style:family="text" style:parent-style-name="預設段落字型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WW_5f_CharLFO2LVL1" style:display-name="WW_CharLFO2LVL1" style:family="text">
      <style:text-properties style:font-name="標楷體" style:font-name-asian="標楷體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586cm" fo:margin-left="2.401cm" fo:margin-right="2.4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承租人繼承變更申請應準備之資料</dc:title>
    <meta:creation-date>2016-02-05T08:54:49.94</meta:creation-date>
    <meta:editing-cycles>2</meta:editing-cycles>
    <meta:editing-duration>PT00H00M50S</meta:editing-duration>
    <meta:document-statistic meta:table-count="6" meta:image-count="0" meta:object-count="0" meta:page-count="12" meta:paragraph-count="185" meta:word-count="829" meta:character-count="1853"/>
    <dc:date>2016-02-05T08:55:38.31</dc:date>
  </office:meta>
</office:document-meta>
</file>