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2222in"/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6944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6944in" fo:text-indent="1.2222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6944in" fo:text-indent="1.222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6944in" fo:text-indent="1.2222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letter-spacing="0.0416in" fo:font-size="16pt" style:font-size-asian="16pt" style:font-size-complex="16pt"/>
    </style:style>
  </office:automatic-styles>
  <office:body>
    <office:text text:use-soft-page-breaks="true">
      <text:p text:style-name="P1">看 <text:s/>護 <text:s/>切<text:s text:c="2"/>結<text:s text:c="2"/>書</text:p>
      <text:p text:style-name="內文"><text:span text:style-name="T3"><text:s text:c="4"/>立切結書人</text:span><text:span text:style-name="T4"><text:s text:c="7"/></text:span><text:span text:style-name="T5"><text:s/></text:span><text:span text:style-name="T6"><text:s/></text:span><text:span text:style-name="T7"><text:s/></text:span><text:span text:style-name="T8"><text:s text:c="2"/></text:span><text:span text:style-name="T9">先生/女士茲切結</text:span><text:span text:style-name="T10"><text:s text:c="7"/></text:span><text:span text:style-name="T11">先生（女士）</text:span></text:p>
      <text:p text:style-name="P12">因 <text:s text:c="25"/>（病名）住院，病床號碼： <text:s text:c="9"/>。</text:p>
      <text:p text:style-name="內文"><text:span text:style-name="T13">自</text:span><text:span text:style-name="T14"><text:s text:c="3"/></text:span><text:span text:style-name="T15"><text:s/>年 <text:s text:c="3"/>月</text:span><text:span text:style-name="T16"><text:s text:c="3"/></text:span><text:span text:style-name="T17"><text:s/>日</text:span><text:span text:style-name="T18"><text:s text:c="4"/>時</text:span><text:span text:style-name="T19">(24小時制)</text:span><text:span text:style-name="T20">起至</text:span><text:span text:style-name="T21"><text:s text:c="4"/></text:span><text:span text:style-name="T22"><text:s/>年</text:span><text:span text:style-name="T23"><text:s text:c="3"/></text:span><text:span text:style-name="T24"><text:s text:c="2"/>月</text:span><text:span text:style-name="T25"><text:s text:c="4"/></text:span><text:span text:style-name="T26"><text:s/>日</text:span><text:span text:style-name="T27"><text:s text:c="4"/>時</text:span><text:span text:style-name="T28">(24小時制)</text:span><text:span text:style-name="T29">止共 <text:s text:c="5"/>日，確實由本人提供照顧看護，若有虛偽不實申請補助或重複申請者，本人願負法律任，並繳回全部補助款，特此具結。</text:span></text:p>
      <text:p text:style-name="P30">此 <text:s/>致</text:p>
      <text:p text:style-name="P31">臺中市政府</text:p>
      <text:p text:style-name="P32"/>
      <text:p text:style-name="P33"><text:span text:style-name="T34"><text:s text:c="11"/></text:span><text:span text:style-name="T35">立切結書人： <text:s text:c="15"/>簽章</text:span><text:span text:style-name="T36">(如為單位請蓋大小章)</text:span></text:p>
      <text:p text:style-name="P37"><text:s text:c="11"/>身分證字號： <text:s text:c="13"/></text:p>
      <text:p text:style-name="P38">戶籍地址：</text:p>
      <text:p text:style-name="P39">電話：</text:p>
      <text:p text:style-name="P40">與申請人關係：<text:s/></text:p>
      <text:p text:style-name="P41"><text:s text:c="18"/></text:p>
      <text:p text:style-name="P42">中<text:s/>華<text:s/>民<text:s/>國<text:s text:c="4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臺中市政府辦理低收入戶及弱勢兒童及少年醫療補助計畫 <text:s text:c="22"/>表件六看護切結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書</dc:title>
    <meta:initial-creator>tccgod</meta:initial-creator>
    <dc:creator>TAICHUNG</dc:creator>
    <meta:creation-date>2015-06-16T07:42:00Z</meta:creation-date>
    <dc:date>2015-06-16T07:42:00Z</dc:date>
    <meta:print-date>2010-12-17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