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69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</office:automatic-styles>
  <office:body>
    <office:text text:use-soft-page-breaks="true">
      <text:p text:style-name="P1">傷病住院看護證明書</text:p>
      <text:p text:style-name="內文"><text:span text:style-name="T3"><text:s text:c="5"/></text:span><text:span text:style-name="T4">茲證明</text:span><text:span text:style-name="T5"><text:s text:c="7"/></text:span><text:span text:style-name="T6"><text:s/></text:span><text:span text:style-name="T7"><text:s/></text:span><text:span text:style-name="T8"><text:s/></text:span><text:span text:style-name="T9"><text:s text:c="2"/></text:span><text:span text:style-name="T10">先生/女士（身分證字號： <text:s text:c="5"/></text:span><text:span text:style-name="T11"><text:s/></text:span><text:span text:style-name="T12"><text:s text:c="3"/></text:span><text:span text:style-name="T13"><text:s/></text:span><text:span text:style-name="T14"><text:s/></text:span><text:span text:style-name="T15"><text:s/></text:span><text:span text:style-name="T16"><text:s/>）因 <text:s text:c="18"/></text:span><text:span text:style-name="T17"><text:s text:c="3"/></text:span><text:span text:style-name="T18"><text:s text:c="2"/></text:span><text:span text:style-name="T19"><text:s/></text:span><text:span text:style-name="T20"><text:s/>（病名）住院，病床號碼： <text:s text:c="6"/></text:span><text:span text:style-name="T21"><text:s text:c="2"/></text:span><text:span text:style-name="T22"><text:s/></text:span><text:span text:style-name="T23">。</text:span></text:p>
      <text:p text:style-name="內文"><text:span text:style-name="T24">自 <text:s text:c="3"/>年<text:s/></text:span><text:span text:style-name="T25"><text:s/></text:span><text:span text:style-name="T26"><text:s text:c="2"/>月<text:s/></text:span><text:span text:style-name="T27"><text:s/></text:span><text:span text:style-name="T28"><text:s text:c="2"/>日</text:span><text:span text:style-name="T29"><text:s text:c="3"/>時</text:span><text:span text:style-name="T30">(24小時制)</text:span><text:span text:style-name="T31">起至<text:s/></text:span><text:span text:style-name="T32"><text:s/></text:span><text:span text:style-name="T33"><text:s text:c="2"/>年 <text:s text:c="3"/>月 <text:s text:c="2"/>日</text:span><text:span text:style-name="T34"><text:s text:c="4"/>時</text:span><text:span text:style-name="T35">(24小時制)</text:span><text:span text:style-name="T36">止</text:span><text:span text:style-name="T37">共 <text:s text:c="5"/>日</text:span><text:span text:style-name="T38">，</text:span><text:span text:style-name="T39">確實</text:span><text:span text:style-name="T40">由</text:span><text:span text:style-name="T41">專人照顧看護。</text:span><text:span text:style-name="T42">（須附醫師出具之診斷書上載明「需專人看護」）</text:span></text:p>
      <text:p text:style-name="P43"/>
      <text:p text:style-name="P44">此<text:s text:c="2"/>證</text:p>
      <text:p text:style-name="P45"/>
      <text:p text:style-name="P46"/>
      <text:p text:style-name="P47"><text:s text:c="8"/><text:s text:c="3"/>證明人--單位：<text:s text:c="17"/><text:s/>(請蓋大章)</text:p>
      <text:p text:style-name="P48"><text:s text:c="11"/>職 稱：主治醫師：<text:s text:c="15"/>簽章</text:p>
      <text:p text:style-name="P49"><text:s text:c="18"/>護理長：<text:s text:c="17"/>簽章（ <text:s text:c="5"/>病房 ）</text:p>
      <text:p text:style-name="P50"><text:s text:c="18"/>社會服務員： <text:s text:c="12"/>簽章</text:p>
      <text:p text:style-name="P51"><text:s text:c="17"/>（三者任一人證明即可）</text:p>
      <text:p text:style-name="P52"/>
      <text:p text:style-name="P53"/>
      <text:p text:style-name="內文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 text:c="3"/></text:span><text:span text:style-name="T62"><text:s/></text:span><text:span text:style-name="T63">年</text:span><text:span text:style-name="T64"><text:s text:c="2"/></text:span><text:span text:style-name="T65"><text:s/></text:span><text:span text:style-name="T66"><text:s/></text:span><text:span text:style-name="T67">月</text:span><text:span text:style-name="T68"><text:s text:c="2"/></text:span><text:span text:style-name="T69"><text:s/></text:span><text:span text:style-name="T70">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臺中市政府辦理低收入戶及弱勢兒童及少年醫療補助計畫 <text:s text:c="22"/>表件五傷病住院看護證明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    明    書</dc:title>
    <meta:initial-creator>Aquarius</meta:initial-creator>
    <dc:creator>TAICHUNG</dc:creator>
    <meta:creation-date>2015-06-16T07:41:00Z</meta:creation-date>
    <dc:date>2015-06-16T07:41:00Z</dc:date>
    <meta:print-date>2011-01-05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