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4in" fo:margin-right="0.0784in" fo:text-indent="-0.305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start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fo:line-height="0.4166in" fo:text-indent="0.6666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text-scale="200%" fo:font-size="16pt" style:font-size-asian="16pt"/>
    </style:style>
    <style:style style:name="T28" style:parent-style-name="預設段落字型" style:family="text">
      <style:text-properties style:font-name="標楷體" style:font-name-asian="標楷體" style:text-scale="200%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left="1.6736in" fo:text-indent="-1.6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break-before="page" fo:text-align="center"/>
    </style:style>
    <style:style style:name="TableColumn45" style:family="table-column">
      <style:table-column-properties style:column-width="6.1013in"/>
    </style:style>
    <style:style style:name="Table44" style:family="table">
      <style:table-properties style:width="6.101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3.514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2"/>款<text:s text:c="2"/>收<text:s text:c="2"/>據</text:p>
      <text:p text:style-name="P5">　　　　　　　　　　　</text:p>
      <text:p text:style-name="P6"><text:span text:style-name="T7">茲收到</text:span><text:span text:style-name="T8">臺中市</text:span><text:span text:style-name="T9">政府</text:span><text:span text:style-name="T10">社會</text:span><text:span text:style-name="T11">局</text:span><text:span text:style-name="T12"><text:s text:c="3"/></text:span><text:span text:style-name="T13">年度低收入戶及弱勢兒童及少年醫療費用補助</text:span><text:span text:style-name="T14">新臺幣 <text:s text:c="2"/>萬 <text:s text:c="3"/>仟 <text:s text:c="3"/>佰 <text:s text:c="3"/>拾 <text:s text:c="2"/>元整</text:span><text:span text:style-name="T15">（領據金額授權由審核單位填寫核定後之實際補助金額）</text:span><text:span text:style-name="T16">，特此立據證明無訛。</text:span></text:p>
      <text:p text:style-name="P17"><text:s text:c="3"/><text:s text:c="3"/>此致</text:p>
      <text:p text:style-name="P18"><text:s text:c="3"/><text:s text:c="2"/>臺中市政府社會局</text:p>
      <text:p text:style-name="P19"/>
      <text:p text:style-name="P20"/>
      <text:p text:style-name="P21"><text:s text:c="13"/>兒童少年姓名：</text:p>
      <text:p text:style-name="內文"><text:span text:style-name="T22"><draw:custom-shape svg:x="5in" svg:y="0.23958in" svg:width="0.75in" svg:height="0.7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"><text:s text:c="13"/>兒童少年身分證統一編號：</text:span></text:p>
      <text:p text:style-name="內文"><text:span text:style-name="T24"><text:s text:c="13"/></text:span><text:span text:style-name="T25">具領</text:span><text:span text:style-name="T26">人： <text:s text:c="10"/></text:span><text:span text:style-name="T27"><text:s/></text:span><text:span text:style-name="T28"><text:s text:c="2"/></text:span><text:span text:style-name="T29">(簽章)<text:s/></text:span></text:p>
      <text:p text:style-name="P30"><text:span text:style-name="T31"><text:s text:c="13"/></text:span><text:span text:style-name="T32">※</text:span><text:span text:style-name="T33">需與存簿為同一人，本張收據如有誤繕亦請核具領人私章；如為單位需</text:span><text:span text:style-name="T34">蓋大小章</text:span></text:p>
      <text:p text:style-name="內文"><text:span text:style-name="T35"><text:s text:c="13"/></text:span><text:span text:style-name="T36">具領人身分證統一編</text:span><text:span text:style-name="T37">號：</text:span><text:span text:style-name="T38"><text:s text:c="17"/></text:span></text:p>
      <text:p text:style-name="P39"><text:s text:c="13"/>聯絡電話：</text:p>
      <text:p text:style-name="P40"><text:s text:c="13"/>聯絡地址：</text:p>
      <text:p text:style-name="P41"><text:s text:c="4"/></text:p>
      <text:p text:style-name="P42">中華民國 <text:s text:c="2"/><text:s text:c="3"/><text:s text:c="3"/>年 <text:s text:c="10"/>月 <text:s text:c="13"/>日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draw:custom-shape svg:x="0.30347in" svg:y="-0.29861in" svg:width="0.8125in" svg:height="0.8125in" draw:z-index="251658240" draw:id="id1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0">郵局存簿影本黏貼處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請核章。</text:p>
            <text:p text:style-name="P55">申請人或兒童少年帳戶皆可。</text:p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臺中市政府辦理低收入戶及弱勢兒童及少年醫療補助計畫<text:s text:c="23"/>表件四領據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據</dc:title>
    <meta:initial-creator>臺北縣政府</meta:initial-creator>
    <dc:creator>TAICHUNG</dc:creator>
    <meta:creation-date>2015-06-16T07:40:00Z</meta:creation-date>
    <dc:date>2015-06-16T07:40:00Z</dc:date>
    <meta:print-date>2008-10-27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