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margin-top="0.0833in" fo:margin-bottom="0.0833in" fo:margin-right="0.3333in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1.6666in"/>
    </style:style>
    <style:style style:name="TableColumn14" style:family="table-column">
      <style:table-column-properties style:column-width="1.1263in"/>
    </style:style>
    <style:style style:name="TableColumn15" style:family="table-column">
      <style:table-column-properties style:column-width="1.7069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9166in"/>
    </style:style>
    <style:style style:name="Table10" style:family="table">
      <style:table-properties style:width="7.4166in" fo:margin-left="-0.14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583in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583in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583in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583in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583in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583in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777in" fo:margin-right="0.166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3" style:family="table-row">
      <style:table-row-properties style:min-row-height="0.4583in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 fo:margin-right="0.1666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8" style:family="table-row">
      <style:table-row-properties style:min-row-height="0.4583in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777in" fo:margin-righ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olumn185" style:family="table-column">
      <style:table-column-properties style:column-width="7.2847in"/>
    </style:style>
    <style:style style:name="Table184" style:family="table">
      <style:table-properties style:width="7.2847in" fo:margin-left="-0.0791in" table:align="left"/>
    </style:style>
    <style:style style:name="TableRow186" style:family="table-row">
      <style:table-row-properties style:min-row-height="1.9131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92" style:parent-style-name="內文" style:list-style-name="LFO1" style:family="paragraph">
      <style:paragraph-properties style:line-height-at-least="0in" fo:margin-left="0.2958in" fo:text-indent="-0.1388in">
        <style:tab-stops>
          <style:tab-stop style:type="left" style:position="-0.04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list-style-name="LFO1" style:family="paragraph">
      <style:paragraph-properties fo:text-align="justify" style:line-height-at-least="0in" fo:margin-left="0.2958in" fo:text-indent="-0.1388in">
        <style:tab-stops>
          <style:tab-stop style:type="left" style:position="-0.04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style:line-height-at-least="0in" fo:margin-left="0.2951in" fo:text-indent="0.7638in">
        <style:tab-stops>
          <style:tab-stop style:type="left" style:position="-0.045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內文" style:list-style-name="LFO1" style:family="paragraph">
      <style:paragraph-properties style:line-height-at-least="0in" fo:margin-left="0.2958in" fo:text-indent="-0.1388in">
        <style:tab-stops>
          <style:tab-stop style:type="left" style:position="-0.04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list-style-name="LFO1" style:family="paragraph">
      <style:paragraph-properties style:line-height-at-least="0in" fo:margin-left="0.2958in" fo:text-indent="-0.1388in">
        <style:tab-stops>
          <style:tab-stop style:type="left" style:position="-0.04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list-style-name="LFO1" style:family="paragraph">
      <style:paragraph-properties style:line-height-at-least="0in" fo:margin-left="0.2958in" fo:text-indent="-0.1388in">
        <style:tab-stops>
          <style:tab-stop style:type="left" style:position="-0.04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list-style-name="LFO1" style:family="paragraph">
      <style:paragraph-properties style:line-height-at-least="0in" fo:margin-left="0.2958in" fo:text-indent="-0.1388in">
        <style:tab-stops>
          <style:tab-stop style:type="left" style:position="-0.04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line-height-at-least="0in" fo:margin-left="0.2402in" fo:text-indent="-0.08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olumn202" style:family="table-column">
      <style:table-column-properties style:column-width="6.977in"/>
    </style:style>
    <style:style style:name="Table201" style:family="table">
      <style:table-properties style:width="6.977in" fo:margin-left="-0.0791in" table:align="left"/>
    </style:style>
    <style:style style:name="TableRow203" style:family="table-row">
      <style:table-row-properties style:min-row-height="9.8055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style:line-height-at-least="0in" fo:margin-left="0.2402in" fo:text-indent="-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弱勢醫療記錄卡—療育訓練費補助</text:p>
      <text:p text:style-name="P4"><text:span text:style-name="T5">兒童姓名：</text:span><text:span text:style-name="T6"><text:s text:c="12"/></text:span><text:span text:style-name="T7"><text:s text:c="32"/>月 <text:s/>份：</text:span><text:span text:style-name="T8">________________</text:span></text:p>
      <text:p text:style-name="P9">【本表粗框處請依次由療育人員代為填寫，並請執行療育人員務必於核章欄加蓋職章。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次數</text:p>
          </table:table-cell>
          <table:table-cell table:style-name="TableCell21">
            <text:p text:style-name="P22">療育日期</text:p>
          </table:table-cell>
          <table:table-cell table:style-name="TableCell23">
            <text:p text:style-name="P24">療育單位</text:p>
          </table:table-cell>
          <table:table-cell table:style-name="TableCell25">
            <text:p text:style-name="P26">療育人員蓋章</text:p>
          </table:table-cell>
          <table:table-cell table:style-name="TableCell27">
            <text:p text:style-name="P28">療育項目</text:p>
          </table:table-cell>
          <table:table-cell table:style-name="TableCell29">
            <text:p text:style-name="P30">自費金額</text:p>
          </table:table-cell>
          <table:table-cell table:style-name="TableCell31">
            <text:p text:style-name="P32">核定金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月 <text:s/>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月 <text:s/>日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月 <text:s/>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月 <text:s/>日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月 <text:s/>日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月 <text:s/>日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月 <text:s/>日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月 <text:s/>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月 <text:s/>日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月 <text:s/>日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收<text:s text:c="6"/>據<text:s text:c="5"/>黏<text:s text:c="6"/>貼<text:s text:c="7"/>處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/>
            <text:p text:style-name="內文"/>
          </table:table-cell>
        </table:table-row>
      </table:table>
      <text:p text:style-name="P191">申請說明：</text:p>
      <text:list text:style-name="LFO1" text:continue-numbering="true">
        <text:list-item>
          <text:p text:style-name="P192">申請表請勿塗改，有塗改需重新填寫（或請執行療育人員於塗改處加蓋職章）</text:p>
        </text:list-item>
        <text:list-item>
          <text:p text:style-name="P193">療育次數：(1)同一院所相同療育項目，每天最多１次。<text:s/><text:s/>(2)同一院所不同療育項目，每天最多2次。</text:p>
        </text:list-item>
      </text:list>
      <text:p text:style-name="P194">(3)不同院所相同療育項目，每天最多2次。 <text:s/>(4)不同院所不同療育項目，每天最多2次。</text:p>
      <text:list text:style-name="LFO1" text:continue-numbering="true">
        <text:list-item>
          <text:p text:style-name="P195">療育單位：以健保特約醫院或本府核可之早期療育單位為限。</text:p>
        </text:list-item>
        <text:list-item>
          <text:p text:style-name="P196">療育日期：以診斷書開立日期後之療育才可受理。</text:p>
        </text:list-item>
        <text:list-item>
          <text:p text:style-name="P197">執行療育人員：請蓋職章（姓名＋職務）</text:p>
        </text:list-item>
        <text:list-item>
          <text:p text:style-name="P198">療育項目：包括認知學習、物理治療、職能治療、語言治療、感覺統合治療、音樂治療、遊戲治療、心理治療、藝術治療、戲劇治療、聽能訓練、針灸治療。</text:p>
        </text:list-item>
      </text:list>
      <text:p text:style-name="P199">7.療育單據：(1)如採預付方式，請於收據上註明療育日期，並請執行療育人員加蓋職章(2)單位收據需有：立案字號、地址、統編、電話、機構章、療育日期、療育項目、療育項目之單價。</text:p>
      <text:soft-page-break/>
      <text:p text:style-name="P200">收<text:s text:c="6"/>據<text:s text:c="5"/>黏<text:s text:c="6"/>貼<text:s text:c="7"/>處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內文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臺中市政府辦理低收入戶及弱勢兒童及少年醫療補助計畫 <text:s text:c="22"/>表件二療育訓練費補助記錄表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早期療育記錄卡—療育補助(表二)</dc:title>
    <meta:initial-creator>user</meta:initial-creator>
    <dc:creator>TAICHUNG</dc:creator>
    <meta:creation-date>2015-06-16T07:38:00Z</meta:creation-date>
    <dc:date>2015-06-16T07:38:00Z</dc:date>
    <meta:print-date>2011-01-10T02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