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-0.0138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0.0368in"/>
    </style:style>
    <style:style style:name="TableColumn12" style:family="table-column">
      <style:table-column-properties style:column-width="4.0125in"/>
    </style:style>
    <style:style style:name="TableColumn13" style:family="table-column">
      <style:table-column-properties style:column-width="1.1666in"/>
    </style:style>
    <style:style style:name="Table9" style:family="table">
      <style:table-properties style:width="6.6659in" fo:margin-left="0in" table:align="center"/>
    </style:style>
    <style:style style:name="TableRow14" style:family="table-row">
      <style:table-row-properties style:min-row-height="0.4798in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left="0in" fo:text-indent="-0.075in">
        <style:tab-stops>
          <style:tab-stop style:type="left" style:position="0.8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1.555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row-height="1.7534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1.486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3472in" fo:margin-left="0.0333in" fo:margin-right="0.0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2.606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0.3472in" fo:margin-left="0.0333in" fo:margin-right="0.0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snap-to-layout-grid="false" fo:text-align="start" fo:line-height="0.3472in" fo:margin-left="0.0333in" fo:margin-right="0.0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1.742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臺中市大甲區</text:span><text:span text:style-name="T3">『</text:span><text:span text:style-name="T4">請依</text:span><text:span text:style-name="T5">會議主題填列</text:span><text:span text:style-name="T6">』</text:span><text:span text:style-name="T7">提案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編號：<text:s text:c="2"/></text:p>
          </table:table-cell>
          <table:covered-table-cell/>
          <table:table-cell table:style-name="TableCell17">
            <text:p text:style-name="P18">提案單位：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案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說明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辦法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權責機關</text:p>
            <text:p text:style-name="P37">審查意見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決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20pt" style:font-size-asian="2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100年度 大甲區 區里座談會提案表</dc:title>
    <meta:initial-creator>B04</meta:initial-creator>
    <dc:creator>user</dc:creator>
    <meta:creation-date>2015-06-16T07:45:00Z</meta:creation-date>
    <dc:date>2015-06-16T07:45:00Z</dc:date>
    <meta:print-date>2011-08-04T05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