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8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8" style:family="table-column">
      <style:table-column-properties style:column-width="1.1847in"/>
    </style:style>
    <style:style style:name="TableColumn9" style:family="table-column">
      <style:table-column-properties style:column-width="1.1847in"/>
    </style:style>
    <style:style style:name="TableColumn10" style:family="table-column">
      <style:table-column-properties style:column-width="1.3326in"/>
    </style:style>
    <style:style style:name="TableColumn11" style:family="table-column">
      <style:table-column-properties style:column-width="1.0354in"/>
    </style:style>
    <style:style style:name="TableColumn12" style:family="table-column">
      <style:table-column-properties style:column-width="1.1847in"/>
    </style:style>
    <style:style style:name="Table7" style:family="table">
      <style:table-properties style:width="5.9222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indent="1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olumn65" style:family="table-column">
      <style:table-column-properties style:column-width="1.9777in"/>
    </style:style>
    <style:style style:name="TableColumn66" style:family="table-column">
      <style:table-column-properties style:column-width="1.9722in"/>
    </style:style>
    <style:style style:name="TableColumn67" style:family="table-column">
      <style:table-column-properties style:column-width="1.9722in"/>
    </style:style>
    <style:style style:name="Table64" style:family="table">
      <style:table-properties style:width="5.9222in" style:rel-width="100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Row75" style:family="table-row">
      <style:table-row-properties style:min-row-height="0.6236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Row90" style:family="table-row">
      <style:table-row-properties style:min-row-height="0.7159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99" style:parent-style-name="內文" style:family="paragraph">
      <style:paragraph-properties fo:margin-right="0.3333in"/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大甲</text:span><text:span text:style-name="T5">區</text:span><text:span text:style-name="T6">長青活動中心借用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或個人姓名身分證統一編號</text:p>
          </table:table-cell>
          <table:table-cell table:style-name="TableCell16">
            <text:p text:style-name="P17">申請使用日期</text:p>
            <text:p text:style-name="P18">時間起迄</text:p>
          </table:table-cell>
          <table:table-cell table:style-name="TableCell19">
            <text:p text:style-name="P20">申請單位或個人</text:p>
            <text:p text:style-name="P21">住址連絡電話</text:p>
          </table:table-cell>
          <table:table-cell table:style-name="TableCell22">
            <text:p text:style-name="P23">用途說明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場次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>臺中市大甲區長青活動中心借用切結書</text:p>
      <text:p text:style-name="內文"><text:span text:style-name="T53">　　</text:span><text:span text:style-name="T54">　本（單位或個人）具結人於上述申請借用期間借用大甲</text:span><text:span text:style-name="T55">區</text:span><text:span text:style-name="T56">長青活動中心，　使用完畢後保證回復原狀歸還，若有任何損壞，願負一切賠償責任，特立此書。　</text:span></text:p>
      <text:p text:style-name="P57">　　　　此　　　致</text:p>
      <text:p text:style-name="P58">　　大甲區公所</text:p>
      <text:p text:style-name="P59">　　　　　　具結人（單位或個人）：</text:p>
      <text:p text:style-name="P60">　　　　　　簽　名　蓋　章：</text:p>
      <text:p text:style-name="P61">　　　　　　住 <text:s text:c="9"/>址：</text:p>
      <text:p text:style-name="P62">　　　　　　電　　　 <text:s text:c="3"/>話：</text:p>
      <text:p text:style-name="P63">　中　　　華　　　民　　　國　　　　年　　　　月　　　　日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承辦人</text:p>
          </table:table-cell>
          <table:table-cell table:style-name="TableCell71">
            <text:p text:style-name="P72">會計室</text:p>
          </table:table-cell>
          <table:table-cell table:style-name="TableCell73">
            <text:p text:style-name="P74">主任秘書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單位主管</text:p>
          </table:table-cell>
          <table:table-cell table:style-name="TableCell86">
            <text:p text:style-name="P87"/>
          </table:table-cell>
          <table:table-cell table:style-name="TableCell88">
            <text:p text:style-name="P89">區長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 text:c="57"/>編號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大甲鎮長青活動中心使用管理收費標準表</dc:title>
    <meta:initial-creator>F00</meta:initial-creator>
    <dc:creator>TAICHUNG</dc:creator>
    <meta:creation-date>2015-06-16T08:46:00Z</meta:creation-date>
    <dc:date>2015-06-16T08:46:00Z</dc:date>
    <meta:print-date>2013-01-09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