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861in"/>
    </style:style>
    <style:style style:name="TableColumn3" style:family="table-column">
      <style:table-column-properties style:column-width="1.168in"/>
    </style:style>
    <style:style style:name="TableColumn4" style:family="table-column">
      <style:table-column-properties style:column-width="4.3777in"/>
    </style:style>
    <style:style style:name="Table1" style:family="table" style:master-page-name="MPF0">
      <style:table-properties style:width="6.7319in" fo:margin-left="0in" table:align="center"/>
    </style:style>
    <style:style style:name="TableRow5" style:family="table-row">
      <style:table-row-properties style:min-row-height="0.8659in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/>
    </style:style>
    <style:style style:name="T8" style:parent-style-name="預設段落字型" style:family="text">
      <style:text-properties style:font-name-asian="標楷體" fo:font-size="8pt" style:font-size-asian="8pt"/>
    </style:style>
    <style:style style:name="T9" style:parent-style-name="預設段落字型" style:family="text">
      <style:text-properties style:font-name-asian="標楷體" fo:font-size="8pt" style:font-size-asian="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Row11" style:family="table-row">
      <style:table-row-properties style:min-row-height="5.875in"/>
    </style:style>
    <style:style style:name="TableCell1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" style:parent-style-name="內文" style:family="paragraph">
      <style:paragraph-properties fo:margin-top="0.125in" fo:line-height="0.6944in" fo:text-indent="0.2222in"/>
      <style:text-properties style:font-name-asian="標楷體" fo:font-size="16pt" style:font-size-asian="16pt"/>
    </style:style>
    <style:style style:name="P14" style:parent-style-name="內文" style:family="paragraph">
      <style:paragraph-properties fo:margin-top="0.125in" fo:line-height="0.6944in" fo:text-indent="0.2222in"/>
      <style:text-properties style:font-name-asian="標楷體" fo:font-size="16pt" style:font-size-asian="16pt"/>
    </style:style>
    <style:style style:name="P15" style:parent-style-name="內文" style:family="paragraph">
      <style:paragraph-properties fo:margin-top="0.125in" fo:line-height="0.6944in" fo:text-indent="0.2222in"/>
      <style:text-properties style:font-name-asian="標楷體" fo:font-size="16pt" style:font-size-asian="16pt"/>
    </style:style>
    <style:style style:name="P16" style:parent-style-name="內文" style:family="paragraph">
      <style:paragraph-properties fo:margin-top="0.75in" fo:margin-bottom="0.75in" fo:text-indent="0.7486in"/>
      <style:text-properties style:font-name-asian="標楷體" fo:font-size="16pt" style:font-size-asian="16pt"/>
    </style:style>
    <style:style style:name="P17" style:parent-style-name="內文" style:family="paragraph">
      <style:paragraph-properties fo:margin-top="0.25in" fo:margin-bottom="1in" fo:text-indent="0.25in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27" style:family="table-row">
      <style:table-row-properties style:min-row-height="1.0243in"/>
    </style:style>
    <style:style style:name="TableCell2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9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30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TableCell3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end" fo:margin-left="2.1881in" fo:margin-right="0.1666in" fo:text-indent="0.6666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paragraph-properties fo:text-align="end" fo:margin-left="2.7201in" fo:margin-right="0.1666in">
        <style:tab-stops/>
      </style:paragraph-properties>
      <style:text-properties style:font-name-asian="標楷體" fo:font-size="16pt" style:font-size-asian="16pt"/>
    </style:style>
    <style:style style:name="TableRow34" style:family="table-row">
      <style:table-row-properties style:min-row-height="0.927in"/>
    </style:style>
    <style:style style:name="TableCell3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1333in">
        <style:tab-stops/>
      </style:paragraph-properties>
      <style:text-properties style:font-name-asian="標楷體" fo:font-size="16pt" style:font-size-asian="16pt"/>
    </style:style>
    <style:style style:name="P37" style:parent-style-name="內文" style:family="paragraph">
      <style:paragraph-properties fo:margin-left="0.0965in">
        <style:tab-stops/>
      </style:paragraph-properties>
      <style:text-properties style:font-name-asian="標楷體" fo:font-size="16pt" style:font-size-asian="16pt"/>
    </style:style>
    <style:style style:name="TableCell38" style:family="table-cell">
      <style:table-cell-properties fo:border="none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6pt" style:font-size-asian="16pt"/>
    </style:style>
    <style:style style:name="TableCell4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margin-left="2.7201in" fo:margin-right="0.1666in">
        <style:tab-stops/>
      </style:paragraph-properties>
      <style:text-properties style:font-name-asian="標楷體" fo:font-size="16pt" style:font-size-asian="16pt"/>
    </style:style>
    <style:style style:name="TableRow42" style:family="table-row">
      <style:table-row-properties style:min-row-height="0.8229in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1666in" fo:margin-right="0.1666in">
        <style:tab-stops/>
      </style:paragraph-properties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第十九解號用紙</text:span><text:span text:style-name="T9"><text:s text:c="15"/></text:span><text:span text:style-name="T10">發給調解不成立證明聲請書</text:span>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聲請人<text:s text:c="13"/>　　　與相對人<text:s text:c="8"/>　　　　<text:s text:c="5"/>間</text:p>
            <text:p text:style-name="P14"><text:s text:c="9"/>年<text:s text:c="9"/>　調字第<text:s text:c="2"/>　　<text:s text:c="7"/>號<text:s text:c="8"/>　　　　　<text:s text:c="6"/>事件，</text:p>
            <text:p text:style-name="P15">業經<text:s text:c="2"/>貴會調解不成立，謹聲請發給調解不成立證明書。</text:p>
            <text:p text:style-name="P16">此<text:s text:c="4"/>致</text:p>
            <text:p text:style-name="P17"><text:span text:style-name="T18">臺中市</text:span><text:span text:style-name="T19"><text:s text:c="4"/></text:span><text:span text:style-name="T20">大</text:span><text:span text:style-name="T21"><text:s/></text:span><text:span text:style-name="T22">甲</text:span><text:span text:style-name="T23"><text:s/></text:span><text:span text:style-name="T24">區</text:span><text:span text:style-name="T25"><text:s text:c="4"/></text:span><text:span text:style-name="T26">調解委員會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聲　　請　　人　：</text:p>
            <text:p text:style-name="P30">相　　對　　人　：</text:p>
          </table:table-cell>
          <table:covered-table-cell/>
          <table:table-cell table:style-name="TableCell31">
            <text:p text:style-name="P32">(簽名或蓋章)<text:s/></text:p>
            <text:p text:style-name="P33">(簽名或蓋章)</text:p>
          </table:table-cell>
        </table:table-row>
        <table:table-row table:style-name="TableRow34">
          <table:table-cell table:style-name="TableCell35">
            <text:p text:style-name="P36">□聲請人</text:p>
            <text:p text:style-name="P37"><text:s/>□相對人<text:s/></text:p>
          </table:table-cell>
          <table:table-cell table:style-name="TableCell38">
            <text:p text:style-name="P39">代<text:s/>理<text:s/>人：</text:p>
          </table:table-cell>
          <table:table-cell table:style-name="TableCell40">
            <text:p text:style-name="P41">(簽名或蓋章)</text:p>
          </table:table-cell>
        </table:table-row>
        <table:table-row table:style-name="TableRow42">
          <table:table-cell table:style-name="TableCell43" table:number-columns-spanned="3">
            <text:p text:style-name="P44"><text:span text:style-name="T45">中</text:span><text:span text:style-name="T46"><text:s text:c="2"/></text:span><text:span text:style-name="T47">華</text:span><text:span text:style-name="T48"><text:s text:c="2"/></text:span><text:span text:style-name="T49">民</text:span><text:span text:style-name="T50"><text:s text:c="2"/></text:span><text:span text:style-name="T51">國</text:span><text:span text:style-name="T52"><text:s text:c="12"/></text:span><text:span text:style-name="T53">年</text:span><text:span text:style-name="T54"><text:s text:c="12"/></text:span><text:span text:style-name="T55">月</text:span><text:span text:style-name="T56"><text:s text:c="12"/></text:span><text:span text:style-name="T57">日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236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十九解號用紙               發給調解不成立證明聲請書</dc:title>
    <dc:description/>
    <dc:subject/>
    <meta:initial-creator>Windows2000PRO</meta:initial-creator>
    <dc:creator>Test User</dc:creator>
    <meta:creation-date>2015-06-22T06:20:00Z</meta:creation-date>
    <dc:date>2015-10-29T06:52:00Z</dc:date>
    <meta:template xlink:href="Normal" xlink:type="simple"/>
    <meta:editing-cycles>5</meta:editing-cycles>
    <meta:editing-duration>PT120S</meta:editing-duration>
    <meta:document-statistic meta:page-count="1" meta:paragraph-count="1" meta:word-count="46" meta:character-count="310" meta:row-count="2" meta:non-whitespace-character-count="265"/>
  </office:meta>
</office:document-meta>
</file>