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="thin solid #000000" style:vertical-align="top" fo:wrap-option="wrap"/>
    </style:style>
    <style:style style:name="ce98" style:family="table-cell" style:parent-style-name="Default" style:data-style-name="N3">
      <style:table-cell-properties fo:border="thin solid #000000" style:vertical-align="top" fo:wrap-option="wrap"/>
    </style:style>
    <style:style style:name="ce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5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6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4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3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9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9.55145833333333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3.46604166666667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5.159375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12.8852083333333cm"/>
    </style:style>
    <style:style style:name="co45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45.6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9">
            <text:p>預算數</text:p>
          </table:table-cell>
          <table:covered-table-cell/>
          <table:table-cell office:value-type="string" table:number-columns-spanned="1" table:number-rows-spanned="3" table:style-name="ce90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4">
            <text:p>執　　 行　　 數</text:p>
          </table:table-cell>
          <table:covered-table-cell/>
          <table:table-cell office:value-type="string" table:number-columns-spanned="1" table:number-rows-spanned="3" table:style-name="ce84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88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81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81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-79253" table:style-name="ce4">
            <text:p>-79,253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900" table:number-columns-spanned="1" table:number-rows-spanned="2" table:style-name="ce94">
            <text:p>8,9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罰金罰鍰及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罰金罰鍰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-79253" table:style-name="ce7">
            <text:p>-79,253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900" table:number-columns-spanned="1" table:number-rows-spanned="2" table:style-name="ce94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-79253" table:style-name="ce7">
            <text:p>-79,253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8900" table:number-columns-spanned="1" table:number-rows-spanned="2" table:style-name="ce94">
            <text:p>8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00" table:style-name="ce7">
            <text:p>9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4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規費收入</text:p>
          </table:table-cell>
          <table:table-cell office:value-type="float" office:value="658000" table:style-name="ce7">
            <text:p>658,000</text:p>
          </table:table-cell>
          <table:table-cell office:value-type="float" office:value="658000" table:number-columns-spanned="1" table:number-rows-spanned="2" table:style-name="ce94">
            <text:p>658,000</text:p>
          </table:table-cell>
          <table:table-cell office:value-type="float" office:value="256500" table:number-columns-spanned="1" table:number-rows-spanned="2" table:style-name="ce94">
            <text:p>256,500</text:p>
          </table:table-cell>
          <table:table-cell office:value-type="float" office:value="49300" table:style-name="ce7">
            <text:p>49,3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8586" table:number-columns-spanned="1" table:number-rows-spanned="2" table:style-name="ce94">
            <text:p>-58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914" table:style-name="ce7">
            <text:p>197,9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4">
            <text:p>222,000</text:p>
          </table:table-cell>
          <table:table-cell office:value-type="float" office:value="62500" table:number-columns-spanned="1" table:number-rows-spanned="2" table:style-name="ce94">
            <text:p>62,500</text:p>
          </table:table-cell>
          <table:table-cell office:value-type="float" office:value="9800" table:style-name="ce7">
            <text:p>9,8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0100" table:number-columns-spanned="1" table:number-rows-spanned="2" table:style-name="ce94">
            <text:p>-1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00" table:style-name="ce7">
            <text:p>5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number-columns-spanned="1" table:number-rows-spanned="2" table:style-name="ce94">
            <text:p>222,000</text:p>
          </table:table-cell>
          <table:table-cell office:value-type="float" office:value="62500" table:number-columns-spanned="1" table:number-rows-spanned="2" table:style-name="ce94">
            <text:p>62,500</text:p>
          </table:table-cell>
          <table:table-cell office:value-type="float" office:value="9800" table:style-name="ce7">
            <text:p>9,8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10100" table:number-columns-spanned="1" table:number-rows-spanned="2" table:style-name="ce94">
            <text:p>-1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00" table:style-name="ce7">
            <text:p>5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使用規費收入</text:p>
          </table:table-cell>
          <table:table-cell office:value-type="float" office:value="436000" table:style-name="ce7">
            <text:p>436,000</text:p>
          </table:table-cell>
          <table:table-cell office:value-type="float" office:value="436000" table:number-columns-spanned="1" table:number-rows-spanned="2" table:style-name="ce94">
            <text:p>436,000</text:p>
          </table:table-cell>
          <table:table-cell office:value-type="float" office:value="194000" table:number-columns-spanned="1" table:number-rows-spanned="2" table:style-name="ce94">
            <text:p>194,000</text:p>
          </table:table-cell>
          <table:table-cell office:value-type="float" office:value="39500" table:style-name="ce7">
            <text:p>39,5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48486" table:number-columns-spanned="1" table:number-rows-spanned="2" table:style-name="ce94">
            <text:p>-48,4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514" table:style-name="ce7">
            <text:p>145,5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4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float" office:value="1000" table:number-columns-spanned="1" table:number-rows-spanned="2" table:style-name="ce9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986" table:number-columns-spanned="1" table:number-rows-spanned="2" table:style-name="ce94">
            <text:p>-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13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場地設施使用費</text:p>
          </table:table-cell>
          <table:table-cell office:value-type="float" office:value="435000" table:style-name="ce7">
            <text:p>435,000</text:p>
          </table:table-cell>
          <table:table-cell office:value-type="float" office:value="435000" table:number-columns-spanned="1" table:number-rows-spanned="2" table:style-name="ce94">
            <text:p>435,000</text:p>
          </table:table-cell>
          <table:table-cell office:value-type="float" office:value="193000" table:number-columns-spanned="1" table:number-rows-spanned="2" table:style-name="ce94">
            <text:p>193,000</text:p>
          </table:table-cell>
          <table:table-cell office:value-type="float" office:value="39500" table:style-name="ce7">
            <text:p>39,5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47500" table:number-columns-spanned="1" table:number-rows-spanned="2" table:style-name="ce94">
            <text:p>-47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500" table:style-name="ce7">
            <text:p>145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6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財產收入</text:p>
          </table:table-cell>
          <table:table-cell office:value-type="float" office:value="230000" table:style-name="ce7">
            <text:p>230,000</text:p>
          </table:table-cell>
          <table:table-cell office:value-type="float" office:value="230000" table:number-columns-spanned="1" table:number-rows-spanned="2" table:style-name="ce94">
            <text:p>230,000</text:p>
          </table:table-cell>
          <table:table-cell office:value-type="float" office:value="30000" table:number-columns-spanned="1" table:number-rows-spanned="2" table:style-name="ce94">
            <text:p>3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6037" table:number-columns-spanned="1" table:number-rows-spanned="2" table:style-name="ce94">
            <text:p>6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財產孳息</text:p>
          </table:table-cell>
          <table:table-cell office:value-type="float" office:value="130000" table:style-name="ce7">
            <text:p>130,000</text:p>
          </table:table-cell>
          <table:table-cell office:value-type="float" office:value="130000" table:number-columns-spanned="1" table:number-rows-spanned="2" table:style-name="ce94">
            <text:p>130,000</text:p>
          </table:table-cell>
          <table:table-cell office:value-type="float" office:value="5000" table:number-columns-spanned="1" table:number-rows-spanned="2" table:style-name="ce9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000" table:number-columns-spanned="1" table:number-rows-spanned="2" table:style-name="ce9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利息收入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4">
            <text:p>120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租金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4">
            <text:p>10,000</text:p>
          </table:table-cell>
          <table:table-cell office:value-type="float" office:value="5000" table:number-columns-spanned="1" table:number-rows-spanned="2" table:style-name="ce9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000" table:number-columns-spanned="1" table:number-rows-spanned="2" table:style-name="ce94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5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25000" table:number-columns-spanned="1" table:number-rows-spanned="2" table:style-name="ce94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037" table:number-columns-spanned="1" table:number-rows-spanned="2" table:style-name="ce94">
            <text:p>11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廢舊物資售價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4">
            <text:p>100,000</text:p>
          </table:table-cell>
          <table:table-cell office:value-type="float" office:value="25000" table:number-columns-spanned="1" table:number-rows-spanned="2" table:style-name="ce94">
            <text:p>2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11037" table:number-columns-spanned="1" table:number-rows-spanned="2" table:style-name="ce94">
            <text:p>11,0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37" table:style-name="ce7">
            <text:p>36,03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8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補助及協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4">
            <text:p>33,185,000</text:p>
          </table:table-cell>
          <table:table-cell office:value-type="float" office:value="30961000" table:number-columns-spanned="1" table:number-rows-spanned="2" table:style-name="ce94">
            <text:p>30,961,000</text:p>
          </table:table-cell>
          <table:table-cell office:value-type="float" office:value="2620800" table:style-name="ce7">
            <text:p>2,620,8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236197" table:number-columns-spanned="1" table:number-rows-spanned="2" table:style-name="ce9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上級政府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4">
            <text:p>33,185,000</text:p>
          </table:table-cell>
          <table:table-cell office:value-type="float" office:value="30961000" table:number-columns-spanned="1" table:number-rows-spanned="2" table:style-name="ce94">
            <text:p>30,961,000</text:p>
          </table:table-cell>
          <table:table-cell office:value-type="float" office:value="2620800" table:style-name="ce7">
            <text:p>2,620,8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236197" table:number-columns-spanned="1" table:number-rows-spanned="2" table:style-name="ce9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計畫型補助收入</text:p>
          </table:table-cell>
          <table:table-cell office:value-type="float" office:value="33185000" table:style-name="ce7">
            <text:p>33,185,000</text:p>
          </table:table-cell>
          <table:table-cell office:value-type="float" office:value="33185000" table:number-columns-spanned="1" table:number-rows-spanned="2" table:style-name="ce94">
            <text:p>33,185,000</text:p>
          </table:table-cell>
          <table:table-cell office:value-type="float" office:value="30961000" table:number-columns-spanned="1" table:number-rows-spanned="2" table:style-name="ce94">
            <text:p>30,961,000</text:p>
          </table:table-cell>
          <table:table-cell office:value-type="float" office:value="2620800" table:style-name="ce7">
            <text:p>2,620,8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236197" table:number-columns-spanned="1" table:number-rows-spanned="2" table:style-name="ce94">
            <text:p>-8,236,1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24803" table:style-name="ce7">
            <text:p>22,724,8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09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捐獻及贈與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4">
            <text:p>43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3000" table:number-columns-spanned="1" table:number-rows-spanned="2" table:style-name="ce9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捐獻收入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4">
            <text:p>43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3000" table:number-columns-spanned="1" table:number-rows-spanned="2" table:style-name="ce9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一般捐獻</text:p>
          </table:table-cell>
          <table:table-cell office:value-type="float" office:value="437000" table:style-name="ce7">
            <text:p>437,000</text:p>
          </table:table-cell>
          <table:table-cell office:value-type="float" office:value="437000" table:number-columns-spanned="1" table:number-rows-spanned="2" table:style-name="ce94">
            <text:p>437,000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23000" table:number-columns-spanned="1" table:number-rows-spanned="2" table:style-name="ce94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11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其他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4">
            <text:p>3,435,000</text:p>
          </table:table-cell>
          <table:table-cell office:value-type="float" office:value="2794000" table:number-columns-spanned="1" table:number-rows-spanned="2" table:style-name="ce94">
            <text:p>2,794,000</text:p>
          </table:table-cell>
          <table:table-cell office:value-type="float" office:value="218808" table:style-name="ce7">
            <text:p>218,80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24912" table:number-columns-spanned="1" table:number-rows-spanned="2" table:style-name="ce94">
            <text:p>-524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9088" table:style-name="ce7">
            <text:p>2,269,0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2</text:p>
          </table:table-cell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4">
            <text:p>3,435,000</text:p>
          </table:table-cell>
          <table:table-cell office:value-type="float" office:value="2794000" table:number-columns-spanned="1" table:number-rows-spanned="2" table:style-name="ce94">
            <text:p>2,794,000</text:p>
          </table:table-cell>
          <table:table-cell office:value-type="float" office:value="218808" table:style-name="ce7">
            <text:p>218,80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24912" table:number-columns-spanned="1" table:number-rows-spanned="2" table:style-name="ce94">
            <text:p>-524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9088" table:style-name="ce7">
            <text:p>2,269,0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10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ˉˉˉ其他雜項收入</text:p>
          </table:table-cell>
          <table:table-cell office:value-type="float" office:value="3435000" table:style-name="ce7">
            <text:p>3,435,000</text:p>
          </table:table-cell>
          <table:table-cell office:value-type="float" office:value="3435000" table:number-columns-spanned="1" table:number-rows-spanned="2" table:style-name="ce94">
            <text:p>3,435,000</text:p>
          </table:table-cell>
          <table:table-cell office:value-type="float" office:value="2794000" table:number-columns-spanned="1" table:number-rows-spanned="2" table:style-name="ce94">
            <text:p>2,794,000</text:p>
          </table:table-cell>
          <table:table-cell office:value-type="float" office:value="218808" table:style-name="ce7">
            <text:p>218,808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524912" table:number-columns-spanned="1" table:number-rows-spanned="2" table:style-name="ce94">
            <text:p>-524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69088" table:style-name="ce7">
            <text:p>2,269,0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經常門合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4">
            <text:p>37,946,000</text:p>
          </table:table-cell>
          <table:table-cell office:value-type="float" office:value="34042500" table:number-columns-spanned="1" table:number-rows-spanned="2" table:style-name="ce94">
            <text:p>34,042,500</text:p>
          </table:table-cell>
          <table:table-cell office:value-type="float" office:value="2809655" table:style-name="ce7">
            <text:p>2,809,655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781758" table:number-columns-spanned="1" table:number-rows-spanned="2" table:style-name="ce94">
            <text:p>-8,781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60742" table:style-name="ce7">
            <text:p>25,260,7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/>
          </table:table-cell>
          <table:table-cell office:value-type="string" table:number-columns-spanned="1" table:number-rows-spanned="2" table:style-name="ce92">
            <text:p>總計</text:p>
          </table:table-cell>
          <table:table-cell office:value-type="float" office:value="37946000" table:style-name="ce7">
            <text:p>37,946,000</text:p>
          </table:table-cell>
          <table:table-cell office:value-type="float" office:value="37946000" table:number-columns-spanned="1" table:number-rows-spanned="2" table:style-name="ce94">
            <text:p>37,946,000</text:p>
          </table:table-cell>
          <table:table-cell office:value-type="float" office:value="34042500" table:number-columns-spanned="1" table:number-rows-spanned="2" table:style-name="ce94">
            <text:p>34,042,500</text:p>
          </table:table-cell>
          <table:table-cell office:value-type="float" office:value="2809655" table:style-name="ce7">
            <text:p>2,809,655</text:p>
          </table:table-cell>
          <table:table-cell office:value-type="string" table:number-columns-spanned="1" table:number-rows-spanned="2" table:style-name="ce94">
            <text:p>-</text:p>
          </table:table-cell>
          <table:table-cell office:value-type="float" office:value="-8781758" table:number-columns-spanned="1" table:number-rows-spanned="2" table:style-name="ce94">
            <text:p>-8,781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60742" table:style-name="ce7">
            <text:p>25,260,742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歲入累計表.$A:.$A]~[歲入累計表.$1:.$3]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81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81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7">
            <text:p>款</text:p>
          </table:table-cell>
          <table:table-cell office:value-type="string" table:number-columns-spanned="1" table:number-rows-spanned="4" table:style-name="ce87">
            <text:p>項</text:p>
          </table:table-cell>
          <table:table-cell office:value-type="string" table:number-columns-spanned="1" table:number-rows-spanned="4" table:style-name="ce87">
            <text:p>目</text:p>
          </table:table-cell>
          <table:table-cell office:value-type="string" table:number-columns-spanned="1" table:number-rows-spanned="4" table:style-name="ce87">
            <text:p>節</text:p>
          </table:table-cell>
          <table:table-cell office:value-type="string" table:number-columns-spanned="1" table:number-rows-spanned="4" table:style-name="ce10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90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1">
            <text:p>應付數(3)</text:p>
          </table:table-cell>
          <table:table-cell office:value-type="string" table:number-columns-spanned="1" table:number-rows-spanned="2" table:style-name="ce81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一般行政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4">
            <text:p>85,715,000</text:p>
          </table:table-cell>
          <table:table-cell office:value-type="float" office:value="44531000" table:number-columns-spanned="1" table:number-rows-spanned="4" table:style-name="ce94">
            <text:p>44,531,000</text:p>
          </table:table-cell>
          <table:table-cell office:value-type="float" office:value="5569285" table:style-name="ce7">
            <text:p>5,569,285</text:p>
          </table:table-cell>
          <table:table-cell office:value-type="float" office:value="8777626" table:number-columns-spanned="1" table:number-rows-spanned="2" table:style-name="ce94">
            <text:p>8,777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53374" table:style-name="ce7">
            <text:p>35,75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行政管理</text:p>
          </table:table-cell>
          <table:table-cell office:value-type="float" office:value="85715000" table:style-name="ce7">
            <text:p>85,715,000</text:p>
          </table:table-cell>
          <table:table-cell office:value-type="string" table:style-name="ce7">
            <text:p>-</text:p>
          </table:table-cell>
          <table:table-cell office:value-type="float" office:value="85715000" table:number-columns-spanned="1" table:number-rows-spanned="4" table:style-name="ce94">
            <text:p>85,715,000</text:p>
          </table:table-cell>
          <table:table-cell office:value-type="float" office:value="44531000" table:number-columns-spanned="1" table:number-rows-spanned="4" table:style-name="ce94">
            <text:p>44,531,000</text:p>
          </table:table-cell>
          <table:table-cell office:value-type="float" office:value="5569285" table:style-name="ce7">
            <text:p>5,569,285</text:p>
          </table:table-cell>
          <table:table-cell office:value-type="float" office:value="8777626" table:number-columns-spanned="1" table:number-rows-spanned="2" table:style-name="ce94">
            <text:p>8,777,6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53374" table:style-name="ce7">
            <text:p>35,753,3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人員維持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4">
            <text:p>68,554,000</text:p>
          </table:table-cell>
          <table:table-cell office:value-type="float" office:value="38100000" table:number-columns-spanned="1" table:number-rows-spanned="4" table:style-name="ce94">
            <text:p>38,100,000</text:p>
          </table:table-cell>
          <table:table-cell office:value-type="float" office:value="4726527" table:style-name="ce7">
            <text:p>4,726,527</text:p>
          </table:table-cell>
          <table:table-cell office:value-type="float" office:value="6339234" table:number-columns-spanned="1" table:number-rows-spanned="2" table:style-name="ce94">
            <text:p>6,339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0766" table:style-name="ce7">
            <text:p>31,760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68554000" table:style-name="ce7">
            <text:p>68,554,000</text:p>
          </table:table-cell>
          <table:table-cell office:value-type="string" table:style-name="ce7">
            <text:p>-</text:p>
          </table:table-cell>
          <table:table-cell office:value-type="float" office:value="68554000" table:number-columns-spanned="1" table:number-rows-spanned="4" table:style-name="ce94">
            <text:p>68,554,000</text:p>
          </table:table-cell>
          <table:table-cell office:value-type="float" office:value="38100000" table:number-columns-spanned="1" table:number-rows-spanned="4" table:style-name="ce94">
            <text:p>38,100,000</text:p>
          </table:table-cell>
          <table:table-cell office:value-type="float" office:value="4726527" table:style-name="ce7">
            <text:p>4,726,527</text:p>
          </table:table-cell>
          <table:table-cell office:value-type="float" office:value="6339234" table:number-columns-spanned="1" table:number-rows-spanned="2" table:style-name="ce94">
            <text:p>6,339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60766" table:style-name="ce7">
            <text:p>31,760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一般業務</text:p>
          </table:table-cell>
          <table:table-cell office:value-type="float" office:value="16149000" table:style-name="ce7">
            <text:p>16,149,000</text:p>
          </table:table-cell>
          <table:table-cell office:value-type="string" table:style-name="ce7">
            <text:p>-</text:p>
          </table:table-cell>
          <table:table-cell office:value-type="float" office:value="16149000" table:number-columns-spanned="1" table:number-rows-spanned="4" table:style-name="ce94">
            <text:p>16,149,000</text:p>
          </table:table-cell>
          <table:table-cell office:value-type="float" office:value="6045000" table:number-columns-spanned="1" table:number-rows-spanned="4" table:style-name="ce94">
            <text:p>6,045,000</text:p>
          </table:table-cell>
          <table:table-cell office:value-type="float" office:value="815238" table:style-name="ce7">
            <text:p>815,238</text:p>
          </table:table-cell>
          <table:table-cell office:value-type="float" office:value="2196237" table:number-columns-spanned="1" table:number-rows-spanned="2" table:style-name="ce94">
            <text:p>2,196,2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8763" table:style-name="ce7">
            <text:p>3,848,7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94">
            <text:p>20,000</text:p>
          </table:table-cell>
          <table:table-cell office:value-type="float" office:value="10000" table:number-columns-spanned="1" table:number-rows-spanned="4" table:style-name="ce94">
            <text:p>10,000</text:p>
          </table:table-cell>
          <table:table-cell office:value-type="float" office:value="2610" table:style-name="ce7">
            <text:p>2,610</text:p>
          </table:table-cell>
          <table:table-cell office:value-type="float" office:value="5935" table:number-columns-spanned="1" table:number-rows-spanned="2" table:style-name="ce94">
            <text:p>5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65" table:style-name="ce7">
            <text:p>4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16129000" table:style-name="ce7">
            <text:p>16,129,000</text:p>
          </table:table-cell>
          <table:table-cell office:value-type="string" table:style-name="ce7">
            <text:p>-</text:p>
          </table:table-cell>
          <table:table-cell office:value-type="float" office:value="16129000" table:number-columns-spanned="1" table:number-rows-spanned="4" table:style-name="ce94">
            <text:p>16,129,000</text:p>
          </table:table-cell>
          <table:table-cell office:value-type="float" office:value="6035000" table:number-columns-spanned="1" table:number-rows-spanned="4" table:style-name="ce94">
            <text:p>6,035,000</text:p>
          </table:table-cell>
          <table:table-cell office:value-type="float" office:value="812628" table:style-name="ce7">
            <text:p>812,628</text:p>
          </table:table-cell>
          <table:table-cell office:value-type="float" office:value="2190302" table:number-columns-spanned="1" table:number-rows-spanned="2" table:style-name="ce94">
            <text:p>2,190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44698" table:style-name="ce7">
            <text:p>3,844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會計業務</text:p>
          </table:table-cell>
          <table:table-cell office:value-type="float" office:value="246000" table:style-name="ce7">
            <text:p>246,000</text:p>
          </table:table-cell>
          <table:table-cell office:value-type="string" table:style-name="ce7">
            <text:p>-</text:p>
          </table:table-cell>
          <table:table-cell office:value-type="float" office:value="246000" table:number-columns-spanned="1" table:number-rows-spanned="4" table:style-name="ce94">
            <text:p>246,000</text:p>
          </table:table-cell>
          <table:table-cell office:value-type="float" office:value="70000" table:number-columns-spanned="1" table:number-rows-spanned="4" table:style-name="ce94">
            <text:p>70,000</text:p>
          </table:table-cell>
          <table:table-cell office:value-type="float" office:value="2541" table:style-name="ce7">
            <text:p>2,541</text:p>
          </table:table-cell>
          <table:table-cell office:value-type="float" office:value="60775" table:number-columns-spanned="1" table:number-rows-spanned="2" table:style-name="ce94">
            <text:p>60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5" table:style-name="ce7">
            <text:p>9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4" table:style-name="ce94">
            <text:p>3,000</text:p>
          </table:table-cell>
          <table:table-cell office:value-type="float" office:value="2000" table:number-columns-spanned="1" table:number-rows-spanned="4" table:style-name="ce94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94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243000" table:style-name="ce7">
            <text:p>243,000</text:p>
          </table:table-cell>
          <table:table-cell office:value-type="string" table:style-name="ce7">
            <text:p>-</text:p>
          </table:table-cell>
          <table:table-cell office:value-type="float" office:value="243000" table:number-columns-spanned="1" table:number-rows-spanned="4" table:style-name="ce94">
            <text:p>243,000</text:p>
          </table:table-cell>
          <table:table-cell office:value-type="float" office:value="68000" table:number-columns-spanned="1" table:number-rows-spanned="4" table:style-name="ce94">
            <text:p>68,000</text:p>
          </table:table-cell>
          <table:table-cell office:value-type="float" office:value="2541" table:style-name="ce7">
            <text:p>2,541</text:p>
          </table:table-cell>
          <table:table-cell office:value-type="float" office:value="58775" table:number-columns-spanned="1" table:number-rows-spanned="2" table:style-name="ce94">
            <text:p>58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25" table:style-name="ce7">
            <text:p>9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人事業務</text:p>
          </table:table-cell>
          <table:table-cell office:value-type="float" office:value="646000" table:style-name="ce7">
            <text:p>646,000</text:p>
          </table:table-cell>
          <table:table-cell office:value-type="string" table:style-name="ce7">
            <text:p>-</text:p>
          </table:table-cell>
          <table:table-cell office:value-type="float" office:value="646000" table:number-columns-spanned="1" table:number-rows-spanned="4" table:style-name="ce94">
            <text:p>646,000</text:p>
          </table:table-cell>
          <table:table-cell office:value-type="float" office:value="279000" table:number-columns-spanned="1" table:number-rows-spanned="4" table:style-name="ce94">
            <text:p>279,000</text:p>
          </table:table-cell>
          <table:table-cell office:value-type="float" office:value="18036" table:style-name="ce7">
            <text:p>18,036</text:p>
          </table:table-cell>
          <table:table-cell office:value-type="float" office:value="172409" table:number-columns-spanned="1" table:number-rows-spanned="2" table:style-name="ce94">
            <text:p>172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91" table:style-name="ce7">
            <text:p>106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94">
            <text:p>4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94">
            <text:p>480,000</text:p>
          </table:table-cell>
          <table:table-cell office:value-type="float" office:value="229000" table:number-columns-spanned="1" table:number-rows-spanned="4" table:style-name="ce94">
            <text:p>229,000</text:p>
          </table:table-cell>
          <table:table-cell office:value-type="float" office:value="18036" table:style-name="ce7">
            <text:p>18,036</text:p>
          </table:table-cell>
          <table:table-cell office:value-type="float" office:value="168409" table:number-columns-spanned="1" table:number-rows-spanned="2" table:style-name="ce94">
            <text:p>168,4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591" table:style-name="ce7">
            <text:p>60,5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162000" table:style-name="ce7">
            <text:p>162,000</text:p>
          </table:table-cell>
          <table:table-cell office:value-type="string" table:style-name="ce7">
            <text:p>-</text:p>
          </table:table-cell>
          <table:table-cell office:value-type="float" office:value="162000" table:number-columns-spanned="1" table:number-rows-spanned="4" table:style-name="ce94">
            <text:p>162,000</text:p>
          </table:table-cell>
          <table:table-cell office:value-type="float" office:value="50000" table:number-columns-spanned="1" table:number-rows-spanned="4" table:style-name="ce94">
            <text:p>50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94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00" table:style-name="ce7">
            <text:p>4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5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4">
            <text:p>120,000</text:p>
          </table:table-cell>
          <table:table-cell office:value-type="float" office:value="37000" table:number-columns-spanned="1" table:number-rows-spanned="4" table:style-name="ce94">
            <text:p>37,000</text:p>
          </table:table-cell>
          <table:table-cell office:value-type="float" office:value="6943" table:style-name="ce7">
            <text:p>6,943</text:p>
          </table:table-cell>
          <table:table-cell office:value-type="float" office:value="8971" table:number-columns-spanned="1" table:number-rows-spanned="2" table:style-name="ce94">
            <text:p>8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29" table:style-name="ce7">
            <text:p>28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4" table:style-name="ce94">
            <text:p>5,000</text:p>
          </table:table-cell>
          <table:table-cell office:value-type="float" office:value="2000" table:number-columns-spanned="1" table:number-rows-spanned="4" table:style-name="ce94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94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float" office:value="115000" table:number-columns-spanned="1" table:number-rows-spanned="4" table:style-name="ce94">
            <text:p>115,000</text:p>
          </table:table-cell>
          <table:table-cell office:value-type="float" office:value="35000" table:number-columns-spanned="1" table:number-rows-spanned="4" table:style-name="ce94">
            <text:p>35,000</text:p>
          </table:table-cell>
          <table:table-cell office:value-type="float" office:value="6943" table:style-name="ce7">
            <text:p>6,943</text:p>
          </table:table-cell>
          <table:table-cell office:value-type="float" office:value="6971" table:number-columns-spanned="1" table:number-rows-spanned="2" table:style-name="ce94">
            <text:p>6,9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29" table:style-name="ce7">
            <text:p>28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5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區公所業務</text:p>
          </table:table-cell>
          <table:table-cell office:value-type="float" office:value="52602000" table:style-name="ce7">
            <text:p>52,602,000</text:p>
          </table:table-cell>
          <table:table-cell office:value-type="string" table:style-name="ce7">
            <text:p>-</text:p>
          </table:table-cell>
          <table:table-cell office:value-type="float" office:value="52692000" table:number-columns-spanned="1" table:number-rows-spanned="4" table:style-name="ce94">
            <text:p>52,692,000</text:p>
          </table:table-cell>
          <table:table-cell office:value-type="float" office:value="18330000" table:number-columns-spanned="1" table:number-rows-spanned="4" table:style-name="ce94">
            <text:p>18,330,000</text:p>
          </table:table-cell>
          <table:table-cell office:value-type="float" office:value="3750408" table:style-name="ce7">
            <text:p>3,750,408</text:p>
          </table:table-cell>
          <table:table-cell office:value-type="float" office:value="3689790" table:number-columns-spanned="1" table:number-rows-spanned="2" table:style-name="ce94">
            <text:p>3,689,7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40210" table:style-name="ce7">
            <text:p>14,640,2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民政業務</text:p>
          </table:table-cell>
          <table:table-cell office:value-type="float" office:value="46033000" table:style-name="ce7">
            <text:p>46,033,000</text:p>
          </table:table-cell>
          <table:table-cell office:value-type="string" table:style-name="ce7">
            <text:p>-</text:p>
          </table:table-cell>
          <table:table-cell office:value-type="float" office:value="46033000" table:number-columns-spanned="1" table:number-rows-spanned="4" table:style-name="ce94">
            <text:p>46,033,000</text:p>
          </table:table-cell>
          <table:table-cell office:value-type="float" office:value="15919000" table:number-columns-spanned="1" table:number-rows-spanned="4" table:style-name="ce94">
            <text:p>15,919,000</text:p>
          </table:table-cell>
          <table:table-cell office:value-type="float" office:value="3433578" table:style-name="ce7">
            <text:p>3,433,578</text:p>
          </table:table-cell>
          <table:table-cell office:value-type="float" office:value="2954954" table:number-columns-spanned="1" table:number-rows-spanned="2" table:style-name="ce94">
            <text:p>2,954,9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64046" table:style-name="ce7">
            <text:p>12,964,0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94">
            <text:p>130,000</text:p>
          </table:table-cell>
          <table:table-cell office:value-type="float" office:value="36000" table:number-columns-spanned="1" table:number-rows-spanned="4" table:style-name="ce94">
            <text:p>36,000</text:p>
          </table:table-cell>
          <table:table-cell office:value-type="float" office:value="32589" table:style-name="ce7">
            <text:p>32,589</text:p>
          </table:table-cell>
          <table:table-cell office:value-type="float" office:value="3411" table:number-columns-spanned="1" table:number-rows-spanned="2" table:style-name="ce94">
            <text:p>3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89" table:style-name="ce7">
            <text:p>32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35889000" table:style-name="ce7">
            <text:p>35,889,000</text:p>
          </table:table-cell>
          <table:table-cell office:value-type="string" table:style-name="ce7">
            <text:p>-</text:p>
          </table:table-cell>
          <table:table-cell office:value-type="float" office:value="35889000" table:number-columns-spanned="1" table:number-rows-spanned="4" table:style-name="ce94">
            <text:p>35,889,000</text:p>
          </table:table-cell>
          <table:table-cell office:value-type="float" office:value="11903000" table:number-columns-spanned="1" table:number-rows-spanned="4" table:style-name="ce94">
            <text:p>11,903,000</text:p>
          </table:table-cell>
          <table:table-cell office:value-type="float" office:value="2648989" table:style-name="ce7">
            <text:p>2,648,989</text:p>
          </table:table-cell>
          <table:table-cell office:value-type="float" office:value="2731543" table:number-columns-spanned="1" table:number-rows-spanned="2" table:style-name="ce94">
            <text:p>2,731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71457" table:style-name="ce7">
            <text:p>9,171,4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10014000" table:style-name="ce7">
            <text:p>10,014,000</text:p>
          </table:table-cell>
          <table:table-cell office:value-type="string" table:style-name="ce7">
            <text:p>-</text:p>
          </table:table-cell>
          <table:table-cell office:value-type="float" office:value="10014000" table:number-columns-spanned="1" table:number-rows-spanned="4" table:style-name="ce94">
            <text:p>10,014,000</text:p>
          </table:table-cell>
          <table:table-cell office:value-type="float" office:value="3980000" table:number-columns-spanned="1" table:number-rows-spanned="4" table:style-name="ce94">
            <text:p>3,980,000</text:p>
          </table:table-cell>
          <table:table-cell office:value-type="float" office:value="752000" table:style-name="ce7">
            <text:p>752,000</text:p>
          </table:table-cell>
          <table:table-cell office:value-type="float" office:value="220000" table:number-columns-spanned="1" table:number-rows-spanned="2" table:style-name="ce94">
            <text:p>2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0000" table:style-name="ce7">
            <text:p>3,7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經建業務</text:p>
          </table:table-cell>
          <table:table-cell office:value-type="float" office:value="1384000" table:style-name="ce7">
            <text:p>1,384,000</text:p>
          </table:table-cell>
          <table:table-cell office:value-type="string" table:style-name="ce7">
            <text:p>-</text:p>
          </table:table-cell>
          <table:table-cell office:value-type="float" office:value="1384000" table:number-columns-spanned="1" table:number-rows-spanned="4" table:style-name="ce94">
            <text:p>1,384,000</text:p>
          </table:table-cell>
          <table:table-cell office:value-type="float" office:value="505000" table:number-columns-spanned="1" table:number-rows-spanned="4" table:style-name="ce94">
            <text:p>505,000</text:p>
          </table:table-cell>
          <table:table-cell office:value-type="float" office:value="22278" table:style-name="ce7">
            <text:p>22,278</text:p>
          </table:table-cell>
          <table:table-cell office:value-type="float" office:value="318209" table:number-columns-spanned="1" table:number-rows-spanned="2" table:style-name="ce94">
            <text:p>318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791" table:style-name="ce7">
            <text:p>186,7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4" table:style-name="ce94">
            <text:p>39,000</text:p>
          </table:table-cell>
          <table:table-cell office:value-type="float" office:value="10000" table:number-columns-spanned="1" table:number-rows-spanned="4" table:style-name="ce94">
            <text:p>10,000</text:p>
          </table:table-cell>
          <table:table-cell office:value-type="string" table:style-name="ce7">
            <text:p>-</text:p>
          </table:table-cell>
          <table:table-cell office:value-type="float" office:value="7690" table:number-columns-spanned="1" table:number-rows-spanned="2" table:style-name="ce94">
            <text:p>7,6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0" table:style-name="ce7">
            <text:p>2,3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float" office:value="908000" table:number-columns-spanned="1" table:number-rows-spanned="4" table:style-name="ce94">
            <text:p>908,000</text:p>
          </table:table-cell>
          <table:table-cell office:value-type="float" office:value="495000" table:number-columns-spanned="1" table:number-rows-spanned="4" table:style-name="ce94">
            <text:p>495,000</text:p>
          </table:table-cell>
          <table:table-cell office:value-type="float" office:value="22278" table:style-name="ce7">
            <text:p>22,278</text:p>
          </table:table-cell>
          <table:table-cell office:value-type="float" office:value="310519" table:number-columns-spanned="1" table:number-rows-spanned="2" table:style-name="ce94">
            <text:p>310,5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81" table:style-name="ce7">
            <text:p>184,4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437000" table:style-name="ce7">
            <text:p>437,000</text:p>
          </table:table-cell>
          <table:table-cell office:value-type="string" table:style-name="ce7">
            <text:p>-</text:p>
          </table:table-cell>
          <table:table-cell office:value-type="float" office:value="437000" table:number-columns-spanned="1" table:number-rows-spanned="4" table:style-name="ce94">
            <text:p>437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人文業務</text:p>
          </table:table-cell>
          <table:table-cell office:value-type="float" office:value="5185000" table:style-name="ce7">
            <text:p>5,185,000</text:p>
          </table:table-cell>
          <table:table-cell office:value-type="string" table:style-name="ce7">
            <text:p>-</text:p>
          </table:table-cell>
          <table:table-cell office:value-type="float" office:value="5275000" table:number-columns-spanned="1" table:number-rows-spanned="4" table:style-name="ce94">
            <text:p>5,275,000</text:p>
          </table:table-cell>
          <table:table-cell office:value-type="float" office:value="1906000" table:number-columns-spanned="1" table:number-rows-spanned="4" table:style-name="ce94">
            <text:p>1,906,000</text:p>
          </table:table-cell>
          <table:table-cell office:value-type="float" office:value="294552" table:style-name="ce7">
            <text:p>294,552</text:p>
          </table:table-cell>
          <table:table-cell office:value-type="float" office:value="416627" table:number-columns-spanned="1" table:number-rows-spanned="2" table:style-name="ce94">
            <text:p>416,6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9373" table:style-name="ce7">
            <text:p>1,489,3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94">
            <text:p>84,000</text:p>
          </table:table-cell>
          <table:table-cell office:value-type="float" office:value="45000" table:number-columns-spanned="1" table:number-rows-spanned="4" table:style-name="ce94">
            <text:p>45,000</text:p>
          </table:table-cell>
          <table:table-cell office:value-type="float" office:value="3011" table:style-name="ce7">
            <text:p>3,011</text:p>
          </table:table-cell>
          <table:table-cell office:value-type="float" office:value="34110" table:number-columns-spanned="1" table:number-rows-spanned="2" table:style-name="ce94">
            <text:p>34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0" table:style-name="ce7">
            <text:p>10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5021000" table:style-name="ce7">
            <text:p>5,021,000</text:p>
          </table:table-cell>
          <table:table-cell office:value-type="string" table:style-name="ce7">
            <text:p>-</text:p>
          </table:table-cell>
          <table:table-cell office:value-type="float" office:value="5111000" table:number-columns-spanned="1" table:number-rows-spanned="4" table:style-name="ce94">
            <text:p>5,111,000</text:p>
          </table:table-cell>
          <table:table-cell office:value-type="float" office:value="1831000" table:number-columns-spanned="1" table:number-rows-spanned="4" table:style-name="ce94">
            <text:p>1,831,000</text:p>
          </table:table-cell>
          <table:table-cell office:value-type="float" office:value="288541" table:style-name="ce7">
            <text:p>288,541</text:p>
          </table:table-cell>
          <table:table-cell office:value-type="float" office:value="355517" table:number-columns-spanned="1" table:number-rows-spanned="2" table:style-name="ce94">
            <text:p>355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5483" table:style-name="ce7">
            <text:p>1,475,4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4" table:style-name="ce94">
            <text:p>80,000</text:p>
          </table:table-cell>
          <table:table-cell office:value-type="float" office:value="30000" table:number-columns-spanned="1" table:number-rows-spanned="4" table:style-name="ce94">
            <text:p>30,000</text:p>
          </table:table-cell>
          <table:table-cell office:value-type="float" office:value="3000" table:style-name="ce7">
            <text:p>3,000</text:p>
          </table:table-cell>
          <table:table-cell office:value-type="float" office:value="27000" table:number-columns-spanned="1" table:number-rows-spanned="2" table:style-name="ce94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79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4">
            <text:p>212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4">
            <text:p>212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9</text:p>
          </table:table-cell>
          <table:table-cell office:value-type="string" table:number-columns-spanned="1" table:number-rows-spanned="4" table:style-name="ce92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212000" table:number-columns-spanned="1" table:number-rows-spanned="4" table:style-name="ce94">
            <text:p>212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88000" table:style-name="ce7">
            <text:p>-1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4">
            <text:p>275,000</text:p>
          </table:table-cell>
          <table:table-cell office:value-type="float" office:value="155000" table:number-columns-spanned="1" table:number-rows-spanned="4" table:style-name="ce94">
            <text:p>155,000</text:p>
          </table:table-cell>
          <table:table-cell office:value-type="float" office:value="43888" table:style-name="ce7">
            <text:p>43,888</text:p>
          </table:table-cell>
          <table:table-cell office:value-type="float" office:value="58582" table:number-columns-spanned="1" table:number-rows-spanned="2" table:style-name="ce94">
            <text:p>58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18" table:style-name="ce7">
            <text:p>96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float" office:value="275000" table:number-columns-spanned="1" table:number-rows-spanned="4" table:style-name="ce94">
            <text:p>275,000</text:p>
          </table:table-cell>
          <table:table-cell office:value-type="float" office:value="155000" table:number-columns-spanned="1" table:number-rows-spanned="4" table:style-name="ce94">
            <text:p>155,000</text:p>
          </table:table-cell>
          <table:table-cell office:value-type="float" office:value="43888" table:style-name="ce7">
            <text:p>43,888</text:p>
          </table:table-cell>
          <table:table-cell office:value-type="float" office:value="58582" table:number-columns-spanned="1" table:number-rows-spanned="2" table:style-name="ce94">
            <text:p>58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18" table:style-name="ce7">
            <text:p>96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94">
            <text:p>14,000</text:p>
          </table:table-cell>
          <table:table-cell office:value-type="float" office:value="8000" table:number-columns-spanned="1" table:number-rows-spanned="4" table:style-name="ce94">
            <text:p>8,000</text:p>
          </table:table-cell>
          <table:table-cell office:value-type="string" table:style-name="ce7">
            <text:p>-</text:p>
          </table:table-cell>
          <table:table-cell office:value-type="float" office:value="7058" table:number-columns-spanned="1" table:number-rows-spanned="2" table:style-name="ce94">
            <text:p>7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" table:style-name="ce7">
            <text:p>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float" office:value="261000" table:number-columns-spanned="1" table:number-rows-spanned="4" table:style-name="ce94">
            <text:p>261,000</text:p>
          </table:table-cell>
          <table:table-cell office:value-type="float" office:value="147000" table:number-columns-spanned="1" table:number-rows-spanned="4" table:style-name="ce94">
            <text:p>147,000</text:p>
          </table:table-cell>
          <table:table-cell office:value-type="float" office:value="43888" table:style-name="ce7">
            <text:p>43,888</text:p>
          </table:table-cell>
          <table:table-cell office:value-type="float" office:value="51524" table:number-columns-spanned="1" table:number-rows-spanned="2" table:style-name="ce94">
            <text:p>51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76" table:style-name="ce7">
            <text:p>95,4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社政業務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4">
            <text:p>25,881,000</text:p>
          </table:table-cell>
          <table:table-cell office:value-type="float" office:value="1023000" table:number-columns-spanned="1" table:number-rows-spanned="4" table:style-name="ce94">
            <text:p>1,023,000</text:p>
          </table:table-cell>
          <table:table-cell office:value-type="float" office:value="115898" table:style-name="ce7">
            <text:p>115,898</text:p>
          </table:table-cell>
          <table:table-cell office:value-type="float" office:value="467670" table:number-columns-spanned="1" table:number-rows-spanned="2" table:style-name="ce94">
            <text:p>46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330" table:style-name="ce7">
            <text:p>555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4">
            <text:p>25,881,000</text:p>
          </table:table-cell>
          <table:table-cell office:value-type="float" office:value="1023000" table:number-columns-spanned="1" table:number-rows-spanned="4" table:style-name="ce94">
            <text:p>1,023,000</text:p>
          </table:table-cell>
          <table:table-cell office:value-type="float" office:value="115898" table:style-name="ce7">
            <text:p>115,898</text:p>
          </table:table-cell>
          <table:table-cell office:value-type="float" office:value="467670" table:number-columns-spanned="1" table:number-rows-spanned="2" table:style-name="ce94">
            <text:p>46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330" table:style-name="ce7">
            <text:p>555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1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社會福利</text:p>
          </table:table-cell>
          <table:table-cell office:value-type="float" office:value="25881000" table:style-name="ce7">
            <text:p>25,881,000</text:p>
          </table:table-cell>
          <table:table-cell office:value-type="string" table:style-name="ce7">
            <text:p>-</text:p>
          </table:table-cell>
          <table:table-cell office:value-type="float" office:value="25881000" table:number-columns-spanned="1" table:number-rows-spanned="4" table:style-name="ce94">
            <text:p>25,881,000</text:p>
          </table:table-cell>
          <table:table-cell office:value-type="float" office:value="1023000" table:number-columns-spanned="1" table:number-rows-spanned="4" table:style-name="ce94">
            <text:p>1,023,000</text:p>
          </table:table-cell>
          <table:table-cell office:value-type="float" office:value="115898" table:style-name="ce7">
            <text:p>115,898</text:p>
          </table:table-cell>
          <table:table-cell office:value-type="float" office:value="467670" table:number-columns-spanned="1" table:number-rows-spanned="2" table:style-name="ce94">
            <text:p>467,6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5330" table:style-name="ce7">
            <text:p>555,3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457000" table:style-name="ce7">
            <text:p>457,000</text:p>
          </table:table-cell>
          <table:table-cell office:value-type="string" table:style-name="ce7">
            <text:p>-</text:p>
          </table:table-cell>
          <table:table-cell office:value-type="float" office:value="457000" table:number-columns-spanned="1" table:number-rows-spanned="4" table:style-name="ce94">
            <text:p>457,000</text:p>
          </table:table-cell>
          <table:table-cell office:value-type="float" office:value="256000" table:number-columns-spanned="1" table:number-rows-spanned="4" table:style-name="ce94">
            <text:p>256,000</text:p>
          </table:table-cell>
          <table:table-cell office:value-type="float" office:value="48405" table:style-name="ce7">
            <text:p>48,405</text:p>
          </table:table-cell>
          <table:table-cell office:value-type="float" office:value="38012" table:number-columns-spanned="1" table:number-rows-spanned="2" table:style-name="ce94">
            <text:p>3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988" table:style-name="ce7">
            <text:p>217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2">
            <text:p>　　業務費</text:p>
          </table:table-cell>
          <table:table-cell office:value-type="float" office:value="2371000" table:style-name="ce7">
            <text:p>2,371,000</text:p>
          </table:table-cell>
          <table:table-cell office:value-type="string" table:style-name="ce7">
            <text:p>-</text:p>
          </table:table-cell>
          <table:table-cell office:value-type="float" office:value="2371000" table:number-columns-spanned="1" table:number-rows-spanned="4" table:style-name="ce94">
            <text:p>2,371,000</text:p>
          </table:table-cell>
          <table:table-cell office:value-type="float" office:value="767000" table:number-columns-spanned="1" table:number-rows-spanned="4" table:style-name="ce94">
            <text:p>767,000</text:p>
          </table:table-cell>
          <table:table-cell office:value-type="float" office:value="67493" table:style-name="ce7">
            <text:p>67,493</text:p>
          </table:table-cell>
          <table:table-cell office:value-type="float" office:value="429658" table:number-columns-spanned="1" table:number-rows-spanned="2" table:style-name="ce94">
            <text:p>429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342" table:style-name="ce7">
            <text:p>337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4</text:p>
          </table:table-cell>
          <table:table-cell office:value-type="string" table:number-columns-spanned="1" table:number-rows-spanned="4" table:style-name="ce92">
            <text:p>　　獎補助費</text:p>
          </table:table-cell>
          <table:table-cell office:value-type="float" office:value="23053000" table:style-name="ce7">
            <text:p>23,053,000</text:p>
          </table:table-cell>
          <table:table-cell office:value-type="string" table:style-name="ce7">
            <text:p>-</text:p>
          </table:table-cell>
          <table:table-cell office:value-type="float" office:value="23053000" table:number-columns-spanned="1" table:number-rows-spanned="4" table:style-name="ce94">
            <text:p>23,053,000</text:p>
          </table:table-cell>
          <table:table-cell office:value-type="string" table:number-columns-spanned="1" table:number-rows-spanned="4" table:style-name="ce9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2">
            <text:p>經常門合計</text:p>
          </table:table-cell>
          <table:table-cell office:value-type="float" office:value="164873000" table:style-name="ce7">
            <text:p>164,873,000</text:p>
          </table:table-cell>
          <table:table-cell office:value-type="string" table:style-name="ce7">
            <text:p>-</text:p>
          </table:table-cell>
          <table:table-cell office:value-type="float" office:value="164775000" table:number-columns-spanned="1" table:number-rows-spanned="4" table:style-name="ce94">
            <text:p>164,775,000</text:p>
          </table:table-cell>
          <table:table-cell office:value-type="float" office:value="64039000" table:number-columns-spanned="1" table:number-rows-spanned="4" table:style-name="ce94">
            <text:p>64,039,000</text:p>
          </table:table-cell>
          <table:table-cell office:value-type="float" office:value="9479479" table:style-name="ce7">
            <text:p>9,479,479</text:p>
          </table:table-cell>
          <table:table-cell office:value-type="float" office:value="12993668" table:number-columns-spanned="1" table:number-rows-spanned="2" table:style-name="ce94">
            <text:p>12,993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45332" table:style-name="ce7">
            <text:p>51,045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一般行政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5000" table:style-name="ce7">
            <text:p>15,000</text:p>
          </table:table-cell>
          <table:table-cell office:value-type="float" office:value="85000" table:number-columns-spanned="1" table:number-rows-spanned="2" table:style-name="ce94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行政管理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5000" table:style-name="ce7">
            <text:p>15,000</text:p>
          </table:table-cell>
          <table:table-cell office:value-type="float" office:value="85000" table:number-columns-spanned="1" table:number-rows-spanned="2" table:style-name="ce94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　一般業務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5000" table:style-name="ce7">
            <text:p>15,000</text:p>
          </table:table-cell>
          <table:table-cell office:value-type="float" office:value="85000" table:number-columns-spanned="1" table:number-rows-spanned="2" table:style-name="ce94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2">
            <text:p>　　設備及投資*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00000" table:number-columns-spanned="1" table:number-rows-spanned="4" table:style-name="ce94">
            <text:p>100,000</text:p>
          </table:table-cell>
          <table:table-cell office:value-type="float" office:value="15000" table:style-name="ce7">
            <text:p>15,000</text:p>
          </table:table-cell>
          <table:table-cell office:value-type="float" office:value="85000" table:number-columns-spanned="1" table:number-rows-spanned="2" table:style-name="ce94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" table:style-name="ce7">
            <text:p>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90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一般建築及設備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4">
            <text:p>55,789,000</text:p>
          </table:table-cell>
          <table:table-cell office:value-type="float" office:value="49993000" table:number-columns-spanned="1" table:number-rows-spanned="4" table:style-name="ce94">
            <text:p>49,993,000</text:p>
          </table:table-cell>
          <table:table-cell office:value-type="float" office:value="4467893" table:style-name="ce7">
            <text:p>4,467,893</text:p>
          </table:table-cell>
          <table:table-cell office:value-type="float" office:value="17152390" table:number-columns-spanned="1" table:number-rows-spanned="2" table:style-name="ce94">
            <text:p>17,152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0610" table:style-name="ce7">
            <text:p>32,840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一般建築及設備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4">
            <text:p>55,789,000</text:p>
          </table:table-cell>
          <table:table-cell office:value-type="float" office:value="49993000" table:number-columns-spanned="1" table:number-rows-spanned="4" table:style-name="ce94">
            <text:p>49,993,000</text:p>
          </table:table-cell>
          <table:table-cell office:value-type="float" office:value="4467893" table:style-name="ce7">
            <text:p>4,467,893</text:p>
          </table:table-cell>
          <table:table-cell office:value-type="float" office:value="17152390" table:number-columns-spanned="1" table:number-rows-spanned="2" table:style-name="ce94">
            <text:p>17,152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0610" table:style-name="ce7">
            <text:p>32,840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3</text:p>
          </table:table-cell>
          <table:table-cell office:value-type="string" table:number-columns-spanned="1" table:number-rows-spanned="4" table:style-name="ce92">
            <text:p>　　設備及投資*</text:p>
          </table:table-cell>
          <table:table-cell office:value-type="float" office:value="55691000" table:style-name="ce7">
            <text:p>55,691,000</text:p>
          </table:table-cell>
          <table:table-cell office:value-type="string" table:style-name="ce7">
            <text:p>-</text:p>
          </table:table-cell>
          <table:table-cell office:value-type="float" office:value="55789000" table:number-columns-spanned="1" table:number-rows-spanned="4" table:style-name="ce94">
            <text:p>55,789,000</text:p>
          </table:table-cell>
          <table:table-cell office:value-type="float" office:value="49993000" table:number-columns-spanned="1" table:number-rows-spanned="4" table:style-name="ce94">
            <text:p>49,993,000</text:p>
          </table:table-cell>
          <table:table-cell office:value-type="float" office:value="4467893" table:style-name="ce7">
            <text:p>4,467,893</text:p>
          </table:table-cell>
          <table:table-cell office:value-type="float" office:value="17152390" table:number-columns-spanned="1" table:number-rows-spanned="2" table:style-name="ce94">
            <text:p>17,152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40610" table:style-name="ce7">
            <text:p>32,840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2">
            <text:p>資本門合計</text:p>
          </table:table-cell>
          <table:table-cell office:value-type="float" office:value="55791000" table:style-name="ce7">
            <text:p>55,791,000</text:p>
          </table:table-cell>
          <table:table-cell office:value-type="string" table:style-name="ce7">
            <text:p>-</text:p>
          </table:table-cell>
          <table:table-cell office:value-type="float" office:value="55889000" table:number-columns-spanned="1" table:number-rows-spanned="4" table:style-name="ce94">
            <text:p>55,889,000</text:p>
          </table:table-cell>
          <table:table-cell office:value-type="float" office:value="50093000" table:number-columns-spanned="1" table:number-rows-spanned="4" table:style-name="ce94">
            <text:p>50,093,000</text:p>
          </table:table-cell>
          <table:table-cell office:value-type="float" office:value="4482893" table:style-name="ce7">
            <text:p>4,482,893</text:p>
          </table:table-cell>
          <table:table-cell office:value-type="float" office:value="17237390" table:number-columns-spanned="1" table:number-rows-spanned="2" table:style-name="ce94">
            <text:p>17,237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55610" table:style-name="ce7">
            <text:p>32,855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2">
            <text:p>經資門合計</text:p>
          </table:table-cell>
          <table:table-cell office:value-type="float" office:value="220664000" table:style-name="ce7">
            <text:p>220,664,000</text:p>
          </table:table-cell>
          <table:table-cell office:value-type="string" table:style-name="ce7">
            <text:p>-</text:p>
          </table:table-cell>
          <table:table-cell office:value-type="float" office:value="220664000" table:number-columns-spanned="1" table:number-rows-spanned="4" table:style-name="ce94">
            <text:p>220,664,000</text:p>
          </table:table-cell>
          <table:table-cell office:value-type="float" office:value="114132000" table:number-columns-spanned="1" table:number-rows-spanned="4" table:style-name="ce94">
            <text:p>114,132,000</text:p>
          </table:table-cell>
          <table:table-cell office:value-type="float" office:value="13962372" table:style-name="ce7">
            <text:p>13,962,372</text:p>
          </table:table-cell>
          <table:table-cell office:value-type="float" office:value="30231058" table:number-columns-spanned="1" table:number-rows-spanned="2" table:style-name="ce94">
            <text:p>30,23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900942" table:style-name="ce7">
            <text:p>83,900,9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公務人員退休給付</text:p>
          </table:table-cell>
          <table:table-cell office:value-type="float" office:value="5734800" table:style-name="ce7">
            <text:p>5,734,800</text:p>
          </table:table-cell>
          <table:table-cell office:value-type="string" table:style-name="ce7">
            <text:p>-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1456080" table:style-name="ce7">
            <text:p>1,456,08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4800" table:style-name="ce7">
            <text:p>5,734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公務人員退休給付</text:p>
          </table:table-cell>
          <table:table-cell office:value-type="float" office:value="5734800" table:style-name="ce7">
            <text:p>5,734,800</text:p>
          </table:table-cell>
          <table:table-cell office:value-type="string" table:style-name="ce7">
            <text:p>-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1456080" table:style-name="ce7">
            <text:p>1,456,08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4800" table:style-name="ce7">
            <text:p>5,734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5734800" table:style-name="ce7">
            <text:p>5,734,800</text:p>
          </table:table-cell>
          <table:table-cell office:value-type="string" table:style-name="ce7">
            <text:p>-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5734800" table:number-columns-spanned="1" table:number-rows-spanned="4" table:style-name="ce94">
            <text:p>5,734,800</text:p>
          </table:table-cell>
          <table:table-cell office:value-type="float" office:value="1456080" table:style-name="ce7">
            <text:p>1,456,08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34800" table:style-name="ce7">
            <text:p>5,734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>02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公務人員各項補助</text:p>
          </table:table-cell>
          <table:table-cell office:value-type="float" office:value="816425" table:style-name="ce7">
            <text:p>816,425</text:p>
          </table:table-cell>
          <table:table-cell office:value-type="string" table:style-name="ce7">
            <text:p>-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256100" table:style-name="ce7">
            <text:p>256,10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425" table:style-name="ce7">
            <text:p>816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2">
            <text:p>　公務人員各項補助</text:p>
          </table:table-cell>
          <table:table-cell office:value-type="float" office:value="816425" table:style-name="ce7">
            <text:p>816,425</text:p>
          </table:table-cell>
          <table:table-cell office:value-type="string" table:style-name="ce7">
            <text:p>-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256100" table:style-name="ce7">
            <text:p>256,10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425" table:style-name="ce7">
            <text:p>816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/>
          </table:table-cell>
          <table:table-cell office:value-type="string" table:number-columns-spanned="1" table:number-rows-spanned="4" table:style-name="ce96">
            <text:p>01</text:p>
          </table:table-cell>
          <table:table-cell office:value-type="string" table:number-columns-spanned="1" table:number-rows-spanned="4" table:style-name="ce92">
            <text:p>　　人事費</text:p>
          </table:table-cell>
          <table:table-cell office:value-type="float" office:value="816425" table:style-name="ce7">
            <text:p>816,425</text:p>
          </table:table-cell>
          <table:table-cell office:value-type="string" table:style-name="ce7">
            <text:p>-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816425" table:number-columns-spanned="1" table:number-rows-spanned="4" table:style-name="ce94">
            <text:p>816,425</text:p>
          </table:table-cell>
          <table:table-cell office:value-type="float" office:value="256100" table:style-name="ce7">
            <text:p>256,10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425" table:style-name="ce7">
            <text:p>816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2">
            <text:p>統籌科目合計</text:p>
          </table:table-cell>
          <table:table-cell office:value-type="float" office:value="6551225" table:style-name="ce7">
            <text:p>6,551,225</text:p>
          </table:table-cell>
          <table:table-cell office:value-type="string" table:style-name="ce7">
            <text:p>-</text:p>
          </table:table-cell>
          <table:table-cell office:value-type="float" office:value="6551225" table:number-columns-spanned="1" table:number-rows-spanned="4" table:style-name="ce94">
            <text:p>6,551,225</text:p>
          </table:table-cell>
          <table:table-cell office:value-type="float" office:value="6551225" table:number-columns-spanned="1" table:number-rows-spanned="4" table:style-name="ce94">
            <text:p>6,551,225</text:p>
          </table:table-cell>
          <table:table-cell office:value-type="float" office:value="1712180" table:style-name="ce7">
            <text:p>1,712,180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1225" table:style-name="ce7">
            <text:p>6,551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string" table:number-columns-spanned="1" table:number-rows-spanned="2" table:style-name="ce9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table:number-columns-spanned="1" table:number-rows-spanned="4" table:style-name="ce96"/>
          <table:table-cell office:value-type="string" table:number-columns-spanned="1" table:number-rows-spanned="4" table:style-name="ce92">
            <text:p>總計</text:p>
          </table:table-cell>
          <table:table-cell office:value-type="float" office:value="227215225" table:style-name="ce7">
            <text:p>227,215,225</text:p>
          </table:table-cell>
          <table:table-cell office:value-type="string" table:style-name="ce7">
            <text:p>-</text:p>
          </table:table-cell>
          <table:table-cell office:value-type="float" office:value="227215225" table:number-columns-spanned="1" table:number-rows-spanned="4" table:style-name="ce94">
            <text:p>227,215,225</text:p>
          </table:table-cell>
          <table:table-cell office:value-type="float" office:value="120683225" table:number-columns-spanned="1" table:number-rows-spanned="4" table:style-name="ce94">
            <text:p>120,683,225</text:p>
          </table:table-cell>
          <table:table-cell office:value-type="float" office:value="15674552" table:style-name="ce7">
            <text:p>15,674,552</text:p>
          </table:table-cell>
          <table:table-cell office:value-type="float" office:value="30231058" table:number-columns-spanned="1" table:number-rows-spanned="2" table:style-name="ce94">
            <text:p>30,231,0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452167" table:style-name="ce7">
            <text:p>90,452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4">
            <text:p>-</text:p>
          </table:table-cell>
          <table:table-cell office:value-type="float" office:value="228410" table:number-columns-spanned="1" table:number-rows-spanned="2" table:style-name="ce94">
            <text:p>228,4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3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62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7">
            <text:p>104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105">
            <text:p>03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罰款及賠償收入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罰金罰鍰及怠金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01</text:p>
          </table:table-cell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ˉˉ罰金罰鍰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小計</text:p>
          </table:table-cell>
          <table:table-cell office:value-type="float" office:value="4200" table:style-name="ce15">
            <text:p>4,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200" table:style-name="ce15">
            <text:p>4,2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經常門合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/>
          </table:table-cell>
          <table:table-cell office:value-type="string" table:number-columns-spanned="1" table:number-rows-spanned="2" table:style-name="ce106">
            <text:p>總計</text:p>
          </table:table-cell>
          <table:table-cell office:value-type="float" office:value="4800" table:style-name="ce15">
            <text:p>4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00" table:style-name="ce15">
            <text:p>4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5">
            <text:p>年度別</text:p>
          </table:table-cell>
          <table:table-cell office:value-type="string" table:number-columns-spanned="5" table:number-rows-spanned="1" table:style-name="ce124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64">
            <text:p>款</text:p>
          </table:table-cell>
          <table:table-cell office:value-type="string" table:number-columns-spanned="1" table:number-rows-spanned="2" table:style-name="ce164">
            <text:p>項</text:p>
          </table:table-cell>
          <table:table-cell office:value-type="string" table:number-columns-spanned="1" table:number-rows-spanned="2" table:style-name="ce164">
            <text:p>目</text:p>
          </table:table-cell>
          <table:table-cell office:value-type="string" table:number-columns-spanned="1" table:number-rows-spanned="2" table:style-name="ce164">
            <text:p>節</text:p>
          </table:table-cell>
          <table:table-cell office:value-type="string" table:number-columns-spanned="1" table:number-rows-spanned="2" table:style-name="ce16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9">
            <text:p>105</text:p>
          </table:table-cell>
          <table:table-cell office:value-type="string" table:number-columns-spanned="1" table:number-rows-spanned="2" table:style-name="ce96">
            <text:p>9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一般建築及設備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36702" table:style-name="ce4">
            <text:p>1,536,702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ˉ一般建築及設備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小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9">
            <text:p>106</text:p>
          </table:table-cell>
          <table:table-cell office:value-type="string" table:number-columns-spanned="1" table:number-rows-spanned="2" table:style-name="ce96">
            <text:p>90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1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03</text:p>
          </table:table-cell>
          <table:table-cell office:value-type="string" table:number-columns-spanned="1" table:number-rows-spanned="2" table:style-name="ce11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資本門合計*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9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number-columns-spanned="1" table:number-rows-spanned="2" table:style-name="ce118">
            <text:p>總計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36702" table:style-name="ce7">
            <text:p>1,536,70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6371" table:style-name="ce7">
            <text:p>2,126,371</text:p>
          </table:table-cell>
          <table:table-cell office:value-type="string" table:style-name="ce7">
            <text:p>-</text:p>
          </table:table-cell>
          <table:table-cell office:value-type="float" office:value="1600" table:style-name="ce7">
            <text:p>1,600</text:p>
          </table:table-cell>
          <table:table-cell office:value-type="float" office:value="8433" table:style-name="ce7">
            <text:p>8,433</text:p>
          </table:table-cell>
          <table:table-cell office:value-type="string" table:style-name="ce7">
            <text:p>-</text:p>
          </table:table-cell>
          <table:table-cell office:value-type="float" office:value="2117938" table:style-name="ce7">
            <text:p>2,117,93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67">
            <text:p>金 <text:s text:c="14"/>額</text:p>
          </table:table-cell>
          <table:table-cell office:value-type="string" table:number-columns-spanned="1" table:number-rows-spanned="2" table:style-name="ce166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4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84884168" table:style-name="ce31">
            <text:p>84,884,168</text:p>
          </table:table-cell>
          <table:table-cell office:value-type="string" table:style-name="ce30">
            <text:p>負債</text:p>
          </table:table-cell>
          <table:table-cell office:value-type="float" office:value="88027366" table:style-name="ce29">
            <text:p>88,027,36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84884168" table:style-name="ce31">
            <text:p>84,884,168</text:p>
          </table:table-cell>
          <table:table-cell office:value-type="string" table:style-name="ce30">
            <text:p>　流動負債</text:p>
          </table:table-cell>
          <table:table-cell office:value-type="float" office:value="88027366" table:style-name="ce29">
            <text:p>88,027,36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79456179" table:style-name="ce31">
            <text:p>79,456,179</text:p>
          </table:table-cell>
          <table:table-cell office:value-type="string" table:style-name="ce30">
            <text:p>　　應付款項</text:p>
          </table:table-cell>
          <table:table-cell office:value-type="float" office:value="3654640" table:style-name="ce29">
            <text:p>3,654,64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79256179" table:style-name="ce31">
            <text:p>79,256,179</text:p>
          </table:table-cell>
          <table:table-cell office:value-type="string" table:style-name="ce30">
            <text:p>　　　應付帳款</text:p>
          </table:table-cell>
          <table:table-cell office:value-type="float" office:value="1536702" table:style-name="ce29">
            <text:p>1,536,702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　其他應付款</text:p>
          </table:table-cell>
          <table:table-cell office:value-type="float" office:value="2117938" table:style-name="ce29">
            <text:p>2,117,93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0">
            <text:p>　　存入保證金</text:p>
          </table:table-cell>
          <table:table-cell office:value-type="float" office:value="9066248" table:style-name="ce29">
            <text:p>9,066,2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4800" table:style-name="ce31">
            <text:p>4,800</text:p>
          </table:table-cell>
          <table:table-cell office:value-type="string" table:style-name="ce30">
            <text:p>　　　存入保證金</text:p>
          </table:table-cell>
          <table:table-cell office:value-type="float" office:value="9066248" table:style-name="ce29">
            <text:p>9,066,2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5116547" table:style-name="ce31">
            <text:p>5,116,547</text:p>
          </table:table-cell>
          <table:table-cell office:value-type="string" table:style-name="ce30">
            <text:p>　　應付代收款</text:p>
          </table:table-cell>
          <table:table-cell office:value-type="float" office:value="75053323" table:style-name="ce29">
            <text:p>75,053,32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5116547" table:style-name="ce31">
            <text:p>5,116,547</text:p>
          </table:table-cell>
          <table:table-cell office:value-type="string" table:style-name="ce30">
            <text:p>　　　應付代收款</text:p>
          </table:table-cell>
          <table:table-cell office:value-type="float" office:value="75053323" table:style-name="ce29">
            <text:p>75,053,32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306642" table:style-name="ce31">
            <text:p>306,642</text:p>
          </table:table-cell>
          <table:table-cell office:value-type="string" table:style-name="ce30">
            <text:p>　　應付保管款</text:p>
          </table:table-cell>
          <table:table-cell office:value-type="float" office:value="253155" table:style-name="ce29">
            <text:p>253,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306642" table:style-name="ce31">
            <text:p>306,642</text:p>
          </table:table-cell>
          <table:table-cell office:value-type="string" table:style-name="ce30">
            <text:p>　　　應付保管款</text:p>
          </table:table-cell>
          <table:table-cell office:value-type="float" office:value="253155" table:style-name="ce29">
            <text:p>253,15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淨資產</text:p>
          </table:table-cell>
          <table:table-cell office:value-type="float" office:value="-3143198" table:style-name="ce29">
            <text:p>-3,143,19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-3143198" table:style-name="ce29">
            <text:p>-3,143,19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-3143198" table:style-name="ce29">
            <text:p>-3,143,198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-3143198" table:style-name="ce29">
            <text:p>-3,143,198</text:p>
          </table:table-cell>
          <table:table-cell table:number-columns-repeated="16380"/>
        </table:table-row>
        <table:table-row table:number-rows-repeated="19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84,884,168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84,884,168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2,514,366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2,514,366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68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59479338" table:style-name="ce46">
            <text:p>259,479,338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59479338" table:style-name="ce46">
            <text:p>259,479,338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89761660" table:style-name="ce47">
            <text:p>89,761,660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59479338" table:style-name="ce47">
            <text:p>259,479,338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27958370" table:style-name="ce47">
            <text:p>127,958,37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3013594" table:style-name="ce47">
            <text:p>3,013,59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631654" table:style-name="ce47">
            <text:p>1,631,65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3832579" table:style-name="ce47">
            <text:p>3,832,57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4799056" table:style-name="ce47">
            <text:p>14,799,056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18482425" table:style-name="ce47">
            <text:p>18,482,425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9479338" table:style-name="ce49">
            <text:p>259,479,338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59479338" table:style-name="ce49">
            <text:p>259,479,338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42">
            <text:p>科目</text:p>
          </table:table-cell>
          <table:table-cell office:value-type="string" table:style-name="ce64">
            <text:p>取得成本</text:p>
          </table:table-cell>
          <table:table-cell office:value-type="string" table:style-name="ce65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3">
            <text:p>本年度資本</text:p>
            <text:p>資產成本變動</text:p>
          </table:table-cell>
          <table:covered-table-cell/>
          <table:table-cell office:value-type="string" table:style-name="ce65">
            <text:p>本年度累計折舊（耗）</text:p>
            <text:p>/長期投資評價變動</text:p>
          </table:table-cell>
          <table:table-cell office:value-type="string" table:style-name="ce64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2">
            <text:p>(1)</text:p>
          </table:table-cell>
          <table:table-cell office:value-type="string" table:style-name="ce62">
            <text:p>(2)</text:p>
          </table:table-cell>
          <table:table-cell office:value-type="string" table:style-name="ce63">
            <text:p>增加數</text:p>
            <text:p>(3)</text:p>
          </table:table-cell>
          <table:table-cell office:value-type="string" table:style-name="ce63">
            <text:p>減少數</text:p>
            <text:p>(4)</text:p>
          </table:table-cell>
          <table:table-cell office:value-type="string" table:style-name="ce62">
            <text:p>(5)</text:p>
          </table:table-cell>
          <table:table-cell office:value-type="string" table:style-name="ce62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6029822" table:style-name="ce55">
            <text:p>96,029,82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268162" table:style-name="ce55">
            <text:p>6,268,16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89761660" table:style-name="ce55">
            <text:p>89,761,66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177264845" table:style-name="ce55">
            <text:p>177,264,845<text:s/></text:p>
          </table:table-cell>
          <table:table-cell office:value-type="float" office:value="-48256155" table:style-name="ce55">
            <text:p>-48,256,15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050320" table:style-name="ce55">
            <text:p>-1,050,320<text:s/></text:p>
          </table:table-cell>
          <table:table-cell office:value-type="float" office:value="127958370" table:style-name="ce55">
            <text:p>127,958,37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7872523" table:style-name="ce55">
            <text:p>17,872,523<text:s/></text:p>
          </table:table-cell>
          <table:table-cell office:value-type="float" office:value="-14461082" table:style-name="ce55">
            <text:p>-14,461,082<text:s/></text:p>
          </table:table-cell>
          <table:table-cell office:value-type="float" office:value="79728" table:style-name="ce55">
            <text:p>79,728<text:s/></text:p>
          </table:table-cell>
          <table:table-cell office:value-type="float" office:value="108631" table:style-name="ce55">
            <text:p>108,631<text:s/></text:p>
          </table:table-cell>
          <table:table-cell office:value-type="float" office:value="-368944" table:style-name="ce55">
            <text:p>-368,944<text:s/></text:p>
          </table:table-cell>
          <table:table-cell office:value-type="float" office:value="3013594" table:style-name="ce55">
            <text:p>3,013,59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223668" table:style-name="ce55">
            <text:p>12,223,668<text:s/></text:p>
          </table:table-cell>
          <table:table-cell office:value-type="float" office:value="-10442361" table:style-name="ce55">
            <text:p>-10,442,36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7500" table:style-name="ce55">
            <text:p>77,500<text:s/></text:p>
          </table:table-cell>
          <table:table-cell office:value-type="float" office:value="-72153" table:style-name="ce55">
            <text:p>-72,153<text:s/></text:p>
          </table:table-cell>
          <table:table-cell office:value-type="float" office:value="1631654" table:style-name="ce55">
            <text:p>1,631,65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6462395" table:style-name="ce55">
            <text:p>26,462,395<text:s/></text:p>
          </table:table-cell>
          <table:table-cell office:value-type="float" office:value="-22465608" table:style-name="ce55">
            <text:p>-22,465,608<text:s/></text:p>
          </table:table-cell>
          <table:table-cell office:value-type="float" office:value="115000" table:style-name="ce55">
            <text:p>115,000<text:s/></text:p>
          </table:table-cell>
          <table:table-cell office:value-type="float" office:value="75950" table:style-name="ce55">
            <text:p>75,950<text:s/></text:p>
          </table:table-cell>
          <table:table-cell office:value-type="float" office:value="-203258" table:style-name="ce55">
            <text:p>-203,258<text:s/></text:p>
          </table:table-cell>
          <table:table-cell office:value-type="float" office:value="3832579" table:style-name="ce55">
            <text:p>3,832,57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4799056" table:style-name="ce55">
            <text:p>14,799,05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小　　計</text:p>
          </table:table-cell>
          <table:table-cell office:value-type="float" office:value="329853253" table:style-name="ce60">
            <text:p>329,853,253<text:s/></text:p>
          </table:table-cell>
          <table:table-cell office:value-type="float" office:value="-95625206" table:style-name="ce60">
            <text:p>-95,625,206<text:s/></text:p>
          </table:table-cell>
          <table:table-cell office:value-type="float" office:value="14993784" table:style-name="ce60">
            <text:p>14,993,784<text:s/></text:p>
          </table:table-cell>
          <table:table-cell office:value-type="float" office:value="6530243" table:style-name="ce60">
            <text:p>6,530,243<text:s/></text:p>
          </table:table-cell>
          <table:table-cell office:value-type="float" office:value="-1694675" table:style-name="ce60">
            <text:p>-1,694,675<text:s/></text:p>
          </table:table-cell>
          <table:table-cell office:value-type="float" office:value="240996913" table:style-name="ce60">
            <text:p>240,996,913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8069983" table:style-name="ce55">
            <text:p>8,069,983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0412442" table:style-name="ce55">
            <text:p>10,412,442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8482425" table:style-name="ce55">
            <text:p>18,482,425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小　　計</text:p>
          </table:table-cell>
          <table:table-cell office:value-type="float" office:value="8069983" table:style-name="ce60">
            <text:p>8,069,983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0412442" table:style-name="ce60">
            <text:p>10,412,44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18482425" table:style-name="ce60">
            <text:p>18,482,425<text:s/></text:p>
          </table:table-cell>
          <table:table-cell table:number-columns-repeated="16377"/>
        </table:table-row>
        <table:table-row table:style-name="ro17">
          <table:table-cell office:value-type="string" table:style-name="ce61">
            <text:p>　合　　計</text:p>
          </table:table-cell>
          <table:table-cell office:value-type="float" office:value="337923236" table:style-name="ce60">
            <text:p>337,923,236<text:s/></text:p>
          </table:table-cell>
          <table:table-cell office:value-type="float" office:value="-95625206" table:style-name="ce60">
            <text:p>-95,625,206<text:s/></text:p>
          </table:table-cell>
          <table:table-cell office:value-type="float" office:value="25406226" table:style-name="ce60">
            <text:p>25,406,226<text:s/></text:p>
          </table:table-cell>
          <table:table-cell office:value-type="float" office:value="6530243" table:style-name="ce60">
            <text:p>6,530,243<text:s/></text:p>
          </table:table-cell>
          <table:table-cell office:value-type="float" office:value="-1694675" table:style-name="ce60">
            <text:p>-1,694,675<text:s/></text:p>
          </table:table-cell>
          <table:table-cell office:value-type="float" office:value="259479338" table:style-name="ce60">
            <text:p>259,479,338<text:s/></text:p>
          </table:table-cell>
          <table:table-cell table:number-columns-repeated="16377"/>
        </table:table-row>
        <table:table-row table:style-name="ro18">
          <table:table-cell office:value-type="string" table:style-name="ce57">
            <text:p>備註:</text:p>
          </table:table-cell>
          <table:table-cell table:number-columns-repeated="5" table:style-name="ce59"/>
          <table:table-cell table:style-name="ce58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一、資本資產成本增加數25,406,226元=屬預算執行增加數862,553元+其他依財產規制移入、受贈或其他依公告地價申報增值等增加數24,122,073元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+補登106年度購建中固定資產421,60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二、設備及投資預算執行數32,864,043元=本年度預算執行數32,855,610元+以前年度保留預算執行數8,433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三、預算執行增加數862,553元較設備及投資執行32,864,043元減少32,001,490元,係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一)時間性落差：普通公務帳未出帳35,000元，資本資產帳已登載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二)大甲區孟春客庄聚落至日南驛站生活街區環境改善等工程，因屬設施維修不具經濟效益，不列財產帳31,909,49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三)墊付款127,000元於本年度進行帳務轉正，以前年度已登資本帳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四、其他依財產規制移入、受贈或其他依公告地價申報增值等增加數24,122,073元，係：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一)由其他機關撥入14,799,056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二)以代辦經費出帳9,323,017元(含購建中固定資產9,248,017元)。<text:s text:c="34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五、財產分類量值統計表，因財管單位誤登，本期增加數15,055,184元，應修正為14,993,784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1)106年出帳之雜項設備35,900元登載為107年財產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9">
            <text:p><text:s text:c="4"/>(2)107年4月機械設備多登載一筆25,500元(將於5月份減列修正)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0">
            <text:p><text:s text:c="4"/></text:p>
          </table:table-cell>
          <table:covered-table-cell table:number-columns-repeated="6"/>
          <table:table-cell table:number-columns-repeated="16377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68"/>
        <table:table-column table:style-name="co37" table:number-columns-repeated="8" table:default-cell-style-name="ce67"/>
        <table:table-column table:style-name="co37" table:number-columns-repeated="192" table:default-cell-style-name="ce67" table:visibility="collapse"/>
        <table:table-column table:style-name="co28" table:number-columns-repeated="16183" table:default-cell-style-name="ce66"/>
        <table:table-row table:style-name="ro10">
          <table:table-cell office:value-type="string" table:number-columns-spanned="1" table:number-rows-spanned="2" table:style-name="ce171">
            <text:p>用途別科目</text:p>
          </table:table-cell>
          <table:table-cell office:value-type="string" table:number-columns-spanned="4" table:number-rows-spanned="1" table:style-name="ce14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4">
            <text:p>業務計畫或工作計畫名稱</text:p>
          </table:table-cell>
          <table:covered-table-cell table:number-columns-repeated="3"/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office:value-type="string" table:style-name="ce73">
            <text:p>業務計畫或工作計畫名稱</text:p>
          </table:table-cell>
          <table:table-cell table:number-columns-repeated="16183" table:style-name="ce71"/>
        </table:table-row>
        <table:table-row table:style-name="ro10">
          <table:covered-table-cell/>
          <table:table-cell office:value-type="string" table:style-name="ce72">
            <text:p>一般行政</text:p>
          </table:table-cell>
          <table:table-cell office:value-type="string" table:style-name="ce72">
            <text:p>區公所業務</text:p>
          </table:table-cell>
          <table:table-cell office:value-type="string" table:style-name="ce72">
            <text:p>一般建築及設備</text:p>
          </table:table-cell>
          <table:table-cell office:value-type="string" table:style-name="ce72">
            <text:p>農林管理業務</text:p>
          </table:table-cell>
          <table:table-cell office:value-type="string" table:style-name="ce72">
            <text:p>社政業務</text:p>
          </table:table-cell>
          <table:table-cell office:value-type="string" table:style-name="ce72">
            <text:p>公務人員退休給付</text:p>
          </table:table-cell>
          <table:table-cell office:value-type="string" table:style-name="ce72">
            <text:p>公務人員各項補助</text:p>
          </table:table-cell>
          <table:table-cell office:value-type="string" table:style-name="ce72">
            <text:p>合計</text:p>
          </table:table-cell>
          <table:table-cell table:number-columns-repeated="192" table:style-name="ce72"/>
          <table:table-cell table:number-columns-repeated="16183" table:style-name="ce71"/>
        </table:table-row>
        <table:table-row table:style-name="ro11">
          <table:table-cell table:style-name="ce68"/>
          <table:table-cell table:number-columns-repeated="200" table:style-name="ce67"/>
          <table:table-cell table:number-columns-repeated="16183"/>
        </table:table-row>
        <table:table-row table:style-name="ro13">
          <table:table-cell office:value-type="string" table:style-name="ce68">
            <text:p>0100　人事費</text:p>
          </table:table-cell>
          <table:table-cell office:value-type="float" office:value="31764831" table:style-name="ce67">
            <text:p>31,764,831</text:p>
          </table:table-cell>
          <table:table-cell office:value-type="float" office:value="45789" table:style-name="ce67">
            <text:p>45,789</text:p>
          </table:table-cell>
          <table:table-cell office:value-type="string" table:style-name="ce67">
            <text:p/>
          </table:table-cell>
          <table:table-cell office:value-type="float" office:value="942" table:style-name="ce67">
            <text:p>942</text:p>
          </table:table-cell>
          <table:table-cell office:value-type="float" office:value="217988" table:style-name="ce67">
            <text:p>217,988</text:p>
          </table:table-cell>
          <table:table-cell office:value-type="float" office:value="5734800" table:style-name="ce67">
            <text:p>5,734,800</text:p>
          </table:table-cell>
          <table:table-cell office:value-type="float" office:value="816425" table:style-name="ce67">
            <text:p>816,425</text:p>
          </table:table-cell>
          <table:table-cell office:value-type="float" office:value="38580775" table:style-name="ce67">
            <text:p>38,580,77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03　法定編制人員待遇</text:p>
          </table:table-cell>
          <table:table-cell office:value-type="float" office:value="17877851" table:style-name="ce67">
            <text:p>17,877,85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877851" table:style-name="ce67">
            <text:p>17,877,851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0301　職員待遇</text:p>
          </table:table-cell>
          <table:table-cell office:value-type="float" office:value="17877851" table:style-name="ce67">
            <text:p>17,877,85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877851" table:style-name="ce67">
            <text:p>17,877,851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04　約聘僱人員待遇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7170" table:style-name="ce67">
            <text:p>137,1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7170" table:style-name="ce67">
            <text:p>137,17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0402　約僱人員酬金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7170" table:style-name="ce67">
            <text:p>137,1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7170" table:style-name="ce67">
            <text:p>137,17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05　技工及工友待遇</text:p>
          </table:table-cell>
          <table:table-cell office:value-type="float" office:value="1128955" table:style-name="ce67">
            <text:p>1,128,95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28955" table:style-name="ce67">
            <text:p>1,128,95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0501　技工及工友待遇</text:p>
          </table:table-cell>
          <table:table-cell office:value-type="float" office:value="1128955" table:style-name="ce67">
            <text:p>1,128,95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28955" table:style-name="ce67">
            <text:p>1,128,95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11　獎金</text:p>
          </table:table-cell>
          <table:table-cell office:value-type="float" office:value="9127067" table:style-name="ce67">
            <text:p>9,127,06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963" table:style-name="ce67">
            <text:p>39,9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167030" table:style-name="ce67">
            <text:p>9,167,03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1101　考績獎金</text:p>
          </table:table-cell>
          <table:table-cell office:value-type="float" office:value="4010170" table:style-name="ce67">
            <text:p>4,010,1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010170" table:style-name="ce67">
            <text:p>4,010,17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1103　年終工作獎金</text:p>
          </table:table-cell>
          <table:table-cell office:value-type="float" office:value="5116897" table:style-name="ce67">
            <text:p>5,116,89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963" table:style-name="ce67">
            <text:p>39,9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156860" table:style-name="ce67">
            <text:p>5,156,86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121　其他給與</text:p>
          </table:table-cell>
          <table:table-cell office:value-type="float" office:value="167802" table:style-name="ce67">
            <text:p>167,802</text:p>
          </table:table-cell>
          <table:table-cell office:value-type="float" office:value="26100" table:style-name="ce67">
            <text:p>26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000" table:style-name="ce67">
            <text:p>16,000</text:p>
          </table:table-cell>
          <table:table-cell office:value-type="string" table:style-name="ce67">
            <text:p/>
          </table:table-cell>
          <table:table-cell office:value-type="float" office:value="816425" table:style-name="ce67">
            <text:p>816,425</text:p>
          </table:table-cell>
          <table:table-cell office:value-type="float" office:value="1026327" table:style-name="ce67">
            <text:p>1,026,32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1　婚喪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40325" table:style-name="ce67">
            <text:p>540,325</text:p>
          </table:table-cell>
          <table:table-cell office:value-type="float" office:value="540325" table:style-name="ce67">
            <text:p>540,32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2　子女教育補助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56100" table:style-name="ce67">
            <text:p>256,100</text:p>
          </table:table-cell>
          <table:table-cell office:value-type="float" office:value="256100" table:style-name="ce67">
            <text:p>256,1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12103　休假補助</text:p>
          </table:table-cell>
          <table:table-cell office:value-type="float" office:value="167802" table:style-name="ce67">
            <text:p>167,80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000" table:style-name="ce67">
            <text:p>1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3802" table:style-name="ce67">
            <text:p>183,80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2106　村里長福利互助補助</text:p>
          </table:table-cell>
          <table:table-cell office:value-type="string" table:style-name="ce67">
            <text:p/>
          </table:table-cell>
          <table:table-cell office:value-type="float" office:value="26100" table:style-name="ce67">
            <text:p>26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000" table:style-name="ce67">
            <text:p>20,000</text:p>
          </table:table-cell>
          <table:table-cell office:value-type="float" office:value="46100" table:style-name="ce67">
            <text:p>46,1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31　加班值班費</text:p>
          </table:table-cell>
          <table:table-cell office:value-type="float" office:value="4065" table:style-name="ce67">
            <text:p>4,065</text:p>
          </table:table-cell>
          <table:table-cell office:value-type="float" office:value="19689" table:style-name="ce67">
            <text:p>19,689</text:p>
          </table:table-cell>
          <table:table-cell office:value-type="string" table:style-name="ce67">
            <text:p/>
          </table:table-cell>
          <table:table-cell office:value-type="float" office:value="942" table:style-name="ce67">
            <text:p>9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4696" table:style-name="ce67">
            <text:p>24,69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3101　超時加班費</text:p>
          </table:table-cell>
          <table:table-cell office:value-type="float" office:value="1455" table:style-name="ce67">
            <text:p>1,455</text:p>
          </table:table-cell>
          <table:table-cell office:value-type="float" office:value="19689" table:style-name="ce67">
            <text:p>19,689</text:p>
          </table:table-cell>
          <table:table-cell office:value-type="string" table:style-name="ce67">
            <text:p/>
          </table:table-cell>
          <table:table-cell office:value-type="float" office:value="942" table:style-name="ce67">
            <text:p>9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086" table:style-name="ce67">
            <text:p>22,086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3103　值班費</text:p>
          </table:table-cell>
          <table:table-cell office:value-type="float" office:value="2610" table:style-name="ce67">
            <text:p>2,6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610" table:style-name="ce67">
            <text:p>2,61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41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34800" table:style-name="ce67">
            <text:p>5,734,800</text:p>
          </table:table-cell>
          <table:table-cell office:value-type="string" table:style-name="ce67">
            <text:p/>
          </table:table-cell>
          <table:table-cell office:value-type="float" office:value="5734800" table:style-name="ce67">
            <text:p>5,734,8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101　退休退職給付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734800" table:style-name="ce67">
            <text:p>5,734,800</text:p>
          </table:table-cell>
          <table:table-cell office:value-type="string" table:style-name="ce67">
            <text:p/>
          </table:table-cell>
          <table:table-cell office:value-type="float" office:value="5734800" table:style-name="ce67">
            <text:p>5,734,8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42　退休離職儲金</text:p>
          </table:table-cell>
          <table:table-cell office:value-type="float" office:value="1625314" table:style-name="ce67">
            <text:p>1,625,31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30" table:style-name="ce67">
            <text:p>8,2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33544" table:style-name="ce67">
            <text:p>1,633,544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2　公務人員提撥金</text:p>
          </table:table-cell>
          <table:table-cell office:value-type="float" office:value="1568602" table:style-name="ce67">
            <text:p>1,568,60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68602" table:style-name="ce67">
            <text:p>1,568,60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4　約聘僱人員提撥金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30" table:style-name="ce67">
            <text:p>8,2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230" table:style-name="ce67">
            <text:p>8,23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4205　技工及工友提撥金</text:p>
          </table:table-cell>
          <table:table-cell office:value-type="float" office:value="56712" table:style-name="ce67">
            <text:p>56,71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6712" table:style-name="ce67">
            <text:p>56,71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151　保險</text:p>
          </table:table-cell>
          <table:table-cell office:value-type="float" office:value="1833777" table:style-name="ce67">
            <text:p>1,833,77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625" table:style-name="ce67">
            <text:p>16,6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50402" table:style-name="ce67">
            <text:p>1,850,40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1　健保保險補助</text:p>
          </table:table-cell>
          <table:table-cell office:value-type="float" office:value="1122227" table:style-name="ce67">
            <text:p>1,122,22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250" table:style-name="ce67">
            <text:p>6,2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28477" table:style-name="ce67">
            <text:p>1,128,477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2　公保保險補助</text:p>
          </table:table-cell>
          <table:table-cell office:value-type="float" office:value="585920" table:style-name="ce67">
            <text:p>585,9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85920" table:style-name="ce67">
            <text:p>585,92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15103　勞保保險補助</text:p>
          </table:table-cell>
          <table:table-cell office:value-type="float" office:value="125630" table:style-name="ce67">
            <text:p>125,63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375" table:style-name="ce67">
            <text:p>10,3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36005" table:style-name="ce67">
            <text:p>136,005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0200　業務費</text:p>
          </table:table-cell>
          <table:table-cell office:value-type="float" office:value="3942543" table:style-name="ce67">
            <text:p>3,942,543</text:p>
          </table:table-cell>
          <table:table-cell office:value-type="float" office:value="10831421" table:style-name="ce67">
            <text:p>10,831,421</text:p>
          </table:table-cell>
          <table:table-cell office:value-type="string" table:style-name="ce67">
            <text:p/>
          </table:table-cell>
          <table:table-cell office:value-type="float" office:value="95476" table:style-name="ce67">
            <text:p>95,476</text:p>
          </table:table-cell>
          <table:table-cell office:value-type="float" office:value="337342" table:style-name="ce67">
            <text:p>337,3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206782" table:style-name="ce67">
            <text:p>15,206,782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01　教育訓練費</text:p>
          </table:table-cell>
          <table:table-cell office:value-type="float" office:value="3750" table:style-name="ce67">
            <text:p>3,7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50" table:style-name="ce67">
            <text:p>3,75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0102　訓練費</text:p>
          </table:table-cell>
          <table:table-cell office:value-type="float" office:value="3750" table:style-name="ce67">
            <text:p>3,75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50" table:style-name="ce67">
            <text:p>3,75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70">
            <text:p>ˉ0202　水電費</text:p>
          </table:table-cell>
          <table:table-cell office:value-type="float" office:value="458458" table:style-name="ce69">
            <text:p>458,458</text:p>
          </table:table-cell>
          <table:table-cell office:value-type="float" office:value="111797" table:style-name="ce69">
            <text:p>111,797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40269" table:style-name="ce69">
            <text:p>40,269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610524" table:style-name="ce69">
            <text:p>610,524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68">
            <text:p>ˉˉ020201　水費</text:p>
          </table:table-cell>
          <table:table-cell office:value-type="float" office:value="6034" table:style-name="ce67">
            <text:p>6,034</text:p>
          </table:table-cell>
          <table:table-cell office:value-type="float" office:value="8211" table:style-name="ce67">
            <text:p>8,211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099" table:style-name="ce67">
            <text:p>2,099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344" table:style-name="ce67">
            <text:p>16,344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0202　電費</text:p>
          </table:table-cell>
          <table:table-cell office:value-type="float" office:value="452424" table:style-name="ce67">
            <text:p>452,424</text:p>
          </table:table-cell>
          <table:table-cell office:value-type="float" office:value="103586" table:style-name="ce67">
            <text:p>103,586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8170" table:style-name="ce67">
            <text:p>38,17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94180" table:style-name="ce67">
            <text:p>594,18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03　通訊費</text:p>
          </table:table-cell>
          <table:table-cell office:value-type="float" office:value="170689" table:style-name="ce67">
            <text:p>170,689</text:p>
          </table:table-cell>
          <table:table-cell office:value-type="float" office:value="48905" table:style-name="ce67">
            <text:p>48,905</text:p>
          </table:table-cell>
          <table:table-cell office:value-type="string" table:style-name="ce67">
            <text:p/>
          </table:table-cell>
          <table:table-cell office:value-type="float" office:value="769" table:style-name="ce67">
            <text:p>769</text:p>
          </table:table-cell>
          <table:table-cell office:value-type="float" office:value="3825" table:style-name="ce67">
            <text:p>3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4188" table:style-name="ce67">
            <text:p>224,18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0302　一般通訊費</text:p>
          </table:table-cell>
          <table:table-cell office:value-type="float" office:value="170689" table:style-name="ce67">
            <text:p>170,689</text:p>
          </table:table-cell>
          <table:table-cell office:value-type="float" office:value="48905" table:style-name="ce67">
            <text:p>48,905</text:p>
          </table:table-cell>
          <table:table-cell office:value-type="string" table:style-name="ce67">
            <text:p/>
          </table:table-cell>
          <table:table-cell office:value-type="float" office:value="769" table:style-name="ce67">
            <text:p>769</text:p>
          </table:table-cell>
          <table:table-cell office:value-type="float" office:value="3825" table:style-name="ce67">
            <text:p>3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24188" table:style-name="ce67">
            <text:p>224,18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13　資訊服務費</text:p>
          </table:table-cell>
          <table:table-cell office:value-type="float" office:value="5500" table:style-name="ce67">
            <text:p>5,500</text:p>
          </table:table-cell>
          <table:table-cell office:value-type="float" office:value="11400" table:style-name="ce67">
            <text:p>11,4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820" table:style-name="ce67">
            <text:p>17,8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4720" table:style-name="ce67">
            <text:p>34,72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1301　資訊操作維護費</text:p>
          </table:table-cell>
          <table:table-cell office:value-type="float" office:value="1900" table:style-name="ce67">
            <text:p>1,900</text:p>
          </table:table-cell>
          <table:table-cell office:value-type="float" office:value="11400" table:style-name="ce67">
            <text:p>11,4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7820" table:style-name="ce67">
            <text:p>17,8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1120" table:style-name="ce67">
            <text:p>31,12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1302　資訊設備租金</text:p>
          </table:table-cell>
          <table:table-cell office:value-type="float" office:value="3600" table:style-name="ce67">
            <text:p>3,6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600" table:style-name="ce67">
            <text:p>3,6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14　其他業務租金</text:p>
          </table:table-cell>
          <table:table-cell office:value-type="float" office:value="18360" table:style-name="ce67">
            <text:p>18,36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360" table:style-name="ce67">
            <text:p>18,36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1401　其他業務租金</text:p>
          </table:table-cell>
          <table:table-cell office:value-type="float" office:value="18360" table:style-name="ce67">
            <text:p>18,36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8360" table:style-name="ce67">
            <text:p>18,36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21　稅捐及規費</text:p>
          </table:table-cell>
          <table:table-cell office:value-type="float" office:value="50320" table:style-name="ce67">
            <text:p>50,3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0320" table:style-name="ce67">
            <text:p>50,32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2101　稅捐</text:p>
          </table:table-cell>
          <table:table-cell office:value-type="float" office:value="49420" table:style-name="ce67">
            <text:p>49,42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9420" table:style-name="ce67">
            <text:p>49,42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2102　規費</text:p>
          </table:table-cell>
          <table:table-cell office:value-type="float" office:value="900" table:style-name="ce67">
            <text:p>9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00" table:style-name="ce67">
            <text:p>9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31　保險費</text:p>
          </table:table-cell>
          <table:table-cell office:value-type="float" office:value="63761" table:style-name="ce67">
            <text:p>63,761</text:p>
          </table:table-cell>
          <table:table-cell office:value-type="float" office:value="921992" table:style-name="ce67">
            <text:p>921,99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8663" table:style-name="ce67">
            <text:p>88,6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074416" table:style-name="ce67">
            <text:p>1,074,416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3101　法定責任保險</text:p>
          </table:table-cell>
          <table:table-cell office:value-type="float" office:value="63761" table:style-name="ce67">
            <text:p>63,761</text:p>
          </table:table-cell>
          <table:table-cell office:value-type="float" office:value="921992" table:style-name="ce67">
            <text:p>921,99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85753" table:style-name="ce67">
            <text:p>985,753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3103　對財產保險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8663" table:style-name="ce67">
            <text:p>88,6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8663" table:style-name="ce67">
            <text:p>88,663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49　臨時人員酬金</text:p>
          </table:table-cell>
          <table:table-cell office:value-type="float" office:value="2656090" table:style-name="ce67">
            <text:p>2,656,090</text:p>
          </table:table-cell>
          <table:table-cell office:value-type="float" office:value="569980" table:style-name="ce67">
            <text:p>569,9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26070" table:style-name="ce67">
            <text:p>3,226,07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4901　勞務服務費</text:p>
          </table:table-cell>
          <table:table-cell office:value-type="float" office:value="2656090" table:style-name="ce67">
            <text:p>2,656,090</text:p>
          </table:table-cell>
          <table:table-cell office:value-type="float" office:value="569980" table:style-name="ce67">
            <text:p>569,98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26070" table:style-name="ce67">
            <text:p>3,226,07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50　按日按件計資酬金</text:p>
          </table:table-cell>
          <table:table-cell office:value-type="string" table:style-name="ce67">
            <text:p/>
          </table:table-cell>
          <table:table-cell office:value-type="float" office:value="219375" table:style-name="ce67">
            <text:p>219,3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9375" table:style-name="ce67">
            <text:p>219,375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5002　出席費</text:p>
          </table:table-cell>
          <table:table-cell office:value-type="string" table:style-name="ce67">
            <text:p/>
          </table:table-cell>
          <table:table-cell office:value-type="float" office:value="215000" table:style-name="ce67">
            <text:p>215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5000" table:style-name="ce67">
            <text:p>215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5005　考試及其他</text:p>
          </table:table-cell>
          <table:table-cell office:value-type="string" table:style-name="ce67">
            <text:p/>
          </table:table-cell>
          <table:table-cell office:value-type="float" office:value="4375" table:style-name="ce67">
            <text:p>4,37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375" table:style-name="ce67">
            <text:p>4,375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71　物品</text:p>
          </table:table-cell>
          <table:table-cell office:value-type="float" office:value="106164" table:style-name="ce67">
            <text:p>106,164</text:p>
          </table:table-cell>
          <table:table-cell office:value-type="float" office:value="86249" table:style-name="ce67">
            <text:p>86,249</text:p>
          </table:table-cell>
          <table:table-cell office:value-type="string" table:style-name="ce67">
            <text:p/>
          </table:table-cell>
          <table:table-cell office:value-type="float" office:value="11175" table:style-name="ce67">
            <text:p>11,175</text:p>
          </table:table-cell>
          <table:table-cell office:value-type="float" office:value="9442" table:style-name="ce67">
            <text:p>9,4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13030" table:style-name="ce67">
            <text:p>213,03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1　消耗品</text:p>
          </table:table-cell>
          <table:table-cell office:value-type="float" office:value="61720" table:style-name="ce67">
            <text:p>61,720</text:p>
          </table:table-cell>
          <table:table-cell office:value-type="float" office:value="84654" table:style-name="ce67">
            <text:p>84,654</text:p>
          </table:table-cell>
          <table:table-cell office:value-type="string" table:style-name="ce67">
            <text:p/>
          </table:table-cell>
          <table:table-cell office:value-type="float" office:value="11175" table:style-name="ce67">
            <text:p>11,175</text:p>
          </table:table-cell>
          <table:table-cell office:value-type="float" office:value="9442" table:style-name="ce67">
            <text:p>9,44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66991" table:style-name="ce67">
            <text:p>166,991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2　非消耗品</text:p>
          </table:table-cell>
          <table:table-cell office:value-type="string" table:style-name="ce67">
            <text:p/>
          </table:table-cell>
          <table:table-cell office:value-type="float" office:value="1595" table:style-name="ce67">
            <text:p>1,59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595" table:style-name="ce67">
            <text:p>1,595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103　油料</text:p>
          </table:table-cell>
          <table:table-cell office:value-type="float" office:value="44444" table:style-name="ce67">
            <text:p>44,444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4444" table:style-name="ce67">
            <text:p>44,444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79　一般事務費</text:p>
          </table:table-cell>
          <table:table-cell office:value-type="float" office:value="231105" table:style-name="ce67">
            <text:p>231,105</text:p>
          </table:table-cell>
          <table:table-cell office:value-type="float" office:value="8732315" table:style-name="ce67">
            <text:p>8,732,315</text:p>
          </table:table-cell>
          <table:table-cell office:value-type="string" table:style-name="ce67">
            <text:p/>
          </table:table-cell>
          <table:table-cell office:value-type="float" office:value="79720" table:style-name="ce67">
            <text:p>79,720</text:p>
          </table:table-cell>
          <table:table-cell office:value-type="float" office:value="149223" table:style-name="ce67">
            <text:p>149,22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9192363" table:style-name="ce67">
            <text:p>9,192,363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902　村里長辦公事務費</text:p>
          </table:table-cell>
          <table:table-cell office:value-type="string" table:style-name="ce67">
            <text:p/>
          </table:table-cell>
          <table:table-cell office:value-type="float" office:value="3915000" table:style-name="ce67">
            <text:p>3,915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915000" table:style-name="ce67">
            <text:p>3,915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7903　一般事務費</text:p>
          </table:table-cell>
          <table:table-cell office:value-type="float" office:value="231105" table:style-name="ce67">
            <text:p>231,105</text:p>
          </table:table-cell>
          <table:table-cell office:value-type="float" office:value="4817315" table:style-name="ce67">
            <text:p>4,817,315</text:p>
          </table:table-cell>
          <table:table-cell office:value-type="string" table:style-name="ce67">
            <text:p/>
          </table:table-cell>
          <table:table-cell office:value-type="float" office:value="79720" table:style-name="ce67">
            <text:p>79,720</text:p>
          </table:table-cell>
          <table:table-cell office:value-type="float" office:value="149223" table:style-name="ce67">
            <text:p>149,22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5277363" table:style-name="ce67">
            <text:p>5,277,363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81　房屋建築養護費</text:p>
          </table:table-cell>
          <table:table-cell office:value-type="float" office:value="30440" table:style-name="ce67">
            <text:p>30,440</text:p>
          </table:table-cell>
          <table:table-cell office:value-type="float" office:value="44500" table:style-name="ce67">
            <text:p>44,5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940" table:style-name="ce67">
            <text:p>74,94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28101　房屋建築養護費</text:p>
          </table:table-cell>
          <table:table-cell office:value-type="float" office:value="30440" table:style-name="ce67">
            <text:p>30,440</text:p>
          </table:table-cell>
          <table:table-cell office:value-type="float" office:value="44500" table:style-name="ce67">
            <text:p>44,5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940" table:style-name="ce67">
            <text:p>74,94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282　車輛及辦公器具養護費</text:p>
          </table:table-cell>
          <table:table-cell office:value-type="float" office:value="32885" table:style-name="ce67">
            <text:p>32,88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885" table:style-name="ce67">
            <text:p>32,88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8201　車輛及辦公器具養護費</text:p>
          </table:table-cell>
          <table:table-cell office:value-type="float" office:value="32885" table:style-name="ce67">
            <text:p>32,88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885" table:style-name="ce67">
            <text:p>32,88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70">
            <text:p>ˉ0283　設施及機械設備養護費</text:p>
          </table:table-cell>
          <table:table-cell office:value-type="float" office:value="30960" table:style-name="ce69">
            <text:p>30,960</text:p>
          </table:table-cell>
          <table:table-cell office:value-type="float" office:value="60463" table:style-name="ce69">
            <text:p>60,463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28100" table:style-name="ce69">
            <text:p>28,100</text:p>
          </table:table-cell>
          <table:table-cell office:value-type="string" table:style-name="ce69">
            <text:p/>
          </table:table-cell>
          <table:table-cell office:value-type="string" table:style-name="ce69">
            <text:p/>
          </table:table-cell>
          <table:table-cell office:value-type="float" office:value="119523" table:style-name="ce69">
            <text:p>119,523</text:p>
          </table:table-cell>
          <table:table-cell table:number-columns-repeated="192" table:style-name="ce69"/>
          <table:table-cell table:number-columns-repeated="16183"/>
        </table:table-row>
        <table:table-row table:style-name="ro13">
          <table:table-cell office:value-type="string" table:style-name="ce68">
            <text:p>ˉˉ028301　設施及機械設備養護費</text:p>
          </table:table-cell>
          <table:table-cell office:value-type="float" office:value="30960" table:style-name="ce67">
            <text:p>30,960</text:p>
          </table:table-cell>
          <table:table-cell office:value-type="float" office:value="60463" table:style-name="ce67">
            <text:p>60,463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28100" table:style-name="ce67">
            <text:p>28,1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119523" table:style-name="ce67">
            <text:p>119,523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91　國內旅費</text:p>
          </table:table-cell>
          <table:table-cell office:value-type="float" office:value="20373" table:style-name="ce67">
            <text:p>20,373</text:p>
          </table:table-cell>
          <table:table-cell office:value-type="float" office:value="24445" table:style-name="ce67">
            <text:p>24,445</text:p>
          </table:table-cell>
          <table:table-cell office:value-type="string" table:style-name="ce67">
            <text:p/>
          </table:table-cell>
          <table:table-cell office:value-type="float" office:value="3812" table:style-name="ce67">
            <text:p>3,81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8630" table:style-name="ce67">
            <text:p>48,63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9101　國內旅費</text:p>
          </table:table-cell>
          <table:table-cell office:value-type="float" office:value="20373" table:style-name="ce67">
            <text:p>20,373</text:p>
          </table:table-cell>
          <table:table-cell office:value-type="float" office:value="24445" table:style-name="ce67">
            <text:p>24,445</text:p>
          </table:table-cell>
          <table:table-cell office:value-type="string" table:style-name="ce67">
            <text:p/>
          </table:table-cell>
          <table:table-cell office:value-type="float" office:value="3812" table:style-name="ce67">
            <text:p>3,812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8630" table:style-name="ce67">
            <text:p>48,63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298　特別費</text:p>
          </table:table-cell>
          <table:table-cell office:value-type="float" office:value="63688" table:style-name="ce67">
            <text:p>63,68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3688" table:style-name="ce67">
            <text:p>63,68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29801　特別費</text:p>
          </table:table-cell>
          <table:table-cell office:value-type="float" office:value="63688" table:style-name="ce67">
            <text:p>63,68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63688" table:style-name="ce67">
            <text:p>63,68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0300　設備及投資</text:p>
          </table:table-cell>
          <table:table-cell office:value-type="float" office:value="15000" table:style-name="ce67">
            <text:p>15,000</text:p>
          </table:table-cell>
          <table:table-cell office:value-type="string" table:style-name="ce67">
            <text:p/>
          </table:table-cell>
          <table:table-cell office:value-type="float" office:value="32840610" table:style-name="ce67">
            <text:p>32,840,61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855610" table:style-name="ce67">
            <text:p>32,855,61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01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0101　土地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742825" table:style-name="ce67">
            <text:p>742,825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03　公共建設及設施費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028057" table:style-name="ce67">
            <text:p>32,028,05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028057" table:style-name="ce67">
            <text:p>32,028,05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0302　其他營建工程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028057" table:style-name="ce67">
            <text:p>32,028,057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2028057" table:style-name="ce67">
            <text:p>32,028,057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319　雜項設備費</text:p>
          </table:table-cell>
          <table:table-cell office:value-type="float" office:value="15000" table:style-name="ce67">
            <text:p>15,000</text:p>
          </table:table-cell>
          <table:table-cell office:value-type="string" table:style-name="ce67">
            <text:p/>
          </table:table-cell>
          <table:table-cell office:value-type="float" office:value="69728" table:style-name="ce67">
            <text:p>69,72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4728" table:style-name="ce67">
            <text:p>84,72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ˉ031901　雜項設備費</text:p>
          </table:table-cell>
          <table:table-cell office:value-type="float" office:value="15000" table:style-name="ce67">
            <text:p>15,000</text:p>
          </table:table-cell>
          <table:table-cell office:value-type="string" table:style-name="ce67">
            <text:p/>
          </table:table-cell>
          <table:table-cell office:value-type="float" office:value="69728" table:style-name="ce67">
            <text:p>69,728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84728" table:style-name="ce67">
            <text:p>84,728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0400　獎補助費</text:p>
          </table:table-cell>
          <table:table-cell office:value-type="float" office:value="46000" table:style-name="ce67">
            <text:p>46,000</text:p>
          </table:table-cell>
          <table:table-cell office:value-type="float" office:value="3763000" table:style-name="ce67">
            <text:p>3,763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809000" table:style-name="ce67">
            <text:p>3,809,000</text:p>
          </table:table-cell>
          <table:table-cell table:number-columns-repeated="192" table:style-name="ce67"/>
          <table:table-cell table:number-columns-repeated="16183"/>
        </table:table-row>
        <table:table-row table:style-name="ro13">
          <table:table-cell office:value-type="string" table:style-name="ce68">
            <text:p>ˉ0431　社會福利津貼及濟助</text:p>
          </table:table-cell>
          <table:table-cell office:value-type="string" table:style-name="ce67">
            <text:p/>
          </table:table-cell>
          <table:table-cell office:value-type="float" office:value="3000" table:style-name="ce67">
            <text:p>3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00" table:style-name="ce67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43101　社會福利津貼</text:p>
          </table:table-cell>
          <table:table-cell office:value-type="string" table:style-name="ce67">
            <text:p/>
          </table:table-cell>
          <table:table-cell office:value-type="float" office:value="3000" table:style-name="ce67">
            <text:p>3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000" table:style-name="ce67">
            <text:p>3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456　獎勵及慰問</text:p>
          </table:table-cell>
          <table:table-cell office:value-type="float" office:value="46000" table:style-name="ce67">
            <text:p>4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000" table:style-name="ce67">
            <text:p>46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45602　慰問金</text:p>
          </table:table-cell>
          <table:table-cell office:value-type="float" office:value="46000" table:style-name="ce67">
            <text:p>46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46000" table:style-name="ce67">
            <text:p>46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0457　其他補助及捐助</text:p>
          </table:table-cell>
          <table:table-cell office:value-type="string" table:style-name="ce67">
            <text:p/>
          </table:table-cell>
          <table:table-cell office:value-type="float" office:value="3760000" table:style-name="ce67">
            <text:p>3,760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60000" table:style-name="ce67">
            <text:p>3,760,000</text:p>
          </table:table-cell>
          <table:table-cell table:number-columns-repeated="16375"/>
        </table:table-row>
        <table:table-row table:style-name="ro13">
          <table:table-cell office:value-type="string" table:style-name="ce68">
            <text:p>ˉˉ045701　其他補助及捐助</text:p>
          </table:table-cell>
          <table:table-cell office:value-type="string" table:style-name="ce67">
            <text:p/>
          </table:table-cell>
          <table:table-cell office:value-type="float" office:value="3760000" table:style-name="ce67">
            <text:p>3,760,000</text:p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string" table:style-name="ce67">
            <text:p/>
          </table:table-cell>
          <table:table-cell office:value-type="float" office:value="3760000" table:style-name="ce67">
            <text:p>3,760,000</text:p>
          </table:table-cell>
          <table:table-cell table:number-columns-repeated="16375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office:value-type="string" table:style-name="ce70">
            <text:p>合計</text:p>
          </table:table-cell>
          <table:table-cell office:value-type="float" office:value="35768374" table:style-name="ce69">
            <text:p>35,768,374</text:p>
          </table:table-cell>
          <table:table-cell office:value-type="float" office:value="14640210" table:style-name="ce69">
            <text:p>14,640,210</text:p>
          </table:table-cell>
          <table:table-cell office:value-type="float" office:value="32840610" table:style-name="ce69">
            <text:p>32,840,610</text:p>
          </table:table-cell>
          <table:table-cell office:value-type="float" office:value="96418" table:style-name="ce69">
            <text:p>96,418</text:p>
          </table:table-cell>
          <table:table-cell office:value-type="float" office:value="555330" table:style-name="ce69">
            <text:p>555,330</text:p>
          </table:table-cell>
          <table:table-cell office:value-type="float" office:value="5734800" table:style-name="ce69">
            <text:p>5,734,800</text:p>
          </table:table-cell>
          <table:table-cell office:value-type="float" office:value="816425" table:style-name="ce69">
            <text:p>816,425</text:p>
          </table:table-cell>
          <table:table-cell office:value-type="float" office:value="90452167" table:style-name="ce69">
            <text:p>90,452,167</text:p>
          </table:table-cell>
          <table:table-cell table:number-columns-repeated="192" table:style-name="ce69"/>
          <table:table-cell table:number-columns-repeated="16183"/>
        </table:table-row>
        <table:table-row table:number-rows-repeated="1048477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" table:style-name="ta9">
        <table:table-column table:style-name="co11" table:default-cell-style-name="ce6"/>
        <table:table-column table:style-name="co38" table:default-cell-style-name="ce7"/>
        <table:table-column table:style-name="co39" table:number-columns-repeated="7" table:default-cell-style-name="ce7"/>
        <table:table-column table:style-name="co38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4">
            <text:p>項　　 <text:s/>　目</text:p>
          </table:table-cell>
          <table:table-cell office:value-type="string" table:number-columns-spanned="1" table:number-rows-spanned="3" table:style-name="ce150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0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1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0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0">
            <text:p>以前年度</text:p>
            <text:p>待納庫繳庫數</text:p>
            <text:p>(3)</text:p>
          </table:table-cell>
          <table:table-cell table:number-columns-spanned="3" table:number-rows-spanned="1" table:style-name="ce151"/>
          <table:covered-table-cell table:number-columns-repeated="2"/>
          <table:table-cell office:value-type="string" table:number-columns-spanned="1" table:number-rows-spanned="2" table:style-name="ce150">
            <text:p>預收款</text:p>
            <text:p>(7)</text:p>
          </table:table-cell>
          <table:table-cell office:value-type="string" table:number-columns-spanned="1" table:number-rows-spanned="2" table:style-name="ce150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4">
            <text:p>材料</text:p>
            <text:p>(4)</text:p>
          </table:table-cell>
          <table:table-cell office:value-type="string" table:style-name="ce74">
            <text:p>存出保證金</text:p>
            <text:p>(5)</text:p>
          </table:table-cell>
          <table:table-cell office:value-type="string" table:style-name="ce74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10">
            <text:p>收入合計數</text:p>
            <text:p>　</text:p>
          </table:table-cell>
          <table:table-cell office:value-type="float" office:value="25260742" table:style-name="ce4">
            <text:p>25,260,74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60742" table:style-name="ce4">
            <text:p>25,260,742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6">
            <text:p>本年度收入</text:p>
            <text:p>　</text:p>
          </table:table-cell>
          <table:table-cell office:value-type="float" office:value="25260742" table:style-name="ce7">
            <text:p>25,260,74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260742" table:style-name="ce7">
            <text:p>25,260,742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10100</text:p>
            <text:p>　罰金罰鍰</text:p>
            <text:p>　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3030100</text:p>
            <text:p>　一般賠償收入</text:p>
            <text:p>　</text:p>
          </table:table-cell>
          <table:table-cell office:value-type="float" office:value="9900" table:style-name="ce7">
            <text:p>9,9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00" table:style-name="ce7">
            <text:p>9,9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10200</text:p>
            <text:p>　證照費</text:p>
            <text:p>　</text:p>
          </table:table-cell>
          <table:table-cell office:value-type="float" office:value="52400" table:style-name="ce7">
            <text:p>52,4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400" table:style-name="ce7">
            <text:p>52,4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0400</text:p>
            <text:p>　資料使用費</text:p>
            <text:p>　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4021300</text:p>
            <text:p>　場地設施使用費</text:p>
            <text:p>　</text:p>
          </table:table-cell>
          <table:table-cell office:value-type="float" office:value="145500" table:style-name="ce7">
            <text:p>145,5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500" table:style-name="ce7">
            <text:p>145,5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6050100</text:p>
            <text:p>　廢舊物資售價</text:p>
            <text:p>　</text:p>
          </table:table-cell>
          <table:table-cell office:value-type="float" office:value="36037" table:style-name="ce7">
            <text:p>36,03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037" table:style-name="ce7">
            <text:p>36,037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8010200</text:p>
            <text:p>　計畫型補助收入</text:p>
            <text:p>　</text:p>
          </table:table-cell>
          <table:table-cell office:value-type="float" office:value="22724803" table:style-name="ce7">
            <text:p>22,724,80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24803" table:style-name="ce7">
            <text:p>22,724,803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09010100</text:p>
            <text:p>　一般捐獻</text:p>
            <text:p>　</text:p>
          </table:table-cell>
          <table:table-cell office:value-type="float" office:value="23000" table:style-name="ce7">
            <text:p>23,00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table:number-columns-repeated="16374"/>
        </table:table-row>
        <table:table-row table:style-name="ro21">
          <table:table-cell office:value-type="string" table:style-name="ce6">
            <text:p>　11021000</text:p>
            <text:p>　其他雜項收入</text:p>
            <text:p>　</text:p>
          </table:table-cell>
          <table:table-cell office:value-type="float" office:value="2269088" table:style-name="ce7">
            <text:p>2,269,08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9088" table:style-name="ce7">
            <text:p>2,269,088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收入實現數與繳付公庫數.$A:.$A]~[收入實現數與繳付公庫數.$1:.$3]" table:base-cell-address="歲入累計表.$A$1"/>
        </table:named-expressions>
      </table:table>
      <table:table table:name="支出實現數與公庫撥入數" table:style-name="ta10">
        <table:table-column table:style-name="co40" table:default-cell-style-name="ce6"/>
        <table:table-column table:style-name="co39" table:number-columns-repeated="2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39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4">
            <text:p>項　　 <text:s/>　目</text:p>
          </table:table-cell>
          <table:table-cell office:value-type="string" table:number-columns-spanned="1" table:number-rows-spanned="2" table:style-name="ce150">
            <text:p>支出實現數</text:p>
            <text:p>(1)</text:p>
          </table:table-cell>
          <table:table-cell office:value-type="string" table:number-columns-spanned="6" table:number-rows-spanned="1" table:style-name="ce172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0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0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0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2">
          <table:covered-table-cell/>
          <table:covered-table-cell/>
          <table:table-cell office:value-type="string" table:style-name="ce74">
            <text:p>預付款</text:p>
            <text:p>(2)</text:p>
          </table:table-cell>
          <table:table-cell office:value-type="string" table:style-name="ce74">
            <text:p>材料</text:p>
            <text:p>(3)</text:p>
          </table:table-cell>
          <table:table-cell office:value-type="string" table:style-name="ce74">
            <text:p>存出保證金</text:p>
            <text:p>(4)</text:p>
          </table:table-cell>
          <table:table-cell office:value-type="string" table:style-name="ce74">
            <text:p>零用金</text:p>
            <text:p>(5)</text:p>
          </table:table-cell>
          <table:table-cell office:value-type="string" table:style-name="ce74">
            <text:p>退還收入(預收)款</text:p>
            <text:p>(6)</text:p>
          </table:table-cell>
          <table:table-cell office:value-type="string" table:style-name="ce74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10">
            <text:p>支出合計數</text:p>
            <text:p>　</text:p>
          </table:table-cell>
          <table:table-cell office:value-type="float" office:value="90460600" table:style-name="ce4">
            <text:p>90,460,600</text:p>
          </table:table-cell>
          <table:table-cell office:value-type="float" office:value="283642" table:style-name="ce4">
            <text:p>283,6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000" table:style-name="ce4">
            <text:p>200,000</text:p>
          </table:table-cell>
          <table:table-cell office:value-type="float" office:value="19929862" table:style-name="ce4">
            <text:p>19,929,862</text:p>
          </table:table-cell>
          <table:table-cell office:value-type="float" office:value="0" table:style-name="ce4">
            <text:p>0</text:p>
          </table:table-cell>
          <table:table-cell office:value-type="float" office:value="24754225" table:style-name="ce4">
            <text:p>24,754,225</text:p>
          </table:table-cell>
          <table:table-cell office:value-type="float" office:value="86119879" table:style-name="ce4">
            <text:p>86,119,879</text:p>
          </table:table-cell>
          <table:table-cell office:value-type="float" office:value="33402056" table:style-name="ce4">
            <text:p>33,402,056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6">
            <text:p>本年度</text:p>
            <text:p>　</text:p>
          </table:table-cell>
          <table:table-cell office:value-type="float" office:value="90452167" table:style-name="ce7">
            <text:p>90,452,167</text:p>
          </table:table-cell>
          <table:table-cell office:value-type="float" office:value="228410" table:style-name="ce7">
            <text:p>228,4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880577" table:style-name="ce7">
            <text:p>90,880,577</text:p>
          </table:table-cell>
          <table:table-cell office:value-type="float" office:value="29802648" table:style-name="ce7">
            <text:p>29,802,64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本年度經費</text:p>
            <text:p>　</text:p>
          </table:table-cell>
          <table:table-cell office:value-type="float" office:value="83900942" table:style-name="ce7">
            <text:p>83,900,942</text:p>
          </table:table-cell>
          <table:table-cell office:value-type="float" office:value="228410" table:style-name="ce7">
            <text:p>228,4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29352" table:style-name="ce7">
            <text:p>84,329,352</text:p>
          </table:table-cell>
          <table:table-cell office:value-type="float" office:value="29802648" table:style-name="ce7">
            <text:p>29,802,648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1</text:p>
            <text:p>　　人員維持費</text:p>
            <text:p>　</text:p>
          </table:table-cell>
          <table:table-cell office:value-type="float" office:value="31760766" table:style-name="ce7">
            <text:p>31,760,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760766" table:style-name="ce7">
            <text:p>31,760,766</text:p>
          </table:table-cell>
          <table:table-cell office:value-type="float" office:value="6339234" table:style-name="ce7">
            <text:p>6,339,23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</text:p>
            <text:p>　　一般業務</text:p>
            <text:p>　</text:p>
          </table:table-cell>
          <table:table-cell office:value-type="float" office:value="3848763" table:style-name="ce7">
            <text:p>3,848,7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0" table:style-name="ce7">
            <text:p>2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48763" table:style-name="ce7">
            <text:p>4,048,763</text:p>
          </table:table-cell>
          <table:table-cell office:value-type="float" office:value="1996237" table:style-name="ce7">
            <text:p>1,996,23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85000" table:style-name="ce7">
            <text:p>85,00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3</text:p>
            <text:p>　　會計業務</text:p>
            <text:p>　</text:p>
          </table:table-cell>
          <table:table-cell office:value-type="float" office:value="9225" table:style-name="ce7">
            <text:p>9,2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25" table:style-name="ce7">
            <text:p>9,225</text:p>
          </table:table-cell>
          <table:table-cell office:value-type="float" office:value="60775" table:style-name="ce7">
            <text:p>60,775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4</text:p>
            <text:p>　　人事業務</text:p>
            <text:p>　</text:p>
          </table:table-cell>
          <table:table-cell office:value-type="float" office:value="106591" table:style-name="ce7">
            <text:p>106,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591" table:style-name="ce7">
            <text:p>106,591</text:p>
          </table:table-cell>
          <table:table-cell office:value-type="float" office:value="172409" table:style-name="ce7">
            <text:p>172,40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10105</text:p>
            <text:p>　　政風業務</text:p>
            <text:p>　</text:p>
          </table:table-cell>
          <table:table-cell office:value-type="float" office:value="28029" table:style-name="ce7">
            <text:p>28,0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029" table:style-name="ce7">
            <text:p>28,029</text:p>
          </table:table-cell>
          <table:table-cell office:value-type="float" office:value="8971" table:style-name="ce7">
            <text:p>8,971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100</text:p>
            <text:p>　　民政業務</text:p>
            <text:p>　</text:p>
          </table:table-cell>
          <table:table-cell office:value-type="float" office:value="12964046" table:style-name="ce7">
            <text:p>12,964,0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64046" table:style-name="ce7">
            <text:p>12,964,046</text:p>
          </table:table-cell>
          <table:table-cell office:value-type="float" office:value="2954954" table:style-name="ce7">
            <text:p>2,954,954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200</text:p>
            <text:p>　　經建業務</text:p>
            <text:p>　</text:p>
          </table:table-cell>
          <table:table-cell office:value-type="float" office:value="186791" table:style-name="ce7">
            <text:p>186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91" table:style-name="ce7">
            <text:p>186,791</text:p>
          </table:table-cell>
          <table:table-cell office:value-type="float" office:value="318209" table:style-name="ce7">
            <text:p>318,209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050300</text:p>
            <text:p>　　人文業務</text:p>
            <text:p>　</text:p>
          </table:table-cell>
          <table:table-cell office:value-type="float" office:value="1489373" table:style-name="ce7">
            <text:p>1,489,3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9373" table:style-name="ce7">
            <text:p>1,489,373</text:p>
          </table:table-cell>
          <table:table-cell office:value-type="float" office:value="416627" table:style-name="ce7">
            <text:p>416,627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133900100*</text:p>
            <text:p>　　一般建築及設備</text:p>
            <text:p>　</text:p>
          </table:table-cell>
          <table:table-cell office:value-type="float" office:value="32840610" table:style-name="ce7">
            <text:p>32,840,6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840610" table:style-name="ce7">
            <text:p>32,840,610</text:p>
          </table:table-cell>
          <table:table-cell office:value-type="float" office:value="17152390" table:style-name="ce7">
            <text:p>17,152,39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358100100</text:p>
            <text:p>　　農林管理業務</text:p>
            <text:p>　</text:p>
          </table:table-cell>
          <table:table-cell office:value-type="float" office:value="96418" table:style-name="ce7">
            <text:p>96,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418" table:style-name="ce7">
            <text:p>96,418</text:p>
          </table:table-cell>
          <table:table-cell office:value-type="float" office:value="58582" table:style-name="ce7">
            <text:p>58,58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468020110</text:p>
            <text:p>　　社會福利</text:p>
            <text:p>　</text:p>
          </table:table-cell>
          <table:table-cell office:value-type="float" office:value="555330" table:style-name="ce7">
            <text:p>555,330</text:p>
          </table:table-cell>
          <table:table-cell office:value-type="float" office:value="228410" table:style-name="ce7">
            <text:p>228,4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3740" table:style-name="ce7">
            <text:p>783,740</text:p>
          </table:table-cell>
          <table:table-cell office:value-type="float" office:value="239260" table:style-name="ce7">
            <text:p>239,26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統籌科目</text:p>
            <text:p>　</text:p>
          </table:table-cell>
          <table:table-cell office:value-type="float" office:value="6551225" table:style-name="ce7">
            <text:p>6,551,2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1225" table:style-name="ce7">
            <text:p>6,551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675010100</text:p>
            <text:p>　　公務人員退休給付</text:p>
            <text:p>　</text:p>
          </table:table-cell>
          <table:table-cell office:value-type="float" office:value="5734800" table:style-name="ce7">
            <text:p>5,734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34800" table:style-name="ce7">
            <text:p>5,734,8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0989020100</text:p>
            <text:p>　　公務人員各項補助</text:p>
            <text:p>　</text:p>
          </table:table-cell>
          <table:table-cell office:value-type="float" office:value="816425" table:style-name="ce7">
            <text:p>816,4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6425" table:style-name="ce7">
            <text:p>816,4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以前年度</text:p>
            <text:p>　</text:p>
          </table:table-cell>
          <table:table-cell office:value-type="float" office:value="8433" table:style-name="ce7">
            <text:p>8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38295" table:style-name="ce7">
            <text:p>19,938,295</text:p>
          </table:table-cell>
          <table:table-cell office:value-type="float" office:value="3654640" table:style-name="ce7">
            <text:p>3,654,64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8433" table:style-name="ce7">
            <text:p>8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3" table:style-name="ce7">
            <text:p>8,433</text:p>
          </table:table-cell>
          <table:table-cell office:value-type="float" office:value="3654640" table:style-name="ce7">
            <text:p>3,654,64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5年度 0133900100*</text:p>
            <text:p>　　一般建築及設備</text:p>
            <text:p>　</text:p>
          </table:table-cell>
          <table:table-cell table:number-columns-repeated="9" table:style-name="ce7"/>
          <table:table-cell office:value-type="float" office:value="1536702" table:style-name="ce7">
            <text:p>1,536,702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133900100*</text:p>
            <text:p>　　一般建築及設備</text:p>
            <text:p>　</text:p>
          </table:table-cell>
          <table:table-cell office:value-type="float" office:value="8433" table:style-name="ce7">
            <text:p>8,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3" table:style-name="ce7">
            <text:p>8,433</text:p>
          </table:table-cell>
          <table:table-cell office:value-type="float" office:value="2117938" table:style-name="ce7">
            <text:p>2,117,938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29862" table:style-name="ce7">
            <text:p>19,929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06862" table:style-name="ce7">
            <text:p>19,906,86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6年度 09010100</text:p>
            <text:p>　　一般捐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000" table:style-name="ce7">
            <text:p>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698993" table:style-name="ce7">
            <text:p>-24,698,99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3">
          <table:table-cell office:value-type="string" table:style-name="ce6">
            <text:p>　　106001</text:p>
            <text:p>　　墊付案-大甲鐵砧山遊憩</text:p>
            <text:p>　　區觀光服務設施改善工程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54225" table:style-name="ce7">
            <text:p>24,754,225</text:p>
          </table:table-cell>
          <table:table-cell office:value-type="float" office:value="-24754225" table:style-name="ce7">
            <text:p>-24,754,22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4">
          <table:table-cell office:value-type="string" table:style-name="ce6">
            <text:p>　　10701</text:p>
            <text:p>　　墊付案-補助江南里、德</text:p>
            <text:p>　　化里及頂店里設籍住戶自</text:p>
            <text:p>　　來水接戶經費。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232" table:style-name="ce7">
            <text:p>55,23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支出實現數與公庫撥入數.$A$1:支出實現數與公庫撥入數.$IV$2" table:base-cell-address="支出實現數與公庫撥入數.$A$1"/>
        </table:named-expressions>
      </table:table>
      <table:table table:name="收入支出彙計表" table:style-name="ta11">
        <table:table-column table:style-name="co44" table:default-cell-style-name="ce77"/>
        <table:table-column table:style-name="co45" table:number-columns-repeated="2" table:default-cell-style-name="ce76"/>
        <table:table-column table:style-name="co35" table:number-columns-repeated="16381" table:default-cell-style-name="ce75"/>
        <table:table-row table:style-name="ro25">
          <table:table-cell office:value-type="string" table:number-columns-spanned="1" table:number-rows-spanned="2" table:style-name="ce158">
            <text:p>科目名稱</text:p>
          </table:table-cell>
          <table:table-cell office:value-type="string" table:number-columns-spanned="2" table:number-rows-spanned="1" table:style-name="ce173">
            <text:p>金額</text:p>
          </table:table-cell>
          <table:covered-table-cell/>
          <table:table-cell table:number-columns-repeated="16381"/>
        </table:table-row>
        <table:table-row table:style-name="ro25">
          <table:covered-table-cell/>
          <table:table-cell office:value-type="string" table:style-name="ce80">
            <text:p>本月數</text:p>
          </table:table-cell>
          <table:table-cell office:value-type="string" table:style-name="ce80">
            <text:p>累計數</text:p>
          </table:table-cell>
          <table:table-cell table:number-columns-repeated="16381"/>
        </table:table-row>
        <table:table-row table:style-name="ro11">
          <table:table-cell table:style-name="ce77"/>
          <table:table-cell table:number-columns-repeated="2" table:style-name="ce76"/>
          <table:table-cell table:number-columns-repeated="16381"/>
        </table:table-row>
        <table:table-row table:style-name="ro26">
          <table:table-cell office:value-type="string" table:style-name="ce77">
            <text:p>收入</text:p>
          </table:table-cell>
          <table:table-cell office:value-type="string" table:style-name="ce76">
            <text:p>18,769,449</text:p>
          </table:table-cell>
          <table:table-cell office:value-type="string" table:style-name="ce76">
            <text:p>111,380,621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公庫撥入數</text:p>
          </table:table-cell>
          <table:table-cell office:value-type="string" table:style-name="ce76">
            <text:p>15,959,794</text:p>
          </table:table-cell>
          <table:table-cell office:value-type="string" table:style-name="ce76">
            <text:p>86,119,879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罰款及賠償收入</text:p>
          </table:table-cell>
          <table:table-cell office:value-type="string" table:style-name="ce76">
            <text:p>-79,253</text:p>
          </table:table-cell>
          <table:table-cell office:value-type="string" table:style-name="ce76">
            <text:p>9,9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規費收入</text:p>
          </table:table-cell>
          <table:table-cell office:value-type="string" table:style-name="ce76">
            <text:p>49,300</text:p>
          </table:table-cell>
          <table:table-cell office:value-type="string" table:style-name="ce76">
            <text:p>197,914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廢舊物資售價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36,037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補助收入</text:p>
          </table:table-cell>
          <table:table-cell office:value-type="string" table:style-name="ce76">
            <text:p>2,620,800</text:p>
          </table:table-cell>
          <table:table-cell office:value-type="string" table:style-name="ce76">
            <text:p>22,724,803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捐獻及贈與收入</text:p>
          </table:table-cell>
          <table:table-cell office:value-type="string" table:style-name="ce76">
            <text:p>0</text:p>
          </table:table-cell>
          <table:table-cell office:value-type="string" table:style-name="ce76">
            <text:p>23,0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其他收入</text:p>
          </table:table-cell>
          <table:table-cell office:value-type="string" table:style-name="ce76">
            <text:p>218,808</text:p>
          </table:table-cell>
          <table:table-cell office:value-type="string" table:style-name="ce76">
            <text:p>2,269,088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支出</text:p>
          </table:table-cell>
          <table:table-cell office:value-type="string" table:style-name="ce76">
            <text:p>18,484,207</text:p>
          </table:table-cell>
          <table:table-cell office:value-type="string" table:style-name="ce76">
            <text:p>115,712,909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繳付公庫數</text:p>
          </table:table-cell>
          <table:table-cell office:value-type="string" table:style-name="ce76">
            <text:p>2,809,655</text:p>
          </table:table-cell>
          <table:table-cell office:value-type="string" table:style-name="ce76">
            <text:p>25,260,742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人事支出</text:p>
          </table:table-cell>
          <table:table-cell office:value-type="string" table:style-name="ce76">
            <text:p>6,525,322</text:p>
          </table:table-cell>
          <table:table-cell office:value-type="string" table:style-name="ce76">
            <text:p>38,580,775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業務支出</text:p>
          </table:table-cell>
          <table:table-cell office:value-type="string" table:style-name="ce76">
            <text:p>3,911,337</text:p>
          </table:table-cell>
          <table:table-cell office:value-type="string" table:style-name="ce76">
            <text:p>15,206,782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增購財產支出</text:p>
          </table:table-cell>
          <table:table-cell office:value-type="string" table:style-name="ce76">
            <text:p>4,482,893</text:p>
          </table:table-cell>
          <table:table-cell office:value-type="string" table:style-name="ce76">
            <text:p>32,855,61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補助社會保險及其他福利費用</text:p>
          </table:table-cell>
          <table:table-cell office:value-type="string" table:style-name="ce76">
            <text:p>3,000</text:p>
          </table:table-cell>
          <table:table-cell office:value-type="string" table:style-name="ce76">
            <text:p>3,0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　　其他獎補捐助</text:p>
          </table:table-cell>
          <table:table-cell office:value-type="string" table:style-name="ce76">
            <text:p>752,000</text:p>
          </table:table-cell>
          <table:table-cell office:value-type="string" table:style-name="ce76">
            <text:p>3,806,000</text:p>
          </table:table-cell>
          <table:table-cell table:number-columns-repeated="16381"/>
        </table:table-row>
        <table:table-row table:style-name="ro26">
          <table:table-cell office:value-type="string" table:style-name="ce77">
            <text:p>收支餘絀</text:p>
          </table:table-cell>
          <table:table-cell office:value-type="string" table:style-name="ce76">
            <text:p>285,242</text:p>
          </table:table-cell>
          <table:table-cell office:value-type="string" table:style-name="ce76">
            <text:p>-4,332,288</text:p>
          </table:table-cell>
          <table:table-cell table:number-columns-repeated="16381"/>
        </table:table-row>
        <table:table-row table:number-rows-repeated="6" table:style-name="ro26">
          <table:table-cell table:number-columns-repeated="16384"/>
        </table:table-row>
        <table:table-row table:style-name="ro26">
          <table:table-cell table:style-name="ce79"/>
          <table:table-cell table:number-columns-repeated="2" table:style-name="ce78"/>
          <table:table-cell table:number-columns-repeated="16381"/>
        </table:table-row>
        <table:table-row table:number-rows-repeated="1048550" table:style-name="ro26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7年1月1日至107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5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7年1月1日至107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5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7年1月1日至107年4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5/10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7年1月1日至107年4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7/5/10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7年4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5/1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7年4月30日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>第 <text:page-number>1</text:page-number><text:s/>頁</text:p>
        </style:region-center>
        <style:region-right>
          <text:p/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7年1月1日至107年4月30日</text:span></text:p>
        </style:region-center>
        <style:region-right>
          <text:p><text:span text:style-name="T34"><text:s/></text:span></text:p>
          <text:p/>
          <text:p/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7年1月1日至107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5/10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7年1月1日至107年4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7/5/1</text:p>
        </style:region-right>
      </style:footer>
      <style:footer-left style:display="false"/>
    </style:master-page>
    <style:master-page style:name="mp10" style:page-layout-name="pm4">
      <style:header>
        <style:region-left>
          <text:p/>
        </style:region-left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7年1月1日至107年4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5/10</text:p>
        </style:region-right>
      </style:footer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7年1月1日至107年4月30日</text:span></text:p>
        </style:region-center>
        <style:region-right>
          <text:p><text:span text:style-name="T52"><text:s/></text:span></text:p>
          <text:p/>
          <text:p/>
          <text:p><text:span text:style-name="T5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8-05-10T01:08:12Z</dc:date>
    <meta:print-date>2018-03-19T08:02:50Z</meta:print-date>
    <meta:user-defined meta:name="WorkbookGuid">1307fff3-22e3-489c-af85-cca55eef89f5</meta:user-defined>
  </office:meta>
</office:document-meta>
</file>